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6e09a" officeooo:paragraph-rsid="0016e09a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6e09a" officeooo:paragraph-rsid="0016e09a" fo:background-color="transparent"/>
    </style:style>
    <style:style style:name="P3" style:family="paragraph" style:parent-style-name="Standard">
      <style:paragraph-properties fo:margin-left="0cm" fo:margin-right="0cm" fo:margin-top="0.635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4" style:family="paragraph" style:parent-style-name="Standard">
      <style:paragraph-properties fo:margin-left="0cm" fo:margin-right="0cm" fo:margin-top="0.635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paragraph-rsid="0017c509" fo:background-color="transparent"/>
    </style:style>
    <style:style style:name="T1" style:family="text">
      <style:text-properties style:font-name="Arial Rounded MT Bold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20pt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style:font-size-asian="12pt" style:font-name-complex="Arial1" style:font-size-complex="12pt"/>
    </style:style>
    <style:style style:name="T6" style:family="text">
      <style:text-properties officeooo:rsid="0017c509" style:font-size-asian="12pt" style:font-name-complex="Arial1" style:font-size-complex="12pt"/>
    </style:style>
    <style:style style:name="T7" style:family="text">
      <style:text-properties fo:font-size="20pt"/>
    </style:style>
    <style:style style:name="T8" style:family="text">
      <style:text-properties fo:font-size="20pt" style:font-size-asian="12pt" style:font-name-complex="Arial1" style:font-size-complex="12pt"/>
    </style:style>
    <style:style style:name="T9" style:family="text">
      <style:text-properties fo:color="#0022ee"/>
    </style:style>
    <style:style style:name="T10" style:family="text">
      <style:text-properties fo:color="#0022ee" style:font-size-asian="12pt" style:font-name-complex="Arial1" style:font-size-complex="12pt"/>
    </style:style>
    <style:style style:name="T11" style:family="text">
      <style:text-properties fo:color="#0022ee" officeooo:rsid="0017c509"/>
    </style:style>
    <style:style style:name="T12" style:family="text">
      <style:text-properties fo:color="#ff3333" style:font-size-asian="12pt" style:font-name-complex="Arial1" style:font-size-complex="12pt"/>
    </style:style>
    <style:style style:name="T13" style:family="text">
      <style:text-properties fo:color="#00c000" style:font-size-asian="12pt" style:font-name-complex="Arial1" style:font-size-complex="12pt"/>
    </style:style>
    <style:style style:name="T14" style:family="text">
      <style:text-properties fo:color="#00c000" officeooo:rsid="0017c509" style:font-size-asian="12pt" style:font-name-complex="Arial1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2<text:span text:style-name="T11">4</text:span></text:p>
      <text:p text:style-name="P1"><text:span text:style-name="T5">Résous <text:s/>le <text:s/>problème. <text:s/></text:span></text:p>
      <text:p text:style-name="P4"><text:span text:style-name="T12">Dans <text:s/>un <text:s/>tissu <text:s/>de <text:s/>360 <text:s/>mètres, <text:s/>combien <text:s/>de</text:span><text:span text:style-name="T5"> <text:s/></text:span><text:span text:style-name="T13">bandes <text:s/>de <text:s/>12 <text:s/>mètres <text:s/>peux-tu <text:s/>couper</text:span><text:span text:style-name="T14"> </text:span><text:span text:style-name="T13">? </text:span></text:p>
      <text:p text:style-name="P4"><text:span text:style-name="T13"><text:s/></text:span></text:p>
      <text:p text:style-name="P3"><text:span text:style-name="T5"/></text:p>
      <text:p text:style-name="P3"><text:span text:style-name="T5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09:09.714000000</meta:creation-date>
    <dc:date>2022-01-11T10:12:36.948000000</dc:date>
    <meta:editing-duration>PT3M27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20" meta:character-count="126" meta:non-whitespace-character-count="89"/>
  </office:meta>
</office:document-meta>
</file>