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6e09a" officeooo:paragraph-rsid="0016e09a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6e09a" officeooo:paragraph-rsid="0016e09a" fo:background-color="transparent"/>
    </style:style>
    <style:style style:name="P3" style:family="paragraph" style:parent-style-name="Standard">
      <style:paragraph-properties fo:margin-left="0cm" fo:margin-right="0cm" fo:margin-top="0.635cm" fo:margin-bottom="0.423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fo:background-color="transparent"/>
    </style:style>
    <style:style style:name="T1" style:family="text">
      <style:text-properties style:font-name="Arial Rounded MT Bold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20pt"/>
    </style:style>
    <style:style style:name="T4" style:family="text">
      <style:text-properties fo:font-size="12pt" style:font-size-asian="12pt" style:font-name-complex="Arial1" style:font-size-complex="12pt"/>
    </style:style>
    <style:style style:name="T5" style:family="text">
      <style:text-properties style:font-size-asian="12pt" style:font-name-complex="Arial1" style:font-size-complex="12pt"/>
    </style:style>
    <style:style style:name="T6" style:family="text">
      <style:text-properties fo:font-size="20pt"/>
    </style:style>
    <style:style style:name="T7" style:family="text">
      <style:text-properties fo:font-size="20pt" style:font-size-asian="12pt" style:font-name-complex="Arial1" style:font-size-complex="12pt"/>
    </style:style>
    <style:style style:name="T8" style:family="text">
      <style:text-properties fo:color="#0022ee"/>
    </style:style>
    <style:style style:name="T9" style:family="text">
      <style:text-properties fo:color="#0022ee" style:font-size-asian="12pt" style:font-name-complex="Arial1" style:font-size-complex="12pt"/>
    </style:style>
    <style:style style:name="T10" style:family="text">
      <style:text-properties fo:color="#ff3333" style:font-size-asian="12pt" style:font-name-complex="Arial1" style:font-size-complex="12pt"/>
    </style:style>
    <style:style style:name="T11" style:family="text">
      <style:text-properties fo:color="#00c000" style:font-size-asian="12pt" style:font-name-complex="Arial1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 <text:s/>2<text:span text:style-name="T8">3</text:span></text:p>
      <text:p text:style-name="P1"><text:span text:style-name="T5">Résous <text:s/>le <text:s/>problème. <text:s/></text:span></text:p>
      <text:p text:style-name="P3"><text:span text:style-name="T9">Un <text:s/>producteur <text:s/>de <text:s/>lait <text:s/>veut <text:s/>remplir <text:s/></text:span><text:span text:style-name="T10">1</text:span><text:span text:style-name="T9">4 <text:s/>tonneaux</text:span><text:span text:style-name="T5"> <text:s/></text:span><text:span text:style-name="T10">avec <text:s/></text:span><text:span text:style-name="T11">8</text:span><text:span text:style-name="T10">4</text:span><text:span text:style-name="T9">0</text:span><text:span text:style-name="T10"> <text:s/>litres <text:s/>de <text:s/>lait. <text:s/></text:span><text:line-break/><text:span text:style-name="T5">Calcule <text:s/>combien <text:s/>de <text:s/>litres <text:s/>peut <text:s/>contenir <text:s/>chaque <text:s/>tonneau.</text:span></text:p>
      <text:p text:style-name="P3"><text:span text:style-name="T5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0:09:09.714000000</meta:creation-date>
    <dc:date>2022-01-11T10:10:12.953000000</dc:date>
    <meta:editing-duration>PT1M4S</meta:editing-duration>
    <meta:editing-cycles>1</meta:editing-cycles>
    <meta:document-statistic meta:table-count="0" meta:image-count="0" meta:object-count="0" meta:page-count="1" meta:paragraph-count="3" meta:word-count="26" meta:character-count="183" meta:non-whitespace-character-count="134"/>
    <meta:generator>LibreOffice/6.4.7.2$Windows_X86_64 LibreOffice_project/639b8ac485750d5696d7590a72ef1b496725cfb5</meta:generator>
  </office:meta>
</office:document-meta>
</file>