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F_5f_Tab_5f_divi206012022155731" style:display-name="CF_Tab_divi20601202215573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5731.A" style:display-name="CF_Tab_divi206012022155731.A" style:family="table-column">
      <style:table-column-properties style:column-width="0.095cm"/>
    </style:style>
    <style:style style:name="CF_5f_Tab_5f_divi206012022155731.B" style:display-name="CF_Tab_divi206012022155731.B" style:family="table-column">
      <style:table-column-properties style:column-width="0.572cm"/>
    </style:style>
    <style:style style:name="CF_5f_Tab_5f_divi206012022155731.C" style:display-name="CF_Tab_divi206012022155731.C" style:family="table-column">
      <style:table-column-properties style:column-width="0.335cm"/>
    </style:style>
    <style:style style:name="CF_5f_Tab_5f_divi206012022155731.D" style:display-name="CF_Tab_divi206012022155731.D" style:family="table-column">
      <style:table-column-properties style:column-width="1.002cm"/>
    </style:style>
    <style:style style:name="CF_5f_Tab_5f_divi206012022155731.I" style:display-name="CF_Tab_divi206012022155731.I" style:family="table-column">
      <style:table-column-properties style:column-width="0.176cm"/>
    </style:style>
    <style:style style:name="CF_5f_Tab_5f_divi206012022155731.J" style:display-name="CF_Tab_divi206012022155731.J" style:family="table-column">
      <style:table-column-properties style:column-width="0.175cm"/>
    </style:style>
    <style:style style:name="CF_5f_Tab_5f_divi206012022155731.K" style:display-name="CF_Tab_divi206012022155731.K" style:family="table-column">
      <style:table-column-properties style:column-width="0.353cm"/>
    </style:style>
    <style:style style:name="CF_5f_Tab_5f_divi206012022155731.P" style:display-name="CF_Tab_divi206012022155731.P" style:family="table-column">
      <style:table-column-properties style:column-width="9.534cm"/>
    </style:style>
    <style:style style:name="CF_5f_Tab_5f_divi206012022155731.1" style:display-name="CF_Tab_divi206012022155731.1" style:family="table-row">
      <style:table-row-properties style:row-height="0.212cm" fo:keep-together="auto"/>
    </style:style>
    <style:style style:name="CF_5f_Tab_5f_divi206012022155731.A1" style:display-name="CF_Tab_divi206012022155731.A1" style:family="table-cell">
      <style:table-cell-properties style:vertical-align="middle" fo:padding="0cm" fo:border="none"/>
    </style:style>
    <style:style style:name="CF_5f_Tab_5f_divi206012022155731.2" style:display-name="CF_Tab_divi206012022155731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5731.B2" style:display-name="CF_Tab_divi20601202215573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5731.D2" style:display-name="CF_Tab_divi206012022155731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5731.E2" style:display-name="CF_Tab_divi206012022155731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5731.J2" style:display-name="CF_Tab_divi206012022155731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L2" style:display-name="CF_Tab_divi206012022155731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5731.3" style:display-name="CF_Tab_divi206012022155731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5731.J3" style:display-name="CF_Tab_divi206012022155731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J4" style:display-name="CF_Tab_divi206012022155731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K4" style:display-name="CF_Tab_divi206012022155731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731.L4" style:display-name="CF_Tab_divi206012022155731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731.M4" style:display-name="CF_Tab_divi206012022155731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731.N4" style:display-name="CF_Tab_divi206012022155731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731.O4" style:display-name="CF_Tab_divi206012022155731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5731.J5" style:display-name="CF_Tab_divi206012022155731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J6" style:display-name="CF_Tab_divi206012022155731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J7" style:display-name="CF_Tab_divi206012022155731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B8" style:display-name="CF_Tab_divi206012022155731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5731.J8" style:display-name="CF_Tab_divi206012022155731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J9" style:display-name="CF_Tab_divi206012022155731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J10" style:display-name="CF_Tab_divi206012022155731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J11" style:display-name="CF_Tab_divi206012022155731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J12" style:display-name="CF_Tab_divi206012022155731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J13" style:display-name="CF_Tab_divi206012022155731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B14" style:display-name="CF_Tab_divi206012022155731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5731.J14" style:display-name="CF_Tab_divi206012022155731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B15" style:display-name="CF_Tab_divi206012022155731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5731.J15" style:display-name="CF_Tab_divi206012022155731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31.J16" style:display-name="CF_Tab_divi206012022155731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35" style:display-name="CF_Tab_divi10601202215593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5935.A" style:display-name="CF_Tab_divi106012022155935.A" style:family="table-column">
      <style:table-column-properties style:column-width="0.095cm"/>
    </style:style>
    <style:style style:name="CF_5f_Tab_5f_divi106012022155935.B" style:display-name="CF_Tab_divi106012022155935.B" style:family="table-column">
      <style:table-column-properties style:column-width="0.572cm"/>
    </style:style>
    <style:style style:name="CF_5f_Tab_5f_divi106012022155935.C" style:display-name="CF_Tab_divi106012022155935.C" style:family="table-column">
      <style:table-column-properties style:column-width="0.335cm"/>
    </style:style>
    <style:style style:name="CF_5f_Tab_5f_divi106012022155935.D" style:display-name="CF_Tab_divi106012022155935.D" style:family="table-column">
      <style:table-column-properties style:column-width="1.002cm"/>
    </style:style>
    <style:style style:name="CF_5f_Tab_5f_divi106012022155935.I" style:display-name="CF_Tab_divi106012022155935.I" style:family="table-column">
      <style:table-column-properties style:column-width="0.176cm"/>
    </style:style>
    <style:style style:name="CF_5f_Tab_5f_divi106012022155935.J" style:display-name="CF_Tab_divi106012022155935.J" style:family="table-column">
      <style:table-column-properties style:column-width="0.175cm"/>
    </style:style>
    <style:style style:name="CF_5f_Tab_5f_divi106012022155935.K" style:display-name="CF_Tab_divi106012022155935.K" style:family="table-column">
      <style:table-column-properties style:column-width="0.353cm"/>
    </style:style>
    <style:style style:name="CF_5f_Tab_5f_divi106012022155935.P" style:display-name="CF_Tab_divi106012022155935.P" style:family="table-column">
      <style:table-column-properties style:column-width="9.534cm"/>
    </style:style>
    <style:style style:name="CF_5f_Tab_5f_divi106012022155935.1" style:display-name="CF_Tab_divi106012022155935.1" style:family="table-row">
      <style:table-row-properties style:row-height="0.212cm" fo:keep-together="auto"/>
    </style:style>
    <style:style style:name="CF_5f_Tab_5f_divi106012022155935.A1" style:display-name="CF_Tab_divi106012022155935.A1" style:family="table-cell">
      <style:table-cell-properties style:vertical-align="middle" fo:padding="0cm" fo:border="none"/>
    </style:style>
    <style:style style:name="CF_5f_Tab_5f_divi106012022155935.2" style:display-name="CF_Tab_divi106012022155935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5935.B2" style:display-name="CF_Tab_divi106012022155935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5935.C2" style:display-name="CF_Tab_divi106012022155935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5935.D2" style:display-name="CF_Tab_divi106012022155935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5935.J2" style:display-name="CF_Tab_divi106012022155935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35.L2" style:display-name="CF_Tab_divi106012022155935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5935.3" style:display-name="CF_Tab_divi106012022155935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5935.J3" style:display-name="CF_Tab_divi106012022155935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35.J4" style:display-name="CF_Tab_divi106012022155935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35.K4" style:display-name="CF_Tab_divi106012022155935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935.L4" style:display-name="CF_Tab_divi106012022155935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935.M4" style:display-name="CF_Tab_divi106012022155935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935.N4" style:display-name="CF_Tab_divi106012022155935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935.O4" style:display-name="CF_Tab_divi106012022155935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5935.J5" style:display-name="CF_Tab_divi106012022155935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35.I6" style:display-name="CF_Tab_divi106012022155935.I6" style:family="table-cell">
      <style:table-cell-properties style:vertical-align="middle" fo:padding="0.097cm" fo:border="none"/>
    </style:style>
    <style:style style:name="CF_5f_Tab_5f_divi106012022155935.J6" style:display-name="CF_Tab_divi106012022155935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35.I7" style:display-name="CF_Tab_divi106012022155935.I7" style:family="table-cell">
      <style:table-cell-properties style:vertical-align="middle" fo:padding="0.097cm" fo:border="none"/>
    </style:style>
    <style:style style:name="CF_5f_Tab_5f_divi106012022155935.J7" style:display-name="CF_Tab_divi106012022155935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35.I8" style:display-name="CF_Tab_divi106012022155935.I8" style:family="table-cell">
      <style:table-cell-properties style:vertical-align="middle" fo:padding="0.097cm" fo:border="none"/>
    </style:style>
    <style:style style:name="CF_5f_Tab_5f_divi106012022155935.J8" style:display-name="CF_Tab_divi106012022155935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35.D9" style:display-name="CF_Tab_divi106012022155935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5935.I9" style:display-name="CF_Tab_divi106012022155935.I9" style:family="table-cell">
      <style:table-cell-properties style:vertical-align="middle" fo:padding="0.097cm" fo:border="none"/>
    </style:style>
    <style:style style:name="CF_5f_Tab_5f_divi206012022155756" style:display-name="CF_Tab_divi20601202215575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5756.A" style:display-name="CF_Tab_divi206012022155756.A" style:family="table-column">
      <style:table-column-properties style:column-width="0.095cm"/>
    </style:style>
    <style:style style:name="CF_5f_Tab_5f_divi206012022155756.B" style:display-name="CF_Tab_divi206012022155756.B" style:family="table-column">
      <style:table-column-properties style:column-width="0.572cm"/>
    </style:style>
    <style:style style:name="CF_5f_Tab_5f_divi206012022155756.C" style:display-name="CF_Tab_divi206012022155756.C" style:family="table-column">
      <style:table-column-properties style:column-width="0.335cm"/>
    </style:style>
    <style:style style:name="CF_5f_Tab_5f_divi206012022155756.D" style:display-name="CF_Tab_divi206012022155756.D" style:family="table-column">
      <style:table-column-properties style:column-width="1.002cm"/>
    </style:style>
    <style:style style:name="CF_5f_Tab_5f_divi206012022155756.I" style:display-name="CF_Tab_divi206012022155756.I" style:family="table-column">
      <style:table-column-properties style:column-width="0.176cm"/>
    </style:style>
    <style:style style:name="CF_5f_Tab_5f_divi206012022155756.J" style:display-name="CF_Tab_divi206012022155756.J" style:family="table-column">
      <style:table-column-properties style:column-width="0.175cm"/>
    </style:style>
    <style:style style:name="CF_5f_Tab_5f_divi206012022155756.K" style:display-name="CF_Tab_divi206012022155756.K" style:family="table-column">
      <style:table-column-properties style:column-width="0.353cm"/>
    </style:style>
    <style:style style:name="CF_5f_Tab_5f_divi206012022155756.P" style:display-name="CF_Tab_divi206012022155756.P" style:family="table-column">
      <style:table-column-properties style:column-width="9.534cm"/>
    </style:style>
    <style:style style:name="CF_5f_Tab_5f_divi206012022155756.1" style:display-name="CF_Tab_divi206012022155756.1" style:family="table-row">
      <style:table-row-properties style:row-height="0.212cm" fo:keep-together="auto"/>
    </style:style>
    <style:style style:name="CF_5f_Tab_5f_divi206012022155756.A1" style:display-name="CF_Tab_divi206012022155756.A1" style:family="table-cell">
      <style:table-cell-properties style:vertical-align="middle" fo:padding="0cm" fo:border="none"/>
    </style:style>
    <style:style style:name="CF_5f_Tab_5f_divi206012022155756.2" style:display-name="CF_Tab_divi20601202215575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5756.B2" style:display-name="CF_Tab_divi20601202215575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5756.D2" style:display-name="CF_Tab_divi206012022155756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5756.E2" style:display-name="CF_Tab_divi206012022155756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5756.J2" style:display-name="CF_Tab_divi206012022155756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L2" style:display-name="CF_Tab_divi206012022155756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5756.3" style:display-name="CF_Tab_divi20601202215575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5756.J3" style:display-name="CF_Tab_divi206012022155756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J4" style:display-name="CF_Tab_divi206012022155756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K4" style:display-name="CF_Tab_divi206012022155756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756.L4" style:display-name="CF_Tab_divi206012022155756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756.M4" style:display-name="CF_Tab_divi206012022155756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756.N4" style:display-name="CF_Tab_divi206012022155756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756.O4" style:display-name="CF_Tab_divi206012022155756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5756.J5" style:display-name="CF_Tab_divi206012022155756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J6" style:display-name="CF_Tab_divi206012022155756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J7" style:display-name="CF_Tab_divi206012022155756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B8" style:display-name="CF_Tab_divi206012022155756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5756.J8" style:display-name="CF_Tab_divi206012022155756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J9" style:display-name="CF_Tab_divi206012022155756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J10" style:display-name="CF_Tab_divi206012022155756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J11" style:display-name="CF_Tab_divi206012022155756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J12" style:display-name="CF_Tab_divi206012022155756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J13" style:display-name="CF_Tab_divi206012022155756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B14" style:display-name="CF_Tab_divi206012022155756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5756.J14" style:display-name="CF_Tab_divi206012022155756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B15" style:display-name="CF_Tab_divi206012022155756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5756.J15" style:display-name="CF_Tab_divi206012022155756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756.J16" style:display-name="CF_Tab_divi206012022155756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21" style:display-name="CF_Tab_divi10601202215592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5921.A" style:display-name="CF_Tab_divi106012022155921.A" style:family="table-column">
      <style:table-column-properties style:column-width="0.095cm"/>
    </style:style>
    <style:style style:name="CF_5f_Tab_5f_divi106012022155921.B" style:display-name="CF_Tab_divi106012022155921.B" style:family="table-column">
      <style:table-column-properties style:column-width="0.572cm"/>
    </style:style>
    <style:style style:name="CF_5f_Tab_5f_divi106012022155921.C" style:display-name="CF_Tab_divi106012022155921.C" style:family="table-column">
      <style:table-column-properties style:column-width="0.335cm"/>
    </style:style>
    <style:style style:name="CF_5f_Tab_5f_divi106012022155921.D" style:display-name="CF_Tab_divi106012022155921.D" style:family="table-column">
      <style:table-column-properties style:column-width="1.002cm"/>
    </style:style>
    <style:style style:name="CF_5f_Tab_5f_divi106012022155921.I" style:display-name="CF_Tab_divi106012022155921.I" style:family="table-column">
      <style:table-column-properties style:column-width="0.176cm"/>
    </style:style>
    <style:style style:name="CF_5f_Tab_5f_divi106012022155921.J" style:display-name="CF_Tab_divi106012022155921.J" style:family="table-column">
      <style:table-column-properties style:column-width="0.175cm"/>
    </style:style>
    <style:style style:name="CF_5f_Tab_5f_divi106012022155921.K" style:display-name="CF_Tab_divi106012022155921.K" style:family="table-column">
      <style:table-column-properties style:column-width="0.353cm"/>
    </style:style>
    <style:style style:name="CF_5f_Tab_5f_divi106012022155921.P" style:display-name="CF_Tab_divi106012022155921.P" style:family="table-column">
      <style:table-column-properties style:column-width="9.534cm"/>
    </style:style>
    <style:style style:name="CF_5f_Tab_5f_divi106012022155921.1" style:display-name="CF_Tab_divi106012022155921.1" style:family="table-row">
      <style:table-row-properties style:row-height="0.212cm" fo:keep-together="auto"/>
    </style:style>
    <style:style style:name="CF_5f_Tab_5f_divi106012022155921.A1" style:display-name="CF_Tab_divi106012022155921.A1" style:family="table-cell">
      <style:table-cell-properties style:vertical-align="middle" fo:padding="0cm" fo:border="none"/>
    </style:style>
    <style:style style:name="CF_5f_Tab_5f_divi106012022155921.2" style:display-name="CF_Tab_divi106012022155921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5921.B2" style:display-name="CF_Tab_divi106012022155921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5921.C2" style:display-name="CF_Tab_divi106012022155921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5921.D2" style:display-name="CF_Tab_divi106012022155921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5921.J2" style:display-name="CF_Tab_divi106012022155921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21.L2" style:display-name="CF_Tab_divi106012022155921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5921.3" style:display-name="CF_Tab_divi106012022155921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5921.J3" style:display-name="CF_Tab_divi106012022155921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21.J4" style:display-name="CF_Tab_divi106012022155921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21.K4" style:display-name="CF_Tab_divi106012022155921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921.L4" style:display-name="CF_Tab_divi106012022155921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921.M4" style:display-name="CF_Tab_divi106012022155921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921.N4" style:display-name="CF_Tab_divi106012022155921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921.O4" style:display-name="CF_Tab_divi106012022155921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5921.J5" style:display-name="CF_Tab_divi106012022155921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21.I6" style:display-name="CF_Tab_divi106012022155921.I6" style:family="table-cell">
      <style:table-cell-properties style:vertical-align="middle" fo:padding="0.097cm" fo:border="none"/>
    </style:style>
    <style:style style:name="CF_5f_Tab_5f_divi106012022155921.J6" style:display-name="CF_Tab_divi106012022155921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21.I7" style:display-name="CF_Tab_divi106012022155921.I7" style:family="table-cell">
      <style:table-cell-properties style:vertical-align="middle" fo:padding="0.097cm" fo:border="none"/>
    </style:style>
    <style:style style:name="CF_5f_Tab_5f_divi106012022155921.J7" style:display-name="CF_Tab_divi106012022155921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21.I8" style:display-name="CF_Tab_divi106012022155921.I8" style:family="table-cell">
      <style:table-cell-properties style:vertical-align="middle" fo:padding="0.097cm" fo:border="none"/>
    </style:style>
    <style:style style:name="CF_5f_Tab_5f_divi106012022155921.J8" style:display-name="CF_Tab_divi106012022155921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921.D9" style:display-name="CF_Tab_divi106012022155921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5921.I9" style:display-name="CF_Tab_divi106012022155921.I9" style:family="table-cell">
      <style:table-cell-properties style:vertical-align="middle" fo:padding="0.097cm" fo:border="none"/>
    </style:style>
    <style:style style:name="CF_5f_Tab_5f_divi206012022155812" style:display-name="CF_Tab_divi20601202215581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5812.A" style:display-name="CF_Tab_divi206012022155812.A" style:family="table-column">
      <style:table-column-properties style:column-width="0.095cm"/>
    </style:style>
    <style:style style:name="CF_5f_Tab_5f_divi206012022155812.B" style:display-name="CF_Tab_divi206012022155812.B" style:family="table-column">
      <style:table-column-properties style:column-width="0.572cm"/>
    </style:style>
    <style:style style:name="CF_5f_Tab_5f_divi206012022155812.C" style:display-name="CF_Tab_divi206012022155812.C" style:family="table-column">
      <style:table-column-properties style:column-width="0.335cm"/>
    </style:style>
    <style:style style:name="CF_5f_Tab_5f_divi206012022155812.D" style:display-name="CF_Tab_divi206012022155812.D" style:family="table-column">
      <style:table-column-properties style:column-width="1.002cm"/>
    </style:style>
    <style:style style:name="CF_5f_Tab_5f_divi206012022155812.K" style:display-name="CF_Tab_divi206012022155812.K" style:family="table-column">
      <style:table-column-properties style:column-width="0.176cm"/>
    </style:style>
    <style:style style:name="CF_5f_Tab_5f_divi206012022155812.L" style:display-name="CF_Tab_divi206012022155812.L" style:family="table-column">
      <style:table-column-properties style:column-width="0.175cm"/>
    </style:style>
    <style:style style:name="CF_5f_Tab_5f_divi206012022155812.M" style:display-name="CF_Tab_divi206012022155812.M" style:family="table-column">
      <style:table-column-properties style:column-width="0.353cm"/>
    </style:style>
    <style:style style:name="CF_5f_Tab_5f_divi206012022155812.S" style:display-name="CF_Tab_divi206012022155812.S" style:family="table-column">
      <style:table-column-properties style:column-width="7.195cm"/>
    </style:style>
    <style:style style:name="CF_5f_Tab_5f_divi206012022155812.1" style:display-name="CF_Tab_divi206012022155812.1" style:family="table-row">
      <style:table-row-properties style:row-height="0.212cm" fo:keep-together="auto"/>
    </style:style>
    <style:style style:name="CF_5f_Tab_5f_divi206012022155812.A1" style:display-name="CF_Tab_divi206012022155812.A1" style:family="table-cell">
      <style:table-cell-properties style:vertical-align="middle" fo:padding="0cm" fo:border="none"/>
    </style:style>
    <style:style style:name="CF_5f_Tab_5f_divi206012022155812.2" style:display-name="CF_Tab_divi20601202215581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5812.B2" style:display-name="CF_Tab_divi20601202215581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5812.D2" style:display-name="CF_Tab_divi206012022155812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5812.E2" style:display-name="CF_Tab_divi206012022155812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06012022155812.G2" style:display-name="CF_Tab_divi206012022155812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5812.H2" style:display-name="CF_Tab_divi206012022155812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5812.L2" style:display-name="CF_Tab_divi206012022155812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3" style:display-name="CF_Tab_divi20601202215581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5812.L3" style:display-name="CF_Tab_divi206012022155812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4" style:display-name="CF_Tab_divi206012022155812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M4" style:display-name="CF_Tab_divi206012022155812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812.N4" style:display-name="CF_Tab_divi206012022155812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812.O4" style:display-name="CF_Tab_divi206012022155812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812.P4" style:display-name="CF_Tab_divi206012022155812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812.Q4" style:display-name="CF_Tab_divi206012022155812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5812.L5" style:display-name="CF_Tab_divi206012022155812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6" style:display-name="CF_Tab_divi206012022155812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7" style:display-name="CF_Tab_divi206012022155812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B8" style:display-name="CF_Tab_divi206012022155812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5812.L8" style:display-name="CF_Tab_divi206012022155812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9" style:display-name="CF_Tab_divi206012022155812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10" style:display-name="CF_Tab_divi206012022155812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11" style:display-name="CF_Tab_divi206012022155812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12" style:display-name="CF_Tab_divi206012022155812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13" style:display-name="CF_Tab_divi206012022155812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B14" style:display-name="CF_Tab_divi206012022155812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5812.L14" style:display-name="CF_Tab_divi206012022155812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15" style:display-name="CF_Tab_divi206012022155812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16" style:display-name="CF_Tab_divi206012022155812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17" style:display-name="CF_Tab_divi206012022155812.L1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18" style:display-name="CF_Tab_divi206012022155812.L1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19" style:display-name="CF_Tab_divi206012022155812.L1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20" style:display-name="CF_Tab_divi206012022155812.L2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21" style:display-name="CF_Tab_divi206012022155812.L2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12.L22" style:display-name="CF_Tab_divi206012022155812.L2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" style:display-name="CF_Tab_divi10601202215585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5858.A" style:display-name="CF_Tab_divi106012022155858.A" style:family="table-column">
      <style:table-column-properties style:column-width="0.095cm"/>
    </style:style>
    <style:style style:name="CF_5f_Tab_5f_divi106012022155858.B" style:display-name="CF_Tab_divi106012022155858.B" style:family="table-column">
      <style:table-column-properties style:column-width="0.572cm"/>
    </style:style>
    <style:style style:name="CF_5f_Tab_5f_divi106012022155858.C" style:display-name="CF_Tab_divi106012022155858.C" style:family="table-column">
      <style:table-column-properties style:column-width="0.335cm"/>
    </style:style>
    <style:style style:name="CF_5f_Tab_5f_divi106012022155858.D" style:display-name="CF_Tab_divi106012022155858.D" style:family="table-column">
      <style:table-column-properties style:column-width="1.002cm"/>
    </style:style>
    <style:style style:name="CF_5f_Tab_5f_divi106012022155858.K" style:display-name="CF_Tab_divi106012022155858.K" style:family="table-column">
      <style:table-column-properties style:column-width="0.176cm"/>
    </style:style>
    <style:style style:name="CF_5f_Tab_5f_divi106012022155858.L" style:display-name="CF_Tab_divi106012022155858.L" style:family="table-column">
      <style:table-column-properties style:column-width="0.175cm"/>
    </style:style>
    <style:style style:name="CF_5f_Tab_5f_divi106012022155858.M" style:display-name="CF_Tab_divi106012022155858.M" style:family="table-column">
      <style:table-column-properties style:column-width="0.353cm"/>
    </style:style>
    <style:style style:name="CF_5f_Tab_5f_divi106012022155858.S" style:display-name="CF_Tab_divi106012022155858.S" style:family="table-column">
      <style:table-column-properties style:column-width="7.195cm"/>
    </style:style>
    <style:style style:name="CF_5f_Tab_5f_divi106012022155858.1" style:display-name="CF_Tab_divi106012022155858.1" style:family="table-row">
      <style:table-row-properties style:row-height="0.212cm" fo:keep-together="auto"/>
    </style:style>
    <style:style style:name="CF_5f_Tab_5f_divi106012022155858.A1" style:display-name="CF_Tab_divi106012022155858.A1" style:family="table-cell">
      <style:table-cell-properties style:vertical-align="middle" fo:padding="0cm" fo:border="none"/>
    </style:style>
    <style:style style:name="CF_5f_Tab_5f_divi106012022155858.2" style:display-name="CF_Tab_divi106012022155858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5858.B2" style:display-name="CF_Tab_divi106012022155858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5858.C2" style:display-name="CF_Tab_divi106012022155858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5858.D2" style:display-name="CF_Tab_divi106012022155858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5858.H2" style:display-name="CF_Tab_divi106012022155858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5858.L2" style:display-name="CF_Tab_divi106012022155858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.3" style:display-name="CF_Tab_divi106012022155858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5858.L3" style:display-name="CF_Tab_divi106012022155858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.L4" style:display-name="CF_Tab_divi106012022155858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.M4" style:display-name="CF_Tab_divi106012022155858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858.N4" style:display-name="CF_Tab_divi106012022155858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858.O4" style:display-name="CF_Tab_divi106012022155858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858.P4" style:display-name="CF_Tab_divi106012022155858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858.Q4" style:display-name="CF_Tab_divi106012022155858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5858.L5" style:display-name="CF_Tab_divi106012022155858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.K6" style:display-name="CF_Tab_divi106012022155858.K6" style:family="table-cell">
      <style:table-cell-properties style:vertical-align="middle" fo:padding="0.097cm" fo:border="none"/>
    </style:style>
    <style:style style:name="CF_5f_Tab_5f_divi106012022155858.L6" style:display-name="CF_Tab_divi106012022155858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.K7" style:display-name="CF_Tab_divi106012022155858.K7" style:family="table-cell">
      <style:table-cell-properties style:vertical-align="middle" fo:padding="0.097cm" fo:border="none"/>
    </style:style>
    <style:style style:name="CF_5f_Tab_5f_divi106012022155858.L7" style:display-name="CF_Tab_divi106012022155858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.K8" style:display-name="CF_Tab_divi106012022155858.K8" style:family="table-cell">
      <style:table-cell-properties style:vertical-align="middle" fo:padding="0.097cm" fo:border="none"/>
    </style:style>
    <style:style style:name="CF_5f_Tab_5f_divi106012022155858.L8" style:display-name="CF_Tab_divi106012022155858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.K9" style:display-name="CF_Tab_divi106012022155858.K9" style:family="table-cell">
      <style:table-cell-properties style:vertical-align="middle" fo:padding="0.097cm" fo:border="none"/>
    </style:style>
    <style:style style:name="CF_5f_Tab_5f_divi106012022155858.L9" style:display-name="CF_Tab_divi106012022155858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.K10" style:display-name="CF_Tab_divi106012022155858.K10" style:family="table-cell">
      <style:table-cell-properties style:vertical-align="middle" fo:padding="0.097cm" fo:border="none"/>
    </style:style>
    <style:style style:name="CF_5f_Tab_5f_divi106012022155858.L10" style:display-name="CF_Tab_divi106012022155858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58.H11" style:display-name="CF_Tab_divi106012022155858.H11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5858.K11" style:display-name="CF_Tab_divi106012022155858.K11" style:family="table-cell">
      <style:table-cell-properties style:vertical-align="middle" fo:padding="0.097cm" fo:border="none"/>
    </style:style>
    <style:style style:name="CF_5f_Tab_5f_divi206012022155827" style:display-name="CF_Tab_divi20601202215582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06012022155827.A" style:display-name="CF_Tab_divi206012022155827.A" style:family="table-column">
      <style:table-column-properties style:column-width="0.095cm"/>
    </style:style>
    <style:style style:name="CF_5f_Tab_5f_divi206012022155827.B" style:display-name="CF_Tab_divi206012022155827.B" style:family="table-column">
      <style:table-column-properties style:column-width="0.572cm"/>
    </style:style>
    <style:style style:name="CF_5f_Tab_5f_divi206012022155827.C" style:display-name="CF_Tab_divi206012022155827.C" style:family="table-column">
      <style:table-column-properties style:column-width="0.335cm"/>
    </style:style>
    <style:style style:name="CF_5f_Tab_5f_divi206012022155827.D" style:display-name="CF_Tab_divi206012022155827.D" style:family="table-column">
      <style:table-column-properties style:column-width="1.002cm"/>
    </style:style>
    <style:style style:name="CF_5f_Tab_5f_divi206012022155827.I" style:display-name="CF_Tab_divi206012022155827.I" style:family="table-column">
      <style:table-column-properties style:column-width="0.176cm"/>
    </style:style>
    <style:style style:name="CF_5f_Tab_5f_divi206012022155827.J" style:display-name="CF_Tab_divi206012022155827.J" style:family="table-column">
      <style:table-column-properties style:column-width="0.175cm"/>
    </style:style>
    <style:style style:name="CF_5f_Tab_5f_divi206012022155827.K" style:display-name="CF_Tab_divi206012022155827.K" style:family="table-column">
      <style:table-column-properties style:column-width="0.353cm"/>
    </style:style>
    <style:style style:name="CF_5f_Tab_5f_divi206012022155827.P" style:display-name="CF_Tab_divi206012022155827.P" style:family="table-column">
      <style:table-column-properties style:column-width="9.534cm"/>
    </style:style>
    <style:style style:name="CF_5f_Tab_5f_divi206012022155827.1" style:display-name="CF_Tab_divi206012022155827.1" style:family="table-row">
      <style:table-row-properties style:row-height="0.212cm" fo:keep-together="auto"/>
    </style:style>
    <style:style style:name="CF_5f_Tab_5f_divi206012022155827.A1" style:display-name="CF_Tab_divi206012022155827.A1" style:family="table-cell">
      <style:table-cell-properties style:vertical-align="middle" fo:padding="0cm" fo:border="none"/>
    </style:style>
    <style:style style:name="CF_5f_Tab_5f_divi206012022155827.2" style:display-name="CF_Tab_divi20601202215582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06012022155827.B2" style:display-name="CF_Tab_divi20601202215582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06012022155827.D2" style:display-name="CF_Tab_divi206012022155827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06012022155827.E2" style:display-name="CF_Tab_divi206012022155827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06012022155827.J2" style:display-name="CF_Tab_divi20601202215582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L2" style:display-name="CF_Tab_divi206012022155827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06012022155827.3" style:display-name="CF_Tab_divi20601202215582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06012022155827.J3" style:display-name="CF_Tab_divi20601202215582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J4" style:display-name="CF_Tab_divi20601202215582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K4" style:display-name="CF_Tab_divi20601202215582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827.L4" style:display-name="CF_Tab_divi20601202215582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827.M4" style:display-name="CF_Tab_divi20601202215582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827.N4" style:display-name="CF_Tab_divi20601202215582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06012022155827.O4" style:display-name="CF_Tab_divi20601202215582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06012022155827.J5" style:display-name="CF_Tab_divi20601202215582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J6" style:display-name="CF_Tab_divi20601202215582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J7" style:display-name="CF_Tab_divi20601202215582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B8" style:display-name="CF_Tab_divi206012022155827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5827.J8" style:display-name="CF_Tab_divi20601202215582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J9" style:display-name="CF_Tab_divi206012022155827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J10" style:display-name="CF_Tab_divi206012022155827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J11" style:display-name="CF_Tab_divi206012022155827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J12" style:display-name="CF_Tab_divi206012022155827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J13" style:display-name="CF_Tab_divi206012022155827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B14" style:display-name="CF_Tab_divi206012022155827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06012022155827.J14" style:display-name="CF_Tab_divi206012022155827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B15" style:display-name="CF_Tab_divi206012022155827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06012022155827.J15" style:display-name="CF_Tab_divi206012022155827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06012022155827.J16" style:display-name="CF_Tab_divi206012022155827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43" style:display-name="CF_Tab_divi1060120221558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06012022155843.A" style:display-name="CF_Tab_divi106012022155843.A" style:family="table-column">
      <style:table-column-properties style:column-width="0.095cm"/>
    </style:style>
    <style:style style:name="CF_5f_Tab_5f_divi106012022155843.B" style:display-name="CF_Tab_divi106012022155843.B" style:family="table-column">
      <style:table-column-properties style:column-width="0.572cm"/>
    </style:style>
    <style:style style:name="CF_5f_Tab_5f_divi106012022155843.C" style:display-name="CF_Tab_divi106012022155843.C" style:family="table-column">
      <style:table-column-properties style:column-width="0.335cm"/>
    </style:style>
    <style:style style:name="CF_5f_Tab_5f_divi106012022155843.D" style:display-name="CF_Tab_divi106012022155843.D" style:family="table-column">
      <style:table-column-properties style:column-width="1.002cm"/>
    </style:style>
    <style:style style:name="CF_5f_Tab_5f_divi106012022155843.I" style:display-name="CF_Tab_divi106012022155843.I" style:family="table-column">
      <style:table-column-properties style:column-width="0.176cm"/>
    </style:style>
    <style:style style:name="CF_5f_Tab_5f_divi106012022155843.J" style:display-name="CF_Tab_divi106012022155843.J" style:family="table-column">
      <style:table-column-properties style:column-width="0.175cm"/>
    </style:style>
    <style:style style:name="CF_5f_Tab_5f_divi106012022155843.K" style:display-name="CF_Tab_divi106012022155843.K" style:family="table-column">
      <style:table-column-properties style:column-width="0.353cm"/>
    </style:style>
    <style:style style:name="CF_5f_Tab_5f_divi106012022155843.P" style:display-name="CF_Tab_divi106012022155843.P" style:family="table-column">
      <style:table-column-properties style:column-width="9.534cm"/>
    </style:style>
    <style:style style:name="CF_5f_Tab_5f_divi106012022155843.1" style:display-name="CF_Tab_divi106012022155843.1" style:family="table-row">
      <style:table-row-properties style:row-height="0.212cm" fo:keep-together="auto"/>
    </style:style>
    <style:style style:name="CF_5f_Tab_5f_divi106012022155843.A1" style:display-name="CF_Tab_divi106012022155843.A1" style:family="table-cell">
      <style:table-cell-properties style:vertical-align="middle" fo:padding="0cm" fo:border="none"/>
    </style:style>
    <style:style style:name="CF_5f_Tab_5f_divi106012022155843.2" style:display-name="CF_Tab_divi10601202215584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06012022155843.B2" style:display-name="CF_Tab_divi10601202215584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06012022155843.C2" style:display-name="CF_Tab_divi106012022155843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06012022155843.D2" style:display-name="CF_Tab_divi106012022155843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06012022155843.J2" style:display-name="CF_Tab_divi106012022155843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43.L2" style:display-name="CF_Tab_divi106012022155843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06012022155843.3" style:display-name="CF_Tab_divi10601202215584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06012022155843.J3" style:display-name="CF_Tab_divi106012022155843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43.J4" style:display-name="CF_Tab_divi106012022155843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43.K4" style:display-name="CF_Tab_divi10601202215584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843.L4" style:display-name="CF_Tab_divi10601202215584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843.M4" style:display-name="CF_Tab_divi10601202215584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843.N4" style:display-name="CF_Tab_divi10601202215584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06012022155843.O4" style:display-name="CF_Tab_divi106012022155843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06012022155843.J5" style:display-name="CF_Tab_divi106012022155843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43.I6" style:display-name="CF_Tab_divi106012022155843.I6" style:family="table-cell">
      <style:table-cell-properties style:vertical-align="middle" fo:padding="0.097cm" fo:border="none"/>
    </style:style>
    <style:style style:name="CF_5f_Tab_5f_divi106012022155843.J6" style:display-name="CF_Tab_divi106012022155843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43.I7" style:display-name="CF_Tab_divi106012022155843.I7" style:family="table-cell">
      <style:table-cell-properties style:vertical-align="middle" fo:padding="0.097cm" fo:border="none"/>
    </style:style>
    <style:style style:name="CF_5f_Tab_5f_divi106012022155843.J7" style:display-name="CF_Tab_divi106012022155843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43.I8" style:display-name="CF_Tab_divi106012022155843.I8" style:family="table-cell">
      <style:table-cell-properties style:vertical-align="middle" fo:padding="0.097cm" fo:border="none"/>
    </style:style>
    <style:style style:name="CF_5f_Tab_5f_divi106012022155843.J8" style:display-name="CF_Tab_divi106012022155843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06012022155843.D9" style:display-name="CF_Tab_divi106012022155843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06012022155843.I9" style:display-name="CF_Tab_divi106012022155843.I9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c69e9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34f2c" officeooo:paragraph-rsid="00234f2c" style:font-size-asian="20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91c9a" officeooo:paragraph-rsid="00291c9a" style:font-size-asian="20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1" fo:font-size="20pt" fo:language="fr" fo:country="FR" fo:font-weight="bold" officeooo:paragraph-rsid="001c69e9" style:font-size-asian="20pt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1" fo:font-size="20pt" fo:language="fr" fo:country="FR" fo:font-weight="bold" officeooo:rsid="002a8d45" officeooo:paragraph-rsid="002a8d45" style:font-size-asian="20pt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1" fo:font-size="20pt" fo:language="fr" fo:country="FR" fo:font-weight="bold" officeooo:paragraph-rsid="001c69e9" style:font-size-asian="20pt" style:font-weight-asian="bold" style:font-name-complex="Arial2"/>
    </style:style>
    <style:style style:name="P7" style:family="paragraph" style:parent-style-name="Cartable">
      <style:paragraph-properties fo:margin-left="0cm" fo:margin-right="0cm" fo:line-height="200%" fo:text-indent="0cm" style:auto-text-indent="false" style:writing-mode="lr-tb"/>
      <style:text-properties fo:language="fr" fo:country="FR" officeooo:paragraph-rsid="00218e4f"/>
    </style:style>
    <style:style style:name="P8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1" fo:font-size="20pt" fo:language="fr" fo:country="FR" officeooo:rsid="001d8916" officeooo:paragraph-rsid="001d8916" fo:background-color="transparent"/>
    </style:style>
    <style:style style:name="P9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ff3333" style:font-name="Arial1" fo:font-size="20pt" fo:language="fr" fo:country="FR" officeooo:rsid="001d8916" officeooo:paragraph-rsid="00212eb4" fo:background-color="transparent"/>
    </style:style>
    <style:style style:name="P10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1" fo:font-size="20pt" fo:letter-spacing="0.071cm" fo:language="fr" fo:country="FR" officeooo:rsid="002062a5" officeooo:paragraph-rsid="002062a5" fo:background-color="transparent" style:font-size-asian="20pt" style:font-name-complex="Arial2"/>
    </style:style>
    <style:style style:name="P11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c000" style:font-name="Arial1" fo:font-size="20pt" fo:letter-spacing="0.071cm" fo:language="fr" fo:country="FR" officeooo:rsid="002062a5" officeooo:paragraph-rsid="00212eb4" fo:background-color="transparent" style:font-size-asian="20pt" style:font-name-complex="Arial2"/>
    </style:style>
    <style:style style:name="P12" style:family="paragraph" style:parent-style-name="Standard">
      <style:paragraph-properties fo:margin-left="0cm" fo:margin-right="0cm" fo:line-height="200%" fo:text-indent="0cm" style:auto-text-indent="false" style:writing-mode="lr-tb"/>
      <style:text-properties fo:language="fr" fo:country="FR" officeooo:paragraph-rsid="00212eb4"/>
    </style:style>
    <style:style style:name="P13" style:family="paragraph" style:parent-style-name="Cartable">
      <style:paragraph-properties fo:margin-left="0cm" fo:margin-right="0cm" fo:line-height="200%" fo:text-indent="0cm" style:auto-text-indent="false" fo:break-before="page" style:writing-mode="lr-tb"/>
      <style:text-properties fo:color="#ff3333" style:font-name="Arial1" fo:font-size="20pt" fo:language="fr" fo:country="FR" officeooo:rsid="001d8916" officeooo:paragraph-rsid="002062a5" fo:background-color="transparent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text-properties fo:color="#0022ee" style:font-name="Arial1" fo:font-size="20pt" fo:letter-spacing="0.071cm" fo:language="fr" fo:country="FR" officeooo:rsid="002062a5" fo:background-color="transparent" style:font-size-asian="20pt" style:font-name-complex="Arial2"/>
    </style:style>
    <style:style style:name="P16" style:family="paragraph" style:parent-style-name="Standard">
      <style:text-properties fo:language="fr" fo:country="FR" style:font-name-complex="Arial2"/>
    </style:style>
    <style:style style:name="P17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c000" style:font-name="Arial1" fo:font-size="20pt" fo:language="fr" fo:country="FR" officeooo:rsid="001d8916" officeooo:paragraph-rsid="001d8916" fo:background-color="transparent" style:font-name-complex="Arial2"/>
    </style:style>
    <style:style style:name="P18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ff3333" style:font-name="Arial1" fo:font-size="20pt" fo:language="fr" fo:country="FR" officeooo:rsid="001d8916" officeooo:paragraph-rsid="00212eb4" fo:background-color="transparent" style:font-name-complex="Arial2"/>
    </style:style>
    <style:style style:name="P19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0000" style:font-name="Arial1" fo:font-size="20pt" fo:language="fr" fo:country="FR" officeooo:rsid="001d8916" officeooo:paragraph-rsid="001d8916" fo:background-color="transparent" style:font-name-complex="Arial2"/>
    </style:style>
    <style:style style:name="P20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1" fo:font-size="20pt" fo:language="fr" fo:country="FR" officeooo:rsid="001d8916" officeooo:paragraph-rsid="001d8916" fo:background-color="transparent" style:font-name-complex="Arial2"/>
    </style:style>
    <style:style style:name="P21" style:family="paragraph" style:parent-style-name="Standard">
      <style:paragraph-properties fo:margin-left="0cm" fo:margin-right="0cm" fo:line-height="200%" fo:text-indent="0cm" style:auto-text-indent="false" style:writing-mode="lr-tb"/>
      <style:text-properties fo:color="#0022ee" style:font-name="Arial1" fo:font-size="20pt" fo:language="fr" fo:country="FR" officeooo:rsid="00212eb4" officeooo:paragraph-rsid="00212eb4" fo:background-color="transparent" style:font-name-complex="Arial2"/>
    </style:style>
    <style:style style:name="P22" style:family="paragraph" style:parent-style-name="Cartable">
      <style:paragraph-properties fo:margin-left="0cm" fo:margin-right="0cm" fo:line-height="200%" fo:text-indent="0cm" style:auto-text-indent="false" style:writing-mode="lr-tb"/>
      <style:text-properties fo:color="#0022ee" style:font-name="Arial1" fo:font-size="20pt" fo:letter-spacing="0.071cm" fo:language="fr" fo:country="FR" officeooo:rsid="002062a5" officeooo:paragraph-rsid="002062a5" fo:background-color="transparent" style:font-size-asian="20pt" style:font-name-complex="Arial2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20pt" fo:letter-spacing="0.071cm" officeooo:rsid="00212eb4" fo:background-color="transparent" loext:char-shading-value="0" style:font-size-asian="20pt" style:font-name-complex="Arial2"/>
    </style:style>
    <style:style style:name="T3" style:family="text">
      <style:text-properties fo:color="#000000" style:font-name="Arial1" fo:font-size="20pt" fo:letter-spacing="0.071cm" officeooo:rsid="002062a5" fo:background-color="transparent" loext:char-shading-value="0" style:font-size-asian="20pt" style:font-name-complex="Arial2"/>
    </style:style>
    <style:style style:name="T4" style:family="text">
      <style:text-properties fo:color="#000000" style:font-name-complex="Arial2"/>
    </style:style>
    <style:style style:name="T5" style:family="text">
      <style:text-properties fo:color="#000000" officeooo:rsid="00212eb4"/>
    </style:style>
    <style:style style:name="T6" style:family="text">
      <style:text-properties fo:color="#000000" style:font-name="Arial" officeooo:rsid="00212eb4"/>
    </style:style>
    <style:style style:name="T7" style:family="text">
      <style:text-properties fo:color="#000000" style:font-name="Arial" fo:font-size="20pt" fo:letter-spacing="0.071cm" officeooo:rsid="00212eb4" fo:background-color="transparent" loext:char-shading-value="0" style:font-size-asian="20pt" style:font-name-complex="Arial2"/>
    </style:style>
    <style:style style:name="T8" style:family="text">
      <style:text-properties fo:color="#0022ee" style:font-name="Arial1" fo:font-size="20pt" officeooo:rsid="00212eb4" fo:background-color="transparent" loext:char-shading-value="0" style:font-name-complex="Arial2"/>
    </style:style>
    <style:style style:name="T9" style:family="text">
      <style:text-properties fo:color="#0022ee" style:font-name="Arial1" fo:font-size="20pt" fo:letter-spacing="0.071cm" officeooo:rsid="00212eb4" fo:background-color="transparent" loext:char-shading-value="0" style:font-size-asian="20pt" style:font-name-complex="Arial2"/>
    </style:style>
    <style:style style:name="T10" style:family="text">
      <style:text-properties fo:color="#0022ee" officeooo:rsid="00212eb4" style:font-name-complex="Arial2"/>
    </style:style>
    <style:style style:name="T11" style:family="text">
      <style:text-properties fo:color="#0022ee" officeooo:rsid="00212eb4"/>
    </style:style>
    <style:style style:name="T12" style:family="text">
      <style:text-properties fo:color="#ff3333" style:font-name="Arial1" fo:font-size="20pt" officeooo:rsid="001d8916" fo:background-color="transparent" loext:char-shading-value="0" style:font-name-complex="Arial2"/>
    </style:style>
    <style:style style:name="T13" style:family="text">
      <style:text-properties fo:color="#ff3333" style:font-name="Arial1" fo:font-size="20pt" fo:letter-spacing="0.071cm" officeooo:rsid="00212eb4" fo:background-color="transparent" loext:char-shading-value="0" style:font-size-asian="20pt" style:font-name-complex="Arial2"/>
    </style:style>
    <style:style style:name="T14" style:family="text">
      <style:text-properties fo:color="#ff3333" officeooo:rsid="00212eb4"/>
    </style:style>
    <style:style style:name="T15" style:family="text">
      <style:text-properties style:font-name-complex="Arial2"/>
    </style:style>
    <style:style style:name="T16" style:family="text">
      <style:text-properties officeooo:rsid="00212eb4" style:font-name-complex="Arial2"/>
    </style:style>
    <style:style style:name="T17" style:family="text">
      <style:text-properties fo:color="#00c000" style:font-name="Arial1" fo:font-size="20pt" fo:letter-spacing="0.071cm" officeooo:rsid="00212eb4" fo:background-color="transparent" loext:char-shading-value="0" style:font-size-asian="20pt" style:font-name-complex="Arial2"/>
    </style:style>
    <style:style style:name="T18" style:family="text">
      <style:text-properties fo:color="#00c000" style:font-name="Arial1" fo:font-size="20pt" fo:letter-spacing="0.071cm" officeooo:rsid="002062a5" fo:background-color="transparent" loext:char-shading-value="0" style:font-size-asian="20pt" style:font-name-complex="Arial2"/>
    </style:style>
    <style:style style:name="T19" style:family="text">
      <style:text-properties officeooo:rsid="00212e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Exercice </text:span><text:span text:style-name="T15"><text:s/></text:span><text:span text:style-name="T16">2</text:span><text:span text:style-name="T10">1</text:span></text:p>
      <text:p text:style-name="P10"><text:span text:style-name="T5">Pose et c</text:span><text:span text:style-name="T1">alcule <text:s/>la <text:s/>division </text:span><text:span text:style-name="T5">: </text:span><text:span text:style-name="T19">9</text:span><text:span text:style-name="T14">3</text:span><text:span text:style-name="T11">0</text:span><text:span text:style-name="T19"> </text:span><text:span text:style-name="T6">÷</text:span><text:span text:style-name="T19"> </text:span><text:span text:style-name="T14">3</text:span><text:span text:style-name="T11">0</text:span> <text:s/></text:p>
      <text:p text:style-name="P22"/>
      <table:table table:name="CF_Tab_divi206012022155731" table:style-name="CF_5f_Tab_5f_divi206012022155731">
        <table:table-column table:style-name="CF_5f_Tab_5f_divi206012022155731.A"/>
        <table:table-column table:style-name="CF_5f_Tab_5f_divi206012022155731.B"/>
        <table:table-column table:style-name="CF_5f_Tab_5f_divi206012022155731.C"/>
        <table:table-column table:style-name="CF_5f_Tab_5f_divi206012022155731.D"/>
        <table:table-column table:style-name="CF_5f_Tab_5f_divi206012022155731.C"/>
        <table:table-column table:style-name="CF_5f_Tab_5f_divi206012022155731.D"/>
        <table:table-column table:style-name="CF_5f_Tab_5f_divi206012022155731.C"/>
        <table:table-column table:style-name="CF_5f_Tab_5f_divi206012022155731.D"/>
        <table:table-column table:style-name="CF_5f_Tab_5f_divi206012022155731.I"/>
        <table:table-column table:style-name="CF_5f_Tab_5f_divi206012022155731.J"/>
        <table:table-column table:style-name="CF_5f_Tab_5f_divi206012022155731.K"/>
        <table:table-column table:style-name="CF_5f_Tab_5f_divi206012022155731.D"/>
        <table:table-column table:style-name="CF_5f_Tab_5f_divi206012022155731.C"/>
        <table:table-column table:style-name="CF_5f_Tab_5f_divi206012022155731.D"/>
        <table:table-column table:style-name="CF_5f_Tab_5f_divi206012022155731.C"/>
        <table:table-column table:style-name="CF_5f_Tab_5f_divi206012022155731.P"/>
        <table:table-row table:style-name="CF_5f_Tab_5f_divi206012022155731.1">
          <table:table-cell table:style-name="CF_5f_Tab_5f_divi206012022155731.A1" office:value-type="string">
            <text:p text:style-name="P1"/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table:number-rows-spanned="17" office:value-type="string">
            <text:p text:style-name="P1"/>
          </table:table-cell>
        </table:table-row>
        <table:table-row table:style-name="CF_5f_Tab_5f_divi206012022155731.2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J16" table:number-rows-spanned="15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L2" office:value-type="string">
            <text:p text:style-name="P1"/>
          </table:table-cell>
          <table:table-cell table:style-name="CF_5f_Tab_5f_divi206012022155731.E2" office:value-type="string">
            <text:p text:style-name="P4"/>
          </table:table-cell>
          <table:table-cell table:style-name="CF_5f_Tab_5f_divi206012022155731.L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K4" office:value-type="string">
            <text:p text:style-name="P1"/>
          </table:table-cell>
          <table:table-cell table:style-name="CF_5f_Tab_5f_divi206012022155731.L4" office:value-type="string">
            <text:p text:style-name="P1"/>
          </table:table-cell>
          <table:table-cell table:style-name="CF_5f_Tab_5f_divi206012022155731.M4" office:value-type="string">
            <text:p text:style-name="P1"/>
          </table:table-cell>
          <table:table-cell table:style-name="CF_5f_Tab_5f_divi206012022155731.N4" office:value-type="string">
            <text:p text:style-name="P1"/>
          </table:table-cell>
          <table:table-cell table:style-name="CF_5f_Tab_5f_divi206012022155731.O4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2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2">−</text:p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B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4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4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8" office:value-type="string">
            <text:p text:style-name="P1"/>
          </table:table-cell>
          <table:table-cell table:style-name="CF_5f_Tab_5f_divi206012022155731.B8" office:value-type="string">
            <text:p text:style-name="P1"/>
          </table:table-cell>
          <table:table-cell table:style-name="CF_5f_Tab_5f_divi206012022155731.B8" office:value-type="string">
            <text:p text:style-name="P1"/>
          </table:table-cell>
          <table:table-cell table:style-name="CF_5f_Tab_5f_divi206012022155731.B8" office:value-type="string">
            <text:p text:style-name="P1"/>
          </table:table-cell>
          <table:table-cell table:style-name="CF_5f_Tab_5f_divi206012022155731.B8" office:value-type="string">
            <text:p text:style-name="P1"/>
          </table:table-cell>
          <table:table-cell table:style-name="CF_5f_Tab_5f_divi206012022155731.B8" office:value-type="string">
            <text:p text:style-name="P1"/>
          </table:table-cell>
          <table:table-cell table:style-name="CF_5f_Tab_5f_divi206012022155731.B8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2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2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2">−</text:p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14" office:value-type="string">
            <text:p text:style-name="P1"/>
          </table:table-cell>
          <table:table-cell table:style-name="CF_5f_Tab_5f_divi206012022155731.B14" office:value-type="string">
            <text:p text:style-name="P1"/>
          </table:table-cell>
          <table:table-cell table:style-name="CF_5f_Tab_5f_divi206012022155731.B14" office:value-type="string">
            <text:p text:style-name="P1"/>
          </table:table-cell>
          <table:table-cell table:style-name="CF_5f_Tab_5f_divi206012022155731.B14" office:value-type="string">
            <text:p text:style-name="P1"/>
          </table:table-cell>
          <table:table-cell table:style-name="CF_5f_Tab_5f_divi206012022155731.B14" office:value-type="string">
            <text:p text:style-name="P1"/>
          </table:table-cell>
          <table:table-cell table:style-name="CF_5f_Tab_5f_divi206012022155731.B14" office:value-type="string">
            <text:p text:style-name="P1"/>
          </table:table-cell>
          <table:table-cell table:style-name="CF_5f_Tab_5f_divi206012022155731.B14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15" office:value-type="string">
            <text:p text:style-name="P1"/>
          </table:table-cell>
          <table:table-cell table:style-name="CF_5f_Tab_5f_divi206012022155731.B15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2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E2" office:value-type="string">
            <text:p text:style-name="P1"/>
          </table:table-cell>
          <table:table-cell table:style-name="CF_5f_Tab_5f_divi206012022155731.D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  <table:table-row table:style-name="CF_5f_Tab_5f_divi206012022155731.3">
          <table:table-cell table:style-name="CF_5f_Tab_5f_divi206012022155731.A1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B2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table-cell table:style-name="CF_5f_Tab_5f_divi206012022155731.A1" office:value-type="string">
            <text:p text:style-name="P1"/>
          </table:table-cell>
          <table:covered-table-cell/>
        </table:table-row>
      </table:table>
      <text:p text:style-name="P15"/>
      <text:p text:style-name="P17"/>
      <text:p text:style-name="P12"><text:span text:style-name="T8">Sans soustractions intermédiaires : </text:span><text:span text:style-name="T12"><text:line-break/></text:span></text:p>
      <text:p text:style-name="P18"/>
      <table:table table:name="CF_Tab_divi106012022155935" table:style-name="CF_5f_Tab_5f_divi106012022155935">
        <table:table-column table:style-name="CF_5f_Tab_5f_divi106012022155935.A"/>
        <table:table-column table:style-name="CF_5f_Tab_5f_divi106012022155935.B"/>
        <table:table-column table:style-name="CF_5f_Tab_5f_divi106012022155935.C"/>
        <table:table-column table:style-name="CF_5f_Tab_5f_divi106012022155935.D"/>
        <table:table-column table:style-name="CF_5f_Tab_5f_divi106012022155935.C"/>
        <table:table-column table:style-name="CF_5f_Tab_5f_divi106012022155935.D"/>
        <table:table-column table:style-name="CF_5f_Tab_5f_divi106012022155935.C"/>
        <table:table-column table:style-name="CF_5f_Tab_5f_divi106012022155935.D"/>
        <table:table-column table:style-name="CF_5f_Tab_5f_divi106012022155935.I"/>
        <table:table-column table:style-name="CF_5f_Tab_5f_divi106012022155935.J"/>
        <table:table-column table:style-name="CF_5f_Tab_5f_divi106012022155935.K"/>
        <table:table-column table:style-name="CF_5f_Tab_5f_divi106012022155935.D"/>
        <table:table-column table:style-name="CF_5f_Tab_5f_divi106012022155935.C"/>
        <table:table-column table:style-name="CF_5f_Tab_5f_divi106012022155935.D"/>
        <table:table-column table:style-name="CF_5f_Tab_5f_divi106012022155935.C"/>
        <table:table-column table:style-name="CF_5f_Tab_5f_divi106012022155935.P"/>
        <table:table-row table:style-name="CF_5f_Tab_5f_divi106012022155935.1">
          <table:table-cell table:style-name="CF_5f_Tab_5f_divi106012022155935.A1" office:value-type="string">
            <text:p text:style-name="P1"/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table:number-rows-spanned="9" office:value-type="string">
            <text:p text:style-name="P1"/>
          </table:table-cell>
        </table:table-row>
        <table:table-row table:style-name="CF_5f_Tab_5f_divi106012022155935.2"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2" office:value-type="string">
            <text:p text:style-name="P3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2" office:value-type="string">
            <text:p text:style-name="P3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J8" table:number-rows-spanned="7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L2" office:value-type="string">
            <text:p text:style-name="P3"/>
          </table:table-cell>
          <table:table-cell table:style-name="CF_5f_Tab_5f_divi106012022155935.C2" office:value-type="string">
            <text:p text:style-name="P5"/>
          </table:table-cell>
          <table:table-cell table:style-name="CF_5f_Tab_5f_divi106012022155935.L2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covered-table-cell/>
        </table:table-row>
        <table:table-row table:style-name="CF_5f_Tab_5f_divi106012022155935.3"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covered-table-cell/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covered-table-cell/>
        </table:table-row>
        <table:table-row table:style-name="CF_5f_Tab_5f_divi106012022155935.3"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covered-table-cell/>
          <table:table-cell table:style-name="CF_5f_Tab_5f_divi106012022155935.K4" office:value-type="string">
            <text:p text:style-name="P1"/>
          </table:table-cell>
          <table:table-cell table:style-name="CF_5f_Tab_5f_divi106012022155935.L4" office:value-type="string">
            <text:p text:style-name="P1"/>
          </table:table-cell>
          <table:table-cell table:style-name="CF_5f_Tab_5f_divi106012022155935.M4" office:value-type="string">
            <text:p text:style-name="P1"/>
          </table:table-cell>
          <table:table-cell table:style-name="CF_5f_Tab_5f_divi106012022155935.N4" office:value-type="string">
            <text:p text:style-name="P1"/>
          </table:table-cell>
          <table:table-cell table:style-name="CF_5f_Tab_5f_divi106012022155935.O4" office:value-type="string">
            <text:p text:style-name="P1"/>
          </table:table-cell>
          <table:covered-table-cell/>
        </table:table-row>
        <table:table-row table:style-name="CF_5f_Tab_5f_divi106012022155935.3"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covered-table-cell/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covered-table-cell/>
        </table:table-row>
        <table:table-row table:style-name="CF_5f_Tab_5f_divi106012022155935.2"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2" office:value-type="string">
            <text:p text:style-name="P3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2" office:value-type="string">
            <text:p text:style-name="P3"/>
          </table:table-cell>
          <table:table-cell table:style-name="CF_5f_Tab_5f_divi106012022155935.I6" office:value-type="string">
            <text:p text:style-name="P1"/>
          </table:table-cell>
          <table:covered-table-cell/>
          <table:table-cell table:style-name="CF_5f_Tab_5f_divi106012022155935.B2" office:value-type="string">
            <text:p text:style-name="P1"/>
          </table:table-cell>
          <table:table-cell table:style-name="CF_5f_Tab_5f_divi106012022155935.D2" office:value-type="string">
            <text:p text:style-name="P3"/>
          </table:table-cell>
          <table:table-cell table:style-name="CF_5f_Tab_5f_divi106012022155935.C2" office:value-type="string">
            <text:p text:style-name="P4"/>
          </table:table-cell>
          <table:table-cell table:style-name="CF_5f_Tab_5f_divi106012022155935.D2" office:value-type="string">
            <text:p text:style-name="P1"/>
          </table:table-cell>
          <table:table-cell table:style-name="CF_5f_Tab_5f_divi106012022155935.C2" office:value-type="string">
            <text:p text:style-name="P4"/>
          </table:table-cell>
          <table:covered-table-cell/>
        </table:table-row>
        <table:table-row table:style-name="CF_5f_Tab_5f_divi106012022155935.3"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I7" office:value-type="string">
            <text:p text:style-name="P1"/>
          </table:table-cell>
          <table:covered-table-cell/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covered-table-cell/>
        </table:table-row>
        <table:table-row table:style-name="CF_5f_Tab_5f_divi106012022155935.2"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2" office:value-type="string">
            <text:p text:style-name="P1"/>
          </table:table-cell>
          <table:table-cell table:style-name="CF_5f_Tab_5f_divi106012022155935.I8" office:value-type="string">
            <text:p text:style-name="P1"/>
          </table:table-cell>
          <table:covered-table-cell/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covered-table-cell/>
        </table:table-row>
        <table:table-row table:style-name="CF_5f_Tab_5f_divi106012022155935.3">
          <table:table-cell table:style-name="CF_5f_Tab_5f_divi106012022155935.A1" office:value-type="string">
            <text:p text:style-name="P1"/>
          </table:table-cell>
          <table:table-cell table:style-name="CF_5f_Tab_5f_divi106012022155935.B2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9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9" office:value-type="string">
            <text:p text:style-name="P1"/>
          </table:table-cell>
          <table:table-cell table:style-name="CF_5f_Tab_5f_divi106012022155935.C2" office:value-type="string">
            <text:p text:style-name="P1"/>
          </table:table-cell>
          <table:table-cell table:style-name="CF_5f_Tab_5f_divi106012022155935.D9" office:value-type="string">
            <text:p text:style-name="P1"/>
          </table:table-cell>
          <table:table-cell table:style-name="CF_5f_Tab_5f_divi106012022155935.I9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table-cell table:style-name="CF_5f_Tab_5f_divi106012022155935.A1" office:value-type="string">
            <text:p text:style-name="P1"/>
          </table:table-cell>
          <table:covered-table-cell/>
        </table:table-row>
      </table:table>
      <text:p text:style-name="P16"/>
      <text:p text:style-name="P19"/>
      <text:p text:style-name="P13"><text:span text:style-name="T4">Exercice </text:span><text:span text:style-name="T15"><text:s/></text:span><text:span text:style-name="T16">2</text:span><text:span text:style-name="T10">1</text:span></text:p>
      <text:p text:style-name="P11"><text:span text:style-name="T5">Pose et c</text:span><text:span text:style-name="T1">alcule <text:s/>la <text:s/>division </text:span><text:span text:style-name="T5">:</text:span><text:span text:style-name="T19"> 2</text:span><text:span text:style-name="T14">7</text:span><text:span text:style-name="T11">5</text:span><text:span text:style-name="T19"> </text:span><text:span text:style-name="T6">÷</text:span><text:span text:style-name="T19"> </text:span><text:span text:style-name="T14">1</text:span><text:span text:style-name="T11">1</text:span> </text:p>
      <text:p text:style-name="P22"/>
      <table:table table:name="CF_Tab_divi206012022155756" table:style-name="CF_5f_Tab_5f_divi206012022155756">
        <table:table-column table:style-name="CF_5f_Tab_5f_divi206012022155756.A"/>
        <table:table-column table:style-name="CF_5f_Tab_5f_divi206012022155756.B"/>
        <table:table-column table:style-name="CF_5f_Tab_5f_divi206012022155756.C"/>
        <table:table-column table:style-name="CF_5f_Tab_5f_divi206012022155756.D"/>
        <table:table-column table:style-name="CF_5f_Tab_5f_divi206012022155756.C"/>
        <table:table-column table:style-name="CF_5f_Tab_5f_divi206012022155756.D"/>
        <table:table-column table:style-name="CF_5f_Tab_5f_divi206012022155756.C"/>
        <table:table-column table:style-name="CF_5f_Tab_5f_divi206012022155756.D"/>
        <table:table-column table:style-name="CF_5f_Tab_5f_divi206012022155756.I"/>
        <table:table-column table:style-name="CF_5f_Tab_5f_divi206012022155756.J"/>
        <table:table-column table:style-name="CF_5f_Tab_5f_divi206012022155756.K"/>
        <table:table-column table:style-name="CF_5f_Tab_5f_divi206012022155756.D"/>
        <table:table-column table:style-name="CF_5f_Tab_5f_divi206012022155756.C"/>
        <table:table-column table:style-name="CF_5f_Tab_5f_divi206012022155756.D"/>
        <table:table-column table:style-name="CF_5f_Tab_5f_divi206012022155756.C"/>
        <table:table-column table:style-name="CF_5f_Tab_5f_divi206012022155756.P"/>
        <table:table-row table:style-name="CF_5f_Tab_5f_divi206012022155756.1">
          <table:table-cell table:style-name="CF_5f_Tab_5f_divi206012022155756.A1" office:value-type="string">
            <text:p text:style-name="P1"/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table:number-rows-spanned="17" office:value-type="string">
            <text:p text:style-name="P1"/>
          </table:table-cell>
        </table:table-row>
        <table:table-row table:style-name="CF_5f_Tab_5f_divi206012022155756.2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J16" table:number-rows-spanned="15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L2" office:value-type="string">
            <text:p text:style-name="P1"/>
          </table:table-cell>
          <table:table-cell table:style-name="CF_5f_Tab_5f_divi206012022155756.E2" office:value-type="string">
            <text:p text:style-name="P4"/>
          </table:table-cell>
          <table:table-cell table:style-name="CF_5f_Tab_5f_divi206012022155756.L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K4" office:value-type="string">
            <text:p text:style-name="P1"/>
          </table:table-cell>
          <table:table-cell table:style-name="CF_5f_Tab_5f_divi206012022155756.L4" office:value-type="string">
            <text:p text:style-name="P1"/>
          </table:table-cell>
          <table:table-cell table:style-name="CF_5f_Tab_5f_divi206012022155756.M4" office:value-type="string">
            <text:p text:style-name="P1"/>
          </table:table-cell>
          <table:table-cell table:style-name="CF_5f_Tab_5f_divi206012022155756.N4" office:value-type="string">
            <text:p text:style-name="P1"/>
          </table:table-cell>
          <table:table-cell table:style-name="CF_5f_Tab_5f_divi206012022155756.O4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2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2">−</text:p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B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4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4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8" office:value-type="string">
            <text:p text:style-name="P1"/>
          </table:table-cell>
          <table:table-cell table:style-name="CF_5f_Tab_5f_divi206012022155756.B8" office:value-type="string">
            <text:p text:style-name="P1"/>
          </table:table-cell>
          <table:table-cell table:style-name="CF_5f_Tab_5f_divi206012022155756.B8" office:value-type="string">
            <text:p text:style-name="P1"/>
          </table:table-cell>
          <table:table-cell table:style-name="CF_5f_Tab_5f_divi206012022155756.B8" office:value-type="string">
            <text:p text:style-name="P1"/>
          </table:table-cell>
          <table:table-cell table:style-name="CF_5f_Tab_5f_divi206012022155756.B8" office:value-type="string">
            <text:p text:style-name="P1"/>
          </table:table-cell>
          <table:table-cell table:style-name="CF_5f_Tab_5f_divi206012022155756.B8" office:value-type="string">
            <text:p text:style-name="P1"/>
          </table:table-cell>
          <table:table-cell table:style-name="CF_5f_Tab_5f_divi206012022155756.B8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2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2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2">−</text:p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14" office:value-type="string">
            <text:p text:style-name="P1"/>
          </table:table-cell>
          <table:table-cell table:style-name="CF_5f_Tab_5f_divi206012022155756.B14" office:value-type="string">
            <text:p text:style-name="P1"/>
          </table:table-cell>
          <table:table-cell table:style-name="CF_5f_Tab_5f_divi206012022155756.B14" office:value-type="string">
            <text:p text:style-name="P1"/>
          </table:table-cell>
          <table:table-cell table:style-name="CF_5f_Tab_5f_divi206012022155756.B14" office:value-type="string">
            <text:p text:style-name="P1"/>
          </table:table-cell>
          <table:table-cell table:style-name="CF_5f_Tab_5f_divi206012022155756.B14" office:value-type="string">
            <text:p text:style-name="P1"/>
          </table:table-cell>
          <table:table-cell table:style-name="CF_5f_Tab_5f_divi206012022155756.B14" office:value-type="string">
            <text:p text:style-name="P1"/>
          </table:table-cell>
          <table:table-cell table:style-name="CF_5f_Tab_5f_divi206012022155756.B14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15" office:value-type="string">
            <text:p text:style-name="P1"/>
          </table:table-cell>
          <table:table-cell table:style-name="CF_5f_Tab_5f_divi206012022155756.B15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2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E2" office:value-type="string">
            <text:p text:style-name="P1"/>
          </table:table-cell>
          <table:table-cell table:style-name="CF_5f_Tab_5f_divi206012022155756.D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  <table:table-row table:style-name="CF_5f_Tab_5f_divi206012022155756.3">
          <table:table-cell table:style-name="CF_5f_Tab_5f_divi206012022155756.A1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B2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table-cell table:style-name="CF_5f_Tab_5f_divi206012022155756.A1" office:value-type="string">
            <text:p text:style-name="P1"/>
          </table:table-cell>
          <table:covered-table-cell/>
        </table:table-row>
      </table:table>
      <text:p text:style-name="P15"/>
      <text:p text:style-name="P20"/>
      <text:p text:style-name="P21">Sans soustractions intermédiaires : </text:p>
      <text:p text:style-name="P17"><text:line-break/></text:p>
      <table:table table:name="CF_Tab_divi106012022155921" table:style-name="CF_5f_Tab_5f_divi106012022155921">
        <table:table-column table:style-name="CF_5f_Tab_5f_divi106012022155921.A"/>
        <table:table-column table:style-name="CF_5f_Tab_5f_divi106012022155921.B"/>
        <table:table-column table:style-name="CF_5f_Tab_5f_divi106012022155921.C"/>
        <table:table-column table:style-name="CF_5f_Tab_5f_divi106012022155921.D"/>
        <table:table-column table:style-name="CF_5f_Tab_5f_divi106012022155921.C"/>
        <table:table-column table:style-name="CF_5f_Tab_5f_divi106012022155921.D"/>
        <table:table-column table:style-name="CF_5f_Tab_5f_divi106012022155921.C"/>
        <table:table-column table:style-name="CF_5f_Tab_5f_divi106012022155921.D"/>
        <table:table-column table:style-name="CF_5f_Tab_5f_divi106012022155921.I"/>
        <table:table-column table:style-name="CF_5f_Tab_5f_divi106012022155921.J"/>
        <table:table-column table:style-name="CF_5f_Tab_5f_divi106012022155921.K"/>
        <table:table-column table:style-name="CF_5f_Tab_5f_divi106012022155921.D"/>
        <table:table-column table:style-name="CF_5f_Tab_5f_divi106012022155921.C"/>
        <table:table-column table:style-name="CF_5f_Tab_5f_divi106012022155921.D"/>
        <table:table-column table:style-name="CF_5f_Tab_5f_divi106012022155921.C"/>
        <table:table-column table:style-name="CF_5f_Tab_5f_divi106012022155921.P"/>
        <table:table-row table:style-name="CF_5f_Tab_5f_divi106012022155921.1">
          <table:table-cell table:style-name="CF_5f_Tab_5f_divi106012022155921.A1" office:value-type="string">
            <text:p text:style-name="P1"/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table:number-rows-spanned="9" office:value-type="string">
            <text:p text:style-name="P1"/>
          </table:table-cell>
        </table:table-row>
        <table:table-row table:style-name="CF_5f_Tab_5f_divi106012022155921.2"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2" office:value-type="string">
            <text:p text:style-name="P3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2" office:value-type="string">
            <text:p text:style-name="P3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J8" table:number-rows-spanned="7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L2" office:value-type="string">
            <text:p text:style-name="P3"/>
          </table:table-cell>
          <table:table-cell table:style-name="CF_5f_Tab_5f_divi106012022155921.C2" office:value-type="string">
            <text:p text:style-name="P5"/>
          </table:table-cell>
          <table:table-cell table:style-name="CF_5f_Tab_5f_divi106012022155921.L2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covered-table-cell/>
        </table:table-row>
        <table:table-row table:style-name="CF_5f_Tab_5f_divi106012022155921.3"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covered-table-cell/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covered-table-cell/>
        </table:table-row>
        <table:table-row table:style-name="CF_5f_Tab_5f_divi106012022155921.3"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covered-table-cell/>
          <table:table-cell table:style-name="CF_5f_Tab_5f_divi106012022155921.K4" office:value-type="string">
            <text:p text:style-name="P1"/>
          </table:table-cell>
          <table:table-cell table:style-name="CF_5f_Tab_5f_divi106012022155921.L4" office:value-type="string">
            <text:p text:style-name="P1"/>
          </table:table-cell>
          <table:table-cell table:style-name="CF_5f_Tab_5f_divi106012022155921.M4" office:value-type="string">
            <text:p text:style-name="P1"/>
          </table:table-cell>
          <table:table-cell table:style-name="CF_5f_Tab_5f_divi106012022155921.N4" office:value-type="string">
            <text:p text:style-name="P1"/>
          </table:table-cell>
          <table:table-cell table:style-name="CF_5f_Tab_5f_divi106012022155921.O4" office:value-type="string">
            <text:p text:style-name="P1"/>
          </table:table-cell>
          <table:covered-table-cell/>
        </table:table-row>
        <table:table-row table:style-name="CF_5f_Tab_5f_divi106012022155921.3"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covered-table-cell/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covered-table-cell/>
        </table:table-row>
        <table:table-row table:style-name="CF_5f_Tab_5f_divi106012022155921.2"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2" office:value-type="string">
            <text:p text:style-name="P3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2" office:value-type="string">
            <text:p text:style-name="P3"/>
          </table:table-cell>
          <table:table-cell table:style-name="CF_5f_Tab_5f_divi106012022155921.I6" office:value-type="string">
            <text:p text:style-name="P1"/>
          </table:table-cell>
          <table:covered-table-cell/>
          <table:table-cell table:style-name="CF_5f_Tab_5f_divi106012022155921.B2" office:value-type="string">
            <text:p text:style-name="P1"/>
          </table:table-cell>
          <table:table-cell table:style-name="CF_5f_Tab_5f_divi106012022155921.D2" office:value-type="string">
            <text:p text:style-name="P3"/>
          </table:table-cell>
          <table:table-cell table:style-name="CF_5f_Tab_5f_divi106012022155921.C2" office:value-type="string">
            <text:p text:style-name="P4"/>
          </table:table-cell>
          <table:table-cell table:style-name="CF_5f_Tab_5f_divi106012022155921.D2" office:value-type="string">
            <text:p text:style-name="P1"/>
          </table:table-cell>
          <table:table-cell table:style-name="CF_5f_Tab_5f_divi106012022155921.C2" office:value-type="string">
            <text:p text:style-name="P4"/>
          </table:table-cell>
          <table:covered-table-cell/>
        </table:table-row>
        <table:table-row table:style-name="CF_5f_Tab_5f_divi106012022155921.3"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I7" office:value-type="string">
            <text:p text:style-name="P1"/>
          </table:table-cell>
          <table:covered-table-cell/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covered-table-cell/>
        </table:table-row>
        <table:table-row table:style-name="CF_5f_Tab_5f_divi106012022155921.2"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2" office:value-type="string">
            <text:p text:style-name="P1"/>
          </table:table-cell>
          <table:table-cell table:style-name="CF_5f_Tab_5f_divi106012022155921.I8" office:value-type="string">
            <text:p text:style-name="P1"/>
          </table:table-cell>
          <table:covered-table-cell/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covered-table-cell/>
        </table:table-row>
        <table:table-row table:style-name="CF_5f_Tab_5f_divi106012022155921.3">
          <table:table-cell table:style-name="CF_5f_Tab_5f_divi106012022155921.A1" office:value-type="string">
            <text:p text:style-name="P1"/>
          </table:table-cell>
          <table:table-cell table:style-name="CF_5f_Tab_5f_divi106012022155921.B2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9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9" office:value-type="string">
            <text:p text:style-name="P1"/>
          </table:table-cell>
          <table:table-cell table:style-name="CF_5f_Tab_5f_divi106012022155921.C2" office:value-type="string">
            <text:p text:style-name="P1"/>
          </table:table-cell>
          <table:table-cell table:style-name="CF_5f_Tab_5f_divi106012022155921.D9" office:value-type="string">
            <text:p text:style-name="P1"/>
          </table:table-cell>
          <table:table-cell table:style-name="CF_5f_Tab_5f_divi106012022155921.I9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table-cell table:style-name="CF_5f_Tab_5f_divi106012022155921.A1" office:value-type="string">
            <text:p text:style-name="P1"/>
          </table:table-cell>
          <table:covered-table-cell/>
        </table:table-row>
      </table:table>
      <text:p text:style-name="P16"/>
      <text:p text:style-name="P17"/>
      <text:p text:style-name="P9"><text:soft-page-break/><text:span text:style-name="T4">Exercice </text:span><text:span text:style-name="T15"><text:s/></text:span><text:span text:style-name="T16">2</text:span><text:span text:style-name="T10">1</text:span></text:p>
      <text:p text:style-name="P7"><text:span text:style-name="T2">Pose et c</text:span><text:span text:style-name="T3">alcule <text:s/>la <text:s/>division </text:span><text:span text:style-name="T2">:</text:span><text:span text:style-name="T17"> </text:span><text:span text:style-name="T9">8</text:span><text:span text:style-name="T2"> </text:span><text:span text:style-name="T17">4</text:span><text:span text:style-name="T13">0</text:span><text:span text:style-name="T9">0</text:span><text:span text:style-name="T17"> </text:span><text:span text:style-name="T7">÷</text:span><text:span text:style-name="T17"> </text:span><text:span text:style-name="T13">4</text:span><text:span text:style-name="T9">0</text:span><text:span text:style-name="T18"> <text:line-break/></text:span></text:p>
      <table:table table:name="CF_Tab_divi206012022155812" table:style-name="CF_5f_Tab_5f_divi206012022155812">
        <table:table-column table:style-name="CF_5f_Tab_5f_divi206012022155812.A"/>
        <table:table-column table:style-name="CF_5f_Tab_5f_divi206012022155812.B"/>
        <table:table-column table:style-name="CF_5f_Tab_5f_divi206012022155812.C"/>
        <table:table-column table:style-name="CF_5f_Tab_5f_divi206012022155812.D"/>
        <table:table-column table:style-name="CF_5f_Tab_5f_divi206012022155812.C"/>
        <table:table-column table:style-name="CF_5f_Tab_5f_divi206012022155812.D"/>
        <table:table-column table:style-name="CF_5f_Tab_5f_divi206012022155812.C"/>
        <table:table-column table:style-name="CF_5f_Tab_5f_divi206012022155812.D"/>
        <table:table-column table:style-name="CF_5f_Tab_5f_divi206012022155812.C"/>
        <table:table-column table:style-name="CF_5f_Tab_5f_divi206012022155812.D"/>
        <table:table-column table:style-name="CF_5f_Tab_5f_divi206012022155812.K"/>
        <table:table-column table:style-name="CF_5f_Tab_5f_divi206012022155812.L"/>
        <table:table-column table:style-name="CF_5f_Tab_5f_divi206012022155812.M"/>
        <table:table-column table:style-name="CF_5f_Tab_5f_divi206012022155812.D"/>
        <table:table-column table:style-name="CF_5f_Tab_5f_divi206012022155812.C"/>
        <table:table-column table:style-name="CF_5f_Tab_5f_divi206012022155812.D"/>
        <table:table-column table:style-name="CF_5f_Tab_5f_divi206012022155812.C"/>
        <table:table-column table:style-name="CF_5f_Tab_5f_divi206012022155812.D"/>
        <table:table-column table:style-name="CF_5f_Tab_5f_divi206012022155812.S"/>
        <table:table-row table:style-name="CF_5f_Tab_5f_divi206012022155812.1">
          <table:table-cell table:style-name="CF_5f_Tab_5f_divi206012022155812.A1" office:value-type="string">
            <text:p text:style-name="P1"/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table:number-rows-spanned="23" office:value-type="string">
            <text:p text:style-name="P1"/>
          </table:table-cell>
        </table:table-row>
        <table:table-row table:style-name="CF_5f_Tab_5f_divi206012022155812.2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E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L22" table:number-rows-spanned="2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G2" office:value-type="string">
            <text:p text:style-name="P4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E2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M4" office:value-type="string">
            <text:p text:style-name="P1"/>
          </table:table-cell>
          <table:table-cell table:style-name="CF_5f_Tab_5f_divi206012022155812.N4" office:value-type="string">
            <text:p text:style-name="P1"/>
          </table:table-cell>
          <table:table-cell table:style-name="CF_5f_Tab_5f_divi206012022155812.O4" office:value-type="string">
            <text:p text:style-name="P1"/>
          </table:table-cell>
          <table:table-cell table:style-name="CF_5f_Tab_5f_divi206012022155812.P4" office:value-type="string">
            <text:p text:style-name="P1"/>
          </table:table-cell>
          <table:table-cell table:style-name="CF_5f_Tab_5f_divi206012022155812.Q4" office:value-type="string">
            <text:p text:style-name="P1"/>
          </table:table-cell>
          <table:table-cell table:style-name="CF_5f_Tab_5f_divi206012022155812.Q4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2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2">−</text:p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E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B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G2" office:value-type="string">
            <text:p text:style-name="P4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G2" office:value-type="string">
            <text:p text:style-name="P4"/>
          </table:table-cell>
          <table:table-cell table:style-name="CF_5f_Tab_5f_divi206012022155812.D2" office:value-type="string">
            <text:p text:style-name="P6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8" office:value-type="string">
            <text:p text:style-name="P1"/>
          </table:table-cell>
          <table:table-cell table:style-name="CF_5f_Tab_5f_divi206012022155812.B8" office:value-type="string">
            <text:p text:style-name="P1"/>
          </table:table-cell>
          <table:table-cell table:style-name="CF_5f_Tab_5f_divi206012022155812.B8" office:value-type="string">
            <text:p text:style-name="P1"/>
          </table:table-cell>
          <table:table-cell table:style-name="CF_5f_Tab_5f_divi206012022155812.B8" office:value-type="string">
            <text:p text:style-name="P1"/>
          </table:table-cell>
          <table:table-cell table:style-name="CF_5f_Tab_5f_divi206012022155812.B8" office:value-type="string">
            <text:p text:style-name="P1"/>
          </table:table-cell>
          <table:table-cell table:style-name="CF_5f_Tab_5f_divi206012022155812.B8" office:value-type="string">
            <text:p text:style-name="P1"/>
          </table:table-cell>
          <table:table-cell table:style-name="CF_5f_Tab_5f_divi206012022155812.B8" office:value-type="string">
            <text:p text:style-name="P1"/>
          </table:table-cell>
          <table:table-cell table:style-name="CF_5f_Tab_5f_divi206012022155812.B8" office:value-type="string">
            <text:p text:style-name="P1"/>
          </table:table-cell>
          <table:table-cell table:style-name="CF_5f_Tab_5f_divi206012022155812.B8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covered-table-cell/>
        </table:table-row>
        <table:table-row table:style-name="CF_5f_Tab_5f_divi206012022155812.2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E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2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2">−</text:p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E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2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E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2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2">−</text:p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E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B14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2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E2" office:value-type="string">
            <text:p text:style-name="P1"/>
          </table:table-cell>
          <table:table-cell table:style-name="CF_5f_Tab_5f_divi206012022155812.D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G2" office:value-type="string">
            <text:p text:style-name="P1"/>
          </table:table-cell>
          <table:table-cell table:style-name="CF_5f_Tab_5f_divi206012022155812.H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  <table:table-row table:style-name="CF_5f_Tab_5f_divi206012022155812.3">
          <table:table-cell table:style-name="CF_5f_Tab_5f_divi206012022155812.A1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B2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table-cell table:style-name="CF_5f_Tab_5f_divi206012022155812.A1" office:value-type="string">
            <text:p text:style-name="P1"/>
          </table:table-cell>
          <table:covered-table-cell/>
        </table:table-row>
      </table:table>
      <text:p text:style-name="P14"/>
      <text:p text:style-name="P11"/>
      <text:p text:style-name="P12"><text:span text:style-name="T9">Sans soustractions intermédiaires : </text:span><text:span text:style-name="T18"><text:line-break/></text:span></text:p>
      <table:table table:name="CF_Tab_divi106012022155858" table:style-name="CF_5f_Tab_5f_divi106012022155858">
        <table:table-column table:style-name="CF_5f_Tab_5f_divi106012022155858.A"/>
        <table:table-column table:style-name="CF_5f_Tab_5f_divi106012022155858.B"/>
        <table:table-column table:style-name="CF_5f_Tab_5f_divi106012022155858.C"/>
        <table:table-column table:style-name="CF_5f_Tab_5f_divi106012022155858.D"/>
        <table:table-column table:style-name="CF_5f_Tab_5f_divi106012022155858.C"/>
        <table:table-column table:style-name="CF_5f_Tab_5f_divi106012022155858.D"/>
        <table:table-column table:style-name="CF_5f_Tab_5f_divi106012022155858.C"/>
        <table:table-column table:style-name="CF_5f_Tab_5f_divi106012022155858.D"/>
        <table:table-column table:style-name="CF_5f_Tab_5f_divi106012022155858.C"/>
        <table:table-column table:style-name="CF_5f_Tab_5f_divi106012022155858.D"/>
        <table:table-column table:style-name="CF_5f_Tab_5f_divi106012022155858.K"/>
        <table:table-column table:style-name="CF_5f_Tab_5f_divi106012022155858.L"/>
        <table:table-column table:style-name="CF_5f_Tab_5f_divi106012022155858.M"/>
        <table:table-column table:style-name="CF_5f_Tab_5f_divi106012022155858.D"/>
        <table:table-column table:style-name="CF_5f_Tab_5f_divi106012022155858.C"/>
        <table:table-column table:style-name="CF_5f_Tab_5f_divi106012022155858.D"/>
        <table:table-column table:style-name="CF_5f_Tab_5f_divi106012022155858.C"/>
        <table:table-column table:style-name="CF_5f_Tab_5f_divi106012022155858.D"/>
        <table:table-column table:style-name="CF_5f_Tab_5f_divi106012022155858.S"/>
        <table:table-row table:style-name="CF_5f_Tab_5f_divi106012022155858.1">
          <table:table-cell table:style-name="CF_5f_Tab_5f_divi106012022155858.A1" office:value-type="string">
            <text:p text:style-name="P1"/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table:number-rows-spanned="11" office:value-type="string">
            <text:p text:style-name="P1"/>
          </table:table-cell>
        </table:table-row>
        <table:table-row table:style-name="CF_5f_Tab_5f_divi106012022155858.2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D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D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2" office:value-type="string">
            <text:p text:style-name="P3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2" office:value-type="string">
            <text:p text:style-name="P3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L10" table:number-rows-spanned="9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D2" office:value-type="string">
            <text:p text:style-name="P3"/>
          </table:table-cell>
          <table:table-cell table:style-name="CF_5f_Tab_5f_divi106012022155858.C2" office:value-type="string">
            <text:p text:style-name="P5"/>
          </table:table-cell>
          <table:table-cell table:style-name="CF_5f_Tab_5f_divi106012022155858.D2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covered-table-cell/>
        </table:table-row>
        <table:table-row table:style-name="CF_5f_Tab_5f_divi106012022155858.3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covered-table-cell/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covered-table-cell/>
        </table:table-row>
        <table:table-row table:style-name="CF_5f_Tab_5f_divi106012022155858.3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covered-table-cell/>
          <table:table-cell table:style-name="CF_5f_Tab_5f_divi106012022155858.M4" office:value-type="string">
            <text:p text:style-name="P1"/>
          </table:table-cell>
          <table:table-cell table:style-name="CF_5f_Tab_5f_divi106012022155858.N4" office:value-type="string">
            <text:p text:style-name="P1"/>
          </table:table-cell>
          <table:table-cell table:style-name="CF_5f_Tab_5f_divi106012022155858.O4" office:value-type="string">
            <text:p text:style-name="P1"/>
          </table:table-cell>
          <table:table-cell table:style-name="CF_5f_Tab_5f_divi106012022155858.P4" office:value-type="string">
            <text:p text:style-name="P1"/>
          </table:table-cell>
          <table:table-cell table:style-name="CF_5f_Tab_5f_divi106012022155858.Q4" office:value-type="string">
            <text:p text:style-name="P1"/>
          </table:table-cell>
          <table:table-cell table:style-name="CF_5f_Tab_5f_divi106012022155858.Q4" office:value-type="string">
            <text:p text:style-name="P1"/>
          </table:table-cell>
          <table:covered-table-cell/>
        </table:table-row>
        <table:table-row table:style-name="CF_5f_Tab_5f_divi106012022155858.3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covered-table-cell/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covered-table-cell/>
        </table:table-row>
        <table:table-row table:style-name="CF_5f_Tab_5f_divi106012022155858.2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D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D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2" office:value-type="string">
            <text:p text:style-name="P3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2" office:value-type="string">
            <text:p text:style-name="P3"/>
          </table:table-cell>
          <table:table-cell table:style-name="CF_5f_Tab_5f_divi106012022155858.K6" office:value-type="string">
            <text:p text:style-name="P1"/>
          </table:table-cell>
          <table:covered-table-cell/>
          <table:table-cell table:style-name="CF_5f_Tab_5f_divi106012022155858.B2" office:value-type="string">
            <text:p text:style-name="P1"/>
          </table:table-cell>
          <table:table-cell table:style-name="CF_5f_Tab_5f_divi106012022155858.H2" office:value-type="string">
            <text:p text:style-name="P3"/>
          </table:table-cell>
          <table:table-cell table:style-name="CF_5f_Tab_5f_divi106012022155858.C2" office:value-type="string">
            <text:p text:style-name="P4"/>
          </table:table-cell>
          <table:table-cell table:style-name="CF_5f_Tab_5f_divi106012022155858.H2" office:value-type="string">
            <text:p text:style-name="P1"/>
          </table:table-cell>
          <table:table-cell table:style-name="CF_5f_Tab_5f_divi106012022155858.C2" office:value-type="string">
            <text:p text:style-name="P4"/>
          </table:table-cell>
          <table:table-cell table:style-name="CF_5f_Tab_5f_divi106012022155858.D2" office:value-type="string">
            <text:p text:style-name="P6"/>
          </table:table-cell>
          <table:covered-table-cell/>
        </table:table-row>
        <table:table-row table:style-name="CF_5f_Tab_5f_divi106012022155858.3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K7" office:value-type="string">
            <text:p text:style-name="P1"/>
          </table:table-cell>
          <table:covered-table-cell/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covered-table-cell/>
        </table:table-row>
        <table:table-row table:style-name="CF_5f_Tab_5f_divi106012022155858.2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D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D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2" office:value-type="string">
            <text:p text:style-name="P3"/>
          </table:table-cell>
          <table:table-cell table:style-name="CF_5f_Tab_5f_divi106012022155858.K8" office:value-type="string">
            <text:p text:style-name="P1"/>
          </table:table-cell>
          <table:covered-table-cell/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covered-table-cell/>
        </table:table-row>
        <table:table-row table:style-name="CF_5f_Tab_5f_divi106012022155858.3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K9" office:value-type="string">
            <text:p text:style-name="P1"/>
          </table:table-cell>
          <table:covered-table-cell/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covered-table-cell/>
        </table:table-row>
        <table:table-row table:style-name="CF_5f_Tab_5f_divi106012022155858.2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D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D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2" office:value-type="string">
            <text:p text:style-name="P1"/>
          </table:table-cell>
          <table:table-cell table:style-name="CF_5f_Tab_5f_divi106012022155858.K10" office:value-type="string">
            <text:p text:style-name="P1"/>
          </table:table-cell>
          <table:covered-table-cell/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covered-table-cell/>
        </table:table-row>
        <table:table-row table:style-name="CF_5f_Tab_5f_divi106012022155858.3">
          <table:table-cell table:style-name="CF_5f_Tab_5f_divi106012022155858.A1" office:value-type="string">
            <text:p text:style-name="P1"/>
          </table:table-cell>
          <table:table-cell table:style-name="CF_5f_Tab_5f_divi106012022155858.B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11" office:value-type="string">
            <text:p text:style-name="P1"/>
          </table:table-cell>
          <table:table-cell table:style-name="CF_5f_Tab_5f_divi106012022155858.C2" office:value-type="string">
            <text:p text:style-name="P1"/>
          </table:table-cell>
          <table:table-cell table:style-name="CF_5f_Tab_5f_divi106012022155858.H11" office:value-type="string">
            <text:p text:style-name="P1"/>
          </table:table-cell>
          <table:table-cell table:style-name="CF_5f_Tab_5f_divi106012022155858.K1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table-cell table:style-name="CF_5f_Tab_5f_divi106012022155858.A1" office:value-type="string">
            <text:p text:style-name="P1"/>
          </table:table-cell>
          <table:covered-table-cell/>
        </table:table-row>
      </table:table>
      <text:p text:style-name="P14"/>
      <text:p text:style-name="P9"><text:soft-page-break/><text:span text:style-name="T4">Exercice </text:span><text:span text:style-name="T15"><text:s/></text:span><text:span text:style-name="T16">2</text:span><text:span text:style-name="T10">1</text:span></text:p>
      <text:p text:style-name="P7"><text:span text:style-name="T2">Pose et c</text:span><text:span text:style-name="T3">alcule <text:s/>la <text:s/>division </text:span><text:span text:style-name="T2">:</text:span><text:span text:style-name="T17">6</text:span><text:span text:style-name="T13">1</text:span><text:span text:style-name="T9">6</text:span><text:span text:style-name="T17"> </text:span><text:span text:style-name="T7">÷</text:span><text:span text:style-name="T17"> </text:span><text:span text:style-name="T13">2</text:span><text:span text:style-name="T9">2</text:span><text:span text:style-name="T18"> <text:line-break/></text:span></text:p>
      <table:table table:name="CF_Tab_divi206012022155827" table:style-name="CF_5f_Tab_5f_divi206012022155827">
        <table:table-column table:style-name="CF_5f_Tab_5f_divi206012022155827.A"/>
        <table:table-column table:style-name="CF_5f_Tab_5f_divi206012022155827.B"/>
        <table:table-column table:style-name="CF_5f_Tab_5f_divi206012022155827.C"/>
        <table:table-column table:style-name="CF_5f_Tab_5f_divi206012022155827.D"/>
        <table:table-column table:style-name="CF_5f_Tab_5f_divi206012022155827.C"/>
        <table:table-column table:style-name="CF_5f_Tab_5f_divi206012022155827.D"/>
        <table:table-column table:style-name="CF_5f_Tab_5f_divi206012022155827.C"/>
        <table:table-column table:style-name="CF_5f_Tab_5f_divi206012022155827.D"/>
        <table:table-column table:style-name="CF_5f_Tab_5f_divi206012022155827.I"/>
        <table:table-column table:style-name="CF_5f_Tab_5f_divi206012022155827.J"/>
        <table:table-column table:style-name="CF_5f_Tab_5f_divi206012022155827.K"/>
        <table:table-column table:style-name="CF_5f_Tab_5f_divi206012022155827.D"/>
        <table:table-column table:style-name="CF_5f_Tab_5f_divi206012022155827.C"/>
        <table:table-column table:style-name="CF_5f_Tab_5f_divi206012022155827.D"/>
        <table:table-column table:style-name="CF_5f_Tab_5f_divi206012022155827.C"/>
        <table:table-column table:style-name="CF_5f_Tab_5f_divi206012022155827.P"/>
        <table:table-row table:style-name="CF_5f_Tab_5f_divi206012022155827.1">
          <table:table-cell table:style-name="CF_5f_Tab_5f_divi206012022155827.A1" office:value-type="string">
            <text:p text:style-name="P1"/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table:number-rows-spanned="17" office:value-type="string">
            <text:p text:style-name="P1"/>
          </table:table-cell>
        </table:table-row>
        <table:table-row table:style-name="CF_5f_Tab_5f_divi206012022155827.2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J16" table:number-rows-spanned="15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L2" office:value-type="string">
            <text:p text:style-name="P1"/>
          </table:table-cell>
          <table:table-cell table:style-name="CF_5f_Tab_5f_divi206012022155827.E2" office:value-type="string">
            <text:p text:style-name="P4"/>
          </table:table-cell>
          <table:table-cell table:style-name="CF_5f_Tab_5f_divi206012022155827.L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K4" office:value-type="string">
            <text:p text:style-name="P1"/>
          </table:table-cell>
          <table:table-cell table:style-name="CF_5f_Tab_5f_divi206012022155827.L4" office:value-type="string">
            <text:p text:style-name="P1"/>
          </table:table-cell>
          <table:table-cell table:style-name="CF_5f_Tab_5f_divi206012022155827.M4" office:value-type="string">
            <text:p text:style-name="P1"/>
          </table:table-cell>
          <table:table-cell table:style-name="CF_5f_Tab_5f_divi206012022155827.N4" office:value-type="string">
            <text:p text:style-name="P1"/>
          </table:table-cell>
          <table:table-cell table:style-name="CF_5f_Tab_5f_divi206012022155827.O4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2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2">−</text:p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B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4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4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8" office:value-type="string">
            <text:p text:style-name="P1"/>
          </table:table-cell>
          <table:table-cell table:style-name="CF_5f_Tab_5f_divi206012022155827.B8" office:value-type="string">
            <text:p text:style-name="P1"/>
          </table:table-cell>
          <table:table-cell table:style-name="CF_5f_Tab_5f_divi206012022155827.B8" office:value-type="string">
            <text:p text:style-name="P1"/>
          </table:table-cell>
          <table:table-cell table:style-name="CF_5f_Tab_5f_divi206012022155827.B8" office:value-type="string">
            <text:p text:style-name="P1"/>
          </table:table-cell>
          <table:table-cell table:style-name="CF_5f_Tab_5f_divi206012022155827.B8" office:value-type="string">
            <text:p text:style-name="P1"/>
          </table:table-cell>
          <table:table-cell table:style-name="CF_5f_Tab_5f_divi206012022155827.B8" office:value-type="string">
            <text:p text:style-name="P1"/>
          </table:table-cell>
          <table:table-cell table:style-name="CF_5f_Tab_5f_divi206012022155827.B8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2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2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2">−</text:p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14" office:value-type="string">
            <text:p text:style-name="P1"/>
          </table:table-cell>
          <table:table-cell table:style-name="CF_5f_Tab_5f_divi206012022155827.B14" office:value-type="string">
            <text:p text:style-name="P1"/>
          </table:table-cell>
          <table:table-cell table:style-name="CF_5f_Tab_5f_divi206012022155827.B14" office:value-type="string">
            <text:p text:style-name="P1"/>
          </table:table-cell>
          <table:table-cell table:style-name="CF_5f_Tab_5f_divi206012022155827.B14" office:value-type="string">
            <text:p text:style-name="P1"/>
          </table:table-cell>
          <table:table-cell table:style-name="CF_5f_Tab_5f_divi206012022155827.B14" office:value-type="string">
            <text:p text:style-name="P1"/>
          </table:table-cell>
          <table:table-cell table:style-name="CF_5f_Tab_5f_divi206012022155827.B14" office:value-type="string">
            <text:p text:style-name="P1"/>
          </table:table-cell>
          <table:table-cell table:style-name="CF_5f_Tab_5f_divi206012022155827.B14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15" office:value-type="string">
            <text:p text:style-name="P1"/>
          </table:table-cell>
          <table:table-cell table:style-name="CF_5f_Tab_5f_divi206012022155827.B15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2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E2" office:value-type="string">
            <text:p text:style-name="P1"/>
          </table:table-cell>
          <table:table-cell table:style-name="CF_5f_Tab_5f_divi206012022155827.D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  <table:table-row table:style-name="CF_5f_Tab_5f_divi206012022155827.3">
          <table:table-cell table:style-name="CF_5f_Tab_5f_divi206012022155827.A1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B2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table-cell table:style-name="CF_5f_Tab_5f_divi206012022155827.A1" office:value-type="string">
            <text:p text:style-name="P1"/>
          </table:table-cell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21">Sans soustractions intermédiaires : </text:p>
      <text:p text:style-name="P21"/>
      <table:table table:name="CF_Tab_divi106012022155843" table:style-name="CF_5f_Tab_5f_divi106012022155843">
        <table:table-column table:style-name="CF_5f_Tab_5f_divi106012022155843.A"/>
        <table:table-column table:style-name="CF_5f_Tab_5f_divi106012022155843.B"/>
        <table:table-column table:style-name="CF_5f_Tab_5f_divi106012022155843.C"/>
        <table:table-column table:style-name="CF_5f_Tab_5f_divi106012022155843.D"/>
        <table:table-column table:style-name="CF_5f_Tab_5f_divi106012022155843.C"/>
        <table:table-column table:style-name="CF_5f_Tab_5f_divi106012022155843.D"/>
        <table:table-column table:style-name="CF_5f_Tab_5f_divi106012022155843.C"/>
        <table:table-column table:style-name="CF_5f_Tab_5f_divi106012022155843.D"/>
        <table:table-column table:style-name="CF_5f_Tab_5f_divi106012022155843.I"/>
        <table:table-column table:style-name="CF_5f_Tab_5f_divi106012022155843.J"/>
        <table:table-column table:style-name="CF_5f_Tab_5f_divi106012022155843.K"/>
        <table:table-column table:style-name="CF_5f_Tab_5f_divi106012022155843.D"/>
        <table:table-column table:style-name="CF_5f_Tab_5f_divi106012022155843.C"/>
        <table:table-column table:style-name="CF_5f_Tab_5f_divi106012022155843.D"/>
        <table:table-column table:style-name="CF_5f_Tab_5f_divi106012022155843.C"/>
        <table:table-column table:style-name="CF_5f_Tab_5f_divi106012022155843.P"/>
        <table:table-row table:style-name="CF_5f_Tab_5f_divi106012022155843.1">
          <table:table-cell table:style-name="CF_5f_Tab_5f_divi106012022155843.A1" office:value-type="string">
            <text:p text:style-name="P1"/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table:number-rows-spanned="9" office:value-type="string">
            <text:p text:style-name="P1"/>
          </table:table-cell>
        </table:table-row>
        <table:table-row table:style-name="CF_5f_Tab_5f_divi106012022155843.2"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2" office:value-type="string">
            <text:p text:style-name="P3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2" office:value-type="string">
            <text:p text:style-name="P3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J8" table:number-rows-spanned="7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L2" office:value-type="string">
            <text:p text:style-name="P3"/>
          </table:table-cell>
          <table:table-cell table:style-name="CF_5f_Tab_5f_divi106012022155843.C2" office:value-type="string">
            <text:p text:style-name="P5"/>
          </table:table-cell>
          <table:table-cell table:style-name="CF_5f_Tab_5f_divi106012022155843.L2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covered-table-cell/>
        </table:table-row>
        <table:table-row table:style-name="CF_5f_Tab_5f_divi106012022155843.3"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covered-table-cell/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covered-table-cell/>
        </table:table-row>
        <table:table-row table:style-name="CF_5f_Tab_5f_divi106012022155843.3"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covered-table-cell/>
          <table:table-cell table:style-name="CF_5f_Tab_5f_divi106012022155843.K4" office:value-type="string">
            <text:p text:style-name="P1"/>
          </table:table-cell>
          <table:table-cell table:style-name="CF_5f_Tab_5f_divi106012022155843.L4" office:value-type="string">
            <text:p text:style-name="P1"/>
          </table:table-cell>
          <table:table-cell table:style-name="CF_5f_Tab_5f_divi106012022155843.M4" office:value-type="string">
            <text:p text:style-name="P1"/>
          </table:table-cell>
          <table:table-cell table:style-name="CF_5f_Tab_5f_divi106012022155843.N4" office:value-type="string">
            <text:p text:style-name="P1"/>
          </table:table-cell>
          <table:table-cell table:style-name="CF_5f_Tab_5f_divi106012022155843.O4" office:value-type="string">
            <text:p text:style-name="P1"/>
          </table:table-cell>
          <table:covered-table-cell/>
        </table:table-row>
        <table:table-row table:style-name="CF_5f_Tab_5f_divi106012022155843.3"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covered-table-cell/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covered-table-cell/>
        </table:table-row>
        <table:table-row table:style-name="CF_5f_Tab_5f_divi106012022155843.2"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2" office:value-type="string">
            <text:p text:style-name="P3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2" office:value-type="string">
            <text:p text:style-name="P3"/>
          </table:table-cell>
          <table:table-cell table:style-name="CF_5f_Tab_5f_divi106012022155843.I6" office:value-type="string">
            <text:p text:style-name="P1"/>
          </table:table-cell>
          <table:covered-table-cell/>
          <table:table-cell table:style-name="CF_5f_Tab_5f_divi106012022155843.B2" office:value-type="string">
            <text:p text:style-name="P1"/>
          </table:table-cell>
          <table:table-cell table:style-name="CF_5f_Tab_5f_divi106012022155843.D2" office:value-type="string">
            <text:p text:style-name="P3"/>
          </table:table-cell>
          <table:table-cell table:style-name="CF_5f_Tab_5f_divi106012022155843.C2" office:value-type="string">
            <text:p text:style-name="P4"/>
          </table:table-cell>
          <table:table-cell table:style-name="CF_5f_Tab_5f_divi106012022155843.D2" office:value-type="string">
            <text:p text:style-name="P1"/>
          </table:table-cell>
          <table:table-cell table:style-name="CF_5f_Tab_5f_divi106012022155843.C2" office:value-type="string">
            <text:p text:style-name="P4"/>
          </table:table-cell>
          <table:covered-table-cell/>
        </table:table-row>
        <table:table-row table:style-name="CF_5f_Tab_5f_divi106012022155843.3"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I7" office:value-type="string">
            <text:p text:style-name="P1"/>
          </table:table-cell>
          <table:covered-table-cell/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covered-table-cell/>
        </table:table-row>
        <table:table-row table:style-name="CF_5f_Tab_5f_divi106012022155843.2"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2" office:value-type="string">
            <text:p text:style-name="P1"/>
          </table:table-cell>
          <table:table-cell table:style-name="CF_5f_Tab_5f_divi106012022155843.I8" office:value-type="string">
            <text:p text:style-name="P1"/>
          </table:table-cell>
          <table:covered-table-cell/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covered-table-cell/>
        </table:table-row>
        <table:table-row table:style-name="CF_5f_Tab_5f_divi106012022155843.3">
          <table:table-cell table:style-name="CF_5f_Tab_5f_divi106012022155843.A1" office:value-type="string">
            <text:p text:style-name="P1"/>
          </table:table-cell>
          <table:table-cell table:style-name="CF_5f_Tab_5f_divi106012022155843.B2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9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9" office:value-type="string">
            <text:p text:style-name="P1"/>
          </table:table-cell>
          <table:table-cell table:style-name="CF_5f_Tab_5f_divi106012022155843.C2" office:value-type="string">
            <text:p text:style-name="P1"/>
          </table:table-cell>
          <table:table-cell table:style-name="CF_5f_Tab_5f_divi106012022155843.D9" office:value-type="string">
            <text:p text:style-name="P1"/>
          </table:table-cell>
          <table:table-cell table:style-name="CF_5f_Tab_5f_divi106012022155843.I9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table-cell table:style-name="CF_5f_Tab_5f_divi106012022155843.A1" office:value-type="string">
            <text:p text:style-name="P1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1" fo:font-family="Arial" style:font-family-generic="roman" style:font-pitch="variable" fo:font-size="20pt" fo:letter-spacing="0.071cm" style:font-size-asian="20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6T15:15:22.378000000</meta:creation-date>
    <dc:date>2022-01-12T14:34:57.435000000</dc:date>
    <meta:editing-duration>PT33M15S</meta:editing-duration>
    <meta:editing-cycles>9</meta:editing-cycles>
    <meta:generator>LibreOffice/6.4.7.2$Windows_X86_64 LibreOffice_project/639b8ac485750d5696d7590a72ef1b496725cfb5</meta:generator>
    <meta:document-statistic meta:table-count="8" meta:image-count="0" meta:object-count="0" meta:page-count="4" meta:paragraph-count="22" meta:word-count="69" meta:character-count="372" meta:non-whitespace-character-count="298"/>
  </office:meta>
</office:document-meta>
</file>