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F_5f_Tab_5f_divi206012022154638" style:display-name="CF_Tab_divi20601202215463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06012022154638.A" style:display-name="CF_Tab_divi206012022154638.A" style:family="table-column">
      <style:table-column-properties style:column-width="0.095cm"/>
    </style:style>
    <style:style style:name="CF_5f_Tab_5f_divi206012022154638.B" style:display-name="CF_Tab_divi206012022154638.B" style:family="table-column">
      <style:table-column-properties style:column-width="0.572cm"/>
    </style:style>
    <style:style style:name="CF_5f_Tab_5f_divi206012022154638.C" style:display-name="CF_Tab_divi206012022154638.C" style:family="table-column">
      <style:table-column-properties style:column-width="0.335cm"/>
    </style:style>
    <style:style style:name="CF_5f_Tab_5f_divi206012022154638.D" style:display-name="CF_Tab_divi206012022154638.D" style:family="table-column">
      <style:table-column-properties style:column-width="1.002cm"/>
    </style:style>
    <style:style style:name="CF_5f_Tab_5f_divi206012022154638.K" style:display-name="CF_Tab_divi206012022154638.K" style:family="table-column">
      <style:table-column-properties style:column-width="0.176cm"/>
    </style:style>
    <style:style style:name="CF_5f_Tab_5f_divi206012022154638.L" style:display-name="CF_Tab_divi206012022154638.L" style:family="table-column">
      <style:table-column-properties style:column-width="0.175cm"/>
    </style:style>
    <style:style style:name="CF_5f_Tab_5f_divi206012022154638.M" style:display-name="CF_Tab_divi206012022154638.M" style:family="table-column">
      <style:table-column-properties style:column-width="0.353cm"/>
    </style:style>
    <style:style style:name="CF_5f_Tab_5f_divi206012022154638.R" style:display-name="CF_Tab_divi206012022154638.R" style:family="table-column">
      <style:table-column-properties style:column-width="8.197cm"/>
    </style:style>
    <style:style style:name="CF_5f_Tab_5f_divi206012022154638.1" style:display-name="CF_Tab_divi206012022154638.1" style:family="table-row">
      <style:table-row-properties style:row-height="0.212cm" fo:keep-together="auto"/>
    </style:style>
    <style:style style:name="CF_5f_Tab_5f_divi206012022154638.A1" style:display-name="CF_Tab_divi206012022154638.A1" style:family="table-cell">
      <style:table-cell-properties style:vertical-align="middle" fo:padding="0cm" fo:border="none"/>
    </style:style>
    <style:style style:name="CF_5f_Tab_5f_divi206012022154638.2" style:display-name="CF_Tab_divi206012022154638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06012022154638.B2" style:display-name="CF_Tab_divi206012022154638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06012022154638.D2" style:display-name="CF_Tab_divi206012022154638.D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4638.E2" style:display-name="CF_Tab_divi206012022154638.E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54638.G2" style:display-name="CF_Tab_divi206012022154638.G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H2" style:display-name="CF_Tab_divi206012022154638.H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4638.L2" style:display-name="CF_Tab_divi206012022154638.L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38.O2" style:display-name="CF_Tab_divi206012022154638.O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3" style:display-name="CF_Tab_divi206012022154638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06012022154638.D3" style:display-name="CF_Tab_divi206012022154638.D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E3" style:display-name="CF_Tab_divi206012022154638.E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F3" style:display-name="CF_Tab_divi206012022154638.F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G3" style:display-name="CF_Tab_divi206012022154638.G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H3" style:display-name="CF_Tab_divi206012022154638.H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L3" style:display-name="CF_Tab_divi206012022154638.L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38.D4" style:display-name="CF_Tab_divi206012022154638.D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E4" style:display-name="CF_Tab_divi206012022154638.E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F4" style:display-name="CF_Tab_divi206012022154638.F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G4" style:display-name="CF_Tab_divi206012022154638.G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H4" style:display-name="CF_Tab_divi206012022154638.H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L4" style:display-name="CF_Tab_divi206012022154638.L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38.M4" style:display-name="CF_Tab_divi206012022154638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4638.N4" style:display-name="CF_Tab_divi206012022154638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4638.O4" style:display-name="CF_Tab_divi206012022154638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4638.P4" style:display-name="CF_Tab_divi206012022154638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4638.Q4" style:display-name="CF_Tab_divi206012022154638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06012022154638.D5" style:display-name="CF_Tab_divi206012022154638.D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E5" style:display-name="CF_Tab_divi206012022154638.E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F5" style:display-name="CF_Tab_divi206012022154638.F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G5" style:display-name="CF_Tab_divi206012022154638.G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H5" style:display-name="CF_Tab_divi206012022154638.H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L5" style:display-name="CF_Tab_divi206012022154638.L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38.D6" style:display-name="CF_Tab_divi206012022154638.D6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4638.E6" style:display-name="CF_Tab_divi206012022154638.E6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54638.F6" style:display-name="CF_Tab_divi206012022154638.F6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4638.G6" style:display-name="CF_Tab_divi206012022154638.G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H6" style:display-name="CF_Tab_divi206012022154638.H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4638.J6" style:display-name="CF_Tab_divi206012022154638.J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4638.L6" style:display-name="CF_Tab_divi206012022154638.L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38.N6" style:display-name="CF_Tab_divi206012022154638.N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4638.O6" style:display-name="CF_Tab_divi206012022154638.O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P6" style:display-name="CF_Tab_divi206012022154638.P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4638.Q6" style:display-name="CF_Tab_divi206012022154638.Q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L7" style:display-name="CF_Tab_divi206012022154638.L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38.B8" style:display-name="CF_Tab_divi206012022154638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38.C8" style:display-name="CF_Tab_divi206012022154638.C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38.D8" style:display-name="CF_Tab_divi206012022154638.D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38.E8" style:display-name="CF_Tab_divi206012022154638.E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38.F8" style:display-name="CF_Tab_divi206012022154638.F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38.G8" style:display-name="CF_Tab_divi206012022154638.G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38.H8" style:display-name="CF_Tab_divi206012022154638.H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38.I8" style:display-name="CF_Tab_divi206012022154638.I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38.J8" style:display-name="CF_Tab_divi206012022154638.J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38.L8" style:display-name="CF_Tab_divi206012022154638.L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38.L9" style:display-name="CF_Tab_divi206012022154638.L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38.D10" style:display-name="CF_Tab_divi206012022154638.D10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4638.E10" style:display-name="CF_Tab_divi206012022154638.E10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54638.F10" style:display-name="CF_Tab_divi206012022154638.F10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4638.G10" style:display-name="CF_Tab_divi206012022154638.G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H10" style:display-name="CF_Tab_divi206012022154638.H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4638.I10" style:display-name="CF_Tab_divi206012022154638.I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J10" style:display-name="CF_Tab_divi206012022154638.J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4638.L10" style:display-name="CF_Tab_divi206012022154638.L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38.D11" style:display-name="CF_Tab_divi206012022154638.D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E11" style:display-name="CF_Tab_divi206012022154638.E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F11" style:display-name="CF_Tab_divi206012022154638.F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G11" style:display-name="CF_Tab_divi206012022154638.G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H11" style:display-name="CF_Tab_divi206012022154638.H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I11" style:display-name="CF_Tab_divi206012022154638.I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J11" style:display-name="CF_Tab_divi206012022154638.J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L11" style:display-name="CF_Tab_divi206012022154638.L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38.D12" style:display-name="CF_Tab_divi206012022154638.D1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4638.E12" style:display-name="CF_Tab_divi206012022154638.E1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54638.F12" style:display-name="CF_Tab_divi206012022154638.F1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4638.G12" style:display-name="CF_Tab_divi206012022154638.G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H12" style:display-name="CF_Tab_divi206012022154638.H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4638.I12" style:display-name="CF_Tab_divi206012022154638.I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J12" style:display-name="CF_Tab_divi206012022154638.J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4638.L12" style:display-name="CF_Tab_divi206012022154638.L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38.L13" style:display-name="CF_Tab_divi206012022154638.L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38.B14" style:display-name="CF_Tab_divi206012022154638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38.C14" style:display-name="CF_Tab_divi206012022154638.C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38.D14" style:display-name="CF_Tab_divi206012022154638.D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38.E14" style:display-name="CF_Tab_divi206012022154638.E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38.F14" style:display-name="CF_Tab_divi206012022154638.F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38.G14" style:display-name="CF_Tab_divi206012022154638.G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38.H14" style:display-name="CF_Tab_divi206012022154638.H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38.I14" style:display-name="CF_Tab_divi206012022154638.I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38.J14" style:display-name="CF_Tab_divi206012022154638.J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38.L14" style:display-name="CF_Tab_divi206012022154638.L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38.B15" style:display-name="CF_Tab_divi206012022154638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06012022154638.C15" style:display-name="CF_Tab_divi206012022154638.C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06012022154638.L15" style:display-name="CF_Tab_divi206012022154638.L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38.D16" style:display-name="CF_Tab_divi206012022154638.D16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4638.E16" style:display-name="CF_Tab_divi206012022154638.E16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54638.F16" style:display-name="CF_Tab_divi206012022154638.F16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4638.G16" style:display-name="CF_Tab_divi206012022154638.G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H16" style:display-name="CF_Tab_divi206012022154638.H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4638.I16" style:display-name="CF_Tab_divi206012022154638.I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38.J16" style:display-name="CF_Tab_divi206012022154638.J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4638.L16" style:display-name="CF_Tab_divi206012022154638.L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54" style:display-name="CF_Tab_divi20601202215465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06012022154654.A" style:display-name="CF_Tab_divi206012022154654.A" style:family="table-column">
      <style:table-column-properties style:column-width="0.095cm"/>
    </style:style>
    <style:style style:name="CF_5f_Tab_5f_divi206012022154654.B" style:display-name="CF_Tab_divi206012022154654.B" style:family="table-column">
      <style:table-column-properties style:column-width="0.572cm"/>
    </style:style>
    <style:style style:name="CF_5f_Tab_5f_divi206012022154654.C" style:display-name="CF_Tab_divi206012022154654.C" style:family="table-column">
      <style:table-column-properties style:column-width="0.335cm"/>
    </style:style>
    <style:style style:name="CF_5f_Tab_5f_divi206012022154654.D" style:display-name="CF_Tab_divi206012022154654.D" style:family="table-column">
      <style:table-column-properties style:column-width="1.002cm"/>
    </style:style>
    <style:style style:name="CF_5f_Tab_5f_divi206012022154654.K" style:display-name="CF_Tab_divi206012022154654.K" style:family="table-column">
      <style:table-column-properties style:column-width="0.176cm"/>
    </style:style>
    <style:style style:name="CF_5f_Tab_5f_divi206012022154654.L" style:display-name="CF_Tab_divi206012022154654.L" style:family="table-column">
      <style:table-column-properties style:column-width="0.175cm"/>
    </style:style>
    <style:style style:name="CF_5f_Tab_5f_divi206012022154654.M" style:display-name="CF_Tab_divi206012022154654.M" style:family="table-column">
      <style:table-column-properties style:column-width="0.353cm"/>
    </style:style>
    <style:style style:name="CF_5f_Tab_5f_divi206012022154654.S" style:display-name="CF_Tab_divi206012022154654.S" style:family="table-column">
      <style:table-column-properties style:column-width="7.195cm"/>
    </style:style>
    <style:style style:name="CF_5f_Tab_5f_divi206012022154654.1" style:display-name="CF_Tab_divi206012022154654.1" style:family="table-row">
      <style:table-row-properties style:row-height="0.212cm" fo:keep-together="auto"/>
    </style:style>
    <style:style style:name="CF_5f_Tab_5f_divi206012022154654.A1" style:display-name="CF_Tab_divi206012022154654.A1" style:family="table-cell">
      <style:table-cell-properties style:vertical-align="middle" fo:padding="0cm" fo:border="none"/>
    </style:style>
    <style:style style:name="CF_5f_Tab_5f_divi206012022154654.2" style:display-name="CF_Tab_divi206012022154654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06012022154654.B2" style:display-name="CF_Tab_divi206012022154654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06012022154654.D2" style:display-name="CF_Tab_divi206012022154654.D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4654.E2" style:display-name="CF_Tab_divi206012022154654.E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54654.G2" style:display-name="CF_Tab_divi206012022154654.G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H2" style:display-name="CF_Tab_divi206012022154654.H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4654.L2" style:display-name="CF_Tab_divi206012022154654.L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54.O2" style:display-name="CF_Tab_divi206012022154654.O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R2" style:display-name="CF_Tab_divi206012022154654.R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54654.3" style:display-name="CF_Tab_divi206012022154654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06012022154654.D3" style:display-name="CF_Tab_divi206012022154654.D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E3" style:display-name="CF_Tab_divi206012022154654.E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F3" style:display-name="CF_Tab_divi206012022154654.F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G3" style:display-name="CF_Tab_divi206012022154654.G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H3" style:display-name="CF_Tab_divi206012022154654.H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L3" style:display-name="CF_Tab_divi206012022154654.L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54.D4" style:display-name="CF_Tab_divi206012022154654.D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E4" style:display-name="CF_Tab_divi206012022154654.E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F4" style:display-name="CF_Tab_divi206012022154654.F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G4" style:display-name="CF_Tab_divi206012022154654.G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H4" style:display-name="CF_Tab_divi206012022154654.H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L4" style:display-name="CF_Tab_divi206012022154654.L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54.M4" style:display-name="CF_Tab_divi206012022154654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4654.N4" style:display-name="CF_Tab_divi206012022154654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4654.O4" style:display-name="CF_Tab_divi206012022154654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4654.P4" style:display-name="CF_Tab_divi206012022154654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4654.Q4" style:display-name="CF_Tab_divi206012022154654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06012022154654.R4" style:display-name="CF_Tab_divi206012022154654.R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06012022154654.D5" style:display-name="CF_Tab_divi206012022154654.D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E5" style:display-name="CF_Tab_divi206012022154654.E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F5" style:display-name="CF_Tab_divi206012022154654.F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G5" style:display-name="CF_Tab_divi206012022154654.G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H5" style:display-name="CF_Tab_divi206012022154654.H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L5" style:display-name="CF_Tab_divi206012022154654.L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54.D6" style:display-name="CF_Tab_divi206012022154654.D6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4654.E6" style:display-name="CF_Tab_divi206012022154654.E6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54654.F6" style:display-name="CF_Tab_divi206012022154654.F6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4654.G6" style:display-name="CF_Tab_divi206012022154654.G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H6" style:display-name="CF_Tab_divi206012022154654.H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4654.J6" style:display-name="CF_Tab_divi206012022154654.J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4654.L6" style:display-name="CF_Tab_divi206012022154654.L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54.N6" style:display-name="CF_Tab_divi206012022154654.N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4654.O6" style:display-name="CF_Tab_divi206012022154654.O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P6" style:display-name="CF_Tab_divi206012022154654.P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4654.Q6" style:display-name="CF_Tab_divi206012022154654.Q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R6" style:display-name="CF_Tab_divi206012022154654.R6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4654.L7" style:display-name="CF_Tab_divi206012022154654.L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54.B8" style:display-name="CF_Tab_divi206012022154654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54.C8" style:display-name="CF_Tab_divi206012022154654.C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54.D8" style:display-name="CF_Tab_divi206012022154654.D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54.E8" style:display-name="CF_Tab_divi206012022154654.E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54.F8" style:display-name="CF_Tab_divi206012022154654.F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54.G8" style:display-name="CF_Tab_divi206012022154654.G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54.H8" style:display-name="CF_Tab_divi206012022154654.H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54.I8" style:display-name="CF_Tab_divi206012022154654.I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54.J8" style:display-name="CF_Tab_divi206012022154654.J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54.L8" style:display-name="CF_Tab_divi206012022154654.L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54.L9" style:display-name="CF_Tab_divi206012022154654.L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54.D10" style:display-name="CF_Tab_divi206012022154654.D10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4654.E10" style:display-name="CF_Tab_divi206012022154654.E10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54654.F10" style:display-name="CF_Tab_divi206012022154654.F10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4654.G10" style:display-name="CF_Tab_divi206012022154654.G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H10" style:display-name="CF_Tab_divi206012022154654.H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4654.I10" style:display-name="CF_Tab_divi206012022154654.I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J10" style:display-name="CF_Tab_divi206012022154654.J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4654.L10" style:display-name="CF_Tab_divi206012022154654.L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54.D11" style:display-name="CF_Tab_divi206012022154654.D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E11" style:display-name="CF_Tab_divi206012022154654.E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F11" style:display-name="CF_Tab_divi206012022154654.F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G11" style:display-name="CF_Tab_divi206012022154654.G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H11" style:display-name="CF_Tab_divi206012022154654.H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I11" style:display-name="CF_Tab_divi206012022154654.I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J11" style:display-name="CF_Tab_divi206012022154654.J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L11" style:display-name="CF_Tab_divi206012022154654.L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54.D12" style:display-name="CF_Tab_divi206012022154654.D1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4654.E12" style:display-name="CF_Tab_divi206012022154654.E1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54654.F12" style:display-name="CF_Tab_divi206012022154654.F1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4654.G12" style:display-name="CF_Tab_divi206012022154654.G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H12" style:display-name="CF_Tab_divi206012022154654.H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4654.I12" style:display-name="CF_Tab_divi206012022154654.I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J12" style:display-name="CF_Tab_divi206012022154654.J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4654.L12" style:display-name="CF_Tab_divi206012022154654.L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54.L13" style:display-name="CF_Tab_divi206012022154654.L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54.B14" style:display-name="CF_Tab_divi206012022154654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54.C14" style:display-name="CF_Tab_divi206012022154654.C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54.D14" style:display-name="CF_Tab_divi206012022154654.D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54.E14" style:display-name="CF_Tab_divi206012022154654.E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54.F14" style:display-name="CF_Tab_divi206012022154654.F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54.G14" style:display-name="CF_Tab_divi206012022154654.G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54.H14" style:display-name="CF_Tab_divi206012022154654.H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54.I14" style:display-name="CF_Tab_divi206012022154654.I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54.J14" style:display-name="CF_Tab_divi206012022154654.J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54.L14" style:display-name="CF_Tab_divi206012022154654.L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54.L15" style:display-name="CF_Tab_divi206012022154654.L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54.D16" style:display-name="CF_Tab_divi206012022154654.D16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4654.E16" style:display-name="CF_Tab_divi206012022154654.E16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54654.F16" style:display-name="CF_Tab_divi206012022154654.F16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4654.G16" style:display-name="CF_Tab_divi206012022154654.G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H16" style:display-name="CF_Tab_divi206012022154654.H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4654.I16" style:display-name="CF_Tab_divi206012022154654.I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J16" style:display-name="CF_Tab_divi206012022154654.J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4654.L16" style:display-name="CF_Tab_divi206012022154654.L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54.D17" style:display-name="CF_Tab_divi206012022154654.D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E17" style:display-name="CF_Tab_divi206012022154654.E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F17" style:display-name="CF_Tab_divi206012022154654.F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G17" style:display-name="CF_Tab_divi206012022154654.G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H17" style:display-name="CF_Tab_divi206012022154654.H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I17" style:display-name="CF_Tab_divi206012022154654.I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J17" style:display-name="CF_Tab_divi206012022154654.J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L17" style:display-name="CF_Tab_divi206012022154654.L1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54.D18" style:display-name="CF_Tab_divi206012022154654.D18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4654.E18" style:display-name="CF_Tab_divi206012022154654.E18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54654.F18" style:display-name="CF_Tab_divi206012022154654.F18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4654.G18" style:display-name="CF_Tab_divi206012022154654.G18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H18" style:display-name="CF_Tab_divi206012022154654.H18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4654.I18" style:display-name="CF_Tab_divi206012022154654.I18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J18" style:display-name="CF_Tab_divi206012022154654.J18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4654.L18" style:display-name="CF_Tab_divi206012022154654.L1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54.L19" style:display-name="CF_Tab_divi206012022154654.L1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54.B20" style:display-name="CF_Tab_divi206012022154654.B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54.C20" style:display-name="CF_Tab_divi206012022154654.C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54.D20" style:display-name="CF_Tab_divi206012022154654.D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54.E20" style:display-name="CF_Tab_divi206012022154654.E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54.F20" style:display-name="CF_Tab_divi206012022154654.F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54.G20" style:display-name="CF_Tab_divi206012022154654.G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54.H20" style:display-name="CF_Tab_divi206012022154654.H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54.I20" style:display-name="CF_Tab_divi206012022154654.I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54.J20" style:display-name="CF_Tab_divi206012022154654.J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4654.L20" style:display-name="CF_Tab_divi206012022154654.L2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54.L21" style:display-name="CF_Tab_divi206012022154654.L2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4654.D22" style:display-name="CF_Tab_divi206012022154654.D2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4654.E22" style:display-name="CF_Tab_divi206012022154654.E2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54654.F22" style:display-name="CF_Tab_divi206012022154654.F2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4654.G22" style:display-name="CF_Tab_divi206012022154654.G2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H22" style:display-name="CF_Tab_divi206012022154654.H2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4654.I22" style:display-name="CF_Tab_divi206012022154654.I2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4654.J22" style:display-name="CF_Tab_divi206012022154654.J2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4654.L22" style:display-name="CF_Tab_divi206012022154654.L22" style:family="table-cell">
      <style:table-cell-properties style:vertical-align="middle" fo:padding="0cm" fo:border-left="none" fo:border-right="3pt solid #000000" fo:border-top="none" fo:border-bottom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c69e9" style:font-size-asian="20pt" style:font-weight-asian="bold" style:font-name-complex="Arial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34f2c" officeooo:paragraph-rsid="00234f2c" style:font-size-asian="20pt" style:font-weight-asian="bold" style:font-name-complex="Arial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font-weight="bold" officeooo:paragraph-rsid="001c69e9" style:font-size-asian="20pt" style:font-weight-asian="bold" style:font-name-complex="Arial2"/>
    </style:style>
    <style:style style:name="P4" style:family="paragraph" style:parent-style-name="Cartable">
      <style:paragraph-properties fo:margin-left="0cm" fo:margin-right="0cm" fo:line-height="200%" fo:text-indent="0cm" style:auto-text-indent="false" style:writing-mode="lr-tb"/>
      <style:text-properties officeooo:paragraph-rsid="002062a5"/>
    </style:style>
    <style:style style:name="P5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ff3333" style:font-name="Arial" fo:font-size="20pt" fo:language="fr" fo:country="FR" officeooo:rsid="001d8916" officeooo:paragraph-rsid="001d8916" fo:background-color="transparent"/>
    </style:style>
    <style:style style:name="P6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ff3333" style:font-name="Arial" fo:font-size="20pt" fo:language="fr" fo:country="FR" officeooo:rsid="001d8916" officeooo:paragraph-rsid="002062a5" fo:background-color="transparent"/>
    </style:style>
    <style:style style:name="P7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00c000" style:font-name="Arial" fo:font-size="20pt" fo:letter-spacing="0.071cm" fo:language="fr" fo:country="FR" officeooo:rsid="002062a5" officeooo:paragraph-rsid="002062a5" fo:background-color="transparent" style:font-size-asian="20pt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" fo:font-size="20pt" fo:font-weight="bold"/>
    </style:style>
    <style:style style:name="P9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00c000" style:font-name="Arial" fo:font-size="20pt" fo:language="fr" fo:country="FR" officeooo:rsid="001d8916" officeooo:paragraph-rsid="001d8916" fo:background-color="transparent"/>
    </style:style>
    <style:style style:name="P10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ff3333" style:font-name="Arial" fo:font-size="20pt" fo:language="fr" fo:country="FR" officeooo:rsid="001d8916" officeooo:paragraph-rsid="001d8916" fo:background-color="transparent"/>
    </style:style>
    <style:style style:name="P11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0022ee" style:font-name="Arial" fo:font-size="20pt" fo:language="fr" fo:country="FR" officeooo:rsid="001d8916" officeooo:paragraph-rsid="001d8916" fo:background-color="transparen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c69e9" style:font-size-asian="20pt" style:font-weight-asian="bold" style:font-name-complex="Arial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20pt" fo:font-weight="bold" officeooo:paragraph-rsid="001c69e9" style:font-size-asian="20pt" style:font-weight-asian="bold" style:font-name-complex="Arial2"/>
    </style:style>
    <style:style style:name="T1" style:family="text">
      <style:text-properties fo:color="#000000" style:font-name-complex="Arial2"/>
    </style:style>
    <style:style style:name="T2" style:family="text">
      <style:text-properties fo:color="#0022ee" style:font-name="Arial" fo:font-size="20pt" fo:letter-spacing="0.071cm" fo:language="fr" fo:country="FR" officeooo:rsid="002062a5" fo:background-color="transparent" loext:char-shading-value="0" style:font-size-asian="20pt" style:font-name-complex="Arial2"/>
    </style:style>
    <style:style style:name="T3" style:family="text">
      <style:text-properties fo:color="#0022ee" officeooo:rsid="002062a5" style:font-name-complex="Arial2"/>
    </style:style>
    <style:style style:name="T4" style:family="text">
      <style:text-properties fo:color="#0022ee" fo:letter-spacing="0.071cm" officeooo:rsid="002062a5" style:font-size-asian="20pt" style:font-name-complex="Arial2"/>
    </style:style>
    <style:style style:name="T5" style:family="text">
      <style:text-properties style:font-name-complex="Arial2"/>
    </style:style>
    <style:style style:name="T6" style:family="text">
      <style:text-properties officeooo:rsid="002062a5" style:font-name-complex="Arial2"/>
    </style:style>
    <style:style style:name="T7" style:family="text">
      <style:text-properties fo:font-weight="normal" style:font-size-asian="12pt" style:font-weight-asian="normal" style:font-name-complex="Arial2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Exercice </text:span><text:span text:style-name="T5"><text:s/></text:span><text:span text:style-name="T6">2</text:span><text:span text:style-name="T3">0</text:span></text:p>
      <text:p text:style-name="P7">Calcule <text:s/>la <text:s/>division <text:s/>posée. <text:s/></text:p>
      <text:p text:style-name="P4"><text:span text:style-name="T2"><text:line-break/></text:span></text:p>
      <table:table table:name="CF_Tab_divi206012022154638" table:style-name="CF_5f_Tab_5f_divi206012022154638">
        <table:table-column table:style-name="CF_5f_Tab_5f_divi206012022154638.A"/>
        <table:table-column table:style-name="CF_5f_Tab_5f_divi206012022154638.B"/>
        <table:table-column table:style-name="CF_5f_Tab_5f_divi206012022154638.C"/>
        <table:table-column table:style-name="CF_5f_Tab_5f_divi206012022154638.D"/>
        <table:table-column table:style-name="CF_5f_Tab_5f_divi206012022154638.C"/>
        <table:table-column table:style-name="CF_5f_Tab_5f_divi206012022154638.D"/>
        <table:table-column table:style-name="CF_5f_Tab_5f_divi206012022154638.C"/>
        <table:table-column table:style-name="CF_5f_Tab_5f_divi206012022154638.D"/>
        <table:table-column table:style-name="CF_5f_Tab_5f_divi206012022154638.C"/>
        <table:table-column table:style-name="CF_5f_Tab_5f_divi206012022154638.D"/>
        <table:table-column table:style-name="CF_5f_Tab_5f_divi206012022154638.K"/>
        <table:table-column table:style-name="CF_5f_Tab_5f_divi206012022154638.L"/>
        <table:table-column table:style-name="CF_5f_Tab_5f_divi206012022154638.M"/>
        <table:table-column table:style-name="CF_5f_Tab_5f_divi206012022154638.D"/>
        <table:table-column table:style-name="CF_5f_Tab_5f_divi206012022154638.C"/>
        <table:table-column table:style-name="CF_5f_Tab_5f_divi206012022154638.D"/>
        <table:table-column table:style-name="CF_5f_Tab_5f_divi206012022154638.C"/>
        <table:table-column table:style-name="CF_5f_Tab_5f_divi206012022154638.R"/>
        <table:table-row table:style-name="CF_5f_Tab_5f_divi206012022154638.1">
          <table:table-cell table:style-name="CF_5f_Tab_5f_divi206012022154638.A1" office:value-type="string">
            <text:p text:style-name="P1"/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table:number-rows-spanned="17" office:value-type="string">
            <text:p text:style-name="P1"/>
          </table:table-cell>
        </table:table-row>
        <table:table-row table:style-name="CF_5f_Tab_5f_divi206012022154638.2">
          <table:table-cell table:style-name="CF_5f_Tab_5f_divi206012022154638.A1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D2" office:value-type="string">
            <text:p text:style-name="P1">1</text:p>
          </table:table-cell>
          <table:table-cell table:style-name="CF_5f_Tab_5f_divi206012022154638.E2" office:value-type="string">
            <text:p text:style-name="P1"/>
          </table:table-cell>
          <table:table-cell table:style-name="CF_5f_Tab_5f_divi206012022154638.D2" office:value-type="string">
            <text:p text:style-name="P1">2</text:p>
          </table:table-cell>
          <table:table-cell table:style-name="CF_5f_Tab_5f_divi206012022154638.G2" office:value-type="string">
            <text:p text:style-name="P1"/>
          </table:table-cell>
          <table:table-cell table:style-name="CF_5f_Tab_5f_divi206012022154638.H2" office:value-type="string">
            <text:p text:style-name="P1">5</text:p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H2" office:value-type="string">
            <text:p text:style-name="P1">0</text:p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L16" table:number-rows-spanned="15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D2" office:value-type="string">
            <text:p text:style-name="P1">5</text:p>
          </table:table-cell>
          <table:table-cell table:style-name="CF_5f_Tab_5f_divi206012022154638.O2" office:value-type="string">
            <text:p text:style-name="P3"/>
          </table:table-cell>
          <table:table-cell table:style-name="CF_5f_Tab_5f_divi206012022154638.D2" office:value-type="string">
            <text:p text:style-name="P1">0</text:p>
          </table:table-cell>
          <table:table-cell table:style-name="CF_5f_Tab_5f_divi206012022154638.A1" office:value-type="string">
            <text:p text:style-name="P1"/>
          </table:table-cell>
          <table:covered-table-cell/>
        </table:table-row>
        <table:table-row table:style-name="CF_5f_Tab_5f_divi206012022154638.3">
          <table:table-cell table:style-name="CF_5f_Tab_5f_divi206012022154638.A1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D3" office:value-type="string">
            <text:p text:style-name="P1"/>
          </table:table-cell>
          <table:table-cell table:style-name="CF_5f_Tab_5f_divi206012022154638.E3" office:value-type="string">
            <text:p text:style-name="P1"/>
          </table:table-cell>
          <table:table-cell table:style-name="CF_5f_Tab_5f_divi206012022154638.F11" office:value-type="string">
            <text:p text:style-name="P1"/>
          </table:table-cell>
          <table:table-cell table:style-name="CF_5f_Tab_5f_divi206012022154638.G3" office:value-type="string">
            <text:p text:style-name="P1"/>
          </table:table-cell>
          <table:table-cell table:style-name="CF_5f_Tab_5f_divi206012022154638.H3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covered-table-cell/>
          <table:table-cell table:style-name="CF_5f_Tab_5f_divi206012022154638.A1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covered-table-cell/>
        </table:table-row>
        <table:table-row table:style-name="CF_5f_Tab_5f_divi206012022154638.3">
          <table:table-cell table:style-name="CF_5f_Tab_5f_divi206012022154638.A1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D4" office:value-type="string">
            <text:p text:style-name="P1"/>
          </table:table-cell>
          <table:table-cell table:style-name="CF_5f_Tab_5f_divi206012022154638.E4" office:value-type="string">
            <text:p text:style-name="P1"/>
          </table:table-cell>
          <table:table-cell table:style-name="CF_5f_Tab_5f_divi206012022154638.F11" office:value-type="string">
            <text:p text:style-name="P1"/>
          </table:table-cell>
          <table:table-cell table:style-name="CF_5f_Tab_5f_divi206012022154638.G4" office:value-type="string">
            <text:p text:style-name="P1"/>
          </table:table-cell>
          <table:table-cell table:style-name="CF_5f_Tab_5f_divi206012022154638.H4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covered-table-cell/>
          <table:table-cell table:style-name="CF_5f_Tab_5f_divi206012022154638.M4" office:value-type="string">
            <text:p text:style-name="P1"/>
          </table:table-cell>
          <table:table-cell table:style-name="CF_5f_Tab_5f_divi206012022154638.N4" office:value-type="string">
            <text:p text:style-name="P1"/>
          </table:table-cell>
          <table:table-cell table:style-name="CF_5f_Tab_5f_divi206012022154638.O4" office:value-type="string">
            <text:p text:style-name="P1"/>
          </table:table-cell>
          <table:table-cell table:style-name="CF_5f_Tab_5f_divi206012022154638.P4" office:value-type="string">
            <text:p text:style-name="P1"/>
          </table:table-cell>
          <table:table-cell table:style-name="CF_5f_Tab_5f_divi206012022154638.Q4" office:value-type="string">
            <text:p text:style-name="P1"/>
          </table:table-cell>
          <table:covered-table-cell/>
        </table:table-row>
        <table:table-row table:style-name="CF_5f_Tab_5f_divi206012022154638.3">
          <table:table-cell table:style-name="CF_5f_Tab_5f_divi206012022154638.A1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D5" office:value-type="string">
            <text:p text:style-name="P1"/>
          </table:table-cell>
          <table:table-cell table:style-name="CF_5f_Tab_5f_divi206012022154638.E5" office:value-type="string">
            <text:p text:style-name="P1"/>
          </table:table-cell>
          <table:table-cell table:style-name="CF_5f_Tab_5f_divi206012022154638.F11" office:value-type="string">
            <text:p text:style-name="P1"/>
          </table:table-cell>
          <table:table-cell table:style-name="CF_5f_Tab_5f_divi206012022154638.G5" office:value-type="string">
            <text:p text:style-name="P1"/>
          </table:table-cell>
          <table:table-cell table:style-name="CF_5f_Tab_5f_divi206012022154638.H5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covered-table-cell/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covered-table-cell/>
        </table:table-row>
        <table:table-row table:style-name="CF_5f_Tab_5f_divi206012022154638.2">
          <table:table-cell table:style-name="CF_5f_Tab_5f_divi206012022154638.A1" office:value-type="string">
            <text:p text:style-name="P1"/>
          </table:table-cell>
          <table:table-cell table:style-name="CF_5f_Tab_5f_divi206012022154638.B2" office:value-type="string">
            <text:p text:style-name="P2">−</text:p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D6" office:value-type="string">
            <text:p text:style-name="P1"/>
          </table:table-cell>
          <table:table-cell table:style-name="CF_5f_Tab_5f_divi206012022154638.E6" office:value-type="string">
            <text:p text:style-name="P1"/>
          </table:table-cell>
          <table:table-cell table:style-name="CF_5f_Tab_5f_divi206012022154638.F6" office:value-type="string">
            <text:p text:style-name="P1"/>
          </table:table-cell>
          <table:table-cell table:style-name="CF_5f_Tab_5f_divi206012022154638.G6" office:value-type="string">
            <text:p text:style-name="P1"/>
          </table:table-cell>
          <table:table-cell table:style-name="CF_5f_Tab_5f_divi206012022154638.H6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J6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covered-table-cell/>
          <table:table-cell table:style-name="CF_5f_Tab_5f_divi206012022154638.B2" office:value-type="string">
            <text:p text:style-name="P1"/>
          </table:table-cell>
          <table:table-cell table:style-name="CF_5f_Tab_5f_divi206012022154638.N6" office:value-type="string">
            <text:p text:style-name="P1"/>
          </table:table-cell>
          <table:table-cell table:style-name="CF_5f_Tab_5f_divi206012022154638.O6" office:value-type="string">
            <text:p text:style-name="P3"/>
          </table:table-cell>
          <table:table-cell table:style-name="CF_5f_Tab_5f_divi206012022154638.P6" office:value-type="string">
            <text:p text:style-name="P1"/>
          </table:table-cell>
          <table:table-cell table:style-name="CF_5f_Tab_5f_divi206012022154638.Q6" office:value-type="string">
            <text:p text:style-name="P3"/>
          </table:table-cell>
          <table:covered-table-cell/>
        </table:table-row>
        <table:table-row table:style-name="CF_5f_Tab_5f_divi206012022154638.3">
          <table:table-cell table:style-name="CF_5f_Tab_5f_divi206012022154638.A1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covered-table-cell/>
          <table:table-cell table:style-name="CF_5f_Tab_5f_divi206012022154638.A1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covered-table-cell/>
        </table:table-row>
        <table:table-row table:style-name="CF_5f_Tab_5f_divi206012022154638.3">
          <table:table-cell table:style-name="CF_5f_Tab_5f_divi206012022154638.A1" office:value-type="string">
            <text:p text:style-name="P1"/>
          </table:table-cell>
          <table:table-cell table:style-name="CF_5f_Tab_5f_divi206012022154638.B8" office:value-type="string">
            <text:p text:style-name="P1"/>
          </table:table-cell>
          <table:table-cell table:style-name="CF_5f_Tab_5f_divi206012022154638.C8" office:value-type="string">
            <text:p text:style-name="P1"/>
          </table:table-cell>
          <table:table-cell table:style-name="CF_5f_Tab_5f_divi206012022154638.D8" office:value-type="string">
            <text:p text:style-name="P1"/>
          </table:table-cell>
          <table:table-cell table:style-name="CF_5f_Tab_5f_divi206012022154638.E8" office:value-type="string">
            <text:p text:style-name="P1"/>
          </table:table-cell>
          <table:table-cell table:style-name="CF_5f_Tab_5f_divi206012022154638.F8" office:value-type="string">
            <text:p text:style-name="P1"/>
          </table:table-cell>
          <table:table-cell table:style-name="CF_5f_Tab_5f_divi206012022154638.G8" office:value-type="string">
            <text:p text:style-name="P1"/>
          </table:table-cell>
          <table:table-cell table:style-name="CF_5f_Tab_5f_divi206012022154638.H8" office:value-type="string">
            <text:p text:style-name="P1"/>
          </table:table-cell>
          <table:table-cell table:style-name="CF_5f_Tab_5f_divi206012022154638.I8" office:value-type="string">
            <text:p text:style-name="P1"/>
          </table:table-cell>
          <table:table-cell table:style-name="CF_5f_Tab_5f_divi206012022154638.J8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covered-table-cell/>
          <table:table-cell table:style-name="CF_5f_Tab_5f_divi206012022154638.A1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covered-table-cell/>
        </table:table-row>
        <table:table-row table:style-name="CF_5f_Tab_5f_divi206012022154638.3">
          <table:table-cell table:style-name="CF_5f_Tab_5f_divi206012022154638.A1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covered-table-cell/>
          <table:table-cell table:style-name="CF_5f_Tab_5f_divi206012022154638.A1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covered-table-cell/>
        </table:table-row>
        <table:table-row table:style-name="CF_5f_Tab_5f_divi206012022154638.2">
          <table:table-cell table:style-name="CF_5f_Tab_5f_divi206012022154638.A1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D10" office:value-type="string">
            <text:p text:style-name="P1"/>
          </table:table-cell>
          <table:table-cell table:style-name="CF_5f_Tab_5f_divi206012022154638.E10" office:value-type="string">
            <text:p text:style-name="P1"/>
          </table:table-cell>
          <table:table-cell table:style-name="CF_5f_Tab_5f_divi206012022154638.F10" office:value-type="string">
            <text:p text:style-name="P1"/>
          </table:table-cell>
          <table:table-cell table:style-name="CF_5f_Tab_5f_divi206012022154638.G10" office:value-type="string">
            <text:p text:style-name="P1"/>
          </table:table-cell>
          <table:table-cell table:style-name="CF_5f_Tab_5f_divi206012022154638.H10" office:value-type="string">
            <text:p text:style-name="P1"/>
          </table:table-cell>
          <table:table-cell table:style-name="CF_5f_Tab_5f_divi206012022154638.I16" office:value-type="string">
            <text:p text:style-name="P1"/>
          </table:table-cell>
          <table:table-cell table:style-name="CF_5f_Tab_5f_divi206012022154638.J10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covered-table-cell/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covered-table-cell/>
        </table:table-row>
        <table:table-row table:style-name="CF_5f_Tab_5f_divi206012022154638.3">
          <table:table-cell table:style-name="CF_5f_Tab_5f_divi206012022154638.A1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D11" office:value-type="string">
            <text:p text:style-name="P1"/>
          </table:table-cell>
          <table:table-cell table:style-name="CF_5f_Tab_5f_divi206012022154638.E11" office:value-type="string">
            <text:p text:style-name="P1"/>
          </table:table-cell>
          <table:table-cell table:style-name="CF_5f_Tab_5f_divi206012022154638.F11" office:value-type="string">
            <text:p text:style-name="P1"/>
          </table:table-cell>
          <table:table-cell table:style-name="CF_5f_Tab_5f_divi206012022154638.G11" office:value-type="string">
            <text:p text:style-name="P1"/>
          </table:table-cell>
          <table:table-cell table:style-name="CF_5f_Tab_5f_divi206012022154638.H11" office:value-type="string">
            <text:p text:style-name="P1"/>
          </table:table-cell>
          <table:table-cell table:style-name="CF_5f_Tab_5f_divi206012022154638.I16" office:value-type="string">
            <text:p text:style-name="P1"/>
          </table:table-cell>
          <table:table-cell table:style-name="CF_5f_Tab_5f_divi206012022154638.J1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covered-table-cell/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covered-table-cell/>
        </table:table-row>
        <table:table-row table:style-name="CF_5f_Tab_5f_divi206012022154638.2">
          <table:table-cell table:style-name="CF_5f_Tab_5f_divi206012022154638.A1" office:value-type="string">
            <text:p text:style-name="P1"/>
          </table:table-cell>
          <table:table-cell table:style-name="CF_5f_Tab_5f_divi206012022154638.B2" office:value-type="string">
            <text:p text:style-name="P2">−</text:p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D12" office:value-type="string">
            <text:p text:style-name="P1"/>
          </table:table-cell>
          <table:table-cell table:style-name="CF_5f_Tab_5f_divi206012022154638.E12" office:value-type="string">
            <text:p text:style-name="P1"/>
          </table:table-cell>
          <table:table-cell table:style-name="CF_5f_Tab_5f_divi206012022154638.F12" office:value-type="string">
            <text:p text:style-name="P1"/>
          </table:table-cell>
          <table:table-cell table:style-name="CF_5f_Tab_5f_divi206012022154638.G12" office:value-type="string">
            <text:p text:style-name="P1"/>
          </table:table-cell>
          <table:table-cell table:style-name="CF_5f_Tab_5f_divi206012022154638.H12" office:value-type="string">
            <text:p text:style-name="P1"/>
          </table:table-cell>
          <table:table-cell table:style-name="CF_5f_Tab_5f_divi206012022154638.I16" office:value-type="string">
            <text:p text:style-name="P1"/>
          </table:table-cell>
          <table:table-cell table:style-name="CF_5f_Tab_5f_divi206012022154638.J12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covered-table-cell/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covered-table-cell/>
        </table:table-row>
        <table:table-row table:style-name="CF_5f_Tab_5f_divi206012022154638.3">
          <table:table-cell table:style-name="CF_5f_Tab_5f_divi206012022154638.A1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covered-table-cell/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covered-table-cell/>
        </table:table-row>
        <table:table-row table:style-name="CF_5f_Tab_5f_divi206012022154638.3">
          <table:table-cell table:style-name="CF_5f_Tab_5f_divi206012022154638.A1" office:value-type="string">
            <text:p text:style-name="P1"/>
          </table:table-cell>
          <table:table-cell table:style-name="CF_5f_Tab_5f_divi206012022154638.B14" office:value-type="string">
            <text:p text:style-name="P1"/>
          </table:table-cell>
          <table:table-cell table:style-name="CF_5f_Tab_5f_divi206012022154638.C14" office:value-type="string">
            <text:p text:style-name="P1"/>
          </table:table-cell>
          <table:table-cell table:style-name="CF_5f_Tab_5f_divi206012022154638.D14" office:value-type="string">
            <text:p text:style-name="P1"/>
          </table:table-cell>
          <table:table-cell table:style-name="CF_5f_Tab_5f_divi206012022154638.E14" office:value-type="string">
            <text:p text:style-name="P1"/>
          </table:table-cell>
          <table:table-cell table:style-name="CF_5f_Tab_5f_divi206012022154638.F14" office:value-type="string">
            <text:p text:style-name="P1"/>
          </table:table-cell>
          <table:table-cell table:style-name="CF_5f_Tab_5f_divi206012022154638.G14" office:value-type="string">
            <text:p text:style-name="P1"/>
          </table:table-cell>
          <table:table-cell table:style-name="CF_5f_Tab_5f_divi206012022154638.H14" office:value-type="string">
            <text:p text:style-name="P1"/>
          </table:table-cell>
          <table:table-cell table:style-name="CF_5f_Tab_5f_divi206012022154638.I14" office:value-type="string">
            <text:p text:style-name="P1"/>
          </table:table-cell>
          <table:table-cell table:style-name="CF_5f_Tab_5f_divi206012022154638.J14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covered-table-cell/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covered-table-cell/>
        </table:table-row>
        <table:table-row table:style-name="CF_5f_Tab_5f_divi206012022154638.3">
          <table:table-cell table:style-name="CF_5f_Tab_5f_divi206012022154638.A1" office:value-type="string">
            <text:p text:style-name="P1"/>
          </table:table-cell>
          <table:table-cell table:style-name="CF_5f_Tab_5f_divi206012022154638.B15" office:value-type="string">
            <text:p text:style-name="P1"/>
          </table:table-cell>
          <table:table-cell table:style-name="CF_5f_Tab_5f_divi206012022154638.C15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covered-table-cell/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covered-table-cell/>
        </table:table-row>
        <table:table-row table:style-name="CF_5f_Tab_5f_divi206012022154638.2">
          <table:table-cell table:style-name="CF_5f_Tab_5f_divi206012022154638.A1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D16" office:value-type="string">
            <text:p text:style-name="P1"/>
          </table:table-cell>
          <table:table-cell table:style-name="CF_5f_Tab_5f_divi206012022154638.E16" office:value-type="string">
            <text:p text:style-name="P1"/>
          </table:table-cell>
          <table:table-cell table:style-name="CF_5f_Tab_5f_divi206012022154638.F16" office:value-type="string">
            <text:p text:style-name="P1"/>
          </table:table-cell>
          <table:table-cell table:style-name="CF_5f_Tab_5f_divi206012022154638.G16" office:value-type="string">
            <text:p text:style-name="P1"/>
          </table:table-cell>
          <table:table-cell table:style-name="CF_5f_Tab_5f_divi206012022154638.H16" office:value-type="string">
            <text:p text:style-name="P1"/>
          </table:table-cell>
          <table:table-cell table:style-name="CF_5f_Tab_5f_divi206012022154638.I16" office:value-type="string">
            <text:p text:style-name="P1"/>
          </table:table-cell>
          <table:table-cell table:style-name="CF_5f_Tab_5f_divi206012022154638.J16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covered-table-cell/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covered-table-cell/>
        </table:table-row>
        <table:table-row table:style-name="CF_5f_Tab_5f_divi206012022154638.3">
          <table:table-cell table:style-name="CF_5f_Tab_5f_divi206012022154638.A1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B2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table-cell table:style-name="CF_5f_Tab_5f_divi206012022154638.A1" office:value-type="string">
            <text:p text:style-name="P1"/>
          </table:table-cell>
          <table:covered-table-cell/>
        </table:table-row>
      </table:table>
      <text:p text:style-name="Standard"/>
      <text:p text:style-name="P10"><text:span text:style-name="T7"/></text:p>
      <text:p text:style-name="P9"><text:span text:style-name="T5"/></text:p>
      <text:p text:style-name="P11"><text:span text:style-name="T5"/></text:p>
      <text:p text:style-name="P10"><text:span text:style-name="T5"/></text:p>
      <text:p text:style-name="P9"><text:span text:style-name="T5"/></text:p>
      <text:p text:style-name="P11"><text:span text:style-name="T5"/></text:p>
      <text:p text:style-name="P10"><text:span text:style-name="T5"/></text:p>
      <text:p text:style-name="P6"><text:soft-page-break/><text:span text:style-name="T1">Exercice </text:span><text:span text:style-name="T5"><text:s/></text:span><text:span text:style-name="T6">2</text:span><text:span text:style-name="T3">0</text:span></text:p>
      <text:p text:style-name="P7">Calcule <text:s/>la <text:s/>division <text:s/>posée. <text:s/></text:p>
      <text:p text:style-name="P4"><text:span text:style-name="T2"><text:line-break/></text:span></text:p>
      <table:table table:name="CF_Tab_divi206012022154654" table:style-name="CF_5f_Tab_5f_divi206012022154654">
        <table:table-column table:style-name="CF_5f_Tab_5f_divi206012022154654.A"/>
        <table:table-column table:style-name="CF_5f_Tab_5f_divi206012022154654.B"/>
        <table:table-column table:style-name="CF_5f_Tab_5f_divi206012022154654.C"/>
        <table:table-column table:style-name="CF_5f_Tab_5f_divi206012022154654.D"/>
        <table:table-column table:style-name="CF_5f_Tab_5f_divi206012022154654.C"/>
        <table:table-column table:style-name="CF_5f_Tab_5f_divi206012022154654.D"/>
        <table:table-column table:style-name="CF_5f_Tab_5f_divi206012022154654.C"/>
        <table:table-column table:style-name="CF_5f_Tab_5f_divi206012022154654.D"/>
        <table:table-column table:style-name="CF_5f_Tab_5f_divi206012022154654.C"/>
        <table:table-column table:style-name="CF_5f_Tab_5f_divi206012022154654.D"/>
        <table:table-column table:style-name="CF_5f_Tab_5f_divi206012022154654.K"/>
        <table:table-column table:style-name="CF_5f_Tab_5f_divi206012022154654.L"/>
        <table:table-column table:style-name="CF_5f_Tab_5f_divi206012022154654.M"/>
        <table:table-column table:style-name="CF_5f_Tab_5f_divi206012022154654.D"/>
        <table:table-column table:style-name="CF_5f_Tab_5f_divi206012022154654.C"/>
        <table:table-column table:style-name="CF_5f_Tab_5f_divi206012022154654.D"/>
        <table:table-column table:style-name="CF_5f_Tab_5f_divi206012022154654.C"/>
        <table:table-column table:style-name="CF_5f_Tab_5f_divi206012022154654.D"/>
        <table:table-column table:style-name="CF_5f_Tab_5f_divi206012022154654.S"/>
        <table:table-row table:style-name="CF_5f_Tab_5f_divi206012022154654.1">
          <table:table-cell table:style-name="CF_5f_Tab_5f_divi206012022154654.A1" office:value-type="string">
            <text:p text:style-name="P1"/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table:number-rows-spanned="23" office:value-type="string">
            <text:p text:style-name="P1"/>
          </table:table-cell>
        </table:table-row>
        <table:table-row table:style-name="CF_5f_Tab_5f_divi206012022154654.2"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D2" office:value-type="string">
            <text:p text:style-name="P1">6</text:p>
          </table:table-cell>
          <table:table-cell table:style-name="CF_5f_Tab_5f_divi206012022154654.E2" office:value-type="string">
            <text:p text:style-name="P1"/>
          </table:table-cell>
          <table:table-cell table:style-name="CF_5f_Tab_5f_divi206012022154654.D2" office:value-type="string">
            <text:p text:style-name="P1">4</text:p>
          </table:table-cell>
          <table:table-cell table:style-name="CF_5f_Tab_5f_divi206012022154654.G2" office:value-type="string">
            <text:p text:style-name="P1"/>
          </table:table-cell>
          <table:table-cell table:style-name="CF_5f_Tab_5f_divi206012022154654.H2" office:value-type="string">
            <text:p text:style-name="P1">2</text:p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H2" office:value-type="string">
            <text:p text:style-name="P1">0</text:p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L22" table:number-rows-spanned="21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D2" office:value-type="string">
            <text:p text:style-name="P1">2</text:p>
          </table:table-cell>
          <table:table-cell table:style-name="CF_5f_Tab_5f_divi206012022154654.O2" office:value-type="string">
            <text:p text:style-name="P3"/>
          </table:table-cell>
          <table:table-cell table:style-name="CF_5f_Tab_5f_divi206012022154654.D2" office:value-type="string">
            <text:p text:style-name="P1">0</text:p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R2" office:value-type="string">
            <text:p text:style-name="P1"/>
          </table:table-cell>
          <table:covered-table-cell/>
        </table:table-row>
        <table:table-row table:style-name="CF_5f_Tab_5f_divi206012022154654.3"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D3" office:value-type="string">
            <text:p text:style-name="P1"/>
          </table:table-cell>
          <table:table-cell table:style-name="CF_5f_Tab_5f_divi206012022154654.E3" office:value-type="string">
            <text:p text:style-name="P1"/>
          </table:table-cell>
          <table:table-cell table:style-name="CF_5f_Tab_5f_divi206012022154654.F17" office:value-type="string">
            <text:p text:style-name="P1"/>
          </table:table-cell>
          <table:table-cell table:style-name="CF_5f_Tab_5f_divi206012022154654.G3" office:value-type="string">
            <text:p text:style-name="P1"/>
          </table:table-cell>
          <table:table-cell table:style-name="CF_5f_Tab_5f_divi206012022154654.H3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</table:table-row>
        <table:table-row table:style-name="CF_5f_Tab_5f_divi206012022154654.3"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D4" office:value-type="string">
            <text:p text:style-name="P1"/>
          </table:table-cell>
          <table:table-cell table:style-name="CF_5f_Tab_5f_divi206012022154654.E4" office:value-type="string">
            <text:p text:style-name="P1"/>
          </table:table-cell>
          <table:table-cell table:style-name="CF_5f_Tab_5f_divi206012022154654.F17" office:value-type="string">
            <text:p text:style-name="P1"/>
          </table:table-cell>
          <table:table-cell table:style-name="CF_5f_Tab_5f_divi206012022154654.G4" office:value-type="string">
            <text:p text:style-name="P1"/>
          </table:table-cell>
          <table:table-cell table:style-name="CF_5f_Tab_5f_divi206012022154654.H4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  <table:table-cell table:style-name="CF_5f_Tab_5f_divi206012022154654.M4" office:value-type="string">
            <text:p text:style-name="P1"/>
          </table:table-cell>
          <table:table-cell table:style-name="CF_5f_Tab_5f_divi206012022154654.N4" office:value-type="string">
            <text:p text:style-name="P1"/>
          </table:table-cell>
          <table:table-cell table:style-name="CF_5f_Tab_5f_divi206012022154654.O4" office:value-type="string">
            <text:p text:style-name="P1"/>
          </table:table-cell>
          <table:table-cell table:style-name="CF_5f_Tab_5f_divi206012022154654.P4" office:value-type="string">
            <text:p text:style-name="P1"/>
          </table:table-cell>
          <table:table-cell table:style-name="CF_5f_Tab_5f_divi206012022154654.Q4" office:value-type="string">
            <text:p text:style-name="P1"/>
          </table:table-cell>
          <table:table-cell table:style-name="CF_5f_Tab_5f_divi206012022154654.R4" office:value-type="string">
            <text:p text:style-name="P1"/>
          </table:table-cell>
          <table:covered-table-cell/>
        </table:table-row>
        <table:table-row table:style-name="CF_5f_Tab_5f_divi206012022154654.3"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D5" office:value-type="string">
            <text:p text:style-name="P1"/>
          </table:table-cell>
          <table:table-cell table:style-name="CF_5f_Tab_5f_divi206012022154654.E5" office:value-type="string">
            <text:p text:style-name="P1"/>
          </table:table-cell>
          <table:table-cell table:style-name="CF_5f_Tab_5f_divi206012022154654.F17" office:value-type="string">
            <text:p text:style-name="P1"/>
          </table:table-cell>
          <table:table-cell table:style-name="CF_5f_Tab_5f_divi206012022154654.G5" office:value-type="string">
            <text:p text:style-name="P1"/>
          </table:table-cell>
          <table:table-cell table:style-name="CF_5f_Tab_5f_divi206012022154654.H5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</table:table-row>
        <table:table-row table:style-name="CF_5f_Tab_5f_divi206012022154654.2"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2">−</text:p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D6" office:value-type="string">
            <text:p text:style-name="P1"/>
          </table:table-cell>
          <table:table-cell table:style-name="CF_5f_Tab_5f_divi206012022154654.E6" office:value-type="string">
            <text:p text:style-name="P1"/>
          </table:table-cell>
          <table:table-cell table:style-name="CF_5f_Tab_5f_divi206012022154654.F6" office:value-type="string">
            <text:p text:style-name="P1"/>
          </table:table-cell>
          <table:table-cell table:style-name="CF_5f_Tab_5f_divi206012022154654.G6" office:value-type="string">
            <text:p text:style-name="P1"/>
          </table:table-cell>
          <table:table-cell table:style-name="CF_5f_Tab_5f_divi206012022154654.H6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J6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  <table:table-cell table:style-name="CF_5f_Tab_5f_divi206012022154654.B2" office:value-type="string">
            <text:p text:style-name="P1"/>
          </table:table-cell>
          <table:table-cell table:style-name="CF_5f_Tab_5f_divi206012022154654.N6" office:value-type="string">
            <text:p text:style-name="P1"/>
          </table:table-cell>
          <table:table-cell table:style-name="CF_5f_Tab_5f_divi206012022154654.O6" office:value-type="string">
            <text:p text:style-name="P3"/>
          </table:table-cell>
          <table:table-cell table:style-name="CF_5f_Tab_5f_divi206012022154654.P6" office:value-type="string">
            <text:p text:style-name="P1"/>
          </table:table-cell>
          <table:table-cell table:style-name="CF_5f_Tab_5f_divi206012022154654.Q6" office:value-type="string">
            <text:p text:style-name="P3"/>
          </table:table-cell>
          <table:table-cell table:style-name="CF_5f_Tab_5f_divi206012022154654.R6" office:value-type="string">
            <text:p text:style-name="P13"/>
          </table:table-cell>
          <table:covered-table-cell/>
        </table:table-row>
        <table:table-row table:style-name="CF_5f_Tab_5f_divi206012022154654.3"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covered-table-cell/>
        </table:table-row>
        <table:table-row table:style-name="CF_5f_Tab_5f_divi206012022154654.3">
          <table:table-cell table:style-name="CF_5f_Tab_5f_divi206012022154654.A1" office:value-type="string">
            <text:p text:style-name="P1"/>
          </table:table-cell>
          <table:table-cell table:style-name="CF_5f_Tab_5f_divi206012022154654.B8" office:value-type="string">
            <text:p text:style-name="P1"/>
          </table:table-cell>
          <table:table-cell table:style-name="CF_5f_Tab_5f_divi206012022154654.C8" office:value-type="string">
            <text:p text:style-name="P1"/>
          </table:table-cell>
          <table:table-cell table:style-name="CF_5f_Tab_5f_divi206012022154654.D8" office:value-type="string">
            <text:p text:style-name="P1"/>
          </table:table-cell>
          <table:table-cell table:style-name="CF_5f_Tab_5f_divi206012022154654.E8" office:value-type="string">
            <text:p text:style-name="P1"/>
          </table:table-cell>
          <table:table-cell table:style-name="CF_5f_Tab_5f_divi206012022154654.F8" office:value-type="string">
            <text:p text:style-name="P1"/>
          </table:table-cell>
          <table:table-cell table:style-name="CF_5f_Tab_5f_divi206012022154654.G8" office:value-type="string">
            <text:p text:style-name="P1"/>
          </table:table-cell>
          <table:table-cell table:style-name="CF_5f_Tab_5f_divi206012022154654.H8" office:value-type="string">
            <text:p text:style-name="P1"/>
          </table:table-cell>
          <table:table-cell table:style-name="CF_5f_Tab_5f_divi206012022154654.I8" office:value-type="string">
            <text:p text:style-name="P1"/>
          </table:table-cell>
          <table:table-cell table:style-name="CF_5f_Tab_5f_divi206012022154654.J8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covered-table-cell/>
        </table:table-row>
        <table:table-row table:style-name="CF_5f_Tab_5f_divi206012022154654.3"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covered-table-cell/>
        </table:table-row>
        <table:table-row table:style-name="CF_5f_Tab_5f_divi206012022154654.2"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D10" office:value-type="string">
            <text:p text:style-name="P1"/>
          </table:table-cell>
          <table:table-cell table:style-name="CF_5f_Tab_5f_divi206012022154654.E10" office:value-type="string">
            <text:p text:style-name="P1"/>
          </table:table-cell>
          <table:table-cell table:style-name="CF_5f_Tab_5f_divi206012022154654.F10" office:value-type="string">
            <text:p text:style-name="P1"/>
          </table:table-cell>
          <table:table-cell table:style-name="CF_5f_Tab_5f_divi206012022154654.G10" office:value-type="string">
            <text:p text:style-name="P1"/>
          </table:table-cell>
          <table:table-cell table:style-name="CF_5f_Tab_5f_divi206012022154654.H10" office:value-type="string">
            <text:p text:style-name="P1"/>
          </table:table-cell>
          <table:table-cell table:style-name="CF_5f_Tab_5f_divi206012022154654.I22" office:value-type="string">
            <text:p text:style-name="P1"/>
          </table:table-cell>
          <table:table-cell table:style-name="CF_5f_Tab_5f_divi206012022154654.J10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</table:table-row>
        <table:table-row table:style-name="CF_5f_Tab_5f_divi206012022154654.3"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D11" office:value-type="string">
            <text:p text:style-name="P1"/>
          </table:table-cell>
          <table:table-cell table:style-name="CF_5f_Tab_5f_divi206012022154654.E11" office:value-type="string">
            <text:p text:style-name="P1"/>
          </table:table-cell>
          <table:table-cell table:style-name="CF_5f_Tab_5f_divi206012022154654.F17" office:value-type="string">
            <text:p text:style-name="P1"/>
          </table:table-cell>
          <table:table-cell table:style-name="CF_5f_Tab_5f_divi206012022154654.G11" office:value-type="string">
            <text:p text:style-name="P1"/>
          </table:table-cell>
          <table:table-cell table:style-name="CF_5f_Tab_5f_divi206012022154654.H11" office:value-type="string">
            <text:p text:style-name="P1"/>
          </table:table-cell>
          <table:table-cell table:style-name="CF_5f_Tab_5f_divi206012022154654.I22" office:value-type="string">
            <text:p text:style-name="P1"/>
          </table:table-cell>
          <table:table-cell table:style-name="CF_5f_Tab_5f_divi206012022154654.J1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</table:table-row>
        <table:table-row table:style-name="CF_5f_Tab_5f_divi206012022154654.2"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2">−</text:p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D12" office:value-type="string">
            <text:p text:style-name="P1"/>
          </table:table-cell>
          <table:table-cell table:style-name="CF_5f_Tab_5f_divi206012022154654.E12" office:value-type="string">
            <text:p text:style-name="P1"/>
          </table:table-cell>
          <table:table-cell table:style-name="CF_5f_Tab_5f_divi206012022154654.F12" office:value-type="string">
            <text:p text:style-name="P1"/>
          </table:table-cell>
          <table:table-cell table:style-name="CF_5f_Tab_5f_divi206012022154654.G12" office:value-type="string">
            <text:p text:style-name="P1"/>
          </table:table-cell>
          <table:table-cell table:style-name="CF_5f_Tab_5f_divi206012022154654.H12" office:value-type="string">
            <text:p text:style-name="P1"/>
          </table:table-cell>
          <table:table-cell table:style-name="CF_5f_Tab_5f_divi206012022154654.I22" office:value-type="string">
            <text:p text:style-name="P1"/>
          </table:table-cell>
          <table:table-cell table:style-name="CF_5f_Tab_5f_divi206012022154654.J12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</table:table-row>
        <table:table-row table:style-name="CF_5f_Tab_5f_divi206012022154654.3"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</table:table-row>
        <table:table-row table:style-name="CF_5f_Tab_5f_divi206012022154654.3">
          <table:table-cell table:style-name="CF_5f_Tab_5f_divi206012022154654.A1" office:value-type="string">
            <text:p text:style-name="P1"/>
          </table:table-cell>
          <table:table-cell table:style-name="CF_5f_Tab_5f_divi206012022154654.B14" office:value-type="string">
            <text:p text:style-name="P1"/>
          </table:table-cell>
          <table:table-cell table:style-name="CF_5f_Tab_5f_divi206012022154654.C14" office:value-type="string">
            <text:p text:style-name="P1"/>
          </table:table-cell>
          <table:table-cell table:style-name="CF_5f_Tab_5f_divi206012022154654.D14" office:value-type="string">
            <text:p text:style-name="P1"/>
          </table:table-cell>
          <table:table-cell table:style-name="CF_5f_Tab_5f_divi206012022154654.E14" office:value-type="string">
            <text:p text:style-name="P1"/>
          </table:table-cell>
          <table:table-cell table:style-name="CF_5f_Tab_5f_divi206012022154654.F20" office:value-type="string">
            <text:p text:style-name="P1"/>
          </table:table-cell>
          <table:table-cell table:style-name="CF_5f_Tab_5f_divi206012022154654.G14" office:value-type="string">
            <text:p text:style-name="P1"/>
          </table:table-cell>
          <table:table-cell table:style-name="CF_5f_Tab_5f_divi206012022154654.H14" office:value-type="string">
            <text:p text:style-name="P1"/>
          </table:table-cell>
          <table:table-cell table:style-name="CF_5f_Tab_5f_divi206012022154654.I20" office:value-type="string">
            <text:p text:style-name="P1"/>
          </table:table-cell>
          <table:table-cell table:style-name="CF_5f_Tab_5f_divi206012022154654.J14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</table:table-row>
        <table:table-row table:style-name="CF_5f_Tab_5f_divi206012022154654.3"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</table:table-row>
        <table:table-row table:style-name="CF_5f_Tab_5f_divi206012022154654.2"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D16" office:value-type="string">
            <text:p text:style-name="P1"/>
          </table:table-cell>
          <table:table-cell table:style-name="CF_5f_Tab_5f_divi206012022154654.E16" office:value-type="string">
            <text:p text:style-name="P1"/>
          </table:table-cell>
          <table:table-cell table:style-name="CF_5f_Tab_5f_divi206012022154654.F16" office:value-type="string">
            <text:p text:style-name="P1"/>
          </table:table-cell>
          <table:table-cell table:style-name="CF_5f_Tab_5f_divi206012022154654.G16" office:value-type="string">
            <text:p text:style-name="P1"/>
          </table:table-cell>
          <table:table-cell table:style-name="CF_5f_Tab_5f_divi206012022154654.H16" office:value-type="string">
            <text:p text:style-name="P1"/>
          </table:table-cell>
          <table:table-cell table:style-name="CF_5f_Tab_5f_divi206012022154654.I22" office:value-type="string">
            <text:p text:style-name="P1"/>
          </table:table-cell>
          <table:table-cell table:style-name="CF_5f_Tab_5f_divi206012022154654.J16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</table:table-row>
        <table:table-row table:style-name="CF_5f_Tab_5f_divi206012022154654.3"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D17" office:value-type="string">
            <text:p text:style-name="P1"/>
          </table:table-cell>
          <table:table-cell table:style-name="CF_5f_Tab_5f_divi206012022154654.E17" office:value-type="string">
            <text:p text:style-name="P1"/>
          </table:table-cell>
          <table:table-cell table:style-name="CF_5f_Tab_5f_divi206012022154654.F17" office:value-type="string">
            <text:p text:style-name="P1"/>
          </table:table-cell>
          <table:table-cell table:style-name="CF_5f_Tab_5f_divi206012022154654.G17" office:value-type="string">
            <text:p text:style-name="P1"/>
          </table:table-cell>
          <table:table-cell table:style-name="CF_5f_Tab_5f_divi206012022154654.H17" office:value-type="string">
            <text:p text:style-name="P1"/>
          </table:table-cell>
          <table:table-cell table:style-name="CF_5f_Tab_5f_divi206012022154654.I22" office:value-type="string">
            <text:p text:style-name="P1"/>
          </table:table-cell>
          <table:table-cell table:style-name="CF_5f_Tab_5f_divi206012022154654.J17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</table:table-row>
        <table:table-row table:style-name="CF_5f_Tab_5f_divi206012022154654.2"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2">−</text:p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D18" office:value-type="string">
            <text:p text:style-name="P1"/>
          </table:table-cell>
          <table:table-cell table:style-name="CF_5f_Tab_5f_divi206012022154654.E18" office:value-type="string">
            <text:p text:style-name="P1"/>
          </table:table-cell>
          <table:table-cell table:style-name="CF_5f_Tab_5f_divi206012022154654.F18" office:value-type="string">
            <text:p text:style-name="P1"/>
          </table:table-cell>
          <table:table-cell table:style-name="CF_5f_Tab_5f_divi206012022154654.G18" office:value-type="string">
            <text:p text:style-name="P1"/>
          </table:table-cell>
          <table:table-cell table:style-name="CF_5f_Tab_5f_divi206012022154654.H18" office:value-type="string">
            <text:p text:style-name="P1"/>
          </table:table-cell>
          <table:table-cell table:style-name="CF_5f_Tab_5f_divi206012022154654.I22" office:value-type="string">
            <text:p text:style-name="P1"/>
          </table:table-cell>
          <table:table-cell table:style-name="CF_5f_Tab_5f_divi206012022154654.J18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</table:table-row>
        <table:table-row table:style-name="CF_5f_Tab_5f_divi206012022154654.3"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</table:table-row>
        <table:table-row table:style-name="CF_5f_Tab_5f_divi206012022154654.3">
          <table:table-cell table:style-name="CF_5f_Tab_5f_divi206012022154654.A1" office:value-type="string">
            <text:p text:style-name="P1"/>
          </table:table-cell>
          <table:table-cell table:style-name="CF_5f_Tab_5f_divi206012022154654.B20" office:value-type="string">
            <text:p text:style-name="P1"/>
          </table:table-cell>
          <table:table-cell table:style-name="CF_5f_Tab_5f_divi206012022154654.C20" office:value-type="string">
            <text:p text:style-name="P1"/>
          </table:table-cell>
          <table:table-cell table:style-name="CF_5f_Tab_5f_divi206012022154654.D20" office:value-type="string">
            <text:p text:style-name="P1"/>
          </table:table-cell>
          <table:table-cell table:style-name="CF_5f_Tab_5f_divi206012022154654.E20" office:value-type="string">
            <text:p text:style-name="P1"/>
          </table:table-cell>
          <table:table-cell table:style-name="CF_5f_Tab_5f_divi206012022154654.F20" office:value-type="string">
            <text:p text:style-name="P1"/>
          </table:table-cell>
          <table:table-cell table:style-name="CF_5f_Tab_5f_divi206012022154654.G20" office:value-type="string">
            <text:p text:style-name="P1"/>
          </table:table-cell>
          <table:table-cell table:style-name="CF_5f_Tab_5f_divi206012022154654.H20" office:value-type="string">
            <text:p text:style-name="P1"/>
          </table:table-cell>
          <table:table-cell table:style-name="CF_5f_Tab_5f_divi206012022154654.I20" office:value-type="string">
            <text:p text:style-name="P1"/>
          </table:table-cell>
          <table:table-cell table:style-name="CF_5f_Tab_5f_divi206012022154654.J20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</table:table-row>
        <table:table-row table:style-name="CF_5f_Tab_5f_divi206012022154654.3"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</table:table-row>
        <table:table-row table:style-name="CF_5f_Tab_5f_divi206012022154654.2"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D22" office:value-type="string">
            <text:p text:style-name="P1"/>
          </table:table-cell>
          <table:table-cell table:style-name="CF_5f_Tab_5f_divi206012022154654.E22" office:value-type="string">
            <text:p text:style-name="P1"/>
          </table:table-cell>
          <table:table-cell table:style-name="CF_5f_Tab_5f_divi206012022154654.F22" office:value-type="string">
            <text:p text:style-name="P1"/>
          </table:table-cell>
          <table:table-cell table:style-name="CF_5f_Tab_5f_divi206012022154654.G22" office:value-type="string">
            <text:p text:style-name="P1"/>
          </table:table-cell>
          <table:table-cell table:style-name="CF_5f_Tab_5f_divi206012022154654.H22" office:value-type="string">
            <text:p text:style-name="P1"/>
          </table:table-cell>
          <table:table-cell table:style-name="CF_5f_Tab_5f_divi206012022154654.I22" office:value-type="string">
            <text:p text:style-name="P1"/>
          </table:table-cell>
          <table:table-cell table:style-name="CF_5f_Tab_5f_divi206012022154654.J22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</table:table-row>
        <table:table-row table:style-name="CF_5f_Tab_5f_divi206012022154654.3">
          <table:table-cell table:style-name="CF_5f_Tab_5f_divi206012022154654.A1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B2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table-cell table:style-name="CF_5f_Tab_5f_divi206012022154654.A1" office:value-type="string">
            <text:p text:style-name="P1"/>
          </table:table-cell>
          <table:covered-table-cell/>
        </table:table-row>
      </table:table>
      <text:p text:style-name="Standard"><text:span text:style-name="T4"/></text:p>
      <text:p text:style-name="P11"><text:span text:style-name="T5"/></text:p>
      <text:p text:style-name="P10"><text:span text:style-name="T5"/></text:p>
      <text:p text:style-name="P9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" fo:font-family="Arial" style:font-family-generic="roman" style:font-pitch="variable" fo:font-size="20pt" fo:letter-spacing="0.071cm" style:font-size-asian="20pt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6T15:15:22.378000000</meta:creation-date>
    <dc:date>2022-01-06T15:47:12.289000000</dc:date>
    <meta:editing-duration>PT31M48S</meta:editing-duration>
    <meta:editing-cycles>7</meta:editing-cycles>
    <meta:generator>LibreOffice/6.4.7.2$Windows_X86_64 LibreOffice_project/639b8ac485750d5696d7590a72ef1b496725cfb5</meta:generator>
    <meta:document-statistic meta:table-count="2" meta:image-count="0" meta:object-count="0" meta:page-count="2" meta:paragraph-count="23" meta:word-count="29" meta:character-count="105" meta:non-whitespace-character-count="83"/>
  </office:meta>
</office:document-meta>
</file>