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I" style:family="table-column">
      <style:table-column-properties style:column-width="0.176cm"/>
    </style:style>
    <style:style style:name="Tableau1.J" style:family="table-column">
      <style:table-column-properties style:column-width="0.175cm"/>
    </style:style>
    <style:style style:name="Tableau1.K" style:family="table-column">
      <style:table-column-properties style:column-width="0.353cm"/>
    </style:style>
    <style:style style:name="Tableau1.P" style:family="table-column">
      <style:table-column-properties style:column-width="9.534cm"/>
    </style:style>
    <style:style style:name="Tableau1.1" style:family="table-row">
      <style:table-row-properties style:row-height="0.212cm" fo:keep-together="auto"/>
    </style:style>
    <style:style style:name="Tableau1.A1" style:family="table-cell">
      <style:table-cell-properties style:vertical-align="middle" fo:padding="0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Tableau1.J2" style:family="table-cell">
      <style:table-cell-properties style:vertical-align="middle" fo:padding="0cm" fo:border-left="none" fo:border-right="3pt solid #000000" fo:border-top="none" fo:border-bottom="none"/>
    </style:style>
    <style:style style:name="Tableau1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Tableau1.3" style:family="table-row">
      <style:table-row-properties style:row-height="0.212cm" fo:background-color="transparent" fo:keep-together="auto">
        <style:background-image/>
      </style:table-row-properties>
    </style:style>
    <style:style style:name="Tableau1.J3" style:family="table-cell">
      <style:table-cell-properties style:vertical-align="middle" fo:padding="0cm" fo:border-left="none" fo:border-right="3pt solid #000000" fo:border-top="none" fo:border-bottom="none"/>
    </style:style>
    <style:style style:name="Tableau1.J4" style:family="table-cell">
      <style:table-cell-properties style:vertical-align="middle" fo:padding="0cm" fo:border-left="none" fo:border-right="3pt solid #000000" fo:border-top="none" fo:border-bottom="none"/>
    </style:style>
    <style:style style:name="Tableau1.K4" style:family="table-cell">
      <style:table-cell-properties style:vertical-align="middle" fo:padding="0cm" fo:border-left="none" fo:border-right="none" fo:border-top="3pt solid #000000" fo:border-bottom="none"/>
    </style:style>
    <style:style style:name="Tableau1.L4" style:family="table-cell">
      <style:table-cell-properties style:vertical-align="middle" fo:padding="0cm" fo:border-left="none" fo:border-right="none" fo:border-top="3pt solid #000000" fo:border-bottom="none"/>
    </style:style>
    <style:style style:name="Tableau1.M4" style:family="table-cell">
      <style:table-cell-properties style:vertical-align="middle" fo:padding="0cm" fo:border-left="none" fo:border-right="none" fo:border-top="3pt solid #000000" fo:border-bottom="none"/>
    </style:style>
    <style:style style:name="Tableau1.N4" style:family="table-cell">
      <style:table-cell-properties style:vertical-align="middle" fo:padding="0cm" fo:border-left="none" fo:border-right="none" fo:border-top="3pt solid #000000" fo:border-bottom="none"/>
    </style:style>
    <style:style style:name="Tableau1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Tableau1.J5" style:family="table-cell">
      <style:table-cell-properties style:vertical-align="middle" fo:padding="0cm" fo:border-left="none" fo:border-right="3pt solid #000000" fo:border-top="none" fo:border-bottom="none"/>
    </style:style>
    <style:style style:name="Tableau1.I6" style:family="table-cell">
      <style:table-cell-properties style:vertical-align="middle" fo:padding="0.097cm" fo:border="none"/>
    </style:style>
    <style:style style:name="Tableau1.J6" style:family="table-cell">
      <style:table-cell-properties style:vertical-align="middle" fo:padding="0cm" fo:border-left="none" fo:border-right="3pt solid #000000" fo:border-top="none" fo:border-bottom="none"/>
    </style:style>
    <style:style style:name="Tableau1.I7" style:family="table-cell">
      <style:table-cell-properties style:vertical-align="middle" fo:padding="0.097cm" fo:border="none"/>
    </style:style>
    <style:style style:name="Tableau1.J7" style:family="table-cell">
      <style:table-cell-properties style:vertical-align="middle" fo:padding="0cm" fo:border-left="none" fo:border-right="3pt solid #000000" fo:border-top="none" fo:border-bottom="none"/>
    </style:style>
    <style:style style:name="Tableau1.I8" style:family="table-cell">
      <style:table-cell-properties style:vertical-align="middle" fo:padding="0.097cm" fo:border="none"/>
    </style:style>
    <style:style style:name="Tableau1.J8" style:family="table-cell">
      <style:table-cell-properties style:vertical-align="middle" fo:padding="0cm" fo:border-left="none" fo:border-right="3pt solid #000000" fo:border-top="none" fo:border-bottom="none"/>
    </style:style>
    <style:style style:name="Tableau1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Tableau1.I9" style:family="table-cell">
      <style:table-cell-properties style:vertical-align="middle" fo:padding="0.097cm" fo:border="none"/>
    </style:style>
    <style:style style:name="CF_5f_Tab_5f_divi106012022153738" style:display-name="CF_Tab_divi10601202215373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06012022153738.A" style:display-name="CF_Tab_divi106012022153738.A" style:family="table-column">
      <style:table-column-properties style:column-width="0.095cm"/>
    </style:style>
    <style:style style:name="CF_5f_Tab_5f_divi106012022153738.B" style:display-name="CF_Tab_divi106012022153738.B" style:family="table-column">
      <style:table-column-properties style:column-width="0.572cm"/>
    </style:style>
    <style:style style:name="CF_5f_Tab_5f_divi106012022153738.C" style:display-name="CF_Tab_divi106012022153738.C" style:family="table-column">
      <style:table-column-properties style:column-width="0.335cm"/>
    </style:style>
    <style:style style:name="CF_5f_Tab_5f_divi106012022153738.D" style:display-name="CF_Tab_divi106012022153738.D" style:family="table-column">
      <style:table-column-properties style:column-width="1.002cm"/>
    </style:style>
    <style:style style:name="CF_5f_Tab_5f_divi106012022153738.I" style:display-name="CF_Tab_divi106012022153738.I" style:family="table-column">
      <style:table-column-properties style:column-width="0.176cm"/>
    </style:style>
    <style:style style:name="CF_5f_Tab_5f_divi106012022153738.J" style:display-name="CF_Tab_divi106012022153738.J" style:family="table-column">
      <style:table-column-properties style:column-width="0.175cm"/>
    </style:style>
    <style:style style:name="CF_5f_Tab_5f_divi106012022153738.K" style:display-name="CF_Tab_divi106012022153738.K" style:family="table-column">
      <style:table-column-properties style:column-width="0.353cm"/>
    </style:style>
    <style:style style:name="CF_5f_Tab_5f_divi106012022153738.Q" style:display-name="CF_Tab_divi106012022153738.Q" style:family="table-column">
      <style:table-column-properties style:column-width="8.532cm"/>
    </style:style>
    <style:style style:name="CF_5f_Tab_5f_divi106012022153738.1" style:display-name="CF_Tab_divi106012022153738.1" style:family="table-row">
      <style:table-row-properties style:row-height="0.212cm" fo:keep-together="auto"/>
    </style:style>
    <style:style style:name="CF_5f_Tab_5f_divi106012022153738.A1" style:display-name="CF_Tab_divi106012022153738.A1" style:family="table-cell">
      <style:table-cell-properties style:vertical-align="middle" fo:padding="0cm" fo:border="none"/>
    </style:style>
    <style:style style:name="CF_5f_Tab_5f_divi106012022153738.2" style:display-name="CF_Tab_divi106012022153738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06012022153738.B2" style:display-name="CF_Tab_divi106012022153738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06012022153738.C2" style:display-name="CF_Tab_divi106012022153738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06012022153738.D2" style:display-name="CF_Tab_divi106012022153738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53738.J2" style:display-name="CF_Tab_divi106012022153738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738.L2" style:display-name="CF_Tab_divi106012022153738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06012022153738.3" style:display-name="CF_Tab_divi106012022153738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06012022153738.J3" style:display-name="CF_Tab_divi106012022153738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738.J4" style:display-name="CF_Tab_divi106012022153738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738.K4" style:display-name="CF_Tab_divi106012022153738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3738.L4" style:display-name="CF_Tab_divi106012022153738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3738.M4" style:display-name="CF_Tab_divi106012022153738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3738.N4" style:display-name="CF_Tab_divi106012022153738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3738.O4" style:display-name="CF_Tab_divi106012022153738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06012022153738.J5" style:display-name="CF_Tab_divi106012022153738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738.I6" style:display-name="CF_Tab_divi106012022153738.I6" style:family="table-cell">
      <style:table-cell-properties style:vertical-align="middle" fo:padding="0.097cm" fo:border="none"/>
    </style:style>
    <style:style style:name="CF_5f_Tab_5f_divi106012022153738.J6" style:display-name="CF_Tab_divi106012022153738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738.I7" style:display-name="CF_Tab_divi106012022153738.I7" style:family="table-cell">
      <style:table-cell-properties style:vertical-align="middle" fo:padding="0.097cm" fo:border="none"/>
    </style:style>
    <style:style style:name="CF_5f_Tab_5f_divi106012022153738.J7" style:display-name="CF_Tab_divi106012022153738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738.I8" style:display-name="CF_Tab_divi106012022153738.I8" style:family="table-cell">
      <style:table-cell-properties style:vertical-align="middle" fo:padding="0.097cm" fo:border="none"/>
    </style:style>
    <style:style style:name="CF_5f_Tab_5f_divi106012022153738.J8" style:display-name="CF_Tab_divi106012022153738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738.I9" style:display-name="CF_Tab_divi106012022153738.I9" style:family="table-cell">
      <style:table-cell-properties style:vertical-align="middle" fo:padding="0.097cm" fo:border="none"/>
    </style:style>
    <style:style style:name="CF_5f_Tab_5f_divi106012022153738.J9" style:display-name="CF_Tab_divi106012022153738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738.I10" style:display-name="CF_Tab_divi106012022153738.I10" style:family="table-cell">
      <style:table-cell-properties style:vertical-align="middle" fo:padding="0.097cm" fo:border="none"/>
    </style:style>
    <style:style style:name="CF_5f_Tab_5f_divi106012022153738.J10" style:display-name="CF_Tab_divi106012022153738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738.D11" style:display-name="CF_Tab_divi106012022153738.D11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06012022153738.I11" style:display-name="CF_Tab_divi106012022153738.I11" style:family="table-cell">
      <style:table-cell-properties style:vertical-align="middle" fo:padding="0.097cm" fo:border="none"/>
    </style:style>
    <style:style style:name="CF_5f_Tab_5f_divi106012022153752" style:display-name="CF_Tab_divi10601202215375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06012022153752.A" style:display-name="CF_Tab_divi106012022153752.A" style:family="table-column">
      <style:table-column-properties style:column-width="0.095cm"/>
    </style:style>
    <style:style style:name="CF_5f_Tab_5f_divi106012022153752.B" style:display-name="CF_Tab_divi106012022153752.B" style:family="table-column">
      <style:table-column-properties style:column-width="0.572cm"/>
    </style:style>
    <style:style style:name="CF_5f_Tab_5f_divi106012022153752.C" style:display-name="CF_Tab_divi106012022153752.C" style:family="table-column">
      <style:table-column-properties style:column-width="0.335cm"/>
    </style:style>
    <style:style style:name="CF_5f_Tab_5f_divi106012022153752.D" style:display-name="CF_Tab_divi106012022153752.D" style:family="table-column">
      <style:table-column-properties style:column-width="1.002cm"/>
    </style:style>
    <style:style style:name="CF_5f_Tab_5f_divi106012022153752.I" style:display-name="CF_Tab_divi106012022153752.I" style:family="table-column">
      <style:table-column-properties style:column-width="0.176cm"/>
    </style:style>
    <style:style style:name="CF_5f_Tab_5f_divi106012022153752.J" style:display-name="CF_Tab_divi106012022153752.J" style:family="table-column">
      <style:table-column-properties style:column-width="0.175cm"/>
    </style:style>
    <style:style style:name="CF_5f_Tab_5f_divi106012022153752.K" style:display-name="CF_Tab_divi106012022153752.K" style:family="table-column">
      <style:table-column-properties style:column-width="0.353cm"/>
    </style:style>
    <style:style style:name="CF_5f_Tab_5f_divi106012022153752.Q" style:display-name="CF_Tab_divi106012022153752.Q" style:family="table-column">
      <style:table-column-properties style:column-width="8.532cm"/>
    </style:style>
    <style:style style:name="CF_5f_Tab_5f_divi106012022153752.1" style:display-name="CF_Tab_divi106012022153752.1" style:family="table-row">
      <style:table-row-properties style:row-height="0.212cm" fo:keep-together="auto"/>
    </style:style>
    <style:style style:name="CF_5f_Tab_5f_divi106012022153752.A1" style:display-name="CF_Tab_divi106012022153752.A1" style:family="table-cell">
      <style:table-cell-properties style:vertical-align="middle" fo:padding="0cm" fo:border="none"/>
    </style:style>
    <style:style style:name="CF_5f_Tab_5f_divi106012022153752.2" style:display-name="CF_Tab_divi106012022153752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06012022153752.B2" style:display-name="CF_Tab_divi106012022153752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06012022153752.C2" style:display-name="CF_Tab_divi106012022153752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06012022153752.D2" style:display-name="CF_Tab_divi106012022153752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53752.J2" style:display-name="CF_Tab_divi106012022153752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752.L2" style:display-name="CF_Tab_divi106012022153752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06012022153752.3" style:display-name="CF_Tab_divi106012022153752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06012022153752.J3" style:display-name="CF_Tab_divi106012022153752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752.J4" style:display-name="CF_Tab_divi106012022153752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752.K4" style:display-name="CF_Tab_divi106012022153752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3752.L4" style:display-name="CF_Tab_divi106012022153752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3752.M4" style:display-name="CF_Tab_divi106012022153752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3752.N4" style:display-name="CF_Tab_divi106012022153752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3752.O4" style:display-name="CF_Tab_divi106012022153752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06012022153752.J5" style:display-name="CF_Tab_divi106012022153752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752.I6" style:display-name="CF_Tab_divi106012022153752.I6" style:family="table-cell">
      <style:table-cell-properties style:vertical-align="middle" fo:padding="0.097cm" fo:border="none"/>
    </style:style>
    <style:style style:name="CF_5f_Tab_5f_divi106012022153752.J6" style:display-name="CF_Tab_divi106012022153752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752.I7" style:display-name="CF_Tab_divi106012022153752.I7" style:family="table-cell">
      <style:table-cell-properties style:vertical-align="middle" fo:padding="0.097cm" fo:border="none"/>
    </style:style>
    <style:style style:name="CF_5f_Tab_5f_divi106012022153752.J7" style:display-name="CF_Tab_divi106012022153752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752.I8" style:display-name="CF_Tab_divi106012022153752.I8" style:family="table-cell">
      <style:table-cell-properties style:vertical-align="middle" fo:padding="0.097cm" fo:border="none"/>
    </style:style>
    <style:style style:name="CF_5f_Tab_5f_divi106012022153752.J8" style:display-name="CF_Tab_divi106012022153752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752.I9" style:display-name="CF_Tab_divi106012022153752.I9" style:family="table-cell">
      <style:table-cell-properties style:vertical-align="middle" fo:padding="0.097cm" fo:border="none"/>
    </style:style>
    <style:style style:name="CF_5f_Tab_5f_divi106012022153752.J9" style:display-name="CF_Tab_divi106012022153752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752.I10" style:display-name="CF_Tab_divi106012022153752.I10" style:family="table-cell">
      <style:table-cell-properties style:vertical-align="middle" fo:padding="0.097cm" fo:border="none"/>
    </style:style>
    <style:style style:name="CF_5f_Tab_5f_divi106012022153752.J10" style:display-name="CF_Tab_divi106012022153752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752.D11" style:display-name="CF_Tab_divi106012022153752.D11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06012022153752.I11" style:display-name="CF_Tab_divi106012022153752.I11" style:family="table-cell">
      <style:table-cell-properties style:vertical-align="middle" fo:padding="0.097cm" fo:border="none"/>
    </style:style>
    <style:style style:name="CF_5f_Tab_5f_divi106012022153801" style:display-name="CF_Tab_divi10601202215380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06012022153801.A" style:display-name="CF_Tab_divi106012022153801.A" style:family="table-column">
      <style:table-column-properties style:column-width="0.095cm"/>
    </style:style>
    <style:style style:name="CF_5f_Tab_5f_divi106012022153801.B" style:display-name="CF_Tab_divi106012022153801.B" style:family="table-column">
      <style:table-column-properties style:column-width="0.572cm"/>
    </style:style>
    <style:style style:name="CF_5f_Tab_5f_divi106012022153801.C" style:display-name="CF_Tab_divi106012022153801.C" style:family="table-column">
      <style:table-column-properties style:column-width="0.335cm"/>
    </style:style>
    <style:style style:name="CF_5f_Tab_5f_divi106012022153801.D" style:display-name="CF_Tab_divi106012022153801.D" style:family="table-column">
      <style:table-column-properties style:column-width="1.002cm"/>
    </style:style>
    <style:style style:name="CF_5f_Tab_5f_divi106012022153801.I" style:display-name="CF_Tab_divi106012022153801.I" style:family="table-column">
      <style:table-column-properties style:column-width="0.176cm"/>
    </style:style>
    <style:style style:name="CF_5f_Tab_5f_divi106012022153801.J" style:display-name="CF_Tab_divi106012022153801.J" style:family="table-column">
      <style:table-column-properties style:column-width="0.175cm"/>
    </style:style>
    <style:style style:name="CF_5f_Tab_5f_divi106012022153801.K" style:display-name="CF_Tab_divi106012022153801.K" style:family="table-column">
      <style:table-column-properties style:column-width="0.353cm"/>
    </style:style>
    <style:style style:name="CF_5f_Tab_5f_divi106012022153801.Q" style:display-name="CF_Tab_divi106012022153801.Q" style:family="table-column">
      <style:table-column-properties style:column-width="8.532cm"/>
    </style:style>
    <style:style style:name="CF_5f_Tab_5f_divi106012022153801.1" style:display-name="CF_Tab_divi106012022153801.1" style:family="table-row">
      <style:table-row-properties style:row-height="0.212cm" fo:keep-together="auto"/>
    </style:style>
    <style:style style:name="CF_5f_Tab_5f_divi106012022153801.A1" style:display-name="CF_Tab_divi106012022153801.A1" style:family="table-cell">
      <style:table-cell-properties style:vertical-align="middle" fo:padding="0cm" fo:border="none"/>
    </style:style>
    <style:style style:name="CF_5f_Tab_5f_divi106012022153801.2" style:display-name="CF_Tab_divi106012022153801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06012022153801.B2" style:display-name="CF_Tab_divi106012022153801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06012022153801.C2" style:display-name="CF_Tab_divi106012022153801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06012022153801.D2" style:display-name="CF_Tab_divi106012022153801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53801.J2" style:display-name="CF_Tab_divi106012022153801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801.L2" style:display-name="CF_Tab_divi106012022153801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06012022153801.3" style:display-name="CF_Tab_divi106012022153801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06012022153801.J3" style:display-name="CF_Tab_divi106012022153801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801.J4" style:display-name="CF_Tab_divi106012022153801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801.K4" style:display-name="CF_Tab_divi106012022153801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3801.L4" style:display-name="CF_Tab_divi106012022153801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3801.M4" style:display-name="CF_Tab_divi106012022153801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3801.N4" style:display-name="CF_Tab_divi106012022153801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3801.O4" style:display-name="CF_Tab_divi106012022153801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06012022153801.J5" style:display-name="CF_Tab_divi106012022153801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801.I6" style:display-name="CF_Tab_divi106012022153801.I6" style:family="table-cell">
      <style:table-cell-properties style:vertical-align="middle" fo:padding="0.097cm" fo:border="none"/>
    </style:style>
    <style:style style:name="CF_5f_Tab_5f_divi106012022153801.J6" style:display-name="CF_Tab_divi106012022153801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801.I7" style:display-name="CF_Tab_divi106012022153801.I7" style:family="table-cell">
      <style:table-cell-properties style:vertical-align="middle" fo:padding="0.097cm" fo:border="none"/>
    </style:style>
    <style:style style:name="CF_5f_Tab_5f_divi106012022153801.J7" style:display-name="CF_Tab_divi106012022153801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801.I8" style:display-name="CF_Tab_divi106012022153801.I8" style:family="table-cell">
      <style:table-cell-properties style:vertical-align="middle" fo:padding="0.097cm" fo:border="none"/>
    </style:style>
    <style:style style:name="CF_5f_Tab_5f_divi106012022153801.J8" style:display-name="CF_Tab_divi106012022153801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801.I9" style:display-name="CF_Tab_divi106012022153801.I9" style:family="table-cell">
      <style:table-cell-properties style:vertical-align="middle" fo:padding="0.097cm" fo:border="none"/>
    </style:style>
    <style:style style:name="CF_5f_Tab_5f_divi106012022153801.J9" style:display-name="CF_Tab_divi106012022153801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801.I10" style:display-name="CF_Tab_divi106012022153801.I10" style:family="table-cell">
      <style:table-cell-properties style:vertical-align="middle" fo:padding="0.097cm" fo:border="none"/>
    </style:style>
    <style:style style:name="CF_5f_Tab_5f_divi106012022153801.J10" style:display-name="CF_Tab_divi106012022153801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3801.D11" style:display-name="CF_Tab_divi106012022153801.D11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06012022153801.I11" style:display-name="CF_Tab_divi106012022153801.I11" style:family="table-cell">
      <style:table-cell-properties style:vertical-align="middle" fo:padding="0.097cm" fo:border="none"/>
    </style:style>
    <style:style style:name="CF_5f_Tab_5f_divi206012022153820" style:display-name="CF_Tab_divi20601202215382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3820.A" style:display-name="CF_Tab_divi206012022153820.A" style:family="table-column">
      <style:table-column-properties style:column-width="0.095cm"/>
    </style:style>
    <style:style style:name="CF_5f_Tab_5f_divi206012022153820.B" style:display-name="CF_Tab_divi206012022153820.B" style:family="table-column">
      <style:table-column-properties style:column-width="0.572cm"/>
    </style:style>
    <style:style style:name="CF_5f_Tab_5f_divi206012022153820.C" style:display-name="CF_Tab_divi206012022153820.C" style:family="table-column">
      <style:table-column-properties style:column-width="0.335cm"/>
    </style:style>
    <style:style style:name="CF_5f_Tab_5f_divi206012022153820.D" style:display-name="CF_Tab_divi206012022153820.D" style:family="table-column">
      <style:table-column-properties style:column-width="1.002cm"/>
    </style:style>
    <style:style style:name="CF_5f_Tab_5f_divi206012022153820.I" style:display-name="CF_Tab_divi206012022153820.I" style:family="table-column">
      <style:table-column-properties style:column-width="0.176cm"/>
    </style:style>
    <style:style style:name="CF_5f_Tab_5f_divi206012022153820.J" style:display-name="CF_Tab_divi206012022153820.J" style:family="table-column">
      <style:table-column-properties style:column-width="0.175cm"/>
    </style:style>
    <style:style style:name="CF_5f_Tab_5f_divi206012022153820.K" style:display-name="CF_Tab_divi206012022153820.K" style:family="table-column">
      <style:table-column-properties style:column-width="0.353cm"/>
    </style:style>
    <style:style style:name="CF_5f_Tab_5f_divi206012022153820.P" style:display-name="CF_Tab_divi206012022153820.P" style:family="table-column">
      <style:table-column-properties style:column-width="9.534cm"/>
    </style:style>
    <style:style style:name="CF_5f_Tab_5f_divi206012022153820.1" style:display-name="CF_Tab_divi206012022153820.1" style:family="table-row">
      <style:table-row-properties style:row-height="0.212cm" fo:keep-together="auto"/>
    </style:style>
    <style:style style:name="CF_5f_Tab_5f_divi206012022153820.A1" style:display-name="CF_Tab_divi206012022153820.A1" style:family="table-cell">
      <style:table-cell-properties style:vertical-align="middle" fo:padding="0cm" fo:border="none"/>
    </style:style>
    <style:style style:name="CF_5f_Tab_5f_divi206012022153820.2" style:display-name="CF_Tab_divi206012022153820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3820.B2" style:display-name="CF_Tab_divi206012022153820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3820.D2" style:display-name="CF_Tab_divi206012022153820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3820.E2" style:display-name="CF_Tab_divi206012022153820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3820.J2" style:display-name="CF_Tab_divi206012022153820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20.L2" style:display-name="CF_Tab_divi206012022153820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3820.N2" style:display-name="CF_Tab_divi206012022153820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3820.3" style:display-name="CF_Tab_divi206012022153820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3820.J3" style:display-name="CF_Tab_divi206012022153820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20.J4" style:display-name="CF_Tab_divi206012022153820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20.K4" style:display-name="CF_Tab_divi206012022153820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3820.L4" style:display-name="CF_Tab_divi206012022153820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3820.M4" style:display-name="CF_Tab_divi206012022153820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3820.N4" style:display-name="CF_Tab_divi206012022153820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3820.O4" style:display-name="CF_Tab_divi206012022153820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3820.J5" style:display-name="CF_Tab_divi206012022153820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20.J6" style:display-name="CF_Tab_divi206012022153820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20.J7" style:display-name="CF_Tab_divi206012022153820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20.B8" style:display-name="CF_Tab_divi206012022153820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3820.J8" style:display-name="CF_Tab_divi206012022153820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20.J9" style:display-name="CF_Tab_divi206012022153820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20.J10" style:display-name="CF_Tab_divi206012022153820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20.J11" style:display-name="CF_Tab_divi206012022153820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20.J12" style:display-name="CF_Tab_divi206012022153820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20.J13" style:display-name="CF_Tab_divi206012022153820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20.B14" style:display-name="CF_Tab_divi206012022153820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3820.J14" style:display-name="CF_Tab_divi206012022153820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20.B15" style:display-name="CF_Tab_divi206012022153820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3820.J15" style:display-name="CF_Tab_divi206012022153820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20.J16" style:display-name="CF_Tab_divi206012022153820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" style:display-name="CF_Tab_divi20601202215383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3830.A" style:display-name="CF_Tab_divi206012022153830.A" style:family="table-column">
      <style:table-column-properties style:column-width="0.095cm"/>
    </style:style>
    <style:style style:name="CF_5f_Tab_5f_divi206012022153830.B" style:display-name="CF_Tab_divi206012022153830.B" style:family="table-column">
      <style:table-column-properties style:column-width="0.572cm"/>
    </style:style>
    <style:style style:name="CF_5f_Tab_5f_divi206012022153830.C" style:display-name="CF_Tab_divi206012022153830.C" style:family="table-column">
      <style:table-column-properties style:column-width="0.335cm"/>
    </style:style>
    <style:style style:name="CF_5f_Tab_5f_divi206012022153830.D" style:display-name="CF_Tab_divi206012022153830.D" style:family="table-column">
      <style:table-column-properties style:column-width="1.002cm"/>
    </style:style>
    <style:style style:name="CF_5f_Tab_5f_divi206012022153830.I" style:display-name="CF_Tab_divi206012022153830.I" style:family="table-column">
      <style:table-column-properties style:column-width="0.176cm"/>
    </style:style>
    <style:style style:name="CF_5f_Tab_5f_divi206012022153830.J" style:display-name="CF_Tab_divi206012022153830.J" style:family="table-column">
      <style:table-column-properties style:column-width="0.175cm"/>
    </style:style>
    <style:style style:name="CF_5f_Tab_5f_divi206012022153830.K" style:display-name="CF_Tab_divi206012022153830.K" style:family="table-column">
      <style:table-column-properties style:column-width="0.353cm"/>
    </style:style>
    <style:style style:name="CF_5f_Tab_5f_divi206012022153830.Q" style:display-name="CF_Tab_divi206012022153830.Q" style:family="table-column">
      <style:table-column-properties style:column-width="8.532cm"/>
    </style:style>
    <style:style style:name="CF_5f_Tab_5f_divi206012022153830.1" style:display-name="CF_Tab_divi206012022153830.1" style:family="table-row">
      <style:table-row-properties style:row-height="0.212cm" fo:keep-together="auto"/>
    </style:style>
    <style:style style:name="CF_5f_Tab_5f_divi206012022153830.A1" style:display-name="CF_Tab_divi206012022153830.A1" style:family="table-cell">
      <style:table-cell-properties style:vertical-align="middle" fo:padding="0cm" fo:border="none"/>
    </style:style>
    <style:style style:name="CF_5f_Tab_5f_divi206012022153830.2" style:display-name="CF_Tab_divi206012022153830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3830.B2" style:display-name="CF_Tab_divi206012022153830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3830.D2" style:display-name="CF_Tab_divi206012022153830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3830.E2" style:display-name="CF_Tab_divi206012022153830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3830.J2" style:display-name="CF_Tab_divi206012022153830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L2" style:display-name="CF_Tab_divi206012022153830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3830.N2" style:display-name="CF_Tab_divi206012022153830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3830.3" style:display-name="CF_Tab_divi206012022153830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3830.J3" style:display-name="CF_Tab_divi206012022153830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J4" style:display-name="CF_Tab_divi206012022153830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K4" style:display-name="CF_Tab_divi206012022153830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3830.L4" style:display-name="CF_Tab_divi206012022153830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3830.M4" style:display-name="CF_Tab_divi206012022153830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3830.N4" style:display-name="CF_Tab_divi206012022153830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3830.O4" style:display-name="CF_Tab_divi206012022153830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3830.J5" style:display-name="CF_Tab_divi206012022153830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J6" style:display-name="CF_Tab_divi206012022153830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J7" style:display-name="CF_Tab_divi206012022153830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B8" style:display-name="CF_Tab_divi206012022153830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3830.J8" style:display-name="CF_Tab_divi206012022153830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J9" style:display-name="CF_Tab_divi206012022153830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J10" style:display-name="CF_Tab_divi206012022153830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J11" style:display-name="CF_Tab_divi206012022153830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J12" style:display-name="CF_Tab_divi206012022153830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J13" style:display-name="CF_Tab_divi206012022153830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B14" style:display-name="CF_Tab_divi206012022153830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3830.J14" style:display-name="CF_Tab_divi206012022153830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J15" style:display-name="CF_Tab_divi206012022153830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J16" style:display-name="CF_Tab_divi206012022153830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J17" style:display-name="CF_Tab_divi206012022153830.J1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J18" style:display-name="CF_Tab_divi206012022153830.J1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J19" style:display-name="CF_Tab_divi206012022153830.J1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J20" style:display-name="CF_Tab_divi206012022153830.J2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J21" style:display-name="CF_Tab_divi206012022153830.J2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30.J22" style:display-name="CF_Tab_divi206012022153830.J2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" style:display-name="CF_Tab_divi20601202215384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3849.A" style:display-name="CF_Tab_divi206012022153849.A" style:family="table-column">
      <style:table-column-properties style:column-width="0.095cm"/>
    </style:style>
    <style:style style:name="CF_5f_Tab_5f_divi206012022153849.B" style:display-name="CF_Tab_divi206012022153849.B" style:family="table-column">
      <style:table-column-properties style:column-width="0.572cm"/>
    </style:style>
    <style:style style:name="CF_5f_Tab_5f_divi206012022153849.C" style:display-name="CF_Tab_divi206012022153849.C" style:family="table-column">
      <style:table-column-properties style:column-width="0.335cm"/>
    </style:style>
    <style:style style:name="CF_5f_Tab_5f_divi206012022153849.D" style:display-name="CF_Tab_divi206012022153849.D" style:family="table-column">
      <style:table-column-properties style:column-width="1.002cm"/>
    </style:style>
    <style:style style:name="CF_5f_Tab_5f_divi206012022153849.I" style:display-name="CF_Tab_divi206012022153849.I" style:family="table-column">
      <style:table-column-properties style:column-width="0.176cm"/>
    </style:style>
    <style:style style:name="CF_5f_Tab_5f_divi206012022153849.J" style:display-name="CF_Tab_divi206012022153849.J" style:family="table-column">
      <style:table-column-properties style:column-width="0.175cm"/>
    </style:style>
    <style:style style:name="CF_5f_Tab_5f_divi206012022153849.K" style:display-name="CF_Tab_divi206012022153849.K" style:family="table-column">
      <style:table-column-properties style:column-width="0.353cm"/>
    </style:style>
    <style:style style:name="CF_5f_Tab_5f_divi206012022153849.Q" style:display-name="CF_Tab_divi206012022153849.Q" style:family="table-column">
      <style:table-column-properties style:column-width="8.532cm"/>
    </style:style>
    <style:style style:name="CF_5f_Tab_5f_divi206012022153849.1" style:display-name="CF_Tab_divi206012022153849.1" style:family="table-row">
      <style:table-row-properties style:row-height="0.212cm" fo:keep-together="auto"/>
    </style:style>
    <style:style style:name="CF_5f_Tab_5f_divi206012022153849.A1" style:display-name="CF_Tab_divi206012022153849.A1" style:family="table-cell">
      <style:table-cell-properties style:vertical-align="middle" fo:padding="0cm" fo:border="none"/>
    </style:style>
    <style:style style:name="CF_5f_Tab_5f_divi206012022153849.2" style:display-name="CF_Tab_divi206012022153849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3849.B2" style:display-name="CF_Tab_divi206012022153849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3849.D2" style:display-name="CF_Tab_divi206012022153849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3849.E2" style:display-name="CF_Tab_divi206012022153849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3849.J2" style:display-name="CF_Tab_divi206012022153849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L2" style:display-name="CF_Tab_divi206012022153849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3849.N2" style:display-name="CF_Tab_divi206012022153849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3849.3" style:display-name="CF_Tab_divi206012022153849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3849.J3" style:display-name="CF_Tab_divi206012022153849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J4" style:display-name="CF_Tab_divi206012022153849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K4" style:display-name="CF_Tab_divi206012022153849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3849.L4" style:display-name="CF_Tab_divi206012022153849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3849.M4" style:display-name="CF_Tab_divi206012022153849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3849.N4" style:display-name="CF_Tab_divi206012022153849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3849.O4" style:display-name="CF_Tab_divi206012022153849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3849.J5" style:display-name="CF_Tab_divi206012022153849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J6" style:display-name="CF_Tab_divi206012022153849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J7" style:display-name="CF_Tab_divi206012022153849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B8" style:display-name="CF_Tab_divi206012022153849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3849.J8" style:display-name="CF_Tab_divi206012022153849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J9" style:display-name="CF_Tab_divi206012022153849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J10" style:display-name="CF_Tab_divi206012022153849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J11" style:display-name="CF_Tab_divi206012022153849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J12" style:display-name="CF_Tab_divi206012022153849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J13" style:display-name="CF_Tab_divi206012022153849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B14" style:display-name="CF_Tab_divi206012022153849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3849.J14" style:display-name="CF_Tab_divi206012022153849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J15" style:display-name="CF_Tab_divi206012022153849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J16" style:display-name="CF_Tab_divi206012022153849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J17" style:display-name="CF_Tab_divi206012022153849.J1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J18" style:display-name="CF_Tab_divi206012022153849.J1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J19" style:display-name="CF_Tab_divi206012022153849.J1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J20" style:display-name="CF_Tab_divi206012022153849.J2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J21" style:display-name="CF_Tab_divi206012022153849.J2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849.J22" style:display-name="CF_Tab_divi206012022153849.J2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" style:display-name="CF_Tab_divi20601202215392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3926.A" style:display-name="CF_Tab_divi206012022153926.A" style:family="table-column">
      <style:table-column-properties style:column-width="0.095cm"/>
    </style:style>
    <style:style style:name="CF_5f_Tab_5f_divi206012022153926.B" style:display-name="CF_Tab_divi206012022153926.B" style:family="table-column">
      <style:table-column-properties style:column-width="0.572cm"/>
    </style:style>
    <style:style style:name="CF_5f_Tab_5f_divi206012022153926.C" style:display-name="CF_Tab_divi206012022153926.C" style:family="table-column">
      <style:table-column-properties style:column-width="0.335cm"/>
    </style:style>
    <style:style style:name="CF_5f_Tab_5f_divi206012022153926.D" style:display-name="CF_Tab_divi206012022153926.D" style:family="table-column">
      <style:table-column-properties style:column-width="1.002cm"/>
    </style:style>
    <style:style style:name="CF_5f_Tab_5f_divi206012022153926.I" style:display-name="CF_Tab_divi206012022153926.I" style:family="table-column">
      <style:table-column-properties style:column-width="0.176cm"/>
    </style:style>
    <style:style style:name="CF_5f_Tab_5f_divi206012022153926.J" style:display-name="CF_Tab_divi206012022153926.J" style:family="table-column">
      <style:table-column-properties style:column-width="0.175cm"/>
    </style:style>
    <style:style style:name="CF_5f_Tab_5f_divi206012022153926.K" style:display-name="CF_Tab_divi206012022153926.K" style:family="table-column">
      <style:table-column-properties style:column-width="0.353cm"/>
    </style:style>
    <style:style style:name="CF_5f_Tab_5f_divi206012022153926.Q" style:display-name="CF_Tab_divi206012022153926.Q" style:family="table-column">
      <style:table-column-properties style:column-width="8.532cm"/>
    </style:style>
    <style:style style:name="CF_5f_Tab_5f_divi206012022153926.1" style:display-name="CF_Tab_divi206012022153926.1" style:family="table-row">
      <style:table-row-properties style:row-height="0.212cm" fo:keep-together="auto"/>
    </style:style>
    <style:style style:name="CF_5f_Tab_5f_divi206012022153926.A1" style:display-name="CF_Tab_divi206012022153926.A1" style:family="table-cell">
      <style:table-cell-properties style:vertical-align="middle" fo:padding="0cm" fo:border="none"/>
    </style:style>
    <style:style style:name="CF_5f_Tab_5f_divi206012022153926.2" style:display-name="CF_Tab_divi206012022153926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3926.B2" style:display-name="CF_Tab_divi206012022153926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3926.D2" style:display-name="CF_Tab_divi206012022153926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3926.E2" style:display-name="CF_Tab_divi206012022153926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3926.J2" style:display-name="CF_Tab_divi206012022153926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L2" style:display-name="CF_Tab_divi206012022153926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3926.N2" style:display-name="CF_Tab_divi206012022153926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3926.3" style:display-name="CF_Tab_divi206012022153926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3926.J3" style:display-name="CF_Tab_divi206012022153926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J4" style:display-name="CF_Tab_divi206012022153926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K4" style:display-name="CF_Tab_divi206012022153926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3926.L4" style:display-name="CF_Tab_divi206012022153926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3926.M4" style:display-name="CF_Tab_divi206012022153926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3926.N4" style:display-name="CF_Tab_divi206012022153926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3926.O4" style:display-name="CF_Tab_divi206012022153926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3926.J5" style:display-name="CF_Tab_divi206012022153926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J6" style:display-name="CF_Tab_divi206012022153926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J7" style:display-name="CF_Tab_divi206012022153926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B8" style:display-name="CF_Tab_divi206012022153926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3926.J8" style:display-name="CF_Tab_divi206012022153926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J9" style:display-name="CF_Tab_divi206012022153926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J10" style:display-name="CF_Tab_divi206012022153926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J11" style:display-name="CF_Tab_divi206012022153926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J12" style:display-name="CF_Tab_divi206012022153926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J13" style:display-name="CF_Tab_divi206012022153926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B14" style:display-name="CF_Tab_divi206012022153926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3926.J14" style:display-name="CF_Tab_divi206012022153926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J15" style:display-name="CF_Tab_divi206012022153926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J16" style:display-name="CF_Tab_divi206012022153926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J17" style:display-name="CF_Tab_divi206012022153926.J1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J18" style:display-name="CF_Tab_divi206012022153926.J1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J19" style:display-name="CF_Tab_divi206012022153926.J1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J20" style:display-name="CF_Tab_divi206012022153926.J2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J21" style:display-name="CF_Tab_divi206012022153926.J2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3926.J22" style:display-name="CF_Tab_divi206012022153926.J22" style:family="table-cell">
      <style:table-cell-properties style:vertical-align="middle" fo:padding="0cm" fo:border-left="none" fo:border-right="3pt solid #000000" fo:border-top="none" fo:border-bottom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34f2c" officeooo:paragraph-rsid="00234f2c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91c9a" officeooo:paragraph-rsid="00291c9a" style:font-size-asian="20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paragraph-rsid="001c69e9" style:font-size-asian="20pt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rsid="002a8d45" officeooo:paragraph-rsid="002a8d45" style:font-size-asian="20pt" style:font-weight-asian="bold" style:font-name-complex="Arial2"/>
    </style:style>
    <style:style style:name="P6" style:family="paragraph" style:parent-style-name="Cartable">
      <style:paragraph-properties fo:margin-left="0cm" fo:margin-right="0cm" fo:line-height="200%" fo:text-indent="0cm" style:auto-text-indent="false" style:writing-mode="lr-tb"/>
      <style:text-properties fo:language="fr" fo:country="FR" officeooo:paragraph-rsid="001c1237"/>
    </style:style>
    <style:style style:name="P7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officeooo:rsid="001aec6f" officeooo:paragraph-rsid="001aec6f" fo:background-color="transparent"/>
    </style:style>
    <style:style style:name="P8" style:family="paragraph" style:parent-style-name="Cartable">
      <style:paragraph-properties fo:margin-left="0cm" fo:margin-right="0cm" fo:line-height="200%" fo:text-indent="0cm" style:auto-text-indent="false" style:writing-mode="lr-tb"/>
      <style:text-properties officeooo:paragraph-rsid="001c1237"/>
    </style:style>
    <style:style style:name="P9" style:family="paragraph" style:parent-style-name="Cartable">
      <style:paragraph-properties fo:margin-left="0cm" fo:margin-right="0cm" fo:line-height="200%" fo:text-indent="0cm" style:auto-text-indent="false" style:writing-mode="lr-tb"/>
      <style:text-properties officeooo:paragraph-rsid="001d3e4d"/>
    </style:style>
    <style:style style:name="P10" style:family="paragraph" style:parent-style-name="Cartable">
      <style:paragraph-properties fo:margin-left="0cm" fo:margin-right="0cm" fo:line-height="200%" fo:text-indent="0cm" style:auto-text-indent="false" fo:break-before="page" style:writing-mode="lr-tb"/>
      <style:text-properties style:use-window-font-color="true" style:font-name="Arial" fo:font-size="20pt" fo:language="fr" fo:country="FR" officeooo:rsid="001aec6f" officeooo:paragraph-rsid="001c1237" fo:background-color="transparent"/>
    </style:style>
    <style:style style:name="P11" style:family="paragraph" style:parent-style-name="Standard">
      <style:text-properties fo:language="fr" fo:country="FR"/>
    </style:style>
    <style:style style:name="P12" style:family="paragraph" style:parent-style-name="Standard">
      <style:text-properties officeooo:paragraph-rsid="001c1237"/>
    </style:style>
    <style:style style:name="P13" style:family="paragraph" style:parent-style-name="Standard">
      <style:text-properties style:use-window-font-color="true" style:font-name="Arial" fo:font-size="20pt" fo:language="fr" fo:country="FR" officeooo:rsid="001aec6f" fo:background-color="transparent"/>
    </style:style>
    <style:style style:name="P14" style:family="paragraph" style:parent-style-name="Standard">
      <style:text-properties officeooo:paragraph-rsid="001d3e4d"/>
    </style:style>
    <style:style style:name="P15" style:family="paragraph" style:parent-style-name="Standard">
      <style:paragraph-properties fo:margin-left="0cm" fo:margin-right="0cm" fo:line-height="200%" fo:text-indent="0cm" style:auto-text-indent="false" style:writing-mode="lr-tb"/>
      <style:text-properties officeooo:paragraph-rsid="001d3e4d"/>
    </style:style>
    <style:style style:name="P16" style:family="paragraph" style:parent-style-name="Standard">
      <style:paragraph-properties fo:margin-left="0cm" fo:margin-right="0cm" fo:line-height="200%" fo:text-indent="0cm" style:auto-text-indent="false" style:writing-mode="lr-tb"/>
      <style:text-properties fo:language="fr" fo:country="FR" officeooo:paragraph-rsid="001d3e4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d3e4d" style:font-size-asian="20pt" style:font-weight-asian="bold" style:font-name-complex="Arial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91c9a" officeooo:paragraph-rsid="001d3e4d" style:font-size-asian="20pt" style:font-weight-asian="bold" style:font-name-complex="Arial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c69e9" style:font-size-asian="20pt" style:font-weight-asian="bold" style:font-name-complex="Arial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34f2c" officeooo:paragraph-rsid="00234f2c" style:font-size-asian="20pt" style:font-weight-asian="bold" style:font-name-complex="Arial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1c69e9" style:font-size-asian="20pt" style:font-weight-asian="bold" style:font-name-complex="Arial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rsid="002a8d45" officeooo:paragraph-rsid="001d3e4d" style:font-size-asian="20pt" style:font-weight-asian="bold" style:font-name-complex="Arial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paragraph-rsid="001d3e4d" style:font-size-asian="20pt" style:font-weight-asian="bold" style:font-name-complex="Arial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20pt" fo:font-weight="bold" officeooo:paragraph-rsid="001c69e9" style:font-size-asian="20pt" style:font-weight-asian="bold" style:font-name-complex="Arial2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001c1237"/>
    </style:style>
    <style:style style:name="T1" style:family="text">
      <style:text-properties style:font-name="Arial" fo:font-size="20pt"/>
    </style:style>
    <style:style style:name="T2" style:family="text">
      <style:text-properties fo:color="#0022ee" officeooo:rsid="001c1237"/>
    </style:style>
    <style:style style:name="T3" style:family="text">
      <style:text-properties fo:color="#0022ee" style:font-name="Arial" fo:font-size="20pt" officeooo:rsid="001d3e4d" fo:background-color="transparent" loext:char-shading-value="0" style:font-name-complex="Arial2"/>
    </style:style>
    <style:style style:name="T4" style:family="text">
      <style:text-properties fo:color="#0022ee" style:font-name="Arial" fo:font-size="20pt" fo:language="fr" fo:country="FR" officeooo:rsid="001d3e4d" fo:background-color="transparent" loext:char-shading-value="0"/>
    </style:style>
    <style:style style:name="T5" style:family="text">
      <style:text-properties fo:color="#0022ee" style:font-name="Arial" fo:font-size="20pt" fo:language="fr" fo:country="FR" officeooo:rsid="001d3e4d" fo:background-color="transparent" loext:char-shading-value="0" style:font-name-complex="Arial2"/>
    </style:style>
    <style:style style:name="T6" style:family="text">
      <style:text-properties fo:color="#0022ee" style:font-name="Arial" fo:font-size="20pt" fo:language="fr" fo:country="FR" officeooo:rsid="001c1237" fo:background-color="transparent" loext:char-shading-value="0"/>
    </style:style>
    <style:style style:name="T7" style:family="text">
      <style:text-properties fo:color="#0022ee" officeooo:rsid="001d3e4d"/>
    </style:style>
    <style:style style:name="T8" style:family="text">
      <style:text-properties fo:color="#ff3333" officeooo:rsid="001c1237"/>
    </style:style>
    <style:style style:name="T9" style:family="text">
      <style:text-properties fo:color="#ff3333" style:font-name="Arial" fo:font-size="20pt" officeooo:rsid="001d3e4d" fo:background-color="transparent" loext:char-shading-value="0" style:font-name-complex="Arial2"/>
    </style:style>
    <style:style style:name="T10" style:family="text">
      <style:text-properties fo:color="#ff3333" style:font-name="Arial" fo:font-size="20pt" fo:language="fr" fo:country="FR" officeooo:rsid="001d3e4d" fo:background-color="transparent" loext:char-shading-value="0"/>
    </style:style>
    <style:style style:name="T11" style:family="text">
      <style:text-properties fo:color="#ff3333" style:font-name="Arial" fo:font-size="20pt" fo:language="fr" fo:country="FR" officeooo:rsid="001c1237" fo:background-color="transparent" loext:char-shading-value="0"/>
    </style:style>
    <style:style style:name="T12" style:family="text">
      <style:text-properties fo:color="#ff3333" style:font-name="Arial" fo:font-size="20pt" fo:language="fr" fo:country="FR" officeooo:rsid="001d3e4d" fo:background-color="transparent" loext:char-shading-value="0" style:font-name-complex="Arial2"/>
    </style:style>
    <style:style style:name="T13" style:family="text">
      <style:text-properties fo:color="#ff3333" officeooo:rsid="001d3e4d"/>
    </style:style>
    <style:style style:name="T14" style:family="text">
      <style:text-properties style:use-window-font-color="true" style:font-name="Arial" fo:font-size="20pt" fo:language="fr" fo:country="FR" officeooo:rsid="001aec6f" fo:background-color="transparent" loext:char-shading-value="0"/>
    </style:style>
    <style:style style:name="T15" style:family="text">
      <style:text-properties style:use-window-font-color="true" style:font-name="Arial" fo:font-size="20pt" fo:language="fr" fo:country="FR" officeooo:rsid="001c1237" fo:background-color="transparent" loext:char-shading-value="0"/>
    </style:style>
    <style:style style:name="T16" style:family="text">
      <style:text-properties style:use-window-font-color="true" style:font-name="Arial" fo:font-size="20pt" fo:language="fr" fo:country="FR" officeooo:rsid="001c1237" fo:background-color="transparent" loext:char-shading-value="0" style:font-name-complex="Arial2"/>
    </style:style>
    <style:style style:name="T17" style:family="text">
      <style:text-properties style:use-window-font-color="true" style:font-name="Arial" fo:font-size="20pt" fo:language="fr" fo:country="FR" fo:background-color="transparent" loext:char-shading-value="0" style:font-name-complex="Arial2"/>
    </style:style>
    <style:style style:name="T18" style:family="text">
      <style:text-properties style:use-window-font-color="true" style:font-name="Arial" fo:font-size="20pt" fo:language="fr" fo:country="FR" officeooo:rsid="001d3e4d" fo:background-color="transparent" loext:char-shading-value="0" style:font-name-complex="Arial2"/>
    </style:style>
    <style:style style:name="T19" style:family="text">
      <style:text-properties style:use-window-font-color="true" style:font-name="Arial" fo:font-size="20pt" fo:language="fr" fo:country="FR" officeooo:rsid="001d3e4d" fo:background-color="transparent" loext:char-shading-value="0"/>
    </style:style>
    <style:style style:name="T20" style:family="text">
      <style:text-properties style:use-window-font-color="true" style:font-name="Arial" fo:font-size="20pt" officeooo:rsid="001aec6f" fo:background-color="transparent" loext:char-shading-value="0"/>
    </style:style>
    <style:style style:name="T21" style:family="text">
      <style:text-properties style:use-window-font-color="true" style:font-name="Arial" fo:font-size="20pt" officeooo:rsid="001c1237" fo:background-color="transparent" loext:char-shading-value="0"/>
    </style:style>
    <style:style style:name="T22" style:family="text">
      <style:text-properties style:use-window-font-color="true" style:font-name="Arial" fo:font-size="20pt" officeooo:rsid="001c1237" fo:background-color="transparent" loext:char-shading-value="0" style:font-name-complex="Arial2"/>
    </style:style>
    <style:style style:name="T23" style:family="text">
      <style:text-properties style:use-window-font-color="true" style:font-name="Arial" fo:font-size="20pt" fo:background-color="transparent" loext:char-shading-value="0" style:font-name-complex="Arial2"/>
    </style:style>
    <style:style style:name="T24" style:family="text">
      <style:text-properties style:use-window-font-color="true" style:font-name="Arial" fo:font-size="20pt" officeooo:rsid="001d3e4d" fo:background-color="transparent" loext:char-shading-value="0" style:font-name-complex="Arial2"/>
    </style:style>
    <style:style style:name="T25" style:family="text">
      <style:text-properties style:use-window-font-color="true" style:font-name="Arial1" fo:font-size="20pt" officeooo:rsid="001c1237" fo:background-color="transparent" loext:char-shading-value="0" style:font-name-complex="Arial2"/>
    </style:style>
    <style:style style:name="T26" style:family="text">
      <style:text-properties style:use-window-font-color="true" style:font-name="Arial1" fo:font-size="20pt" fo:language="fr" fo:country="FR" officeooo:rsid="001c1237" fo:background-color="transparent" loext:char-shading-value="0" style:font-name-complex="Arial2"/>
    </style:style>
    <style:style style:name="T27" style:family="text">
      <style:text-properties fo:color="#00c000" style:font-name="Arial" fo:font-size="20pt" officeooo:rsid="001d3e4d" fo:background-color="transparent" loext:char-shading-value="0" style:font-name-complex="Arial2"/>
    </style:style>
    <style:style style:name="T28" style:family="text">
      <style:text-properties fo:color="#00c000" style:font-name="Arial" fo:font-size="20pt" fo:language="fr" fo:country="FR" officeooo:rsid="001d3e4d" fo:background-color="transparent" loext:char-shading-value="0"/>
    </style:style>
    <style:style style:name="T29" style:family="text">
      <style:text-properties fo:color="#00c000" style:font-name="Arial" fo:font-size="20pt" fo:language="fr" fo:country="FR" officeooo:rsid="001d3e4d" fo:background-color="transparent" loext:char-shading-value="0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rcice <text:s/><text:span text:style-name="T13">1</text:span><text:span text:style-name="T7">7</text:span></text:p>
      <text:p text:style-name="P8"><text:span text:style-name="T15">Pose et calcule l</text:span><text:span text:style-name="T19">a division : </text:span><text:span text:style-name="T28">4</text:span><text:span text:style-name="T10">5</text:span><text:span text:style-name="T4">5</text:span><text:span text:style-name="T15"> </text:span><text:span text:style-name="T26">÷</text:span><text:span text:style-name="T16"> </text:span><text:span text:style-name="T5">7</text:span><text:span text:style-name="T16"><text:line-break/></text:span></text:p>
      <table:table table:name="CF_Tab_divi206012022153820" table:style-name="CF_5f_Tab_5f_divi206012022153820">
        <table:table-column table:style-name="CF_5f_Tab_5f_divi206012022153820.A"/>
        <table:table-column table:style-name="CF_5f_Tab_5f_divi206012022153820.B"/>
        <table:table-column table:style-name="CF_5f_Tab_5f_divi206012022153820.C"/>
        <table:table-column table:style-name="CF_5f_Tab_5f_divi206012022153820.D"/>
        <table:table-column table:style-name="CF_5f_Tab_5f_divi206012022153820.C"/>
        <table:table-column table:style-name="CF_5f_Tab_5f_divi206012022153820.D"/>
        <table:table-column table:style-name="CF_5f_Tab_5f_divi206012022153820.C"/>
        <table:table-column table:style-name="CF_5f_Tab_5f_divi206012022153820.D"/>
        <table:table-column table:style-name="CF_5f_Tab_5f_divi206012022153820.I"/>
        <table:table-column table:style-name="CF_5f_Tab_5f_divi206012022153820.J"/>
        <table:table-column table:style-name="CF_5f_Tab_5f_divi206012022153820.K"/>
        <table:table-column table:style-name="CF_5f_Tab_5f_divi206012022153820.D"/>
        <table:table-column table:style-name="CF_5f_Tab_5f_divi206012022153820.C"/>
        <table:table-column table:style-name="CF_5f_Tab_5f_divi206012022153820.D"/>
        <table:table-column table:style-name="CF_5f_Tab_5f_divi206012022153820.C"/>
        <table:table-column table:style-name="CF_5f_Tab_5f_divi206012022153820.P"/>
        <table:table-row table:style-name="CF_5f_Tab_5f_divi206012022153820.1">
          <table:table-cell table:style-name="CF_5f_Tab_5f_divi206012022153820.A1" office:value-type="string">
            <text:p text:style-name="P1"/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table:number-rows-spanned="17" office:value-type="string">
            <text:p text:style-name="P1"/>
          </table:table-cell>
        </table:table-row>
        <table:table-row table:style-name="CF_5f_Tab_5f_divi206012022153820.2"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D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D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D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J2" table:number-rows-spanned="15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L2" office:value-type="string">
            <text:p text:style-name="P1"/>
          </table:table-cell>
          <table:table-cell table:style-name="CF_5f_Tab_5f_divi206012022153820.E2" office:value-type="string">
            <text:p text:style-name="P4"/>
          </table:table-cell>
          <table:table-cell table:style-name="CF_5f_Tab_5f_divi206012022153820.N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</table:table-row>
        <table:table-row table:style-name="CF_5f_Tab_5f_divi206012022153820.3"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</table:table-row>
        <table:table-row table:style-name="CF_5f_Tab_5f_divi206012022153820.3"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  <table:table-cell table:style-name="CF_5f_Tab_5f_divi206012022153820.K4" office:value-type="string">
            <text:p text:style-name="P1"/>
          </table:table-cell>
          <table:table-cell table:style-name="CF_5f_Tab_5f_divi206012022153820.L4" office:value-type="string">
            <text:p text:style-name="P1"/>
          </table:table-cell>
          <table:table-cell table:style-name="CF_5f_Tab_5f_divi206012022153820.M4" office:value-type="string">
            <text:p text:style-name="P1"/>
          </table:table-cell>
          <table:table-cell table:style-name="CF_5f_Tab_5f_divi206012022153820.N4" office:value-type="string">
            <text:p text:style-name="P1"/>
          </table:table-cell>
          <table:table-cell table:style-name="CF_5f_Tab_5f_divi206012022153820.O4" office:value-type="string">
            <text:p text:style-name="P1"/>
          </table:table-cell>
          <table:covered-table-cell/>
        </table:table-row>
        <table:table-row table:style-name="CF_5f_Tab_5f_divi206012022153820.3"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</table:table-row>
        <table:table-row table:style-name="CF_5f_Tab_5f_divi206012022153820.2"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2">−</text:p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D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D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D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  <table:table-cell table:style-name="CF_5f_Tab_5f_divi206012022153820.B2" office:value-type="string">
            <text:p text:style-name="P1"/>
          </table:table-cell>
          <table:table-cell table:style-name="CF_5f_Tab_5f_divi206012022153820.D2" office:value-type="string">
            <text:p text:style-name="P1"/>
          </table:table-cell>
          <table:table-cell table:style-name="CF_5f_Tab_5f_divi206012022153820.E2" office:value-type="string">
            <text:p text:style-name="P4"/>
          </table:table-cell>
          <table:table-cell table:style-name="CF_5f_Tab_5f_divi206012022153820.D2" office:value-type="string">
            <text:p text:style-name="P1"/>
          </table:table-cell>
          <table:table-cell table:style-name="CF_5f_Tab_5f_divi206012022153820.E2" office:value-type="string">
            <text:p text:style-name="P4"/>
          </table:table-cell>
          <table:covered-table-cell/>
        </table:table-row>
        <table:table-row table:style-name="CF_5f_Tab_5f_divi206012022153820.3"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</table:table-row>
        <table:table-row table:style-name="CF_5f_Tab_5f_divi206012022153820.3">
          <table:table-cell table:style-name="CF_5f_Tab_5f_divi206012022153820.A1" office:value-type="string">
            <text:p text:style-name="P1"/>
          </table:table-cell>
          <table:table-cell table:style-name="CF_5f_Tab_5f_divi206012022153820.B8" office:value-type="string">
            <text:p text:style-name="P1"/>
          </table:table-cell>
          <table:table-cell table:style-name="CF_5f_Tab_5f_divi206012022153820.B8" office:value-type="string">
            <text:p text:style-name="P1"/>
          </table:table-cell>
          <table:table-cell table:style-name="CF_5f_Tab_5f_divi206012022153820.B8" office:value-type="string">
            <text:p text:style-name="P1"/>
          </table:table-cell>
          <table:table-cell table:style-name="CF_5f_Tab_5f_divi206012022153820.B8" office:value-type="string">
            <text:p text:style-name="P1"/>
          </table:table-cell>
          <table:table-cell table:style-name="CF_5f_Tab_5f_divi206012022153820.B8" office:value-type="string">
            <text:p text:style-name="P1"/>
          </table:table-cell>
          <table:table-cell table:style-name="CF_5f_Tab_5f_divi206012022153820.B8" office:value-type="string">
            <text:p text:style-name="P1"/>
          </table:table-cell>
          <table:table-cell table:style-name="CF_5f_Tab_5f_divi206012022153820.B8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</table:table-row>
        <table:table-row table:style-name="CF_5f_Tab_5f_divi206012022153820.3"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</table:table-row>
        <table:table-row table:style-name="CF_5f_Tab_5f_divi206012022153820.2"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D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D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D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</table:table-row>
        <table:table-row table:style-name="CF_5f_Tab_5f_divi206012022153820.3"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</table:table-row>
        <table:table-row table:style-name="CF_5f_Tab_5f_divi206012022153820.2"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2">−</text:p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D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D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D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</table:table-row>
        <table:table-row table:style-name="CF_5f_Tab_5f_divi206012022153820.3"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</table:table-row>
        <table:table-row table:style-name="CF_5f_Tab_5f_divi206012022153820.3">
          <table:table-cell table:style-name="CF_5f_Tab_5f_divi206012022153820.A1" office:value-type="string">
            <text:p text:style-name="P1"/>
          </table:table-cell>
          <table:table-cell table:style-name="CF_5f_Tab_5f_divi206012022153820.B14" office:value-type="string">
            <text:p text:style-name="P1"/>
          </table:table-cell>
          <table:table-cell table:style-name="CF_5f_Tab_5f_divi206012022153820.B14" office:value-type="string">
            <text:p text:style-name="P1"/>
          </table:table-cell>
          <table:table-cell table:style-name="CF_5f_Tab_5f_divi206012022153820.B14" office:value-type="string">
            <text:p text:style-name="P1"/>
          </table:table-cell>
          <table:table-cell table:style-name="CF_5f_Tab_5f_divi206012022153820.B14" office:value-type="string">
            <text:p text:style-name="P1"/>
          </table:table-cell>
          <table:table-cell table:style-name="CF_5f_Tab_5f_divi206012022153820.B14" office:value-type="string">
            <text:p text:style-name="P1"/>
          </table:table-cell>
          <table:table-cell table:style-name="CF_5f_Tab_5f_divi206012022153820.B14" office:value-type="string">
            <text:p text:style-name="P1"/>
          </table:table-cell>
          <table:table-cell table:style-name="CF_5f_Tab_5f_divi206012022153820.B14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</table:table-row>
        <table:table-row table:style-name="CF_5f_Tab_5f_divi206012022153820.3">
          <table:table-cell table:style-name="CF_5f_Tab_5f_divi206012022153820.A1" office:value-type="string">
            <text:p text:style-name="P1"/>
          </table:table-cell>
          <table:table-cell table:style-name="CF_5f_Tab_5f_divi206012022153820.B15" office:value-type="string">
            <text:p text:style-name="P1"/>
          </table:table-cell>
          <table:table-cell table:style-name="CF_5f_Tab_5f_divi206012022153820.B15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</table:table-row>
        <table:table-row table:style-name="CF_5f_Tab_5f_divi206012022153820.2"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D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D2" office:value-type="string">
            <text:p text:style-name="P1"/>
          </table:table-cell>
          <table:table-cell table:style-name="CF_5f_Tab_5f_divi206012022153820.E2" office:value-type="string">
            <text:p text:style-name="P1"/>
          </table:table-cell>
          <table:table-cell table:style-name="CF_5f_Tab_5f_divi206012022153820.D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</table:table-row>
        <table:table-row table:style-name="CF_5f_Tab_5f_divi206012022153820.3">
          <table:table-cell table:style-name="CF_5f_Tab_5f_divi206012022153820.A1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B2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table-cell table:style-name="CF_5f_Tab_5f_divi206012022153820.A1" office:value-type="string">
            <text:p text:style-name="P1"/>
          </table:table-cell>
          <table:covered-table-cell/>
        </table:table-row>
      </table:table>
      <text:p text:style-name="Standard"><text:span text:style-name="T16"/></text:p>
      <text:p text:style-name="P13"/>
      <text:p text:style-name="P6"><text:span text:style-name="T20"><text:line-break/></text:span><text:span text:style-name="T21">sans soustractions intermédiaires : </text:span></text:p>
      <text:p text:style-name="P15"><text:span text:style-name="T2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I"/>
        <table:table-column table:style-name="Tableau1.J"/>
        <table:table-column table:style-name="Tableau1.K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P"/>
        <table:table-row table:style-name="Tableau1.1">
          <table:table-cell table:style-name="Tableau1.A1" office:value-type="string">
            <text:p text:style-name="P18"/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table:number-rows-spanned="9" office:value-type="string">
            <text:p text:style-name="P18"/>
          </table:table-cell>
        </table:table-row>
        <table:table-row table:style-name="Tableau1.2">
          <table:table-cell table:style-name="Tableau1.A1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D2" office:value-type="string">
            <text:p text:style-name="P19"/>
          </table:table-cell>
          <table:table-cell table:style-name="Tableau1.C2" office:value-type="string">
            <text:p text:style-name="P18"/>
          </table:table-cell>
          <table:table-cell table:style-name="Tableau1.D2" office:value-type="string">
            <text:p text:style-name="P19"/>
          </table:table-cell>
          <table:table-cell table:style-name="Tableau1.B2" office:value-type="string">
            <text:p text:style-name="P18"/>
          </table:table-cell>
          <table:table-cell table:style-name="Tableau1.J2" table:number-rows-spanned="7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L2" office:value-type="string">
            <text:p text:style-name="P19"/>
          </table:table-cell>
          <table:table-cell table:style-name="Tableau1.C2" office:value-type="string">
            <text:p text:style-name="P23"/>
          </table:table-cell>
          <table:table-cell table:style-name="Tableau1.C2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covered-table-cell/>
          <table:table-cell table:style-name="Tableau1.A1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covered-table-cell/>
          <table:table-cell table:style-name="Tableau1.K4" office:value-type="string">
            <text:p text:style-name="P18"/>
          </table:table-cell>
          <table:table-cell table:style-name="Tableau1.L4" office:value-type="string">
            <text:p text:style-name="P18"/>
          </table:table-cell>
          <table:table-cell table:style-name="Tableau1.M4" office:value-type="string">
            <text:p text:style-name="P18"/>
          </table:table-cell>
          <table:table-cell table:style-name="Tableau1.N4" office:value-type="string">
            <text:p text:style-name="P18"/>
          </table:table-cell>
          <table:table-cell table:style-name="Tableau1.O4" office:value-type="string">
            <text:p text:style-name="P18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covered-table-cell/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D2" office:value-type="string">
            <text:p text:style-name="P19"/>
          </table:table-cell>
          <table:table-cell table:style-name="Tableau1.C2" office:value-type="string">
            <text:p text:style-name="P18"/>
          </table:table-cell>
          <table:table-cell table:style-name="Tableau1.D2" office:value-type="string">
            <text:p text:style-name="P19"/>
          </table:table-cell>
          <table:table-cell table:style-name="Tableau1.I6" office:value-type="string">
            <text:p text:style-name="P18"/>
          </table:table-cell>
          <table:covered-table-cell/>
          <table:table-cell table:style-name="Tableau1.B2" office:value-type="string">
            <text:p text:style-name="P18"/>
          </table:table-cell>
          <table:table-cell table:style-name="Tableau1.D2" office:value-type="string">
            <text:p text:style-name="P19"/>
          </table:table-cell>
          <table:table-cell table:style-name="Tableau1.C2" office:value-type="string">
            <text:p text:style-name="P24"/>
          </table:table-cell>
          <table:table-cell table:style-name="Tableau1.D2" office:value-type="string">
            <text:p text:style-name="P18"/>
          </table:table-cell>
          <table:table-cell table:style-name="Tableau1.C2" office:value-type="string">
            <text:p text:style-name="P24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I7" office:value-type="string">
            <text:p text:style-name="P18"/>
          </table:table-cell>
          <table:covered-table-cell/>
          <table:table-cell table:style-name="Tableau1.A1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I8" office:value-type="string">
            <text:p text:style-name="P18"/>
          </table:table-cell>
          <table:covered-table-cell/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D9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D9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D9" office:value-type="string">
            <text:p text:style-name="P18"/>
          </table:table-cell>
          <table:table-cell table:style-name="Tableau1.I9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covered-table-cell/>
        </table:table-row>
      </table:table>
      <text:p text:style-name="P16"><text:span text:style-name="T22"/></text:p>
      <text:p text:style-name="P10">Exercice <text:s/><text:span text:style-name="T13">1</text:span><text:span text:style-name="T7">7</text:span></text:p>
      <text:p text:style-name="P6"><text:span text:style-name="T22">Pose et calcule l</text:span><text:span text:style-name="T24">a division : </text:span><text:span text:style-name="T27">7</text:span><text:span text:style-name="T9">6</text:span><text:span text:style-name="T3">4</text:span><text:span text:style-name="T22"> </text:span><text:span text:style-name="T25">÷</text:span><text:span text:style-name="T22"> </text:span><text:span text:style-name="T3">4</text:span></text:p>
      <text:p text:style-name="P12"><text:span text:style-name="T17"><text:line-break/></text:span></text:p>
      <table:table table:name="CF_Tab_divi206012022153830" table:style-name="CF_5f_Tab_5f_divi206012022153830">
        <table:table-column table:style-name="CF_5f_Tab_5f_divi206012022153830.A"/>
        <table:table-column table:style-name="CF_5f_Tab_5f_divi206012022153830.B"/>
        <table:table-column table:style-name="CF_5f_Tab_5f_divi206012022153830.C"/>
        <table:table-column table:style-name="CF_5f_Tab_5f_divi206012022153830.D"/>
        <table:table-column table:style-name="CF_5f_Tab_5f_divi206012022153830.C"/>
        <table:table-column table:style-name="CF_5f_Tab_5f_divi206012022153830.D"/>
        <table:table-column table:style-name="CF_5f_Tab_5f_divi206012022153830.C"/>
        <table:table-column table:style-name="CF_5f_Tab_5f_divi206012022153830.D"/>
        <table:table-column table:style-name="CF_5f_Tab_5f_divi206012022153830.I"/>
        <table:table-column table:style-name="CF_5f_Tab_5f_divi206012022153830.J"/>
        <table:table-column table:style-name="CF_5f_Tab_5f_divi206012022153830.K"/>
        <table:table-column table:style-name="CF_5f_Tab_5f_divi206012022153830.D"/>
        <table:table-column table:style-name="CF_5f_Tab_5f_divi206012022153830.C"/>
        <table:table-column table:style-name="CF_5f_Tab_5f_divi206012022153830.D"/>
        <table:table-column table:style-name="CF_5f_Tab_5f_divi206012022153830.C"/>
        <table:table-column table:style-name="CF_5f_Tab_5f_divi206012022153830.D"/>
        <table:table-column table:style-name="CF_5f_Tab_5f_divi206012022153830.Q"/>
        <table:table-row table:style-name="CF_5f_Tab_5f_divi206012022153830.1">
          <table:table-cell table:style-name="CF_5f_Tab_5f_divi206012022153830.A1" office:value-type="string">
            <text:p text:style-name="P1"/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table:number-rows-spanned="23" office:value-type="string">
            <text:p text:style-name="P1"/>
          </table:table-cell>
        </table:table-row>
        <table:table-row table:style-name="CF_5f_Tab_5f_divi206012022153830.2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J2" table:number-rows-spanned="2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L2" office:value-type="string">
            <text:p text:style-name="P1"/>
          </table:table-cell>
          <table:table-cell table:style-name="CF_5f_Tab_5f_divi206012022153830.E2" office:value-type="string">
            <text:p text:style-name="P4"/>
          </table:table-cell>
          <table:table-cell table:style-name="CF_5f_Tab_5f_divi206012022153830.N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N2" office:value-type="string">
            <text:p text:style-name="P1"/>
          </table:table-cell>
          <table:covered-table-cell/>
        </table:table-row>
        <table:table-row table:style-name="CF_5f_Tab_5f_divi206012022153830.3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</table:table-row>
        <table:table-row table:style-name="CF_5f_Tab_5f_divi206012022153830.3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K4" office:value-type="string">
            <text:p text:style-name="P1"/>
          </table:table-cell>
          <table:table-cell table:style-name="CF_5f_Tab_5f_divi206012022153830.L4" office:value-type="string">
            <text:p text:style-name="P1"/>
          </table:table-cell>
          <table:table-cell table:style-name="CF_5f_Tab_5f_divi206012022153830.M4" office:value-type="string">
            <text:p text:style-name="P1"/>
          </table:table-cell>
          <table:table-cell table:style-name="CF_5f_Tab_5f_divi206012022153830.N4" office:value-type="string">
            <text:p text:style-name="P1"/>
          </table:table-cell>
          <table:table-cell table:style-name="CF_5f_Tab_5f_divi206012022153830.O4" office:value-type="string">
            <text:p text:style-name="P1"/>
          </table:table-cell>
          <table:table-cell table:style-name="CF_5f_Tab_5f_divi206012022153830.O4" office:value-type="string">
            <text:p text:style-name="P1"/>
          </table:table-cell>
          <table:covered-table-cell/>
        </table:table-row>
        <table:table-row table:style-name="CF_5f_Tab_5f_divi206012022153830.3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</table:table-row>
        <table:table-row table:style-name="CF_5f_Tab_5f_divi206012022153830.2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2">−</text:p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B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E2" office:value-type="string">
            <text:p text:style-name="P4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E2" office:value-type="string">
            <text:p text:style-name="P4"/>
          </table:table-cell>
          <table:table-cell table:style-name="CF_5f_Tab_5f_divi206012022153830.L2" office:value-type="string">
            <text:p text:style-name="P25"/>
          </table:table-cell>
          <table:covered-table-cell/>
        </table:table-row>
        <table:table-row table:style-name="CF_5f_Tab_5f_divi206012022153830.3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covered-table-cell/>
        </table:table-row>
        <table:table-row table:style-name="CF_5f_Tab_5f_divi206012022153830.3">
          <table:table-cell table:style-name="CF_5f_Tab_5f_divi206012022153830.A1" office:value-type="string">
            <text:p text:style-name="P1"/>
          </table:table-cell>
          <table:table-cell table:style-name="CF_5f_Tab_5f_divi206012022153830.B8" office:value-type="string">
            <text:p text:style-name="P1"/>
          </table:table-cell>
          <table:table-cell table:style-name="CF_5f_Tab_5f_divi206012022153830.B8" office:value-type="string">
            <text:p text:style-name="P1"/>
          </table:table-cell>
          <table:table-cell table:style-name="CF_5f_Tab_5f_divi206012022153830.B8" office:value-type="string">
            <text:p text:style-name="P1"/>
          </table:table-cell>
          <table:table-cell table:style-name="CF_5f_Tab_5f_divi206012022153830.B8" office:value-type="string">
            <text:p text:style-name="P1"/>
          </table:table-cell>
          <table:table-cell table:style-name="CF_5f_Tab_5f_divi206012022153830.B8" office:value-type="string">
            <text:p text:style-name="P1"/>
          </table:table-cell>
          <table:table-cell table:style-name="CF_5f_Tab_5f_divi206012022153830.B8" office:value-type="string">
            <text:p text:style-name="P1"/>
          </table:table-cell>
          <table:table-cell table:style-name="CF_5f_Tab_5f_divi206012022153830.B8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covered-table-cell/>
        </table:table-row>
        <table:table-row table:style-name="CF_5f_Tab_5f_divi206012022153830.3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covered-table-cell/>
        </table:table-row>
        <table:table-row table:style-name="CF_5f_Tab_5f_divi206012022153830.2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</table:table-row>
        <table:table-row table:style-name="CF_5f_Tab_5f_divi206012022153830.3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</table:table-row>
        <table:table-row table:style-name="CF_5f_Tab_5f_divi206012022153830.2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2">−</text:p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</table:table-row>
        <table:table-row table:style-name="CF_5f_Tab_5f_divi206012022153830.3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</table:table-row>
        <table:table-row table:style-name="CF_5f_Tab_5f_divi206012022153830.3">
          <table:table-cell table:style-name="CF_5f_Tab_5f_divi206012022153830.A1" office:value-type="string">
            <text:p text:style-name="P1"/>
          </table:table-cell>
          <table:table-cell table:style-name="CF_5f_Tab_5f_divi206012022153830.B14" office:value-type="string">
            <text:p text:style-name="P1"/>
          </table:table-cell>
          <table:table-cell table:style-name="CF_5f_Tab_5f_divi206012022153830.B14" office:value-type="string">
            <text:p text:style-name="P1"/>
          </table:table-cell>
          <table:table-cell table:style-name="CF_5f_Tab_5f_divi206012022153830.B14" office:value-type="string">
            <text:p text:style-name="P1"/>
          </table:table-cell>
          <table:table-cell table:style-name="CF_5f_Tab_5f_divi206012022153830.B14" office:value-type="string">
            <text:p text:style-name="P1"/>
          </table:table-cell>
          <table:table-cell table:style-name="CF_5f_Tab_5f_divi206012022153830.B14" office:value-type="string">
            <text:p text:style-name="P1"/>
          </table:table-cell>
          <table:table-cell table:style-name="CF_5f_Tab_5f_divi206012022153830.B14" office:value-type="string">
            <text:p text:style-name="P1"/>
          </table:table-cell>
          <table:table-cell table:style-name="CF_5f_Tab_5f_divi206012022153830.B14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</table:table-row>
        <table:table-row table:style-name="CF_5f_Tab_5f_divi206012022153830.3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</table:table-row>
        <table:table-row table:style-name="CF_5f_Tab_5f_divi206012022153830.2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</table:table-row>
        <table:table-row table:style-name="CF_5f_Tab_5f_divi206012022153830.3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</table:table-row>
        <table:table-row table:style-name="CF_5f_Tab_5f_divi206012022153830.2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2">−</text:p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</table:table-row>
        <table:table-row table:style-name="CF_5f_Tab_5f_divi206012022153830.3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</table:table-row>
        <table:table-row table:style-name="CF_5f_Tab_5f_divi206012022153830.3">
          <table:table-cell table:style-name="CF_5f_Tab_5f_divi206012022153830.A1" office:value-type="string">
            <text:p text:style-name="P1"/>
          </table:table-cell>
          <table:table-cell table:style-name="CF_5f_Tab_5f_divi206012022153830.B14" office:value-type="string">
            <text:p text:style-name="P1"/>
          </table:table-cell>
          <table:table-cell table:style-name="CF_5f_Tab_5f_divi206012022153830.B14" office:value-type="string">
            <text:p text:style-name="P1"/>
          </table:table-cell>
          <table:table-cell table:style-name="CF_5f_Tab_5f_divi206012022153830.B14" office:value-type="string">
            <text:p text:style-name="P1"/>
          </table:table-cell>
          <table:table-cell table:style-name="CF_5f_Tab_5f_divi206012022153830.B14" office:value-type="string">
            <text:p text:style-name="P1"/>
          </table:table-cell>
          <table:table-cell table:style-name="CF_5f_Tab_5f_divi206012022153830.B14" office:value-type="string">
            <text:p text:style-name="P1"/>
          </table:table-cell>
          <table:table-cell table:style-name="CF_5f_Tab_5f_divi206012022153830.B14" office:value-type="string">
            <text:p text:style-name="P1"/>
          </table:table-cell>
          <table:table-cell table:style-name="CF_5f_Tab_5f_divi206012022153830.B14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</table:table-row>
        <table:table-row table:style-name="CF_5f_Tab_5f_divi206012022153830.3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</table:table-row>
        <table:table-row table:style-name="CF_5f_Tab_5f_divi206012022153830.2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E2" office:value-type="string">
            <text:p text:style-name="P1"/>
          </table:table-cell>
          <table:table-cell table:style-name="CF_5f_Tab_5f_divi206012022153830.D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</table:table-row>
        <table:table-row table:style-name="CF_5f_Tab_5f_divi206012022153830.3">
          <table:table-cell table:style-name="CF_5f_Tab_5f_divi206012022153830.A1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B2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table-cell table:style-name="CF_5f_Tab_5f_divi206012022153830.A1" office:value-type="string">
            <text:p text:style-name="P1"/>
          </table:table-cell>
          <table:covered-table-cell/>
        </table:table-row>
      </table:table>
      <text:p text:style-name="Standard"><text:span text:style-name="T23"/></text:p>
      <text:p text:style-name="P11"><text:span text:style-name="T23"/></text:p>
      <text:p text:style-name="P8"><text:span text:style-name="T16">sans soustractions intermédiaires : </text:span><text:span text:style-name="T17"><text:line-break/></text:span></text:p>
      <table:table table:name="CF_Tab_divi106012022153738" table:style-name="CF_5f_Tab_5f_divi106012022153738">
        <table:table-column table:style-name="CF_5f_Tab_5f_divi106012022153738.A"/>
        <table:table-column table:style-name="CF_5f_Tab_5f_divi106012022153738.B"/>
        <table:table-column table:style-name="CF_5f_Tab_5f_divi106012022153738.C"/>
        <table:table-column table:style-name="CF_5f_Tab_5f_divi106012022153738.D"/>
        <table:table-column table:style-name="CF_5f_Tab_5f_divi106012022153738.C"/>
        <table:table-column table:style-name="CF_5f_Tab_5f_divi106012022153738.D"/>
        <table:table-column table:style-name="CF_5f_Tab_5f_divi106012022153738.C"/>
        <table:table-column table:style-name="CF_5f_Tab_5f_divi106012022153738.D"/>
        <table:table-column table:style-name="CF_5f_Tab_5f_divi106012022153738.I"/>
        <table:table-column table:style-name="CF_5f_Tab_5f_divi106012022153738.J"/>
        <table:table-column table:style-name="CF_5f_Tab_5f_divi106012022153738.K"/>
        <table:table-column table:style-name="CF_5f_Tab_5f_divi106012022153738.D"/>
        <table:table-column table:style-name="CF_5f_Tab_5f_divi106012022153738.C"/>
        <table:table-column table:style-name="CF_5f_Tab_5f_divi106012022153738.D"/>
        <table:table-column table:style-name="CF_5f_Tab_5f_divi106012022153738.C"/>
        <table:table-column table:style-name="CF_5f_Tab_5f_divi106012022153738.D"/>
        <table:table-column table:style-name="CF_5f_Tab_5f_divi106012022153738.Q"/>
        <table:table-row table:style-name="CF_5f_Tab_5f_divi106012022153738.1">
          <table:table-cell table:style-name="CF_5f_Tab_5f_divi106012022153738.A1" office:value-type="string">
            <text:p text:style-name="P1"/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table:number-rows-spanned="11" office:value-type="string">
            <text:p text:style-name="P1"/>
          </table:table-cell>
        </table:table-row>
        <table:table-row table:style-name="CF_5f_Tab_5f_divi106012022153738.2">
          <table:table-cell table:style-name="CF_5f_Tab_5f_divi106012022153738.A1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D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D2" office:value-type="string">
            <text:p text:style-name="P3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D2" office:value-type="string">
            <text:p text:style-name="P3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J2" table:number-rows-spanned="9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L2" office:value-type="string">
            <text:p text:style-name="P3"/>
          </table:table-cell>
          <table:table-cell table:style-name="CF_5f_Tab_5f_divi106012022153738.C2" office:value-type="string">
            <text:p text:style-name="P5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covered-table-cell/>
        </table:table-row>
        <table:table-row table:style-name="CF_5f_Tab_5f_divi106012022153738.3">
          <table:table-cell table:style-name="CF_5f_Tab_5f_divi106012022153738.A1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covered-table-cell/>
          <table:table-cell table:style-name="CF_5f_Tab_5f_divi106012022153738.A1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covered-table-cell/>
        </table:table-row>
        <table:table-row table:style-name="CF_5f_Tab_5f_divi106012022153738.3">
          <table:table-cell table:style-name="CF_5f_Tab_5f_divi106012022153738.A1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covered-table-cell/>
          <table:table-cell table:style-name="CF_5f_Tab_5f_divi106012022153738.K4" office:value-type="string">
            <text:p text:style-name="P1"/>
          </table:table-cell>
          <table:table-cell table:style-name="CF_5f_Tab_5f_divi106012022153738.L4" office:value-type="string">
            <text:p text:style-name="P1"/>
          </table:table-cell>
          <table:table-cell table:style-name="CF_5f_Tab_5f_divi106012022153738.M4" office:value-type="string">
            <text:p text:style-name="P1"/>
          </table:table-cell>
          <table:table-cell table:style-name="CF_5f_Tab_5f_divi106012022153738.N4" office:value-type="string">
            <text:p text:style-name="P1"/>
          </table:table-cell>
          <table:table-cell table:style-name="CF_5f_Tab_5f_divi106012022153738.O4" office:value-type="string">
            <text:p text:style-name="P1"/>
          </table:table-cell>
          <table:table-cell table:style-name="CF_5f_Tab_5f_divi106012022153738.O4" office:value-type="string">
            <text:p text:style-name="P1"/>
          </table:table-cell>
          <table:covered-table-cell/>
        </table:table-row>
        <table:table-row table:style-name="CF_5f_Tab_5f_divi106012022153738.3">
          <table:table-cell table:style-name="CF_5f_Tab_5f_divi106012022153738.A1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covered-table-cell/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covered-table-cell/>
        </table:table-row>
        <table:table-row table:style-name="CF_5f_Tab_5f_divi106012022153738.2">
          <table:table-cell table:style-name="CF_5f_Tab_5f_divi106012022153738.A1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D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D2" office:value-type="string">
            <text:p text:style-name="P3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D2" office:value-type="string">
            <text:p text:style-name="P3"/>
          </table:table-cell>
          <table:table-cell table:style-name="CF_5f_Tab_5f_divi106012022153738.I6" office:value-type="string">
            <text:p text:style-name="P1"/>
          </table:table-cell>
          <table:covered-table-cell/>
          <table:table-cell table:style-name="CF_5f_Tab_5f_divi106012022153738.B2" office:value-type="string">
            <text:p text:style-name="P1"/>
          </table:table-cell>
          <table:table-cell table:style-name="CF_5f_Tab_5f_divi106012022153738.D2" office:value-type="string">
            <text:p text:style-name="P3"/>
          </table:table-cell>
          <table:table-cell table:style-name="CF_5f_Tab_5f_divi106012022153738.C2" office:value-type="string">
            <text:p text:style-name="P4"/>
          </table:table-cell>
          <table:table-cell table:style-name="CF_5f_Tab_5f_divi106012022153738.D2" office:value-type="string">
            <text:p text:style-name="P1"/>
          </table:table-cell>
          <table:table-cell table:style-name="CF_5f_Tab_5f_divi106012022153738.C2" office:value-type="string">
            <text:p text:style-name="P4"/>
          </table:table-cell>
          <table:table-cell table:style-name="CF_5f_Tab_5f_divi106012022153738.L2" office:value-type="string">
            <text:p text:style-name="P25"/>
          </table:table-cell>
          <table:covered-table-cell/>
        </table:table-row>
        <table:table-row table:style-name="CF_5f_Tab_5f_divi106012022153738.3">
          <table:table-cell table:style-name="CF_5f_Tab_5f_divi106012022153738.A1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I7" office:value-type="string">
            <text:p text:style-name="P1"/>
          </table:table-cell>
          <table:covered-table-cell/>
          <table:table-cell table:style-name="CF_5f_Tab_5f_divi106012022153738.A1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covered-table-cell/>
        </table:table-row>
        <table:table-row table:style-name="CF_5f_Tab_5f_divi106012022153738.2">
          <table:table-cell table:style-name="CF_5f_Tab_5f_divi106012022153738.A1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D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D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D2" office:value-type="string">
            <text:p text:style-name="P3"/>
          </table:table-cell>
          <table:table-cell table:style-name="CF_5f_Tab_5f_divi106012022153738.I8" office:value-type="string">
            <text:p text:style-name="P1"/>
          </table:table-cell>
          <table:covered-table-cell/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covered-table-cell/>
        </table:table-row>
        <table:table-row table:style-name="CF_5f_Tab_5f_divi106012022153738.3">
          <table:table-cell table:style-name="CF_5f_Tab_5f_divi106012022153738.A1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I9" office:value-type="string">
            <text:p text:style-name="P1"/>
          </table:table-cell>
          <table:covered-table-cell/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covered-table-cell/>
        </table:table-row>
        <table:table-row table:style-name="CF_5f_Tab_5f_divi106012022153738.2">
          <table:table-cell table:style-name="CF_5f_Tab_5f_divi106012022153738.A1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D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D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D2" office:value-type="string">
            <text:p text:style-name="P1"/>
          </table:table-cell>
          <table:table-cell table:style-name="CF_5f_Tab_5f_divi106012022153738.I10" office:value-type="string">
            <text:p text:style-name="P1"/>
          </table:table-cell>
          <table:covered-table-cell/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covered-table-cell/>
        </table:table-row>
        <table:table-row table:style-name="CF_5f_Tab_5f_divi106012022153738.3">
          <table:table-cell table:style-name="CF_5f_Tab_5f_divi106012022153738.A1" office:value-type="string">
            <text:p text:style-name="P1"/>
          </table:table-cell>
          <table:table-cell table:style-name="CF_5f_Tab_5f_divi106012022153738.B2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D11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D11" office:value-type="string">
            <text:p text:style-name="P1"/>
          </table:table-cell>
          <table:table-cell table:style-name="CF_5f_Tab_5f_divi106012022153738.C2" office:value-type="string">
            <text:p text:style-name="P1"/>
          </table:table-cell>
          <table:table-cell table:style-name="CF_5f_Tab_5f_divi106012022153738.D11" office:value-type="string">
            <text:p text:style-name="P1"/>
          </table:table-cell>
          <table:table-cell table:style-name="CF_5f_Tab_5f_divi106012022153738.I1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table-cell table:style-name="CF_5f_Tab_5f_divi106012022153738.A1" office:value-type="string">
            <text:p text:style-name="P1"/>
          </table:table-cell>
          <table:covered-table-cell/>
        </table:table-row>
      </table:table>
      <text:p text:style-name="P8"><text:soft-page-break/><text:span text:style-name="T14">Exercice <text:s/></text:span><text:span text:style-name="T11">1</text:span><text:span text:style-name="T4">7</text:span></text:p>
      <text:p text:style-name="P6"><text:span text:style-name="T22">Pose et calcule l</text:span><text:span text:style-name="T24">a division : </text:span><text:span text:style-name="T27">8</text:span><text:span text:style-name="T9">0</text:span><text:span text:style-name="T3">5</text:span><text:span text:style-name="T24"> </text:span><text:span text:style-name="T25">÷</text:span><text:span text:style-name="T22"> </text:span><text:span text:style-name="T3">5</text:span></text:p>
      <text:p text:style-name="P26"><text:span text:style-name="T16"><text:line-break/></text:span></text:p>
      <table:table table:name="CF_Tab_divi206012022153849" table:style-name="CF_5f_Tab_5f_divi206012022153849">
        <table:table-column table:style-name="CF_5f_Tab_5f_divi206012022153849.A"/>
        <table:table-column table:style-name="CF_5f_Tab_5f_divi206012022153849.B"/>
        <table:table-column table:style-name="CF_5f_Tab_5f_divi206012022153849.C"/>
        <table:table-column table:style-name="CF_5f_Tab_5f_divi206012022153849.D"/>
        <table:table-column table:style-name="CF_5f_Tab_5f_divi206012022153849.C"/>
        <table:table-column table:style-name="CF_5f_Tab_5f_divi206012022153849.D"/>
        <table:table-column table:style-name="CF_5f_Tab_5f_divi206012022153849.C"/>
        <table:table-column table:style-name="CF_5f_Tab_5f_divi206012022153849.D"/>
        <table:table-column table:style-name="CF_5f_Tab_5f_divi206012022153849.I"/>
        <table:table-column table:style-name="CF_5f_Tab_5f_divi206012022153849.J"/>
        <table:table-column table:style-name="CF_5f_Tab_5f_divi206012022153849.K"/>
        <table:table-column table:style-name="CF_5f_Tab_5f_divi206012022153849.D"/>
        <table:table-column table:style-name="CF_5f_Tab_5f_divi206012022153849.C"/>
        <table:table-column table:style-name="CF_5f_Tab_5f_divi206012022153849.D"/>
        <table:table-column table:style-name="CF_5f_Tab_5f_divi206012022153849.C"/>
        <table:table-column table:style-name="CF_5f_Tab_5f_divi206012022153849.D"/>
        <table:table-column table:style-name="CF_5f_Tab_5f_divi206012022153849.Q"/>
        <table:table-row table:style-name="CF_5f_Tab_5f_divi206012022153849.1">
          <table:table-cell table:style-name="CF_5f_Tab_5f_divi206012022153849.A1" office:value-type="string">
            <text:p text:style-name="P1"/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table:number-rows-spanned="23" office:value-type="string">
            <text:p text:style-name="P1"/>
          </table:table-cell>
        </table:table-row>
        <table:table-row table:style-name="CF_5f_Tab_5f_divi206012022153849.2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J2" table:number-rows-spanned="2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L2" office:value-type="string">
            <text:p text:style-name="P1"/>
          </table:table-cell>
          <table:table-cell table:style-name="CF_5f_Tab_5f_divi206012022153849.E2" office:value-type="string">
            <text:p text:style-name="P4"/>
          </table:table-cell>
          <table:table-cell table:style-name="CF_5f_Tab_5f_divi206012022153849.N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N2" office:value-type="string">
            <text:p text:style-name="P1"/>
          </table:table-cell>
          <table:covered-table-cell/>
        </table:table-row>
        <table:table-row table:style-name="CF_5f_Tab_5f_divi206012022153849.3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</table:table-row>
        <table:table-row table:style-name="CF_5f_Tab_5f_divi206012022153849.3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K4" office:value-type="string">
            <text:p text:style-name="P1"/>
          </table:table-cell>
          <table:table-cell table:style-name="CF_5f_Tab_5f_divi206012022153849.L4" office:value-type="string">
            <text:p text:style-name="P1"/>
          </table:table-cell>
          <table:table-cell table:style-name="CF_5f_Tab_5f_divi206012022153849.M4" office:value-type="string">
            <text:p text:style-name="P1"/>
          </table:table-cell>
          <table:table-cell table:style-name="CF_5f_Tab_5f_divi206012022153849.N4" office:value-type="string">
            <text:p text:style-name="P1"/>
          </table:table-cell>
          <table:table-cell table:style-name="CF_5f_Tab_5f_divi206012022153849.O4" office:value-type="string">
            <text:p text:style-name="P1"/>
          </table:table-cell>
          <table:table-cell table:style-name="CF_5f_Tab_5f_divi206012022153849.O4" office:value-type="string">
            <text:p text:style-name="P1"/>
          </table:table-cell>
          <table:covered-table-cell/>
        </table:table-row>
        <table:table-row table:style-name="CF_5f_Tab_5f_divi206012022153849.3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</table:table-row>
        <table:table-row table:style-name="CF_5f_Tab_5f_divi206012022153849.2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2">−</text:p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B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E2" office:value-type="string">
            <text:p text:style-name="P4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E2" office:value-type="string">
            <text:p text:style-name="P4"/>
          </table:table-cell>
          <table:table-cell table:style-name="CF_5f_Tab_5f_divi206012022153849.L2" office:value-type="string">
            <text:p text:style-name="P25"/>
          </table:table-cell>
          <table:covered-table-cell/>
        </table:table-row>
        <table:table-row table:style-name="CF_5f_Tab_5f_divi206012022153849.3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covered-table-cell/>
        </table:table-row>
        <table:table-row table:style-name="CF_5f_Tab_5f_divi206012022153849.3">
          <table:table-cell table:style-name="CF_5f_Tab_5f_divi206012022153849.A1" office:value-type="string">
            <text:p text:style-name="P1"/>
          </table:table-cell>
          <table:table-cell table:style-name="CF_5f_Tab_5f_divi206012022153849.B8" office:value-type="string">
            <text:p text:style-name="P1"/>
          </table:table-cell>
          <table:table-cell table:style-name="CF_5f_Tab_5f_divi206012022153849.B8" office:value-type="string">
            <text:p text:style-name="P1"/>
          </table:table-cell>
          <table:table-cell table:style-name="CF_5f_Tab_5f_divi206012022153849.B8" office:value-type="string">
            <text:p text:style-name="P1"/>
          </table:table-cell>
          <table:table-cell table:style-name="CF_5f_Tab_5f_divi206012022153849.B8" office:value-type="string">
            <text:p text:style-name="P1"/>
          </table:table-cell>
          <table:table-cell table:style-name="CF_5f_Tab_5f_divi206012022153849.B8" office:value-type="string">
            <text:p text:style-name="P1"/>
          </table:table-cell>
          <table:table-cell table:style-name="CF_5f_Tab_5f_divi206012022153849.B8" office:value-type="string">
            <text:p text:style-name="P1"/>
          </table:table-cell>
          <table:table-cell table:style-name="CF_5f_Tab_5f_divi206012022153849.B8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covered-table-cell/>
        </table:table-row>
        <table:table-row table:style-name="CF_5f_Tab_5f_divi206012022153849.3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covered-table-cell/>
        </table:table-row>
        <table:table-row table:style-name="CF_5f_Tab_5f_divi206012022153849.2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</table:table-row>
        <table:table-row table:style-name="CF_5f_Tab_5f_divi206012022153849.3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</table:table-row>
        <table:table-row table:style-name="CF_5f_Tab_5f_divi206012022153849.2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2">−</text:p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</table:table-row>
        <table:table-row table:style-name="CF_5f_Tab_5f_divi206012022153849.3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</table:table-row>
        <table:table-row table:style-name="CF_5f_Tab_5f_divi206012022153849.3">
          <table:table-cell table:style-name="CF_5f_Tab_5f_divi206012022153849.A1" office:value-type="string">
            <text:p text:style-name="P1"/>
          </table:table-cell>
          <table:table-cell table:style-name="CF_5f_Tab_5f_divi206012022153849.B14" office:value-type="string">
            <text:p text:style-name="P1"/>
          </table:table-cell>
          <table:table-cell table:style-name="CF_5f_Tab_5f_divi206012022153849.B14" office:value-type="string">
            <text:p text:style-name="P1"/>
          </table:table-cell>
          <table:table-cell table:style-name="CF_5f_Tab_5f_divi206012022153849.B14" office:value-type="string">
            <text:p text:style-name="P1"/>
          </table:table-cell>
          <table:table-cell table:style-name="CF_5f_Tab_5f_divi206012022153849.B14" office:value-type="string">
            <text:p text:style-name="P1"/>
          </table:table-cell>
          <table:table-cell table:style-name="CF_5f_Tab_5f_divi206012022153849.B14" office:value-type="string">
            <text:p text:style-name="P1"/>
          </table:table-cell>
          <table:table-cell table:style-name="CF_5f_Tab_5f_divi206012022153849.B14" office:value-type="string">
            <text:p text:style-name="P1"/>
          </table:table-cell>
          <table:table-cell table:style-name="CF_5f_Tab_5f_divi206012022153849.B14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</table:table-row>
        <table:table-row table:style-name="CF_5f_Tab_5f_divi206012022153849.3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</table:table-row>
        <table:table-row table:style-name="CF_5f_Tab_5f_divi206012022153849.2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</table:table-row>
        <table:table-row table:style-name="CF_5f_Tab_5f_divi206012022153849.3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</table:table-row>
        <table:table-row table:style-name="CF_5f_Tab_5f_divi206012022153849.2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2">−</text:p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</table:table-row>
        <table:table-row table:style-name="CF_5f_Tab_5f_divi206012022153849.3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</table:table-row>
        <table:table-row table:style-name="CF_5f_Tab_5f_divi206012022153849.3">
          <table:table-cell table:style-name="CF_5f_Tab_5f_divi206012022153849.A1" office:value-type="string">
            <text:p text:style-name="P1"/>
          </table:table-cell>
          <table:table-cell table:style-name="CF_5f_Tab_5f_divi206012022153849.B14" office:value-type="string">
            <text:p text:style-name="P1"/>
          </table:table-cell>
          <table:table-cell table:style-name="CF_5f_Tab_5f_divi206012022153849.B14" office:value-type="string">
            <text:p text:style-name="P1"/>
          </table:table-cell>
          <table:table-cell table:style-name="CF_5f_Tab_5f_divi206012022153849.B14" office:value-type="string">
            <text:p text:style-name="P1"/>
          </table:table-cell>
          <table:table-cell table:style-name="CF_5f_Tab_5f_divi206012022153849.B14" office:value-type="string">
            <text:p text:style-name="P1"/>
          </table:table-cell>
          <table:table-cell table:style-name="CF_5f_Tab_5f_divi206012022153849.B14" office:value-type="string">
            <text:p text:style-name="P1"/>
          </table:table-cell>
          <table:table-cell table:style-name="CF_5f_Tab_5f_divi206012022153849.B14" office:value-type="string">
            <text:p text:style-name="P1"/>
          </table:table-cell>
          <table:table-cell table:style-name="CF_5f_Tab_5f_divi206012022153849.B14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</table:table-row>
        <table:table-row table:style-name="CF_5f_Tab_5f_divi206012022153849.3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</table:table-row>
        <table:table-row table:style-name="CF_5f_Tab_5f_divi206012022153849.2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E2" office:value-type="string">
            <text:p text:style-name="P1"/>
          </table:table-cell>
          <table:table-cell table:style-name="CF_5f_Tab_5f_divi206012022153849.D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</table:table-row>
        <table:table-row table:style-name="CF_5f_Tab_5f_divi206012022153849.3">
          <table:table-cell table:style-name="CF_5f_Tab_5f_divi206012022153849.A1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B2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table-cell table:style-name="CF_5f_Tab_5f_divi206012022153849.A1" office:value-type="string">
            <text:p text:style-name="P1"/>
          </table:table-cell>
          <table:covered-table-cell/>
        </table:table-row>
      </table:table>
      <text:p text:style-name="Standard"><text:span text:style-name="T22"/></text:p>
      <text:p text:style-name="P11"><text:span text:style-name="T22"/></text:p>
      <text:p text:style-name="P8"><text:span text:style-name="T16">sans soustractions intermédiaires : <text:line-break/></text:span></text:p>
      <table:table table:name="CF_Tab_divi106012022153801" table:style-name="CF_5f_Tab_5f_divi106012022153801">
        <table:table-column table:style-name="CF_5f_Tab_5f_divi106012022153801.A"/>
        <table:table-column table:style-name="CF_5f_Tab_5f_divi106012022153801.B"/>
        <table:table-column table:style-name="CF_5f_Tab_5f_divi106012022153801.C"/>
        <table:table-column table:style-name="CF_5f_Tab_5f_divi106012022153801.D"/>
        <table:table-column table:style-name="CF_5f_Tab_5f_divi106012022153801.C"/>
        <table:table-column table:style-name="CF_5f_Tab_5f_divi106012022153801.D"/>
        <table:table-column table:style-name="CF_5f_Tab_5f_divi106012022153801.C"/>
        <table:table-column table:style-name="CF_5f_Tab_5f_divi106012022153801.D"/>
        <table:table-column table:style-name="CF_5f_Tab_5f_divi106012022153801.I"/>
        <table:table-column table:style-name="CF_5f_Tab_5f_divi106012022153801.J"/>
        <table:table-column table:style-name="CF_5f_Tab_5f_divi106012022153801.K"/>
        <table:table-column table:style-name="CF_5f_Tab_5f_divi106012022153801.D"/>
        <table:table-column table:style-name="CF_5f_Tab_5f_divi106012022153801.C"/>
        <table:table-column table:style-name="CF_5f_Tab_5f_divi106012022153801.D"/>
        <table:table-column table:style-name="CF_5f_Tab_5f_divi106012022153801.C"/>
        <table:table-column table:style-name="CF_5f_Tab_5f_divi106012022153801.D"/>
        <table:table-column table:style-name="CF_5f_Tab_5f_divi106012022153801.Q"/>
        <table:table-row table:style-name="CF_5f_Tab_5f_divi106012022153801.1">
          <table:table-cell table:style-name="CF_5f_Tab_5f_divi106012022153801.A1" office:value-type="string">
            <text:p text:style-name="P1"/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table:number-rows-spanned="11" office:value-type="string">
            <text:p text:style-name="P1"/>
          </table:table-cell>
        </table:table-row>
        <table:table-row table:style-name="CF_5f_Tab_5f_divi106012022153801.2">
          <table:table-cell table:style-name="CF_5f_Tab_5f_divi106012022153801.A1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D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D2" office:value-type="string">
            <text:p text:style-name="P3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D2" office:value-type="string">
            <text:p text:style-name="P3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J2" table:number-rows-spanned="9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L2" office:value-type="string">
            <text:p text:style-name="P3"/>
          </table:table-cell>
          <table:table-cell table:style-name="CF_5f_Tab_5f_divi106012022153801.C2" office:value-type="string">
            <text:p text:style-name="P5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covered-table-cell/>
        </table:table-row>
        <table:table-row table:style-name="CF_5f_Tab_5f_divi106012022153801.3">
          <table:table-cell table:style-name="CF_5f_Tab_5f_divi106012022153801.A1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covered-table-cell/>
          <table:table-cell table:style-name="CF_5f_Tab_5f_divi106012022153801.A1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covered-table-cell/>
        </table:table-row>
        <table:table-row table:style-name="CF_5f_Tab_5f_divi106012022153801.3">
          <table:table-cell table:style-name="CF_5f_Tab_5f_divi106012022153801.A1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covered-table-cell/>
          <table:table-cell table:style-name="CF_5f_Tab_5f_divi106012022153801.K4" office:value-type="string">
            <text:p text:style-name="P1"/>
          </table:table-cell>
          <table:table-cell table:style-name="CF_5f_Tab_5f_divi106012022153801.L4" office:value-type="string">
            <text:p text:style-name="P1"/>
          </table:table-cell>
          <table:table-cell table:style-name="CF_5f_Tab_5f_divi106012022153801.M4" office:value-type="string">
            <text:p text:style-name="P1"/>
          </table:table-cell>
          <table:table-cell table:style-name="CF_5f_Tab_5f_divi106012022153801.N4" office:value-type="string">
            <text:p text:style-name="P1"/>
          </table:table-cell>
          <table:table-cell table:style-name="CF_5f_Tab_5f_divi106012022153801.O4" office:value-type="string">
            <text:p text:style-name="P1"/>
          </table:table-cell>
          <table:table-cell table:style-name="CF_5f_Tab_5f_divi106012022153801.O4" office:value-type="string">
            <text:p text:style-name="P1"/>
          </table:table-cell>
          <table:covered-table-cell/>
        </table:table-row>
        <table:table-row table:style-name="CF_5f_Tab_5f_divi106012022153801.3">
          <table:table-cell table:style-name="CF_5f_Tab_5f_divi106012022153801.A1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covered-table-cell/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covered-table-cell/>
        </table:table-row>
        <table:table-row table:style-name="CF_5f_Tab_5f_divi106012022153801.2">
          <table:table-cell table:style-name="CF_5f_Tab_5f_divi106012022153801.A1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D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D2" office:value-type="string">
            <text:p text:style-name="P3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D2" office:value-type="string">
            <text:p text:style-name="P3"/>
          </table:table-cell>
          <table:table-cell table:style-name="CF_5f_Tab_5f_divi106012022153801.I6" office:value-type="string">
            <text:p text:style-name="P1"/>
          </table:table-cell>
          <table:covered-table-cell/>
          <table:table-cell table:style-name="CF_5f_Tab_5f_divi106012022153801.B2" office:value-type="string">
            <text:p text:style-name="P1"/>
          </table:table-cell>
          <table:table-cell table:style-name="CF_5f_Tab_5f_divi106012022153801.D2" office:value-type="string">
            <text:p text:style-name="P3"/>
          </table:table-cell>
          <table:table-cell table:style-name="CF_5f_Tab_5f_divi106012022153801.C2" office:value-type="string">
            <text:p text:style-name="P4"/>
          </table:table-cell>
          <table:table-cell table:style-name="CF_5f_Tab_5f_divi106012022153801.D2" office:value-type="string">
            <text:p text:style-name="P1"/>
          </table:table-cell>
          <table:table-cell table:style-name="CF_5f_Tab_5f_divi106012022153801.C2" office:value-type="string">
            <text:p text:style-name="P4"/>
          </table:table-cell>
          <table:table-cell table:style-name="CF_5f_Tab_5f_divi106012022153801.L2" office:value-type="string">
            <text:p text:style-name="P25"/>
          </table:table-cell>
          <table:covered-table-cell/>
        </table:table-row>
        <table:table-row table:style-name="CF_5f_Tab_5f_divi106012022153801.3">
          <table:table-cell table:style-name="CF_5f_Tab_5f_divi106012022153801.A1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I7" office:value-type="string">
            <text:p text:style-name="P1"/>
          </table:table-cell>
          <table:covered-table-cell/>
          <table:table-cell table:style-name="CF_5f_Tab_5f_divi106012022153801.A1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covered-table-cell/>
        </table:table-row>
        <table:table-row table:style-name="CF_5f_Tab_5f_divi106012022153801.2">
          <table:table-cell table:style-name="CF_5f_Tab_5f_divi106012022153801.A1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D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D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D2" office:value-type="string">
            <text:p text:style-name="P3"/>
          </table:table-cell>
          <table:table-cell table:style-name="CF_5f_Tab_5f_divi106012022153801.I8" office:value-type="string">
            <text:p text:style-name="P1"/>
          </table:table-cell>
          <table:covered-table-cell/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covered-table-cell/>
        </table:table-row>
        <table:table-row table:style-name="CF_5f_Tab_5f_divi106012022153801.3">
          <table:table-cell table:style-name="CF_5f_Tab_5f_divi106012022153801.A1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I9" office:value-type="string">
            <text:p text:style-name="P1"/>
          </table:table-cell>
          <table:covered-table-cell/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covered-table-cell/>
        </table:table-row>
        <table:table-row table:style-name="CF_5f_Tab_5f_divi106012022153801.2">
          <table:table-cell table:style-name="CF_5f_Tab_5f_divi106012022153801.A1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D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D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D2" office:value-type="string">
            <text:p text:style-name="P1"/>
          </table:table-cell>
          <table:table-cell table:style-name="CF_5f_Tab_5f_divi106012022153801.I10" office:value-type="string">
            <text:p text:style-name="P1"/>
          </table:table-cell>
          <table:covered-table-cell/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covered-table-cell/>
        </table:table-row>
        <table:table-row table:style-name="CF_5f_Tab_5f_divi106012022153801.3">
          <table:table-cell table:style-name="CF_5f_Tab_5f_divi106012022153801.A1" office:value-type="string">
            <text:p text:style-name="P1"/>
          </table:table-cell>
          <table:table-cell table:style-name="CF_5f_Tab_5f_divi106012022153801.B2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D11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D11" office:value-type="string">
            <text:p text:style-name="P1"/>
          </table:table-cell>
          <table:table-cell table:style-name="CF_5f_Tab_5f_divi106012022153801.C2" office:value-type="string">
            <text:p text:style-name="P1"/>
          </table:table-cell>
          <table:table-cell table:style-name="CF_5f_Tab_5f_divi106012022153801.D11" office:value-type="string">
            <text:p text:style-name="P1"/>
          </table:table-cell>
          <table:table-cell table:style-name="CF_5f_Tab_5f_divi106012022153801.I1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table-cell table:style-name="CF_5f_Tab_5f_divi106012022153801.A1" office:value-type="string">
            <text:p text:style-name="P1"/>
          </table:table-cell>
          <table:covered-table-cell/>
        </table:table-row>
      </table:table>
      <text:p text:style-name="P8"><text:soft-page-break/><text:span text:style-name="T14">Exercice <text:s/></text:span><text:span text:style-name="T11">1</text:span><text:span text:style-name="T4">7</text:span></text:p>
      <text:p text:style-name="P9"><text:span text:style-name="T16">Pose et calcule l</text:span><text:span text:style-name="T18">a division : </text:span><text:span text:style-name="T29">5</text:span><text:span text:style-name="T12">3</text:span><text:span text:style-name="T5">2</text:span><text:span text:style-name="T18"> </text:span><text:span text:style-name="T26">÷</text:span><text:span text:style-name="T16"> </text:span><text:span text:style-name="T5">2</text:span><text:span text:style-name="T16"><text:line-break/></text:span></text:p>
      <table:table table:name="CF_Tab_divi206012022153926" table:style-name="CF_5f_Tab_5f_divi206012022153926">
        <table:table-column table:style-name="CF_5f_Tab_5f_divi206012022153926.A"/>
        <table:table-column table:style-name="CF_5f_Tab_5f_divi206012022153926.B"/>
        <table:table-column table:style-name="CF_5f_Tab_5f_divi206012022153926.C"/>
        <table:table-column table:style-name="CF_5f_Tab_5f_divi206012022153926.D"/>
        <table:table-column table:style-name="CF_5f_Tab_5f_divi206012022153926.C"/>
        <table:table-column table:style-name="CF_5f_Tab_5f_divi206012022153926.D"/>
        <table:table-column table:style-name="CF_5f_Tab_5f_divi206012022153926.C"/>
        <table:table-column table:style-name="CF_5f_Tab_5f_divi206012022153926.D"/>
        <table:table-column table:style-name="CF_5f_Tab_5f_divi206012022153926.I"/>
        <table:table-column table:style-name="CF_5f_Tab_5f_divi206012022153926.J"/>
        <table:table-column table:style-name="CF_5f_Tab_5f_divi206012022153926.K"/>
        <table:table-column table:style-name="CF_5f_Tab_5f_divi206012022153926.D"/>
        <table:table-column table:style-name="CF_5f_Tab_5f_divi206012022153926.C"/>
        <table:table-column table:style-name="CF_5f_Tab_5f_divi206012022153926.D"/>
        <table:table-column table:style-name="CF_5f_Tab_5f_divi206012022153926.C"/>
        <table:table-column table:style-name="CF_5f_Tab_5f_divi206012022153926.D"/>
        <table:table-column table:style-name="CF_5f_Tab_5f_divi206012022153926.Q"/>
        <table:table-row table:style-name="CF_5f_Tab_5f_divi206012022153926.1">
          <table:table-cell table:style-name="CF_5f_Tab_5f_divi206012022153926.A1" office:value-type="string">
            <text:p text:style-name="P1"/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table:number-rows-spanned="23" office:value-type="string">
            <text:p text:style-name="P1"/>
          </table:table-cell>
        </table:table-row>
        <table:table-row table:style-name="CF_5f_Tab_5f_divi206012022153926.2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J2" table:number-rows-spanned="2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L2" office:value-type="string">
            <text:p text:style-name="P1"/>
          </table:table-cell>
          <table:table-cell table:style-name="CF_5f_Tab_5f_divi206012022153926.E2" office:value-type="string">
            <text:p text:style-name="P4"/>
          </table:table-cell>
          <table:table-cell table:style-name="CF_5f_Tab_5f_divi206012022153926.N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N2" office:value-type="string">
            <text:p text:style-name="P1"/>
          </table:table-cell>
          <table:covered-table-cell/>
        </table:table-row>
        <table:table-row table:style-name="CF_5f_Tab_5f_divi206012022153926.3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</table:table-row>
        <table:table-row table:style-name="CF_5f_Tab_5f_divi206012022153926.3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K4" office:value-type="string">
            <text:p text:style-name="P1"/>
          </table:table-cell>
          <table:table-cell table:style-name="CF_5f_Tab_5f_divi206012022153926.L4" office:value-type="string">
            <text:p text:style-name="P1"/>
          </table:table-cell>
          <table:table-cell table:style-name="CF_5f_Tab_5f_divi206012022153926.M4" office:value-type="string">
            <text:p text:style-name="P1"/>
          </table:table-cell>
          <table:table-cell table:style-name="CF_5f_Tab_5f_divi206012022153926.N4" office:value-type="string">
            <text:p text:style-name="P1"/>
          </table:table-cell>
          <table:table-cell table:style-name="CF_5f_Tab_5f_divi206012022153926.O4" office:value-type="string">
            <text:p text:style-name="P1"/>
          </table:table-cell>
          <table:table-cell table:style-name="CF_5f_Tab_5f_divi206012022153926.O4" office:value-type="string">
            <text:p text:style-name="P1"/>
          </table:table-cell>
          <table:covered-table-cell/>
        </table:table-row>
        <table:table-row table:style-name="CF_5f_Tab_5f_divi206012022153926.3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</table:table-row>
        <table:table-row table:style-name="CF_5f_Tab_5f_divi206012022153926.2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2">−</text:p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B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E2" office:value-type="string">
            <text:p text:style-name="P4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E2" office:value-type="string">
            <text:p text:style-name="P4"/>
          </table:table-cell>
          <table:table-cell table:style-name="CF_5f_Tab_5f_divi206012022153926.L2" office:value-type="string">
            <text:p text:style-name="P25"/>
          </table:table-cell>
          <table:covered-table-cell/>
        </table:table-row>
        <table:table-row table:style-name="CF_5f_Tab_5f_divi206012022153926.3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covered-table-cell/>
        </table:table-row>
        <table:table-row table:style-name="CF_5f_Tab_5f_divi206012022153926.3">
          <table:table-cell table:style-name="CF_5f_Tab_5f_divi206012022153926.A1" office:value-type="string">
            <text:p text:style-name="P1"/>
          </table:table-cell>
          <table:table-cell table:style-name="CF_5f_Tab_5f_divi206012022153926.B8" office:value-type="string">
            <text:p text:style-name="P1"/>
          </table:table-cell>
          <table:table-cell table:style-name="CF_5f_Tab_5f_divi206012022153926.B8" office:value-type="string">
            <text:p text:style-name="P1"/>
          </table:table-cell>
          <table:table-cell table:style-name="CF_5f_Tab_5f_divi206012022153926.B8" office:value-type="string">
            <text:p text:style-name="P1"/>
          </table:table-cell>
          <table:table-cell table:style-name="CF_5f_Tab_5f_divi206012022153926.B8" office:value-type="string">
            <text:p text:style-name="P1"/>
          </table:table-cell>
          <table:table-cell table:style-name="CF_5f_Tab_5f_divi206012022153926.B8" office:value-type="string">
            <text:p text:style-name="P1"/>
          </table:table-cell>
          <table:table-cell table:style-name="CF_5f_Tab_5f_divi206012022153926.B8" office:value-type="string">
            <text:p text:style-name="P1"/>
          </table:table-cell>
          <table:table-cell table:style-name="CF_5f_Tab_5f_divi206012022153926.B8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covered-table-cell/>
        </table:table-row>
        <table:table-row table:style-name="CF_5f_Tab_5f_divi206012022153926.3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covered-table-cell/>
        </table:table-row>
        <table:table-row table:style-name="CF_5f_Tab_5f_divi206012022153926.2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</table:table-row>
        <table:table-row table:style-name="CF_5f_Tab_5f_divi206012022153926.3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</table:table-row>
        <table:table-row table:style-name="CF_5f_Tab_5f_divi206012022153926.2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2">−</text:p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</table:table-row>
        <table:table-row table:style-name="CF_5f_Tab_5f_divi206012022153926.3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</table:table-row>
        <table:table-row table:style-name="CF_5f_Tab_5f_divi206012022153926.3">
          <table:table-cell table:style-name="CF_5f_Tab_5f_divi206012022153926.A1" office:value-type="string">
            <text:p text:style-name="P1"/>
          </table:table-cell>
          <table:table-cell table:style-name="CF_5f_Tab_5f_divi206012022153926.B14" office:value-type="string">
            <text:p text:style-name="P1"/>
          </table:table-cell>
          <table:table-cell table:style-name="CF_5f_Tab_5f_divi206012022153926.B14" office:value-type="string">
            <text:p text:style-name="P1"/>
          </table:table-cell>
          <table:table-cell table:style-name="CF_5f_Tab_5f_divi206012022153926.B14" office:value-type="string">
            <text:p text:style-name="P1"/>
          </table:table-cell>
          <table:table-cell table:style-name="CF_5f_Tab_5f_divi206012022153926.B14" office:value-type="string">
            <text:p text:style-name="P1"/>
          </table:table-cell>
          <table:table-cell table:style-name="CF_5f_Tab_5f_divi206012022153926.B14" office:value-type="string">
            <text:p text:style-name="P1"/>
          </table:table-cell>
          <table:table-cell table:style-name="CF_5f_Tab_5f_divi206012022153926.B14" office:value-type="string">
            <text:p text:style-name="P1"/>
          </table:table-cell>
          <table:table-cell table:style-name="CF_5f_Tab_5f_divi206012022153926.B14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</table:table-row>
        <table:table-row table:style-name="CF_5f_Tab_5f_divi206012022153926.3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</table:table-row>
        <table:table-row table:style-name="CF_5f_Tab_5f_divi206012022153926.2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</table:table-row>
        <table:table-row table:style-name="CF_5f_Tab_5f_divi206012022153926.3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</table:table-row>
        <table:table-row table:style-name="CF_5f_Tab_5f_divi206012022153926.2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2">−</text:p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</table:table-row>
        <table:table-row table:style-name="CF_5f_Tab_5f_divi206012022153926.3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</table:table-row>
        <table:table-row table:style-name="CF_5f_Tab_5f_divi206012022153926.3">
          <table:table-cell table:style-name="CF_5f_Tab_5f_divi206012022153926.A1" office:value-type="string">
            <text:p text:style-name="P1"/>
          </table:table-cell>
          <table:table-cell table:style-name="CF_5f_Tab_5f_divi206012022153926.B14" office:value-type="string">
            <text:p text:style-name="P1"/>
          </table:table-cell>
          <table:table-cell table:style-name="CF_5f_Tab_5f_divi206012022153926.B14" office:value-type="string">
            <text:p text:style-name="P1"/>
          </table:table-cell>
          <table:table-cell table:style-name="CF_5f_Tab_5f_divi206012022153926.B14" office:value-type="string">
            <text:p text:style-name="P1"/>
          </table:table-cell>
          <table:table-cell table:style-name="CF_5f_Tab_5f_divi206012022153926.B14" office:value-type="string">
            <text:p text:style-name="P1"/>
          </table:table-cell>
          <table:table-cell table:style-name="CF_5f_Tab_5f_divi206012022153926.B14" office:value-type="string">
            <text:p text:style-name="P1"/>
          </table:table-cell>
          <table:table-cell table:style-name="CF_5f_Tab_5f_divi206012022153926.B14" office:value-type="string">
            <text:p text:style-name="P1"/>
          </table:table-cell>
          <table:table-cell table:style-name="CF_5f_Tab_5f_divi206012022153926.B14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</table:table-row>
        <table:table-row table:style-name="CF_5f_Tab_5f_divi206012022153926.3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</table:table-row>
        <table:table-row table:style-name="CF_5f_Tab_5f_divi206012022153926.2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E2" office:value-type="string">
            <text:p text:style-name="P1"/>
          </table:table-cell>
          <table:table-cell table:style-name="CF_5f_Tab_5f_divi206012022153926.D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</table:table-row>
        <table:table-row table:style-name="CF_5f_Tab_5f_divi206012022153926.3">
          <table:table-cell table:style-name="CF_5f_Tab_5f_divi206012022153926.A1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B2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table-cell table:style-name="CF_5f_Tab_5f_divi206012022153926.A1" office:value-type="string">
            <text:p text:style-name="P1"/>
          </table:table-cell>
          <table:covered-table-cell/>
        </table:table-row>
      </table:table>
      <text:p text:style-name="Standard"><text:span text:style-name="T22"/></text:p>
      <text:p text:style-name="P11"><text:span text:style-name="T22"/></text:p>
      <text:p text:style-name="P6"><text:span text:style-name="T22">sans soustractions intermédiaires : </text:span></text:p>
      <text:p text:style-name="Standard"><text:span text:style-name="T16"><text:line-break/></text:span></text:p>
      <table:table table:name="CF_Tab_divi106012022153752" table:style-name="CF_5f_Tab_5f_divi106012022153752">
        <table:table-column table:style-name="CF_5f_Tab_5f_divi106012022153752.A"/>
        <table:table-column table:style-name="CF_5f_Tab_5f_divi106012022153752.B"/>
        <table:table-column table:style-name="CF_5f_Tab_5f_divi106012022153752.C"/>
        <table:table-column table:style-name="CF_5f_Tab_5f_divi106012022153752.D"/>
        <table:table-column table:style-name="CF_5f_Tab_5f_divi106012022153752.C"/>
        <table:table-column table:style-name="CF_5f_Tab_5f_divi106012022153752.D"/>
        <table:table-column table:style-name="CF_5f_Tab_5f_divi106012022153752.C"/>
        <table:table-column table:style-name="CF_5f_Tab_5f_divi106012022153752.D"/>
        <table:table-column table:style-name="CF_5f_Tab_5f_divi106012022153752.I"/>
        <table:table-column table:style-name="CF_5f_Tab_5f_divi106012022153752.J"/>
        <table:table-column table:style-name="CF_5f_Tab_5f_divi106012022153752.K"/>
        <table:table-column table:style-name="CF_5f_Tab_5f_divi106012022153752.D"/>
        <table:table-column table:style-name="CF_5f_Tab_5f_divi106012022153752.C"/>
        <table:table-column table:style-name="CF_5f_Tab_5f_divi106012022153752.D"/>
        <table:table-column table:style-name="CF_5f_Tab_5f_divi106012022153752.C"/>
        <table:table-column table:style-name="CF_5f_Tab_5f_divi106012022153752.D"/>
        <table:table-column table:style-name="CF_5f_Tab_5f_divi106012022153752.Q"/>
        <table:table-row table:style-name="CF_5f_Tab_5f_divi106012022153752.1">
          <table:table-cell table:style-name="CF_5f_Tab_5f_divi106012022153752.A1" office:value-type="string">
            <text:p text:style-name="P1"/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table:number-rows-spanned="11" office:value-type="string">
            <text:p text:style-name="P1"/>
          </table:table-cell>
        </table:table-row>
        <table:table-row table:style-name="CF_5f_Tab_5f_divi106012022153752.2">
          <table:table-cell table:style-name="CF_5f_Tab_5f_divi106012022153752.A1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D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D2" office:value-type="string">
            <text:p text:style-name="P3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D2" office:value-type="string">
            <text:p text:style-name="P3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J2" table:number-rows-spanned="9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L2" office:value-type="string">
            <text:p text:style-name="P3"/>
          </table:table-cell>
          <table:table-cell table:style-name="CF_5f_Tab_5f_divi106012022153752.C2" office:value-type="string">
            <text:p text:style-name="P5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covered-table-cell/>
        </table:table-row>
        <table:table-row table:style-name="CF_5f_Tab_5f_divi106012022153752.3">
          <table:table-cell table:style-name="CF_5f_Tab_5f_divi106012022153752.A1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covered-table-cell/>
          <table:table-cell table:style-name="CF_5f_Tab_5f_divi106012022153752.A1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covered-table-cell/>
        </table:table-row>
        <table:table-row table:style-name="CF_5f_Tab_5f_divi106012022153752.3">
          <table:table-cell table:style-name="CF_5f_Tab_5f_divi106012022153752.A1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covered-table-cell/>
          <table:table-cell table:style-name="CF_5f_Tab_5f_divi106012022153752.K4" office:value-type="string">
            <text:p text:style-name="P1"/>
          </table:table-cell>
          <table:table-cell table:style-name="CF_5f_Tab_5f_divi106012022153752.L4" office:value-type="string">
            <text:p text:style-name="P1"/>
          </table:table-cell>
          <table:table-cell table:style-name="CF_5f_Tab_5f_divi106012022153752.M4" office:value-type="string">
            <text:p text:style-name="P1"/>
          </table:table-cell>
          <table:table-cell table:style-name="CF_5f_Tab_5f_divi106012022153752.N4" office:value-type="string">
            <text:p text:style-name="P1"/>
          </table:table-cell>
          <table:table-cell table:style-name="CF_5f_Tab_5f_divi106012022153752.O4" office:value-type="string">
            <text:p text:style-name="P1"/>
          </table:table-cell>
          <table:table-cell table:style-name="CF_5f_Tab_5f_divi106012022153752.O4" office:value-type="string">
            <text:p text:style-name="P1"/>
          </table:table-cell>
          <table:covered-table-cell/>
        </table:table-row>
        <table:table-row table:style-name="CF_5f_Tab_5f_divi106012022153752.3">
          <table:table-cell table:style-name="CF_5f_Tab_5f_divi106012022153752.A1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covered-table-cell/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covered-table-cell/>
        </table:table-row>
        <table:table-row table:style-name="CF_5f_Tab_5f_divi106012022153752.2">
          <table:table-cell table:style-name="CF_5f_Tab_5f_divi106012022153752.A1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D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D2" office:value-type="string">
            <text:p text:style-name="P3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D2" office:value-type="string">
            <text:p text:style-name="P3"/>
          </table:table-cell>
          <table:table-cell table:style-name="CF_5f_Tab_5f_divi106012022153752.I6" office:value-type="string">
            <text:p text:style-name="P1"/>
          </table:table-cell>
          <table:covered-table-cell/>
          <table:table-cell table:style-name="CF_5f_Tab_5f_divi106012022153752.B2" office:value-type="string">
            <text:p text:style-name="P1"/>
          </table:table-cell>
          <table:table-cell table:style-name="CF_5f_Tab_5f_divi106012022153752.D2" office:value-type="string">
            <text:p text:style-name="P3"/>
          </table:table-cell>
          <table:table-cell table:style-name="CF_5f_Tab_5f_divi106012022153752.C2" office:value-type="string">
            <text:p text:style-name="P4"/>
          </table:table-cell>
          <table:table-cell table:style-name="CF_5f_Tab_5f_divi106012022153752.D2" office:value-type="string">
            <text:p text:style-name="P1"/>
          </table:table-cell>
          <table:table-cell table:style-name="CF_5f_Tab_5f_divi106012022153752.C2" office:value-type="string">
            <text:p text:style-name="P4"/>
          </table:table-cell>
          <table:table-cell table:style-name="CF_5f_Tab_5f_divi106012022153752.L2" office:value-type="string">
            <text:p text:style-name="P25"/>
          </table:table-cell>
          <table:covered-table-cell/>
        </table:table-row>
        <table:table-row table:style-name="CF_5f_Tab_5f_divi106012022153752.3">
          <table:table-cell table:style-name="CF_5f_Tab_5f_divi106012022153752.A1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I7" office:value-type="string">
            <text:p text:style-name="P1"/>
          </table:table-cell>
          <table:covered-table-cell/>
          <table:table-cell table:style-name="CF_5f_Tab_5f_divi106012022153752.A1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covered-table-cell/>
        </table:table-row>
        <table:table-row table:style-name="CF_5f_Tab_5f_divi106012022153752.2">
          <table:table-cell table:style-name="CF_5f_Tab_5f_divi106012022153752.A1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D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D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D2" office:value-type="string">
            <text:p text:style-name="P3"/>
          </table:table-cell>
          <table:table-cell table:style-name="CF_5f_Tab_5f_divi106012022153752.I8" office:value-type="string">
            <text:p text:style-name="P1"/>
          </table:table-cell>
          <table:covered-table-cell/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covered-table-cell/>
        </table:table-row>
        <table:table-row table:style-name="CF_5f_Tab_5f_divi106012022153752.3">
          <table:table-cell table:style-name="CF_5f_Tab_5f_divi106012022153752.A1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I9" office:value-type="string">
            <text:p text:style-name="P1"/>
          </table:table-cell>
          <table:covered-table-cell/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covered-table-cell/>
        </table:table-row>
        <table:table-row table:style-name="CF_5f_Tab_5f_divi106012022153752.2">
          <table:table-cell table:style-name="CF_5f_Tab_5f_divi106012022153752.A1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D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D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D2" office:value-type="string">
            <text:p text:style-name="P1"/>
          </table:table-cell>
          <table:table-cell table:style-name="CF_5f_Tab_5f_divi106012022153752.I10" office:value-type="string">
            <text:p text:style-name="P1"/>
          </table:table-cell>
          <table:covered-table-cell/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covered-table-cell/>
        </table:table-row>
        <table:table-row table:style-name="CF_5f_Tab_5f_divi106012022153752.3">
          <table:table-cell table:style-name="CF_5f_Tab_5f_divi106012022153752.A1" office:value-type="string">
            <text:p text:style-name="P1"/>
          </table:table-cell>
          <table:table-cell table:style-name="CF_5f_Tab_5f_divi106012022153752.B2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D11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D11" office:value-type="string">
            <text:p text:style-name="P1"/>
          </table:table-cell>
          <table:table-cell table:style-name="CF_5f_Tab_5f_divi106012022153752.C2" office:value-type="string">
            <text:p text:style-name="P1"/>
          </table:table-cell>
          <table:table-cell table:style-name="CF_5f_Tab_5f_divi106012022153752.D11" office:value-type="string">
            <text:p text:style-name="P1"/>
          </table:table-cell>
          <table:table-cell table:style-name="CF_5f_Tab_5f_divi106012022153752.I1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table-cell table:style-name="CF_5f_Tab_5f_divi106012022153752.A1" office:value-type="string">
            <text:p text:style-name="P1"/>
          </table:table-cell>
          <table:covered-table-cell/>
        </table:table-row>
      </table:table>
      <text:p text:style-name="Standard"><text:soft-page-break/><text:span text:style-name="T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6T15:15:22.378000000</meta:creation-date>
    <dc:date>2022-01-06T15:39:54.070000000</dc:date>
    <meta:editing-duration>PT24M31S</meta:editing-duration>
    <meta:editing-cycles>3</meta:editing-cycles>
    <meta:generator>LibreOffice/6.4.7.2$Windows_X86_64 LibreOffice_project/639b8ac485750d5696d7590a72ef1b496725cfb5</meta:generator>
    <meta:document-statistic meta:table-count="8" meta:image-count="0" meta:object-count="0" meta:page-count="5" meta:paragraph-count="26" meta:word-count="71" meta:character-count="359" meta:non-whitespace-character-count="295"/>
  </office:meta>
</office:document-meta>
</file>