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06012022151856" style:display-name="CF_Tab_divi2060120221518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856.A" style:display-name="CF_Tab_divi206012022151856.A" style:family="table-column">
      <style:table-column-properties style:column-width="0.095cm"/>
    </style:style>
    <style:style style:name="CF_5f_Tab_5f_divi206012022151856.B" style:display-name="CF_Tab_divi206012022151856.B" style:family="table-column">
      <style:table-column-properties style:column-width="0.572cm"/>
    </style:style>
    <style:style style:name="CF_5f_Tab_5f_divi206012022151856.C" style:display-name="CF_Tab_divi206012022151856.C" style:family="table-column">
      <style:table-column-properties style:column-width="0.335cm"/>
    </style:style>
    <style:style style:name="CF_5f_Tab_5f_divi206012022151856.D" style:display-name="CF_Tab_divi206012022151856.D" style:family="table-column">
      <style:table-column-properties style:column-width="1.002cm"/>
    </style:style>
    <style:style style:name="CF_5f_Tab_5f_divi206012022151856.G" style:display-name="CF_Tab_divi206012022151856.G" style:family="table-column">
      <style:table-column-properties style:column-width="0.176cm"/>
    </style:style>
    <style:style style:name="CF_5f_Tab_5f_divi206012022151856.I" style:display-name="CF_Tab_divi206012022151856.I" style:family="table-column">
      <style:table-column-properties style:column-width="0.351cm"/>
    </style:style>
    <style:style style:name="CF_5f_Tab_5f_divi206012022151856.N" style:display-name="CF_Tab_divi206012022151856.N" style:family="table-column">
      <style:table-column-properties style:column-width="10.871cm"/>
    </style:style>
    <style:style style:name="CF_5f_Tab_5f_divi206012022151856.1" style:display-name="CF_Tab_divi206012022151856.1" style:family="table-row">
      <style:table-row-properties style:row-height="0.212cm" fo:keep-together="auto"/>
    </style:style>
    <style:style style:name="CF_5f_Tab_5f_divi206012022151856.A1" style:display-name="CF_Tab_divi206012022151856.A1" style:family="table-cell">
      <style:table-cell-properties style:vertical-align="middle" fo:padding="0cm" fo:border="none"/>
    </style:style>
    <style:style style:name="CF_5f_Tab_5f_divi206012022151856.2" style:display-name="CF_Tab_divi20601202215185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856.B2" style:display-name="CF_Tab_divi20601202215185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856.D2" style:display-name="CF_Tab_divi206012022151856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856.H2" style:display-name="CF_Tab_divi206012022151856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J2" style:display-name="CF_Tab_divi206012022151856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856.K2" style:display-name="CF_Tab_divi20601202215185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856.L2" style:display-name="CF_Tab_divi206012022151856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856.3" style:display-name="CF_Tab_divi20601202215185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856.H3" style:display-name="CF_Tab_divi206012022151856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4" style:display-name="CF_Tab_divi206012022151856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I4" style:display-name="CF_Tab_divi206012022151856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856.J4" style:display-name="CF_Tab_divi206012022151856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856.K4" style:display-name="CF_Tab_divi20601202215185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856.L4" style:display-name="CF_Tab_divi20601202215185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856.M4" style:display-name="CF_Tab_divi206012022151856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856.H5" style:display-name="CF_Tab_divi206012022151856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6" style:display-name="CF_Tab_divi206012022151856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7" style:display-name="CF_Tab_divi206012022151856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B8" style:display-name="CF_Tab_divi20601202215185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856.H8" style:display-name="CF_Tab_divi206012022151856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9" style:display-name="CF_Tab_divi206012022151856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10" style:display-name="CF_Tab_divi206012022151856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11" style:display-name="CF_Tab_divi206012022151856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12" style:display-name="CF_Tab_divi206012022151856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13" style:display-name="CF_Tab_divi206012022151856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B14" style:display-name="CF_Tab_divi20601202215185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856.H14" style:display-name="CF_Tab_divi206012022151856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B15" style:display-name="CF_Tab_divi206012022151856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856.H15" style:display-name="CF_Tab_divi206012022151856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856.H16" style:display-name="CF_Tab_divi206012022151856.H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" style:display-name="CF_Tab_divi2060120221519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1918.A" style:display-name="CF_Tab_divi206012022151918.A" style:family="table-column">
      <style:table-column-properties style:column-width="0.095cm"/>
    </style:style>
    <style:style style:name="CF_5f_Tab_5f_divi206012022151918.B" style:display-name="CF_Tab_divi206012022151918.B" style:family="table-column">
      <style:table-column-properties style:column-width="0.572cm"/>
    </style:style>
    <style:style style:name="CF_5f_Tab_5f_divi206012022151918.C" style:display-name="CF_Tab_divi206012022151918.C" style:family="table-column">
      <style:table-column-properties style:column-width="0.335cm"/>
    </style:style>
    <style:style style:name="CF_5f_Tab_5f_divi206012022151918.D" style:display-name="CF_Tab_divi206012022151918.D" style:family="table-column">
      <style:table-column-properties style:column-width="1.002cm"/>
    </style:style>
    <style:style style:name="CF_5f_Tab_5f_divi206012022151918.I" style:display-name="CF_Tab_divi206012022151918.I" style:family="table-column">
      <style:table-column-properties style:column-width="0.176cm"/>
    </style:style>
    <style:style style:name="CF_5f_Tab_5f_divi206012022151918.J" style:display-name="CF_Tab_divi206012022151918.J" style:family="table-column">
      <style:table-column-properties style:column-width="0.175cm"/>
    </style:style>
    <style:style style:name="CF_5f_Tab_5f_divi206012022151918.K" style:display-name="CF_Tab_divi206012022151918.K" style:family="table-column">
      <style:table-column-properties style:column-width="0.353cm"/>
    </style:style>
    <style:style style:name="CF_5f_Tab_5f_divi206012022151918.P" style:display-name="CF_Tab_divi206012022151918.P" style:family="table-column">
      <style:table-column-properties style:column-width="9.534cm"/>
    </style:style>
    <style:style style:name="CF_5f_Tab_5f_divi206012022151918.1" style:display-name="CF_Tab_divi206012022151918.1" style:family="table-row">
      <style:table-row-properties style:row-height="0.212cm" fo:keep-together="auto"/>
    </style:style>
    <style:style style:name="CF_5f_Tab_5f_divi206012022151918.A1" style:display-name="CF_Tab_divi206012022151918.A1" style:family="table-cell">
      <style:table-cell-properties style:vertical-align="middle" fo:padding="0cm" fo:border="none"/>
    </style:style>
    <style:style style:name="CF_5f_Tab_5f_divi206012022151918.2" style:display-name="CF_Tab_divi20601202215191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1918.B2" style:display-name="CF_Tab_divi20601202215191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1918.D2" style:display-name="CF_Tab_divi206012022151918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1918.E2" style:display-name="CF_Tab_divi206012022151918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1918.J2" style:display-name="CF_Tab_divi206012022151918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L2" style:display-name="CF_Tab_divi206012022151918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1918.N2" style:display-name="CF_Tab_divi206012022151918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1918.3" style:display-name="CF_Tab_divi20601202215191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1918.J3" style:display-name="CF_Tab_divi206012022151918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4" style:display-name="CF_Tab_divi206012022151918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K4" style:display-name="CF_Tab_divi20601202215191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918.L4" style:display-name="CF_Tab_divi206012022151918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918.M4" style:display-name="CF_Tab_divi206012022151918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918.N4" style:display-name="CF_Tab_divi206012022151918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1918.O4" style:display-name="CF_Tab_divi206012022151918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1918.J5" style:display-name="CF_Tab_divi206012022151918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6" style:display-name="CF_Tab_divi206012022151918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7" style:display-name="CF_Tab_divi206012022151918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B8" style:display-name="CF_Tab_divi20601202215191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918.J8" style:display-name="CF_Tab_divi206012022151918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9" style:display-name="CF_Tab_divi206012022151918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10" style:display-name="CF_Tab_divi206012022151918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11" style:display-name="CF_Tab_divi206012022151918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12" style:display-name="CF_Tab_divi206012022151918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13" style:display-name="CF_Tab_divi206012022151918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B14" style:display-name="CF_Tab_divi206012022151918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1918.J14" style:display-name="CF_Tab_divi206012022151918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B15" style:display-name="CF_Tab_divi206012022151918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1918.J15" style:display-name="CF_Tab_divi206012022151918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1918.J16" style:display-name="CF_Tab_divi206012022151918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" style:display-name="CF_Tab_divi2060120221520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2027.A" style:display-name="CF_Tab_divi206012022152027.A" style:family="table-column">
      <style:table-column-properties style:column-width="0.095cm"/>
    </style:style>
    <style:style style:name="CF_5f_Tab_5f_divi206012022152027.B" style:display-name="CF_Tab_divi206012022152027.B" style:family="table-column">
      <style:table-column-properties style:column-width="0.572cm"/>
    </style:style>
    <style:style style:name="CF_5f_Tab_5f_divi206012022152027.C" style:display-name="CF_Tab_divi206012022152027.C" style:family="table-column">
      <style:table-column-properties style:column-width="0.335cm"/>
    </style:style>
    <style:style style:name="CF_5f_Tab_5f_divi206012022152027.D" style:display-name="CF_Tab_divi206012022152027.D" style:family="table-column">
      <style:table-column-properties style:column-width="1.002cm"/>
    </style:style>
    <style:style style:name="CF_5f_Tab_5f_divi206012022152027.I" style:display-name="CF_Tab_divi206012022152027.I" style:family="table-column">
      <style:table-column-properties style:column-width="0.176cm"/>
    </style:style>
    <style:style style:name="CF_5f_Tab_5f_divi206012022152027.J" style:display-name="CF_Tab_divi206012022152027.J" style:family="table-column">
      <style:table-column-properties style:column-width="0.175cm"/>
    </style:style>
    <style:style style:name="CF_5f_Tab_5f_divi206012022152027.K" style:display-name="CF_Tab_divi206012022152027.K" style:family="table-column">
      <style:table-column-properties style:column-width="0.353cm"/>
    </style:style>
    <style:style style:name="CF_5f_Tab_5f_divi206012022152027.P" style:display-name="CF_Tab_divi206012022152027.P" style:family="table-column">
      <style:table-column-properties style:column-width="9.534cm"/>
    </style:style>
    <style:style style:name="CF_5f_Tab_5f_divi206012022152027.1" style:display-name="CF_Tab_divi206012022152027.1" style:family="table-row">
      <style:table-row-properties style:row-height="0.212cm" fo:keep-together="auto"/>
    </style:style>
    <style:style style:name="CF_5f_Tab_5f_divi206012022152027.A1" style:display-name="CF_Tab_divi206012022152027.A1" style:family="table-cell">
      <style:table-cell-properties style:vertical-align="middle" fo:padding="0cm" fo:border="none"/>
    </style:style>
    <style:style style:name="CF_5f_Tab_5f_divi206012022152027.2" style:display-name="CF_Tab_divi20601202215202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2027.B2" style:display-name="CF_Tab_divi20601202215202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2027.D2" style:display-name="CF_Tab_divi20601202215202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2027.E2" style:display-name="CF_Tab_divi20601202215202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2027.J2" style:display-name="CF_Tab_divi20601202215202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L2" style:display-name="CF_Tab_divi206012022152027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2027.N2" style:display-name="CF_Tab_divi206012022152027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2027.3" style:display-name="CF_Tab_divi20601202215202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2027.J3" style:display-name="CF_Tab_divi20601202215202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4" style:display-name="CF_Tab_divi20601202215202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K4" style:display-name="CF_Tab_divi20601202215202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27.L4" style:display-name="CF_Tab_divi20601202215202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27.M4" style:display-name="CF_Tab_divi20601202215202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27.N4" style:display-name="CF_Tab_divi20601202215202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27.O4" style:display-name="CF_Tab_divi20601202215202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2027.J5" style:display-name="CF_Tab_divi20601202215202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6" style:display-name="CF_Tab_divi20601202215202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7" style:display-name="CF_Tab_divi20601202215202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B8" style:display-name="CF_Tab_divi20601202215202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2027.J8" style:display-name="CF_Tab_divi20601202215202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9" style:display-name="CF_Tab_divi20601202215202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10" style:display-name="CF_Tab_divi20601202215202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11" style:display-name="CF_Tab_divi206012022152027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12" style:display-name="CF_Tab_divi206012022152027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13" style:display-name="CF_Tab_divi206012022152027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B14" style:display-name="CF_Tab_divi20601202215202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2027.J14" style:display-name="CF_Tab_divi206012022152027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B15" style:display-name="CF_Tab_divi20601202215202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2027.J15" style:display-name="CF_Tab_divi206012022152027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27.J16" style:display-name="CF_Tab_divi206012022152027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" style:display-name="CF_Tab_divi20601202215203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2037.A" style:display-name="CF_Tab_divi206012022152037.A" style:family="table-column">
      <style:table-column-properties style:column-width="0.095cm"/>
    </style:style>
    <style:style style:name="CF_5f_Tab_5f_divi206012022152037.B" style:display-name="CF_Tab_divi206012022152037.B" style:family="table-column">
      <style:table-column-properties style:column-width="0.572cm"/>
    </style:style>
    <style:style style:name="CF_5f_Tab_5f_divi206012022152037.C" style:display-name="CF_Tab_divi206012022152037.C" style:family="table-column">
      <style:table-column-properties style:column-width="0.335cm"/>
    </style:style>
    <style:style style:name="CF_5f_Tab_5f_divi206012022152037.D" style:display-name="CF_Tab_divi206012022152037.D" style:family="table-column">
      <style:table-column-properties style:column-width="1.002cm"/>
    </style:style>
    <style:style style:name="CF_5f_Tab_5f_divi206012022152037.I" style:display-name="CF_Tab_divi206012022152037.I" style:family="table-column">
      <style:table-column-properties style:column-width="0.176cm"/>
    </style:style>
    <style:style style:name="CF_5f_Tab_5f_divi206012022152037.J" style:display-name="CF_Tab_divi206012022152037.J" style:family="table-column">
      <style:table-column-properties style:column-width="0.175cm"/>
    </style:style>
    <style:style style:name="CF_5f_Tab_5f_divi206012022152037.K" style:display-name="CF_Tab_divi206012022152037.K" style:family="table-column">
      <style:table-column-properties style:column-width="0.353cm"/>
    </style:style>
    <style:style style:name="CF_5f_Tab_5f_divi206012022152037.P" style:display-name="CF_Tab_divi206012022152037.P" style:family="table-column">
      <style:table-column-properties style:column-width="9.534cm"/>
    </style:style>
    <style:style style:name="CF_5f_Tab_5f_divi206012022152037.1" style:display-name="CF_Tab_divi206012022152037.1" style:family="table-row">
      <style:table-row-properties style:row-height="0.212cm" fo:keep-together="auto"/>
    </style:style>
    <style:style style:name="CF_5f_Tab_5f_divi206012022152037.A1" style:display-name="CF_Tab_divi206012022152037.A1" style:family="table-cell">
      <style:table-cell-properties style:vertical-align="middle" fo:padding="0cm" fo:border="none"/>
    </style:style>
    <style:style style:name="CF_5f_Tab_5f_divi206012022152037.2" style:display-name="CF_Tab_divi20601202215203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2037.B2" style:display-name="CF_Tab_divi20601202215203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2037.D2" style:display-name="CF_Tab_divi20601202215203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2037.E2" style:display-name="CF_Tab_divi20601202215203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2037.J2" style:display-name="CF_Tab_divi20601202215203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L2" style:display-name="CF_Tab_divi206012022152037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2037.N2" style:display-name="CF_Tab_divi206012022152037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2037.3" style:display-name="CF_Tab_divi20601202215203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2037.J3" style:display-name="CF_Tab_divi20601202215203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4" style:display-name="CF_Tab_divi20601202215203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K4" style:display-name="CF_Tab_divi20601202215203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37.L4" style:display-name="CF_Tab_divi20601202215203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37.M4" style:display-name="CF_Tab_divi20601202215203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37.N4" style:display-name="CF_Tab_divi20601202215203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2037.O4" style:display-name="CF_Tab_divi20601202215203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2037.J5" style:display-name="CF_Tab_divi20601202215203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6" style:display-name="CF_Tab_divi20601202215203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7" style:display-name="CF_Tab_divi20601202215203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B8" style:display-name="CF_Tab_divi20601202215203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2037.J8" style:display-name="CF_Tab_divi20601202215203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9" style:display-name="CF_Tab_divi20601202215203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10" style:display-name="CF_Tab_divi20601202215203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11" style:display-name="CF_Tab_divi206012022152037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12" style:display-name="CF_Tab_divi206012022152037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13" style:display-name="CF_Tab_divi206012022152037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B14" style:display-name="CF_Tab_divi20601202215203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2037.J14" style:display-name="CF_Tab_divi206012022152037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B15" style:display-name="CF_Tab_divi20601202215203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2037.J15" style:display-name="CF_Tab_divi206012022152037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2037.J16" style:display-name="CF_Tab_divi206012022152037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" style:display-name="CF_Tab_divi1060120221520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2057.A" style:display-name="CF_Tab_divi106012022152057.A" style:family="table-column">
      <style:table-column-properties style:column-width="0.095cm"/>
    </style:style>
    <style:style style:name="CF_5f_Tab_5f_divi106012022152057.B" style:display-name="CF_Tab_divi106012022152057.B" style:family="table-column">
      <style:table-column-properties style:column-width="0.572cm"/>
    </style:style>
    <style:style style:name="CF_5f_Tab_5f_divi106012022152057.C" style:display-name="CF_Tab_divi106012022152057.C" style:family="table-column">
      <style:table-column-properties style:column-width="0.335cm"/>
    </style:style>
    <style:style style:name="CF_5f_Tab_5f_divi106012022152057.D" style:display-name="CF_Tab_divi106012022152057.D" style:family="table-column">
      <style:table-column-properties style:column-width="1.002cm"/>
    </style:style>
    <style:style style:name="CF_5f_Tab_5f_divi106012022152057.I" style:display-name="CF_Tab_divi106012022152057.I" style:family="table-column">
      <style:table-column-properties style:column-width="0.176cm"/>
    </style:style>
    <style:style style:name="CF_5f_Tab_5f_divi106012022152057.J" style:display-name="CF_Tab_divi106012022152057.J" style:family="table-column">
      <style:table-column-properties style:column-width="0.175cm"/>
    </style:style>
    <style:style style:name="CF_5f_Tab_5f_divi106012022152057.K" style:display-name="CF_Tab_divi106012022152057.K" style:family="table-column">
      <style:table-column-properties style:column-width="0.353cm"/>
    </style:style>
    <style:style style:name="CF_5f_Tab_5f_divi106012022152057.P" style:display-name="CF_Tab_divi106012022152057.P" style:family="table-column">
      <style:table-column-properties style:column-width="9.534cm"/>
    </style:style>
    <style:style style:name="CF_5f_Tab_5f_divi106012022152057.1" style:display-name="CF_Tab_divi106012022152057.1" style:family="table-row">
      <style:table-row-properties style:row-height="0.212cm" fo:keep-together="auto"/>
    </style:style>
    <style:style style:name="CF_5f_Tab_5f_divi106012022152057.A1" style:display-name="CF_Tab_divi106012022152057.A1" style:family="table-cell">
      <style:table-cell-properties style:vertical-align="middle" fo:padding="0cm" fo:border="none"/>
    </style:style>
    <style:style style:name="CF_5f_Tab_5f_divi106012022152057.2" style:display-name="CF_Tab_divi10601202215205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2057.B2" style:display-name="CF_Tab_divi10601202215205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2057.C2" style:display-name="CF_Tab_divi10601202215205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2057.D2" style:display-name="CF_Tab_divi106012022152057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2057.J2" style:display-name="CF_Tab_divi10601202215205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L2" style:display-name="CF_Tab_divi106012022152057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2057.3" style:display-name="CF_Tab_divi10601202215205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2057.J3" style:display-name="CF_Tab_divi10601202215205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J4" style:display-name="CF_Tab_divi10601202215205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K4" style:display-name="CF_Tab_divi10601202215205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057.L4" style:display-name="CF_Tab_divi10601202215205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057.M4" style:display-name="CF_Tab_divi10601202215205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057.N4" style:display-name="CF_Tab_divi10601202215205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057.O4" style:display-name="CF_Tab_divi10601202215205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2057.J5" style:display-name="CF_Tab_divi10601202215205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I6" style:display-name="CF_Tab_divi106012022152057.I6" style:family="table-cell">
      <style:table-cell-properties style:vertical-align="middle" fo:padding="0.097cm" fo:border="none"/>
    </style:style>
    <style:style style:name="CF_5f_Tab_5f_divi106012022152057.J6" style:display-name="CF_Tab_divi10601202215205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I7" style:display-name="CF_Tab_divi106012022152057.I7" style:family="table-cell">
      <style:table-cell-properties style:vertical-align="middle" fo:padding="0.097cm" fo:border="none"/>
    </style:style>
    <style:style style:name="CF_5f_Tab_5f_divi106012022152057.J7" style:display-name="CF_Tab_divi10601202215205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I8" style:display-name="CF_Tab_divi106012022152057.I8" style:family="table-cell">
      <style:table-cell-properties style:vertical-align="middle" fo:padding="0.097cm" fo:border="none"/>
    </style:style>
    <style:style style:name="CF_5f_Tab_5f_divi106012022152057.J8" style:display-name="CF_Tab_divi10601202215205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057.D9" style:display-name="CF_Tab_divi106012022152057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2057.I9" style:display-name="CF_Tab_divi106012022152057.I9" style:family="table-cell">
      <style:table-cell-properties style:vertical-align="middle" fo:padding="0.097cm" fo:border="none"/>
    </style:style>
    <style:style style:name="CF_5f_Tab_5f_divi106012022152106" style:display-name="CF_Tab_divi1060120221521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2106.A" style:display-name="CF_Tab_divi106012022152106.A" style:family="table-column">
      <style:table-column-properties style:column-width="0.095cm"/>
    </style:style>
    <style:style style:name="CF_5f_Tab_5f_divi106012022152106.B" style:display-name="CF_Tab_divi106012022152106.B" style:family="table-column">
      <style:table-column-properties style:column-width="0.572cm"/>
    </style:style>
    <style:style style:name="CF_5f_Tab_5f_divi106012022152106.C" style:display-name="CF_Tab_divi106012022152106.C" style:family="table-column">
      <style:table-column-properties style:column-width="0.335cm"/>
    </style:style>
    <style:style style:name="CF_5f_Tab_5f_divi106012022152106.D" style:display-name="CF_Tab_divi106012022152106.D" style:family="table-column">
      <style:table-column-properties style:column-width="1.002cm"/>
    </style:style>
    <style:style style:name="CF_5f_Tab_5f_divi106012022152106.I" style:display-name="CF_Tab_divi106012022152106.I" style:family="table-column">
      <style:table-column-properties style:column-width="0.176cm"/>
    </style:style>
    <style:style style:name="CF_5f_Tab_5f_divi106012022152106.J" style:display-name="CF_Tab_divi106012022152106.J" style:family="table-column">
      <style:table-column-properties style:column-width="0.175cm"/>
    </style:style>
    <style:style style:name="CF_5f_Tab_5f_divi106012022152106.K" style:display-name="CF_Tab_divi106012022152106.K" style:family="table-column">
      <style:table-column-properties style:column-width="0.353cm"/>
    </style:style>
    <style:style style:name="CF_5f_Tab_5f_divi106012022152106.P" style:display-name="CF_Tab_divi106012022152106.P" style:family="table-column">
      <style:table-column-properties style:column-width="9.534cm"/>
    </style:style>
    <style:style style:name="CF_5f_Tab_5f_divi106012022152106.1" style:display-name="CF_Tab_divi106012022152106.1" style:family="table-row">
      <style:table-row-properties style:row-height="0.212cm" fo:keep-together="auto"/>
    </style:style>
    <style:style style:name="CF_5f_Tab_5f_divi106012022152106.A1" style:display-name="CF_Tab_divi106012022152106.A1" style:family="table-cell">
      <style:table-cell-properties style:vertical-align="middle" fo:padding="0cm" fo:border="none"/>
    </style:style>
    <style:style style:name="CF_5f_Tab_5f_divi106012022152106.2" style:display-name="CF_Tab_divi10601202215210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2106.B2" style:display-name="CF_Tab_divi10601202215210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2106.C2" style:display-name="CF_Tab_divi106012022152106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2106.D2" style:display-name="CF_Tab_divi106012022152106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2106.J2" style:display-name="CF_Tab_divi106012022152106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L2" style:display-name="CF_Tab_divi106012022152106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2106.3" style:display-name="CF_Tab_divi10601202215210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2106.J3" style:display-name="CF_Tab_divi106012022152106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J4" style:display-name="CF_Tab_divi106012022152106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K4" style:display-name="CF_Tab_divi10601202215210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06.L4" style:display-name="CF_Tab_divi10601202215210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06.M4" style:display-name="CF_Tab_divi10601202215210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06.N4" style:display-name="CF_Tab_divi10601202215210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06.O4" style:display-name="CF_Tab_divi106012022152106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2106.J5" style:display-name="CF_Tab_divi106012022152106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I6" style:display-name="CF_Tab_divi106012022152106.I6" style:family="table-cell">
      <style:table-cell-properties style:vertical-align="middle" fo:padding="0.097cm" fo:border="none"/>
    </style:style>
    <style:style style:name="CF_5f_Tab_5f_divi106012022152106.J6" style:display-name="CF_Tab_divi106012022152106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I7" style:display-name="CF_Tab_divi106012022152106.I7" style:family="table-cell">
      <style:table-cell-properties style:vertical-align="middle" fo:padding="0.097cm" fo:border="none"/>
    </style:style>
    <style:style style:name="CF_5f_Tab_5f_divi106012022152106.J7" style:display-name="CF_Tab_divi106012022152106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I8" style:display-name="CF_Tab_divi106012022152106.I8" style:family="table-cell">
      <style:table-cell-properties style:vertical-align="middle" fo:padding="0.097cm" fo:border="none"/>
    </style:style>
    <style:style style:name="CF_5f_Tab_5f_divi106012022152106.J8" style:display-name="CF_Tab_divi106012022152106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06.D9" style:display-name="CF_Tab_divi106012022152106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2106.I9" style:display-name="CF_Tab_divi106012022152106.I9" style:family="table-cell">
      <style:table-cell-properties style:vertical-align="middle" fo:padding="0.097cm" fo:border="none"/>
    </style:style>
    <style:style style:name="CF_5f_Tab_5f_divi106012022152122" style:display-name="CF_Tab_divi10601202215212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2122.A" style:display-name="CF_Tab_divi106012022152122.A" style:family="table-column">
      <style:table-column-properties style:column-width="0.095cm"/>
    </style:style>
    <style:style style:name="CF_5f_Tab_5f_divi106012022152122.B" style:display-name="CF_Tab_divi106012022152122.B" style:family="table-column">
      <style:table-column-properties style:column-width="0.572cm"/>
    </style:style>
    <style:style style:name="CF_5f_Tab_5f_divi106012022152122.C" style:display-name="CF_Tab_divi106012022152122.C" style:family="table-column">
      <style:table-column-properties style:column-width="0.335cm"/>
    </style:style>
    <style:style style:name="CF_5f_Tab_5f_divi106012022152122.D" style:display-name="CF_Tab_divi106012022152122.D" style:family="table-column">
      <style:table-column-properties style:column-width="1.002cm"/>
    </style:style>
    <style:style style:name="CF_5f_Tab_5f_divi106012022152122.I" style:display-name="CF_Tab_divi106012022152122.I" style:family="table-column">
      <style:table-column-properties style:column-width="0.176cm"/>
    </style:style>
    <style:style style:name="CF_5f_Tab_5f_divi106012022152122.J" style:display-name="CF_Tab_divi106012022152122.J" style:family="table-column">
      <style:table-column-properties style:column-width="0.175cm"/>
    </style:style>
    <style:style style:name="CF_5f_Tab_5f_divi106012022152122.K" style:display-name="CF_Tab_divi106012022152122.K" style:family="table-column">
      <style:table-column-properties style:column-width="0.353cm"/>
    </style:style>
    <style:style style:name="CF_5f_Tab_5f_divi106012022152122.P" style:display-name="CF_Tab_divi106012022152122.P" style:family="table-column">
      <style:table-column-properties style:column-width="9.534cm"/>
    </style:style>
    <style:style style:name="CF_5f_Tab_5f_divi106012022152122.1" style:display-name="CF_Tab_divi106012022152122.1" style:family="table-row">
      <style:table-row-properties style:row-height="0.212cm" fo:keep-together="auto"/>
    </style:style>
    <style:style style:name="CF_5f_Tab_5f_divi106012022152122.A1" style:display-name="CF_Tab_divi106012022152122.A1" style:family="table-cell">
      <style:table-cell-properties style:vertical-align="middle" fo:padding="0cm" fo:border="none"/>
    </style:style>
    <style:style style:name="CF_5f_Tab_5f_divi106012022152122.2" style:display-name="CF_Tab_divi10601202215212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2122.B2" style:display-name="CF_Tab_divi10601202215212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2122.C2" style:display-name="CF_Tab_divi10601202215212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2122.D2" style:display-name="CF_Tab_divi10601202215212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2122.J2" style:display-name="CF_Tab_divi10601202215212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L2" style:display-name="CF_Tab_divi10601202215212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2122.3" style:display-name="CF_Tab_divi10601202215212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2122.J3" style:display-name="CF_Tab_divi10601202215212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J4" style:display-name="CF_Tab_divi10601202215212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K4" style:display-name="CF_Tab_divi10601202215212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22.L4" style:display-name="CF_Tab_divi10601202215212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22.M4" style:display-name="CF_Tab_divi10601202215212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22.N4" style:display-name="CF_Tab_divi10601202215212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22.O4" style:display-name="CF_Tab_divi10601202215212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2122.J5" style:display-name="CF_Tab_divi10601202215212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I6" style:display-name="CF_Tab_divi106012022152122.I6" style:family="table-cell">
      <style:table-cell-properties style:vertical-align="middle" fo:padding="0.097cm" fo:border="none"/>
    </style:style>
    <style:style style:name="CF_5f_Tab_5f_divi106012022152122.J6" style:display-name="CF_Tab_divi10601202215212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I7" style:display-name="CF_Tab_divi106012022152122.I7" style:family="table-cell">
      <style:table-cell-properties style:vertical-align="middle" fo:padding="0.097cm" fo:border="none"/>
    </style:style>
    <style:style style:name="CF_5f_Tab_5f_divi106012022152122.J7" style:display-name="CF_Tab_divi10601202215212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I8" style:display-name="CF_Tab_divi106012022152122.I8" style:family="table-cell">
      <style:table-cell-properties style:vertical-align="middle" fo:padding="0.097cm" fo:border="none"/>
    </style:style>
    <style:style style:name="CF_5f_Tab_5f_divi106012022152122.J8" style:display-name="CF_Tab_divi10601202215212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22.D9" style:display-name="CF_Tab_divi106012022152122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2122.I9" style:display-name="CF_Tab_divi106012022152122.I9" style:family="table-cell">
      <style:table-cell-properties style:vertical-align="middle" fo:padding="0.097cm" fo:border="none"/>
    </style:style>
    <style:style style:name="CF_5f_Tab_5f_divi106012022152139" style:display-name="CF_Tab_divi1060120221521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2139.A" style:display-name="CF_Tab_divi106012022152139.A" style:family="table-column">
      <style:table-column-properties style:column-width="0.095cm"/>
    </style:style>
    <style:style style:name="CF_5f_Tab_5f_divi106012022152139.B" style:display-name="CF_Tab_divi106012022152139.B" style:family="table-column">
      <style:table-column-properties style:column-width="0.572cm"/>
    </style:style>
    <style:style style:name="CF_5f_Tab_5f_divi106012022152139.C" style:display-name="CF_Tab_divi106012022152139.C" style:family="table-column">
      <style:table-column-properties style:column-width="0.335cm"/>
    </style:style>
    <style:style style:name="CF_5f_Tab_5f_divi106012022152139.D" style:display-name="CF_Tab_divi106012022152139.D" style:family="table-column">
      <style:table-column-properties style:column-width="1.002cm"/>
    </style:style>
    <style:style style:name="CF_5f_Tab_5f_divi106012022152139.G" style:display-name="CF_Tab_divi106012022152139.G" style:family="table-column">
      <style:table-column-properties style:column-width="0.176cm"/>
    </style:style>
    <style:style style:name="CF_5f_Tab_5f_divi106012022152139.I" style:display-name="CF_Tab_divi106012022152139.I" style:family="table-column">
      <style:table-column-properties style:column-width="0.351cm"/>
    </style:style>
    <style:style style:name="CF_5f_Tab_5f_divi106012022152139.N" style:display-name="CF_Tab_divi106012022152139.N" style:family="table-column">
      <style:table-column-properties style:column-width="10.871cm"/>
    </style:style>
    <style:style style:name="CF_5f_Tab_5f_divi106012022152139.1" style:display-name="CF_Tab_divi106012022152139.1" style:family="table-row">
      <style:table-row-properties style:row-height="0.212cm" fo:keep-together="auto"/>
    </style:style>
    <style:style style:name="CF_5f_Tab_5f_divi106012022152139.A1" style:display-name="CF_Tab_divi106012022152139.A1" style:family="table-cell">
      <style:table-cell-properties style:vertical-align="middle" fo:padding="0cm" fo:border="none"/>
    </style:style>
    <style:style style:name="CF_5f_Tab_5f_divi106012022152139.2" style:display-name="CF_Tab_divi10601202215213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2139.B2" style:display-name="CF_Tab_divi10601202215213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2139.C2" style:display-name="CF_Tab_divi106012022152139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2139.D2" style:display-name="CF_Tab_divi106012022152139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2139.H2" style:display-name="CF_Tab_divi106012022152139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J2" style:display-name="CF_Tab_divi106012022152139.J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2139.3" style:display-name="CF_Tab_divi10601202215213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2139.H3" style:display-name="CF_Tab_divi106012022152139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H4" style:display-name="CF_Tab_divi106012022152139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I4" style:display-name="CF_Tab_divi106012022152139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39.J4" style:display-name="CF_Tab_divi106012022152139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39.K4" style:display-name="CF_Tab_divi10601202215213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39.L4" style:display-name="CF_Tab_divi10601202215213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2139.M4" style:display-name="CF_Tab_divi106012022152139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2139.H5" style:display-name="CF_Tab_divi106012022152139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G6" style:display-name="CF_Tab_divi106012022152139.G6" style:family="table-cell">
      <style:table-cell-properties style:vertical-align="middle" fo:padding="0.097cm" fo:border="none"/>
    </style:style>
    <style:style style:name="CF_5f_Tab_5f_divi106012022152139.H6" style:display-name="CF_Tab_divi106012022152139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G7" style:display-name="CF_Tab_divi106012022152139.G7" style:family="table-cell">
      <style:table-cell-properties style:vertical-align="middle" fo:padding="0.097cm" fo:border="none"/>
    </style:style>
    <style:style style:name="CF_5f_Tab_5f_divi106012022152139.H7" style:display-name="CF_Tab_divi106012022152139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G8" style:display-name="CF_Tab_divi106012022152139.G8" style:family="table-cell">
      <style:table-cell-properties style:vertical-align="middle" fo:padding="0.097cm" fo:border="none"/>
    </style:style>
    <style:style style:name="CF_5f_Tab_5f_divi106012022152139.H8" style:display-name="CF_Tab_divi106012022152139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2139.D9" style:display-name="CF_Tab_divi106012022152139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2139.G9" style:display-name="CF_Tab_divi106012022152139.G9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1c1237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aec6f" officeooo:paragraph-rsid="001aec6f" fo:background-color="transparent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1c1237" officeooo:paragraph-rsid="001c1237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style:use-window-font-color="true" style:font-name="Arial" fo:font-size="20pt" fo:language="fr" fo:country="FR" officeooo:rsid="001aec6f" officeooo:paragraph-rsid="001c1237" fo:background-color="transparen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language="fr" fo:country="FR" officeooo:paragraph-rsid="001c1237"/>
    </style:style>
    <style:style style:name="P8" style:family="paragraph" style:parent-style-name="Standard">
      <style:text-properties style:use-window-font-color="true" style:font-name="Arial" fo:font-size="20pt" fo:language="fr" fo:country="FR" officeooo:rsid="001aec6f" fo:background-color="transparent"/>
    </style:style>
    <style:style style:name="P9" style:family="paragraph" style:parent-style-name="Standard">
      <style:paragraph-properties fo:margin-left="0cm" fo:margin-right="0cm" fo:line-height="200%" fo:text-indent="0cm" style:auto-text-indent="false" style:writing-mode="lr-tb"/>
      <style:text-properties fo:language="fr" fo:country="FR" officeooo:paragraph-rsid="001c123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2"/>
    </style:style>
    <style:style style:name="T1" style:family="text">
      <style:text-properties style:font-name="Arial" fo:font-size="20pt"/>
    </style:style>
    <style:style style:name="T2" style:family="text">
      <style:text-properties fo:font-size="20pt"/>
    </style:style>
    <style:style style:name="T3" style:family="text">
      <style:text-properties fo:color="#000000"/>
    </style:style>
    <style:style style:name="T4" style:family="text">
      <style:text-properties fo:color="#000000" officeooo:rsid="001c1237"/>
    </style:style>
    <style:style style:name="T5" style:family="text">
      <style:text-properties fo:color="#000000" style:font-name="Arial" fo:font-size="20pt" officeooo:rsid="001c1237" fo:background-color="transparent" loext:char-shading-value="0"/>
    </style:style>
    <style:style style:name="T6" style:family="text">
      <style:text-properties fo:color="#000000" style:font-name="Arial" fo:font-size="20pt" officeooo:rsid="001c1237" fo:background-color="transparent" loext:char-shading-value="0" style:font-name-complex="Arial2"/>
    </style:style>
    <style:style style:name="T7" style:family="text">
      <style:text-properties fo:color="#0022ee" officeooo:rsid="001c1237"/>
    </style:style>
    <style:style style:name="T8" style:family="text">
      <style:text-properties fo:color="#0022ee" style:font-name="Arial" fo:font-size="20pt" officeooo:rsid="001c1237" fo:background-color="transparent" loext:char-shading-value="0"/>
    </style:style>
    <style:style style:name="T9" style:family="text">
      <style:text-properties fo:color="#0022ee" style:font-name="Arial" fo:font-size="20pt" officeooo:rsid="001c1237" fo:background-color="transparent" loext:char-shading-value="0" style:font-name-complex="Arial2"/>
    </style:style>
    <style:style style:name="T10" style:family="text">
      <style:text-properties fo:color="#ff3333"/>
    </style:style>
    <style:style style:name="T11" style:family="text">
      <style:text-properties fo:color="#ff3333" officeooo:rsid="001c1237"/>
    </style:style>
    <style:style style:name="T12" style:family="text">
      <style:text-properties fo:color="#ff3333" style:font-name="Arial" fo:font-size="20pt" officeooo:rsid="001c1237" fo:background-color="transparent" loext:char-shading-value="0"/>
    </style:style>
    <style:style style:name="T13" style:family="text">
      <style:text-properties fo:color="#ff3333" style:font-name="Arial" fo:font-size="20pt" officeooo:rsid="001c1237" fo:background-color="transparent" loext:char-shading-value="0" style:font-name-complex="Arial2"/>
    </style:style>
    <style:style style:name="T14" style:family="text">
      <style:text-properties style:use-window-font-color="true" style:font-name="Arial" fo:font-size="20pt" fo:language="fr" fo:country="FR" officeooo:rsid="001aec6f" fo:background-color="transparent" loext:char-shading-value="0"/>
    </style:style>
    <style:style style:name="T15" style:family="text">
      <style:text-properties style:use-window-font-color="true" style:font-name="Arial" fo:font-size="20pt" fo:language="fr" fo:country="FR" officeooo:rsid="001c1237" fo:background-color="transparent" loext:char-shading-value="0"/>
    </style:style>
    <style:style style:name="T16" style:family="text">
      <style:text-properties style:use-window-font-color="true" style:font-name="Arial" fo:font-size="20pt" fo:language="fr" fo:country="FR" officeooo:rsid="001c1237" fo:background-color="transparent" loext:char-shading-value="0" style:font-name-complex="Arial2"/>
    </style:style>
    <style:style style:name="T17" style:family="text">
      <style:text-properties style:use-window-font-color="true" style:font-name="Arial" fo:font-size="20pt" fo:language="fr" fo:country="FR" fo:background-color="transparent" loext:char-shading-value="0" style:font-name-complex="Arial2"/>
    </style:style>
    <style:style style:name="T18" style:family="text">
      <style:text-properties style:use-window-font-color="true" style:font-name="Arial" fo:font-size="20pt" officeooo:rsid="001aec6f" fo:background-color="transparent" loext:char-shading-value="0"/>
    </style:style>
    <style:style style:name="T19" style:family="text">
      <style:text-properties style:use-window-font-color="true" style:font-name="Arial" fo:font-size="20pt" officeooo:rsid="001c1237" fo:background-color="transparent" loext:char-shading-value="0"/>
    </style:style>
    <style:style style:name="T20" style:family="text">
      <style:text-properties style:use-window-font-color="true" style:font-name="Arial" fo:font-size="20pt" officeooo:rsid="001c1237" fo:background-color="transparent" loext:char-shading-value="0" style:font-name-complex="Arial2"/>
    </style:style>
    <style:style style:name="T21" style:family="text">
      <style:text-properties style:use-window-font-color="true" style:font-name="Arial" fo:font-size="20pt" fo:background-color="transparent" loext:char-shading-value="0" style:font-name-complex="Arial2"/>
    </style:style>
    <style:style style:name="T22" style:family="text">
      <style:text-properties style:use-window-font-color="true" style:font-name="Arial1" fo:font-size="20pt" officeooo:rsid="001c1237" fo:background-color="transparent" loext:char-shading-value="0" style:font-name-complex="Arial2"/>
    </style:style>
    <style:style style:name="T23" style:family="text">
      <style:text-properties style:use-window-font-color="true" style:font-name="Arial1" fo:font-size="20pt" fo:language="fr" fo:country="FR" officeooo:rsid="001c1237" fo:background-color="transparent" loext:char-shading-value="0" style:font-name-complex="Arial2"/>
    </style:style>
    <style:style style:name="T24" style:family="text">
      <style:text-properties style:font-name-complex="Arial2"/>
    </style:style>
    <style:style style:name="T25" style:family="text">
      <style:text-properties fo:color="#00c000" style:font-name="Arial" fo:font-size="20pt" officeooo:rsid="001c1237" fo:background-color="transparent" loext:char-shading-value="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/><text:span text:style-name="T11">1</text:span><text:span text:style-name="T7">6</text:span></text:p>
      <text:p text:style-name="P4">Pose et calcule les divisions. </text:p>
      <text:p text:style-name="P2"><text:span text:style-name="T12">7</text:span><text:span text:style-name="T8">8</text:span><text:span text:style-name="T19"> </text:span><text:span text:style-name="T22">÷</text:span><text:span text:style-name="T20"> </text:span><text:span text:style-name="T9">6</text:span></text:p>
      <text:p text:style-name="P2"><text:span text:style-name="T20"/></text:p>
      <table:table table:name="CF_Tab_divi206012022151856" table:style-name="CF_5f_Tab_5f_divi206012022151856">
        <table:table-column table:style-name="CF_5f_Tab_5f_divi206012022151856.A"/>
        <table:table-column table:style-name="CF_5f_Tab_5f_divi206012022151856.B"/>
        <table:table-column table:style-name="CF_5f_Tab_5f_divi206012022151856.C"/>
        <table:table-column table:style-name="CF_5f_Tab_5f_divi206012022151856.D"/>
        <table:table-column table:style-name="CF_5f_Tab_5f_divi206012022151856.C"/>
        <table:table-column table:style-name="CF_5f_Tab_5f_divi206012022151856.D"/>
        <table:table-column table:style-name="CF_5f_Tab_5f_divi206012022151856.G" table:number-columns-repeated="2"/>
        <table:table-column table:style-name="CF_5f_Tab_5f_divi206012022151856.I"/>
        <table:table-column table:style-name="CF_5f_Tab_5f_divi206012022151856.D"/>
        <table:table-column table:style-name="CF_5f_Tab_5f_divi206012022151856.C"/>
        <table:table-column table:style-name="CF_5f_Tab_5f_divi206012022151856.D"/>
        <table:table-column table:style-name="CF_5f_Tab_5f_divi206012022151856.C"/>
        <table:table-column table:style-name="CF_5f_Tab_5f_divi206012022151856.N"/>
        <table:table-row table:style-name="CF_5f_Tab_5f_divi206012022151856.1">
          <table:table-cell table:style-name="CF_5f_Tab_5f_divi206012022151856.A1" office:value-type="string">
            <text:p text:style-name="P10"/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table:number-rows-spanned="17" office:value-type="string">
            <text:p text:style-name="P10"/>
          </table:table-cell>
        </table:table-row>
        <table:table-row table:style-name="CF_5f_Tab_5f_divi206012022151856.2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H2" table:number-rows-spanned="15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J2" office:value-type="string">
            <text:p text:style-name="P10"/>
          </table:table-cell>
          <table:table-cell table:style-name="CF_5f_Tab_5f_divi206012022151856.K2" office:value-type="string">
            <text:p text:style-name="P13"/>
          </table:table-cell>
          <table:table-cell table:style-name="CF_5f_Tab_5f_divi206012022151856.L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I4" office:value-type="string">
            <text:p text:style-name="P10"/>
          </table:table-cell>
          <table:table-cell table:style-name="CF_5f_Tab_5f_divi206012022151856.J4" office:value-type="string">
            <text:p text:style-name="P10"/>
          </table:table-cell>
          <table:table-cell table:style-name="CF_5f_Tab_5f_divi206012022151856.K4" office:value-type="string">
            <text:p text:style-name="P10"/>
          </table:table-cell>
          <table:table-cell table:style-name="CF_5f_Tab_5f_divi206012022151856.L4" office:value-type="string">
            <text:p text:style-name="P10"/>
          </table:table-cell>
          <table:table-cell table:style-name="CF_5f_Tab_5f_divi206012022151856.M4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2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1">−</text:p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K2" office:value-type="string">
            <text:p text:style-name="P13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K2" office:value-type="string">
            <text:p text:style-name="P13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8" office:value-type="string">
            <text:p text:style-name="P10"/>
          </table:table-cell>
          <table:table-cell table:style-name="CF_5f_Tab_5f_divi206012022151856.B8" office:value-type="string">
            <text:p text:style-name="P10"/>
          </table:table-cell>
          <table:table-cell table:style-name="CF_5f_Tab_5f_divi206012022151856.B8" office:value-type="string">
            <text:p text:style-name="P10"/>
          </table:table-cell>
          <table:table-cell table:style-name="CF_5f_Tab_5f_divi206012022151856.B8" office:value-type="string">
            <text:p text:style-name="P10"/>
          </table:table-cell>
          <table:table-cell table:style-name="CF_5f_Tab_5f_divi206012022151856.B8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2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2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1">−</text:p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14" office:value-type="string">
            <text:p text:style-name="P10"/>
          </table:table-cell>
          <table:table-cell table:style-name="CF_5f_Tab_5f_divi206012022151856.B14" office:value-type="string">
            <text:p text:style-name="P10"/>
          </table:table-cell>
          <table:table-cell table:style-name="CF_5f_Tab_5f_divi206012022151856.B14" office:value-type="string">
            <text:p text:style-name="P10"/>
          </table:table-cell>
          <table:table-cell table:style-name="CF_5f_Tab_5f_divi206012022151856.B14" office:value-type="string">
            <text:p text:style-name="P10"/>
          </table:table-cell>
          <table:table-cell table:style-name="CF_5f_Tab_5f_divi206012022151856.B14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15" office:value-type="string">
            <text:p text:style-name="P10"/>
          </table:table-cell>
          <table:table-cell table:style-name="CF_5f_Tab_5f_divi206012022151856.B15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2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K2" office:value-type="string">
            <text:p text:style-name="P10"/>
          </table:table-cell>
          <table:table-cell table:style-name="CF_5f_Tab_5f_divi206012022151856.D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  <table:table-row table:style-name="CF_5f_Tab_5f_divi206012022151856.3">
          <table:table-cell table:style-name="CF_5f_Tab_5f_divi206012022151856.A1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B2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table-cell table:style-name="CF_5f_Tab_5f_divi206012022151856.A1" office:value-type="string">
            <text:p text:style-name="P10"/>
          </table:table-cell>
          <table:covered-table-cell/>
        </table:table-row>
      </table:table>
      <text:p text:style-name="P6"><text:span text:style-name="T20"/></text:p>
      <text:p text:style-name="P8"/>
      <text:p text:style-name="P2"><text:span text:style-name="T18"><text:line-break/></text:span><text:span text:style-name="T19">sans soustractions intermédiaires : </text:span></text:p>
      <text:p text:style-name="P2"><text:span text:style-name="T19"/></text:p>
      <table:table table:name="CF_Tab_divi106012022152139" table:style-name="CF_5f_Tab_5f_divi106012022152139">
        <table:table-column table:style-name="CF_5f_Tab_5f_divi106012022152139.A"/>
        <table:table-column table:style-name="CF_5f_Tab_5f_divi106012022152139.B"/>
        <table:table-column table:style-name="CF_5f_Tab_5f_divi106012022152139.C"/>
        <table:table-column table:style-name="CF_5f_Tab_5f_divi106012022152139.D"/>
        <table:table-column table:style-name="CF_5f_Tab_5f_divi106012022152139.C"/>
        <table:table-column table:style-name="CF_5f_Tab_5f_divi106012022152139.D"/>
        <table:table-column table:style-name="CF_5f_Tab_5f_divi106012022152139.G" table:number-columns-repeated="2"/>
        <table:table-column table:style-name="CF_5f_Tab_5f_divi106012022152139.I"/>
        <table:table-column table:style-name="CF_5f_Tab_5f_divi106012022152139.D"/>
        <table:table-column table:style-name="CF_5f_Tab_5f_divi106012022152139.C"/>
        <table:table-column table:style-name="CF_5f_Tab_5f_divi106012022152139.D"/>
        <table:table-column table:style-name="CF_5f_Tab_5f_divi106012022152139.C"/>
        <table:table-column table:style-name="CF_5f_Tab_5f_divi106012022152139.N"/>
        <table:table-row table:style-name="CF_5f_Tab_5f_divi106012022152139.1">
          <table:table-cell table:style-name="CF_5f_Tab_5f_divi106012022152139.A1" office:value-type="string">
            <text:p text:style-name="P10"/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table:number-rows-spanned="9" office:value-type="string">
            <text:p text:style-name="P10"/>
          </table:table-cell>
        </table:table-row>
        <table:table-row table:style-name="CF_5f_Tab_5f_divi106012022152139.2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2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2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H2" table:number-rows-spanned="7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J2" office:value-type="string">
            <text:p text:style-name="P12"/>
          </table:table-cell>
          <table:table-cell table:style-name="CF_5f_Tab_5f_divi106012022152139.C2" office:value-type="string">
            <text:p text:style-name="P14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  <table:table-row table:style-name="CF_5f_Tab_5f_divi106012022152139.3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  <table:table-row table:style-name="CF_5f_Tab_5f_divi106012022152139.3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  <table:table-cell table:style-name="CF_5f_Tab_5f_divi106012022152139.I4" office:value-type="string">
            <text:p text:style-name="P10"/>
          </table:table-cell>
          <table:table-cell table:style-name="CF_5f_Tab_5f_divi106012022152139.J4" office:value-type="string">
            <text:p text:style-name="P10"/>
          </table:table-cell>
          <table:table-cell table:style-name="CF_5f_Tab_5f_divi106012022152139.K4" office:value-type="string">
            <text:p text:style-name="P10"/>
          </table:table-cell>
          <table:table-cell table:style-name="CF_5f_Tab_5f_divi106012022152139.L4" office:value-type="string">
            <text:p text:style-name="P10"/>
          </table:table-cell>
          <table:table-cell table:style-name="CF_5f_Tab_5f_divi106012022152139.M4" office:value-type="string">
            <text:p text:style-name="P10"/>
          </table:table-cell>
          <table:covered-table-cell/>
        </table:table-row>
        <table:table-row table:style-name="CF_5f_Tab_5f_divi106012022152139.3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  <table:table-row table:style-name="CF_5f_Tab_5f_divi106012022152139.2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2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2"/>
          </table:table-cell>
          <table:table-cell table:style-name="CF_5f_Tab_5f_divi106012022152139.G6" office:value-type="string">
            <text:p text:style-name="P10"/>
          </table:table-cell>
          <table:covered-table-cell/>
          <table:table-cell table:style-name="CF_5f_Tab_5f_divi106012022152139.B2" office:value-type="string">
            <text:p text:style-name="P10"/>
          </table:table-cell>
          <table:table-cell table:style-name="CF_5f_Tab_5f_divi106012022152139.D2" office:value-type="string">
            <text:p text:style-name="P12"/>
          </table:table-cell>
          <table:table-cell table:style-name="CF_5f_Tab_5f_divi106012022152139.C2" office:value-type="string">
            <text:p text:style-name="P13"/>
          </table:table-cell>
          <table:table-cell table:style-name="CF_5f_Tab_5f_divi106012022152139.D2" office:value-type="string">
            <text:p text:style-name="P10"/>
          </table:table-cell>
          <table:table-cell table:style-name="CF_5f_Tab_5f_divi106012022152139.C2" office:value-type="string">
            <text:p text:style-name="P13"/>
          </table:table-cell>
          <table:covered-table-cell/>
        </table:table-row>
        <table:table-row table:style-name="CF_5f_Tab_5f_divi106012022152139.3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G7" office:value-type="string">
            <text:p text:style-name="P10"/>
          </table:table-cell>
          <table:covered-table-cell/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  <table:table-row table:style-name="CF_5f_Tab_5f_divi106012022152139.2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2" office:value-type="string">
            <text:p text:style-name="P10"/>
          </table:table-cell>
          <table:table-cell table:style-name="CF_5f_Tab_5f_divi106012022152139.G8" office:value-type="string">
            <text:p text:style-name="P10"/>
          </table:table-cell>
          <table:covered-table-cell/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  <table:table-row table:style-name="CF_5f_Tab_5f_divi106012022152139.3">
          <table:table-cell table:style-name="CF_5f_Tab_5f_divi106012022152139.A1" office:value-type="string">
            <text:p text:style-name="P10"/>
          </table:table-cell>
          <table:table-cell table:style-name="CF_5f_Tab_5f_divi106012022152139.B2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9" office:value-type="string">
            <text:p text:style-name="P10"/>
          </table:table-cell>
          <table:table-cell table:style-name="CF_5f_Tab_5f_divi106012022152139.C2" office:value-type="string">
            <text:p text:style-name="P10"/>
          </table:table-cell>
          <table:table-cell table:style-name="CF_5f_Tab_5f_divi106012022152139.D9" office:value-type="string">
            <text:p text:style-name="P10"/>
          </table:table-cell>
          <table:table-cell table:style-name="CF_5f_Tab_5f_divi106012022152139.G9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table-cell table:style-name="CF_5f_Tab_5f_divi106012022152139.A1" office:value-type="string">
            <text:p text:style-name="P10"/>
          </table:table-cell>
          <table:covered-table-cell/>
        </table:table-row>
      </table:table>
      <text:p text:style-name="P6"/>
      <text:p text:style-name="P5">Exercice <text:s/><text:span text:style-name="T11">1</text:span><text:span text:style-name="T7">6</text:span></text:p>
      <text:p text:style-name="P4"><text:span text:style-name="T24">Pose et calcule les divisions. </text:span></text:p>
      <text:p text:style-name="P7"><text:span text:style-name="T25">1</text:span><text:span text:style-name="T13">9</text:span><text:span text:style-name="T9">8</text:span><text:span text:style-name="T20"> </text:span><text:span text:style-name="T22">÷</text:span><text:span text:style-name="T20"> </text:span><text:span text:style-name="T9">9</text:span></text:p>
      <text:p text:style-name="P7"><text:span text:style-name="T20"/></text:p>
      <text:p text:style-name="P7"><text:span text:style-name="T20"><text:line-break/></text:span></text:p>
      <table:table table:name="CF_Tab_divi206012022151918" table:style-name="CF_5f_Tab_5f_divi206012022151918">
        <table:table-column table:style-name="CF_5f_Tab_5f_divi206012022151918.A"/>
        <table:table-column table:style-name="CF_5f_Tab_5f_divi206012022151918.B"/>
        <table:table-column table:style-name="CF_5f_Tab_5f_divi206012022151918.C"/>
        <table:table-column table:style-name="CF_5f_Tab_5f_divi206012022151918.D"/>
        <table:table-column table:style-name="CF_5f_Tab_5f_divi206012022151918.C"/>
        <table:table-column table:style-name="CF_5f_Tab_5f_divi206012022151918.D"/>
        <table:table-column table:style-name="CF_5f_Tab_5f_divi206012022151918.C"/>
        <table:table-column table:style-name="CF_5f_Tab_5f_divi206012022151918.D"/>
        <table:table-column table:style-name="CF_5f_Tab_5f_divi206012022151918.I"/>
        <table:table-column table:style-name="CF_5f_Tab_5f_divi206012022151918.J"/>
        <table:table-column table:style-name="CF_5f_Tab_5f_divi206012022151918.K"/>
        <table:table-column table:style-name="CF_5f_Tab_5f_divi206012022151918.D"/>
        <table:table-column table:style-name="CF_5f_Tab_5f_divi206012022151918.C"/>
        <table:table-column table:style-name="CF_5f_Tab_5f_divi206012022151918.D"/>
        <table:table-column table:style-name="CF_5f_Tab_5f_divi206012022151918.C"/>
        <table:table-column table:style-name="CF_5f_Tab_5f_divi206012022151918.P"/>
        <table:table-row table:style-name="CF_5f_Tab_5f_divi206012022151918.1">
          <table:table-cell table:style-name="CF_5f_Tab_5f_divi206012022151918.A1" office:value-type="string">
            <text:p text:style-name="P10"/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table:number-rows-spanned="17" office:value-type="string">
            <text:p text:style-name="P10"/>
          </table:table-cell>
        </table:table-row>
        <table:table-row table:style-name="CF_5f_Tab_5f_divi206012022151918.2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J2" table:number-rows-spanned="15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L2" office:value-type="string">
            <text:p text:style-name="P10"/>
          </table:table-cell>
          <table:table-cell table:style-name="CF_5f_Tab_5f_divi206012022151918.E2" office:value-type="string">
            <text:p text:style-name="P13"/>
          </table:table-cell>
          <table:table-cell table:style-name="CF_5f_Tab_5f_divi206012022151918.N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K4" office:value-type="string">
            <text:p text:style-name="P10"/>
          </table:table-cell>
          <table:table-cell table:style-name="CF_5f_Tab_5f_divi206012022151918.L4" office:value-type="string">
            <text:p text:style-name="P10"/>
          </table:table-cell>
          <table:table-cell table:style-name="CF_5f_Tab_5f_divi206012022151918.M4" office:value-type="string">
            <text:p text:style-name="P10"/>
          </table:table-cell>
          <table:table-cell table:style-name="CF_5f_Tab_5f_divi206012022151918.N4" office:value-type="string">
            <text:p text:style-name="P10"/>
          </table:table-cell>
          <table:table-cell table:style-name="CF_5f_Tab_5f_divi206012022151918.O4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2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1">−</text:p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3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3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B8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2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2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1">−</text:p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B14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15" office:value-type="string">
            <text:p text:style-name="P10"/>
          </table:table-cell>
          <table:table-cell table:style-name="CF_5f_Tab_5f_divi206012022151918.B15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2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E2" office:value-type="string">
            <text:p text:style-name="P10"/>
          </table:table-cell>
          <table:table-cell table:style-name="CF_5f_Tab_5f_divi206012022151918.D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  <table:table-row table:style-name="CF_5f_Tab_5f_divi206012022151918.3">
          <table:table-cell table:style-name="CF_5f_Tab_5f_divi206012022151918.A1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B2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table-cell table:style-name="CF_5f_Tab_5f_divi206012022151918.A1" office:value-type="string">
            <text:p text:style-name="P10"/>
          </table:table-cell>
          <table:covered-table-cell/>
        </table:table-row>
      </table:table>
      <text:p text:style-name="P6"><text:span text:style-name="T21"/></text:p>
      <text:p text:style-name="P6"><text:span text:style-name="T21"/></text:p>
      <text:p text:style-name="P6"><text:span text:style-name="T21"/></text:p>
      <text:p text:style-name="P2"><text:span text:style-name="T20">sans soustractions intermédiaires : </text:span></text:p>
      <text:p text:style-name="P6"><text:span text:style-name="T21"><text:line-break/></text:span></text:p>
      <table:table table:name="CF_Tab_divi106012022152122" table:style-name="CF_5f_Tab_5f_divi106012022152122">
        <table:table-column table:style-name="CF_5f_Tab_5f_divi106012022152122.A"/>
        <table:table-column table:style-name="CF_5f_Tab_5f_divi106012022152122.B"/>
        <table:table-column table:style-name="CF_5f_Tab_5f_divi106012022152122.C"/>
        <table:table-column table:style-name="CF_5f_Tab_5f_divi106012022152122.D"/>
        <table:table-column table:style-name="CF_5f_Tab_5f_divi106012022152122.C"/>
        <table:table-column table:style-name="CF_5f_Tab_5f_divi106012022152122.D"/>
        <table:table-column table:style-name="CF_5f_Tab_5f_divi106012022152122.C"/>
        <table:table-column table:style-name="CF_5f_Tab_5f_divi106012022152122.D"/>
        <table:table-column table:style-name="CF_5f_Tab_5f_divi106012022152122.I"/>
        <table:table-column table:style-name="CF_5f_Tab_5f_divi106012022152122.J"/>
        <table:table-column table:style-name="CF_5f_Tab_5f_divi106012022152122.K"/>
        <table:table-column table:style-name="CF_5f_Tab_5f_divi106012022152122.D"/>
        <table:table-column table:style-name="CF_5f_Tab_5f_divi106012022152122.C"/>
        <table:table-column table:style-name="CF_5f_Tab_5f_divi106012022152122.D"/>
        <table:table-column table:style-name="CF_5f_Tab_5f_divi106012022152122.C"/>
        <table:table-column table:style-name="CF_5f_Tab_5f_divi106012022152122.P"/>
        <table:table-row table:style-name="CF_5f_Tab_5f_divi106012022152122.1">
          <table:table-cell table:style-name="CF_5f_Tab_5f_divi106012022152122.A1" office:value-type="string">
            <text:p text:style-name="P10"/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table:number-rows-spanned="9" office:value-type="string">
            <text:p text:style-name="P10"/>
          </table:table-cell>
        </table:table-row>
        <table:table-row table:style-name="CF_5f_Tab_5f_divi106012022152122.2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2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2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J2" table:number-rows-spanned="7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L2" office:value-type="string">
            <text:p text:style-name="P12"/>
          </table:table-cell>
          <table:table-cell table:style-name="CF_5f_Tab_5f_divi106012022152122.C2" office:value-type="string">
            <text:p text:style-name="P14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  <table:table-row table:style-name="CF_5f_Tab_5f_divi106012022152122.3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  <table:table-row table:style-name="CF_5f_Tab_5f_divi106012022152122.3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  <table:table-cell table:style-name="CF_5f_Tab_5f_divi106012022152122.K4" office:value-type="string">
            <text:p text:style-name="P10"/>
          </table:table-cell>
          <table:table-cell table:style-name="CF_5f_Tab_5f_divi106012022152122.L4" office:value-type="string">
            <text:p text:style-name="P10"/>
          </table:table-cell>
          <table:table-cell table:style-name="CF_5f_Tab_5f_divi106012022152122.M4" office:value-type="string">
            <text:p text:style-name="P10"/>
          </table:table-cell>
          <table:table-cell table:style-name="CF_5f_Tab_5f_divi106012022152122.N4" office:value-type="string">
            <text:p text:style-name="P10"/>
          </table:table-cell>
          <table:table-cell table:style-name="CF_5f_Tab_5f_divi106012022152122.O4" office:value-type="string">
            <text:p text:style-name="P10"/>
          </table:table-cell>
          <table:covered-table-cell/>
        </table:table-row>
        <table:table-row table:style-name="CF_5f_Tab_5f_divi106012022152122.3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  <table:table-row table:style-name="CF_5f_Tab_5f_divi106012022152122.2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2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2"/>
          </table:table-cell>
          <table:table-cell table:style-name="CF_5f_Tab_5f_divi106012022152122.I6" office:value-type="string">
            <text:p text:style-name="P10"/>
          </table:table-cell>
          <table:covered-table-cell/>
          <table:table-cell table:style-name="CF_5f_Tab_5f_divi106012022152122.B2" office:value-type="string">
            <text:p text:style-name="P10"/>
          </table:table-cell>
          <table:table-cell table:style-name="CF_5f_Tab_5f_divi106012022152122.D2" office:value-type="string">
            <text:p text:style-name="P12"/>
          </table:table-cell>
          <table:table-cell table:style-name="CF_5f_Tab_5f_divi106012022152122.C2" office:value-type="string">
            <text:p text:style-name="P13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C2" office:value-type="string">
            <text:p text:style-name="P13"/>
          </table:table-cell>
          <table:covered-table-cell/>
        </table:table-row>
        <table:table-row table:style-name="CF_5f_Tab_5f_divi106012022152122.3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I7" office:value-type="string">
            <text:p text:style-name="P10"/>
          </table:table-cell>
          <table:covered-table-cell/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  <table:table-row table:style-name="CF_5f_Tab_5f_divi106012022152122.2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2" office:value-type="string">
            <text:p text:style-name="P10"/>
          </table:table-cell>
          <table:table-cell table:style-name="CF_5f_Tab_5f_divi106012022152122.I8" office:value-type="string">
            <text:p text:style-name="P10"/>
          </table:table-cell>
          <table:covered-table-cell/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  <table:table-row table:style-name="CF_5f_Tab_5f_divi106012022152122.3">
          <table:table-cell table:style-name="CF_5f_Tab_5f_divi106012022152122.A1" office:value-type="string">
            <text:p text:style-name="P10"/>
          </table:table-cell>
          <table:table-cell table:style-name="CF_5f_Tab_5f_divi106012022152122.B2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9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9" office:value-type="string">
            <text:p text:style-name="P10"/>
          </table:table-cell>
          <table:table-cell table:style-name="CF_5f_Tab_5f_divi106012022152122.C2" office:value-type="string">
            <text:p text:style-name="P10"/>
          </table:table-cell>
          <table:table-cell table:style-name="CF_5f_Tab_5f_divi106012022152122.D9" office:value-type="string">
            <text:p text:style-name="P10"/>
          </table:table-cell>
          <table:table-cell table:style-name="CF_5f_Tab_5f_divi106012022152122.I9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table-cell table:style-name="CF_5f_Tab_5f_divi106012022152122.A1" office:value-type="string">
            <text:p text:style-name="P10"/>
          </table:table-cell>
          <table:covered-table-cell/>
        </table:table-row>
      </table:table>
      <text:p text:style-name="P6"><text:span text:style-name="T21"/></text:p>
      <text:p text:style-name="P5">Exercice <text:s/><text:span text:style-name="T11">1</text:span><text:span text:style-name="T7">6</text:span></text:p>
      <text:p text:style-name="P4"><text:span text:style-name="T24">Pose et calcule les divisions. </text:span></text:p>
      <text:p text:style-name="P7"><text:span text:style-name="T25">1</text:span><text:span text:style-name="T13">2</text:span><text:span text:style-name="T9">3</text:span><text:span text:style-name="T20"> </text:span><text:span text:style-name="T22">÷</text:span><text:span text:style-name="T20"> </text:span><text:span text:style-name="T9">3</text:span></text:p>
      <text:p text:style-name="P7"><text:span text:style-name="T20"/></text:p>
      <text:p text:style-name="P7"><text:span text:style-name="T20"><text:line-break/></text:span></text:p>
      <table:table table:name="CF_Tab_divi206012022152027" table:style-name="CF_5f_Tab_5f_divi206012022152027">
        <table:table-column table:style-name="CF_5f_Tab_5f_divi206012022152027.A"/>
        <table:table-column table:style-name="CF_5f_Tab_5f_divi206012022152027.B"/>
        <table:table-column table:style-name="CF_5f_Tab_5f_divi206012022152027.C"/>
        <table:table-column table:style-name="CF_5f_Tab_5f_divi206012022152027.D"/>
        <table:table-column table:style-name="CF_5f_Tab_5f_divi206012022152027.C"/>
        <table:table-column table:style-name="CF_5f_Tab_5f_divi206012022152027.D"/>
        <table:table-column table:style-name="CF_5f_Tab_5f_divi206012022152027.C"/>
        <table:table-column table:style-name="CF_5f_Tab_5f_divi206012022152027.D"/>
        <table:table-column table:style-name="CF_5f_Tab_5f_divi206012022152027.I"/>
        <table:table-column table:style-name="CF_5f_Tab_5f_divi206012022152027.J"/>
        <table:table-column table:style-name="CF_5f_Tab_5f_divi206012022152027.K"/>
        <table:table-column table:style-name="CF_5f_Tab_5f_divi206012022152027.D"/>
        <table:table-column table:style-name="CF_5f_Tab_5f_divi206012022152027.C"/>
        <table:table-column table:style-name="CF_5f_Tab_5f_divi206012022152027.D"/>
        <table:table-column table:style-name="CF_5f_Tab_5f_divi206012022152027.C"/>
        <table:table-column table:style-name="CF_5f_Tab_5f_divi206012022152027.P"/>
        <table:table-row table:style-name="CF_5f_Tab_5f_divi206012022152027.1">
          <table:table-cell table:style-name="CF_5f_Tab_5f_divi206012022152027.A1" office:value-type="string">
            <text:p text:style-name="P10"/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table:number-rows-spanned="17" office:value-type="string">
            <text:p text:style-name="P10"/>
          </table:table-cell>
        </table:table-row>
        <table:table-row table:style-name="CF_5f_Tab_5f_divi206012022152027.2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J2" table:number-rows-spanned="15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L2" office:value-type="string">
            <text:p text:style-name="P10"/>
          </table:table-cell>
          <table:table-cell table:style-name="CF_5f_Tab_5f_divi206012022152027.E2" office:value-type="string">
            <text:p text:style-name="P13"/>
          </table:table-cell>
          <table:table-cell table:style-name="CF_5f_Tab_5f_divi206012022152027.N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K4" office:value-type="string">
            <text:p text:style-name="P10"/>
          </table:table-cell>
          <table:table-cell table:style-name="CF_5f_Tab_5f_divi206012022152027.L4" office:value-type="string">
            <text:p text:style-name="P10"/>
          </table:table-cell>
          <table:table-cell table:style-name="CF_5f_Tab_5f_divi206012022152027.M4" office:value-type="string">
            <text:p text:style-name="P10"/>
          </table:table-cell>
          <table:table-cell table:style-name="CF_5f_Tab_5f_divi206012022152027.N4" office:value-type="string">
            <text:p text:style-name="P10"/>
          </table:table-cell>
          <table:table-cell table:style-name="CF_5f_Tab_5f_divi206012022152027.O4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2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1">−</text:p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3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3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B8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2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2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1">−</text:p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B14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15" office:value-type="string">
            <text:p text:style-name="P10"/>
          </table:table-cell>
          <table:table-cell table:style-name="CF_5f_Tab_5f_divi206012022152027.B15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2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E2" office:value-type="string">
            <text:p text:style-name="P10"/>
          </table:table-cell>
          <table:table-cell table:style-name="CF_5f_Tab_5f_divi206012022152027.D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  <table:table-row table:style-name="CF_5f_Tab_5f_divi206012022152027.3">
          <table:table-cell table:style-name="CF_5f_Tab_5f_divi206012022152027.A1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B2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table-cell table:style-name="CF_5f_Tab_5f_divi206012022152027.A1" office:value-type="string">
            <text:p text:style-name="P10"/>
          </table:table-cell>
          <table:covered-table-cell/>
        </table:table-row>
      </table:table>
      <text:p text:style-name="P6"><text:span text:style-name="T20"/></text:p>
      <text:p text:style-name="P6"><text:span text:style-name="T20"/></text:p>
      <text:p text:style-name="P6"><text:span text:style-name="T20"/></text:p>
      <text:p text:style-name="P2"><text:span text:style-name="T20">sans soustractions intermédiaires : </text:span></text:p>
      <text:p text:style-name="P6"><text:span text:style-name="T20"><text:line-break/></text:span></text:p>
      <table:table table:name="CF_Tab_divi106012022152106" table:style-name="CF_5f_Tab_5f_divi106012022152106">
        <table:table-column table:style-name="CF_5f_Tab_5f_divi106012022152106.A"/>
        <table:table-column table:style-name="CF_5f_Tab_5f_divi106012022152106.B"/>
        <table:table-column table:style-name="CF_5f_Tab_5f_divi106012022152106.C"/>
        <table:table-column table:style-name="CF_5f_Tab_5f_divi106012022152106.D"/>
        <table:table-column table:style-name="CF_5f_Tab_5f_divi106012022152106.C"/>
        <table:table-column table:style-name="CF_5f_Tab_5f_divi106012022152106.D"/>
        <table:table-column table:style-name="CF_5f_Tab_5f_divi106012022152106.C"/>
        <table:table-column table:style-name="CF_5f_Tab_5f_divi106012022152106.D"/>
        <table:table-column table:style-name="CF_5f_Tab_5f_divi106012022152106.I"/>
        <table:table-column table:style-name="CF_5f_Tab_5f_divi106012022152106.J"/>
        <table:table-column table:style-name="CF_5f_Tab_5f_divi106012022152106.K"/>
        <table:table-column table:style-name="CF_5f_Tab_5f_divi106012022152106.D"/>
        <table:table-column table:style-name="CF_5f_Tab_5f_divi106012022152106.C"/>
        <table:table-column table:style-name="CF_5f_Tab_5f_divi106012022152106.D"/>
        <table:table-column table:style-name="CF_5f_Tab_5f_divi106012022152106.C"/>
        <table:table-column table:style-name="CF_5f_Tab_5f_divi106012022152106.P"/>
        <table:table-row table:style-name="CF_5f_Tab_5f_divi106012022152106.1">
          <table:table-cell table:style-name="CF_5f_Tab_5f_divi106012022152106.A1" office:value-type="string">
            <text:p text:style-name="P10"/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table:number-rows-spanned="9" office:value-type="string">
            <text:p text:style-name="P10"/>
          </table:table-cell>
        </table:table-row>
        <table:table-row table:style-name="CF_5f_Tab_5f_divi106012022152106.2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2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2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J2" table:number-rows-spanned="7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L2" office:value-type="string">
            <text:p text:style-name="P12"/>
          </table:table-cell>
          <table:table-cell table:style-name="CF_5f_Tab_5f_divi106012022152106.C2" office:value-type="string">
            <text:p text:style-name="P14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  <table:table-row table:style-name="CF_5f_Tab_5f_divi106012022152106.3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  <table:table-row table:style-name="CF_5f_Tab_5f_divi106012022152106.3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  <table:table-cell table:style-name="CF_5f_Tab_5f_divi106012022152106.K4" office:value-type="string">
            <text:p text:style-name="P10"/>
          </table:table-cell>
          <table:table-cell table:style-name="CF_5f_Tab_5f_divi106012022152106.L4" office:value-type="string">
            <text:p text:style-name="P10"/>
          </table:table-cell>
          <table:table-cell table:style-name="CF_5f_Tab_5f_divi106012022152106.M4" office:value-type="string">
            <text:p text:style-name="P10"/>
          </table:table-cell>
          <table:table-cell table:style-name="CF_5f_Tab_5f_divi106012022152106.N4" office:value-type="string">
            <text:p text:style-name="P10"/>
          </table:table-cell>
          <table:table-cell table:style-name="CF_5f_Tab_5f_divi106012022152106.O4" office:value-type="string">
            <text:p text:style-name="P10"/>
          </table:table-cell>
          <table:covered-table-cell/>
        </table:table-row>
        <table:table-row table:style-name="CF_5f_Tab_5f_divi106012022152106.3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  <table:table-row table:style-name="CF_5f_Tab_5f_divi106012022152106.2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2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2"/>
          </table:table-cell>
          <table:table-cell table:style-name="CF_5f_Tab_5f_divi106012022152106.I6" office:value-type="string">
            <text:p text:style-name="P10"/>
          </table:table-cell>
          <table:covered-table-cell/>
          <table:table-cell table:style-name="CF_5f_Tab_5f_divi106012022152106.B2" office:value-type="string">
            <text:p text:style-name="P10"/>
          </table:table-cell>
          <table:table-cell table:style-name="CF_5f_Tab_5f_divi106012022152106.D2" office:value-type="string">
            <text:p text:style-name="P12"/>
          </table:table-cell>
          <table:table-cell table:style-name="CF_5f_Tab_5f_divi106012022152106.C2" office:value-type="string">
            <text:p text:style-name="P13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C2" office:value-type="string">
            <text:p text:style-name="P13"/>
          </table:table-cell>
          <table:covered-table-cell/>
        </table:table-row>
        <table:table-row table:style-name="CF_5f_Tab_5f_divi106012022152106.3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I7" office:value-type="string">
            <text:p text:style-name="P10"/>
          </table:table-cell>
          <table:covered-table-cell/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  <table:table-row table:style-name="CF_5f_Tab_5f_divi106012022152106.2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2" office:value-type="string">
            <text:p text:style-name="P10"/>
          </table:table-cell>
          <table:table-cell table:style-name="CF_5f_Tab_5f_divi106012022152106.I8" office:value-type="string">
            <text:p text:style-name="P10"/>
          </table:table-cell>
          <table:covered-table-cell/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  <table:table-row table:style-name="CF_5f_Tab_5f_divi106012022152106.3">
          <table:table-cell table:style-name="CF_5f_Tab_5f_divi106012022152106.A1" office:value-type="string">
            <text:p text:style-name="P10"/>
          </table:table-cell>
          <table:table-cell table:style-name="CF_5f_Tab_5f_divi106012022152106.B2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9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9" office:value-type="string">
            <text:p text:style-name="P10"/>
          </table:table-cell>
          <table:table-cell table:style-name="CF_5f_Tab_5f_divi106012022152106.C2" office:value-type="string">
            <text:p text:style-name="P10"/>
          </table:table-cell>
          <table:table-cell table:style-name="CF_5f_Tab_5f_divi106012022152106.D9" office:value-type="string">
            <text:p text:style-name="P10"/>
          </table:table-cell>
          <table:table-cell table:style-name="CF_5f_Tab_5f_divi106012022152106.I9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table-cell table:style-name="CF_5f_Tab_5f_divi106012022152106.A1" office:value-type="string">
            <text:p text:style-name="P10"/>
          </table:table-cell>
          <table:covered-table-cell/>
        </table:table-row>
      </table:table>
      <text:p text:style-name="P6"><text:span text:style-name="T20"/></text:p>
      <text:p text:style-name="P5">Exercice <text:s/><text:span text:style-name="T11">1</text:span><text:span text:style-name="T7">6</text:span></text:p>
      <text:p text:style-name="P4"><text:span text:style-name="T24">Pose et calcule les divisions. </text:span></text:p>
      <text:p text:style-name="P7"><text:span text:style-name="T25">2</text:span><text:span text:style-name="T13">4</text:span><text:span text:style-name="T9">0</text:span><text:span text:style-name="T20"> </text:span><text:span text:style-name="T22">÷</text:span><text:span text:style-name="T20"> </text:span><text:span text:style-name="T9">5</text:span></text:p>
      <text:p text:style-name="P9"><text:span text:style-name="T20"><text:line-break/></text:span></text:p>
      <table:table table:name="CF_Tab_divi206012022152037" table:style-name="CF_5f_Tab_5f_divi206012022152037">
        <table:table-column table:style-name="CF_5f_Tab_5f_divi206012022152037.A"/>
        <table:table-column table:style-name="CF_5f_Tab_5f_divi206012022152037.B"/>
        <table:table-column table:style-name="CF_5f_Tab_5f_divi206012022152037.C"/>
        <table:table-column table:style-name="CF_5f_Tab_5f_divi206012022152037.D"/>
        <table:table-column table:style-name="CF_5f_Tab_5f_divi206012022152037.C"/>
        <table:table-column table:style-name="CF_5f_Tab_5f_divi206012022152037.D"/>
        <table:table-column table:style-name="CF_5f_Tab_5f_divi206012022152037.C"/>
        <table:table-column table:style-name="CF_5f_Tab_5f_divi206012022152037.D"/>
        <table:table-column table:style-name="CF_5f_Tab_5f_divi206012022152037.I"/>
        <table:table-column table:style-name="CF_5f_Tab_5f_divi206012022152037.J"/>
        <table:table-column table:style-name="CF_5f_Tab_5f_divi206012022152037.K"/>
        <table:table-column table:style-name="CF_5f_Tab_5f_divi206012022152037.D"/>
        <table:table-column table:style-name="CF_5f_Tab_5f_divi206012022152037.C"/>
        <table:table-column table:style-name="CF_5f_Tab_5f_divi206012022152037.D"/>
        <table:table-column table:style-name="CF_5f_Tab_5f_divi206012022152037.C"/>
        <table:table-column table:style-name="CF_5f_Tab_5f_divi206012022152037.P"/>
        <table:table-row table:style-name="CF_5f_Tab_5f_divi206012022152037.1">
          <table:table-cell table:style-name="CF_5f_Tab_5f_divi206012022152037.A1" office:value-type="string">
            <text:p text:style-name="P10"/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table:number-rows-spanned="17" office:value-type="string">
            <text:p text:style-name="P10"/>
          </table:table-cell>
        </table:table-row>
        <table:table-row table:style-name="CF_5f_Tab_5f_divi206012022152037.2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J2" table:number-rows-spanned="15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L2" office:value-type="string">
            <text:p text:style-name="P10"/>
          </table:table-cell>
          <table:table-cell table:style-name="CF_5f_Tab_5f_divi206012022152037.E2" office:value-type="string">
            <text:p text:style-name="P13"/>
          </table:table-cell>
          <table:table-cell table:style-name="CF_5f_Tab_5f_divi206012022152037.N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K4" office:value-type="string">
            <text:p text:style-name="P10"/>
          </table:table-cell>
          <table:table-cell table:style-name="CF_5f_Tab_5f_divi206012022152037.L4" office:value-type="string">
            <text:p text:style-name="P10"/>
          </table:table-cell>
          <table:table-cell table:style-name="CF_5f_Tab_5f_divi206012022152037.M4" office:value-type="string">
            <text:p text:style-name="P10"/>
          </table:table-cell>
          <table:table-cell table:style-name="CF_5f_Tab_5f_divi206012022152037.N4" office:value-type="string">
            <text:p text:style-name="P10"/>
          </table:table-cell>
          <table:table-cell table:style-name="CF_5f_Tab_5f_divi206012022152037.O4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2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1">−</text:p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3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3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B8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2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2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1">−</text:p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B14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15" office:value-type="string">
            <text:p text:style-name="P10"/>
          </table:table-cell>
          <table:table-cell table:style-name="CF_5f_Tab_5f_divi206012022152037.B15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2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E2" office:value-type="string">
            <text:p text:style-name="P10"/>
          </table:table-cell>
          <table:table-cell table:style-name="CF_5f_Tab_5f_divi206012022152037.D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  <table:table-row table:style-name="CF_5f_Tab_5f_divi206012022152037.3">
          <table:table-cell table:style-name="CF_5f_Tab_5f_divi206012022152037.A1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B2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table-cell table:style-name="CF_5f_Tab_5f_divi206012022152037.A1" office:value-type="string">
            <text:p text:style-name="P10"/>
          </table:table-cell>
          <table:covered-table-cell/>
        </table:table-row>
      </table:table>
      <text:p text:style-name="P6"><text:span text:style-name="T20"/></text:p>
      <text:p text:style-name="P6"><text:span text:style-name="T20"/></text:p>
      <text:p text:style-name="P2"><text:span text:style-name="T20"/></text:p>
      <text:p text:style-name="P2"><text:span text:style-name="T20">sans soustractions intermédiaires : </text:span></text:p>
      <text:p text:style-name="P6"><text:span text:style-name="T20"><text:line-break/></text:span></text:p>
      <table:table table:name="CF_Tab_divi106012022152057" table:style-name="CF_5f_Tab_5f_divi106012022152057">
        <table:table-column table:style-name="CF_5f_Tab_5f_divi106012022152057.A"/>
        <table:table-column table:style-name="CF_5f_Tab_5f_divi106012022152057.B"/>
        <table:table-column table:style-name="CF_5f_Tab_5f_divi106012022152057.C"/>
        <table:table-column table:style-name="CF_5f_Tab_5f_divi106012022152057.D"/>
        <table:table-column table:style-name="CF_5f_Tab_5f_divi106012022152057.C"/>
        <table:table-column table:style-name="CF_5f_Tab_5f_divi106012022152057.D"/>
        <table:table-column table:style-name="CF_5f_Tab_5f_divi106012022152057.C"/>
        <table:table-column table:style-name="CF_5f_Tab_5f_divi106012022152057.D"/>
        <table:table-column table:style-name="CF_5f_Tab_5f_divi106012022152057.I"/>
        <table:table-column table:style-name="CF_5f_Tab_5f_divi106012022152057.J"/>
        <table:table-column table:style-name="CF_5f_Tab_5f_divi106012022152057.K"/>
        <table:table-column table:style-name="CF_5f_Tab_5f_divi106012022152057.D"/>
        <table:table-column table:style-name="CF_5f_Tab_5f_divi106012022152057.C"/>
        <table:table-column table:style-name="CF_5f_Tab_5f_divi106012022152057.D"/>
        <table:table-column table:style-name="CF_5f_Tab_5f_divi106012022152057.C"/>
        <table:table-column table:style-name="CF_5f_Tab_5f_divi106012022152057.P"/>
        <table:table-row table:style-name="CF_5f_Tab_5f_divi106012022152057.1">
          <table:table-cell table:style-name="CF_5f_Tab_5f_divi106012022152057.A1" office:value-type="string">
            <text:p text:style-name="P10"/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table:number-rows-spanned="9" office:value-type="string">
            <text:p text:style-name="P10"/>
          </table:table-cell>
        </table:table-row>
        <table:table-row table:style-name="CF_5f_Tab_5f_divi106012022152057.2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2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2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J2" table:number-rows-spanned="7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L2" office:value-type="string">
            <text:p text:style-name="P12"/>
          </table:table-cell>
          <table:table-cell table:style-name="CF_5f_Tab_5f_divi106012022152057.C2" office:value-type="string">
            <text:p text:style-name="P14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  <table:table-row table:style-name="CF_5f_Tab_5f_divi106012022152057.3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  <table:table-row table:style-name="CF_5f_Tab_5f_divi106012022152057.3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  <table:table-cell table:style-name="CF_5f_Tab_5f_divi106012022152057.K4" office:value-type="string">
            <text:p text:style-name="P10"/>
          </table:table-cell>
          <table:table-cell table:style-name="CF_5f_Tab_5f_divi106012022152057.L4" office:value-type="string">
            <text:p text:style-name="P10"/>
          </table:table-cell>
          <table:table-cell table:style-name="CF_5f_Tab_5f_divi106012022152057.M4" office:value-type="string">
            <text:p text:style-name="P10"/>
          </table:table-cell>
          <table:table-cell table:style-name="CF_5f_Tab_5f_divi106012022152057.N4" office:value-type="string">
            <text:p text:style-name="P10"/>
          </table:table-cell>
          <table:table-cell table:style-name="CF_5f_Tab_5f_divi106012022152057.O4" office:value-type="string">
            <text:p text:style-name="P10"/>
          </table:table-cell>
          <table:covered-table-cell/>
        </table:table-row>
        <table:table-row table:style-name="CF_5f_Tab_5f_divi106012022152057.3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  <table:table-row table:style-name="CF_5f_Tab_5f_divi106012022152057.2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2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2"/>
          </table:table-cell>
          <table:table-cell table:style-name="CF_5f_Tab_5f_divi106012022152057.I6" office:value-type="string">
            <text:p text:style-name="P10"/>
          </table:table-cell>
          <table:covered-table-cell/>
          <table:table-cell table:style-name="CF_5f_Tab_5f_divi106012022152057.B2" office:value-type="string">
            <text:p text:style-name="P10"/>
          </table:table-cell>
          <table:table-cell table:style-name="CF_5f_Tab_5f_divi106012022152057.D2" office:value-type="string">
            <text:p text:style-name="P12"/>
          </table:table-cell>
          <table:table-cell table:style-name="CF_5f_Tab_5f_divi106012022152057.C2" office:value-type="string">
            <text:p text:style-name="P13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C2" office:value-type="string">
            <text:p text:style-name="P13"/>
          </table:table-cell>
          <table:covered-table-cell/>
        </table:table-row>
        <table:table-row table:style-name="CF_5f_Tab_5f_divi106012022152057.3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I7" office:value-type="string">
            <text:p text:style-name="P10"/>
          </table:table-cell>
          <table:covered-table-cell/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  <table:table-row table:style-name="CF_5f_Tab_5f_divi106012022152057.2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2" office:value-type="string">
            <text:p text:style-name="P10"/>
          </table:table-cell>
          <table:table-cell table:style-name="CF_5f_Tab_5f_divi106012022152057.I8" office:value-type="string">
            <text:p text:style-name="P10"/>
          </table:table-cell>
          <table:covered-table-cell/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  <table:table-row table:style-name="CF_5f_Tab_5f_divi106012022152057.3">
          <table:table-cell table:style-name="CF_5f_Tab_5f_divi106012022152057.A1" office:value-type="string">
            <text:p text:style-name="P10"/>
          </table:table-cell>
          <table:table-cell table:style-name="CF_5f_Tab_5f_divi106012022152057.B2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9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9" office:value-type="string">
            <text:p text:style-name="P10"/>
          </table:table-cell>
          <table:table-cell table:style-name="CF_5f_Tab_5f_divi106012022152057.C2" office:value-type="string">
            <text:p text:style-name="P10"/>
          </table:table-cell>
          <table:table-cell table:style-name="CF_5f_Tab_5f_divi106012022152057.D9" office:value-type="string">
            <text:p text:style-name="P10"/>
          </table:table-cell>
          <table:table-cell table:style-name="CF_5f_Tab_5f_divi106012022152057.I9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table-cell table:style-name="CF_5f_Tab_5f_divi106012022152057.A1" office:value-type="string">
            <text:p text:style-name="P10"/>
          </table:table-cell>
          <table:covered-table-cell/>
        </table:table-row>
      </table:table>
      <text:p text:style-name="P6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06T15:23:11.585000000</dc:date>
    <meta:editing-duration>PT7M49S</meta:editing-duration>
    <meta:editing-cycles>2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30" meta:word-count="64" meta:character-count="358" meta:non-whitespace-character-count="299"/>
  </office:meta>
</office:document-meta>
</file>