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06012022151603" style:display-name="CF_Tab_divi2060120221516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1603.A" style:display-name="CF_Tab_divi206012022151603.A" style:family="table-column">
      <style:table-column-properties style:column-width="0.095cm"/>
    </style:style>
    <style:style style:name="CF_5f_Tab_5f_divi206012022151603.B" style:display-name="CF_Tab_divi206012022151603.B" style:family="table-column">
      <style:table-column-properties style:column-width="0.572cm"/>
    </style:style>
    <style:style style:name="CF_5f_Tab_5f_divi206012022151603.C" style:display-name="CF_Tab_divi206012022151603.C" style:family="table-column">
      <style:table-column-properties style:column-width="0.335cm"/>
    </style:style>
    <style:style style:name="CF_5f_Tab_5f_divi206012022151603.D" style:display-name="CF_Tab_divi206012022151603.D" style:family="table-column">
      <style:table-column-properties style:column-width="1.002cm"/>
    </style:style>
    <style:style style:name="CF_5f_Tab_5f_divi206012022151603.G" style:display-name="CF_Tab_divi206012022151603.G" style:family="table-column">
      <style:table-column-properties style:column-width="0.176cm"/>
    </style:style>
    <style:style style:name="CF_5f_Tab_5f_divi206012022151603.I" style:display-name="CF_Tab_divi206012022151603.I" style:family="table-column">
      <style:table-column-properties style:column-width="0.351cm"/>
    </style:style>
    <style:style style:name="CF_5f_Tab_5f_divi206012022151603.N" style:display-name="CF_Tab_divi206012022151603.N" style:family="table-column">
      <style:table-column-properties style:column-width="10.871cm"/>
    </style:style>
    <style:style style:name="CF_5f_Tab_5f_divi206012022151603.1" style:display-name="CF_Tab_divi206012022151603.1" style:family="table-row">
      <style:table-row-properties style:row-height="0.212cm" fo:keep-together="auto"/>
    </style:style>
    <style:style style:name="CF_5f_Tab_5f_divi206012022151603.A1" style:display-name="CF_Tab_divi206012022151603.A1" style:family="table-cell">
      <style:table-cell-properties style:vertical-align="middle" fo:padding="0cm" fo:border="none"/>
    </style:style>
    <style:style style:name="CF_5f_Tab_5f_divi206012022151603.2" style:display-name="CF_Tab_divi20601202215160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1603.B2" style:display-name="CF_Tab_divi20601202215160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1603.D2" style:display-name="CF_Tab_divi206012022151603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H2" style:display-name="CF_Tab_divi206012022151603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J2" style:display-name="CF_Tab_divi206012022151603.J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1603.K2" style:display-name="CF_Tab_divi20601202215160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L2" style:display-name="CF_Tab_divi206012022151603.L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1603.3" style:display-name="CF_Tab_divi20601202215160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1603.D3" style:display-name="CF_Tab_divi206012022151603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H3" style:display-name="CF_Tab_divi206012022151603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D4" style:display-name="CF_Tab_divi206012022151603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H4" style:display-name="CF_Tab_divi206012022151603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I4" style:display-name="CF_Tab_divi206012022151603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03.J4" style:display-name="CF_Tab_divi206012022151603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03.K4" style:display-name="CF_Tab_divi20601202215160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03.L4" style:display-name="CF_Tab_divi20601202215160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03.M4" style:display-name="CF_Tab_divi206012022151603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1603.D5" style:display-name="CF_Tab_divi206012022151603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H5" style:display-name="CF_Tab_divi206012022151603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D6" style:display-name="CF_Tab_divi206012022151603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F6" style:display-name="CF_Tab_divi206012022151603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H6" style:display-name="CF_Tab_divi206012022151603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J6" style:display-name="CF_Tab_divi206012022151603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K6" style:display-name="CF_Tab_divi206012022151603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L6" style:display-name="CF_Tab_divi206012022151603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M6" style:display-name="CF_Tab_divi206012022151603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H7" style:display-name="CF_Tab_divi206012022151603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B8" style:display-name="CF_Tab_divi20601202215160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C8" style:display-name="CF_Tab_divi206012022151603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D8" style:display-name="CF_Tab_divi206012022151603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E8" style:display-name="CF_Tab_divi206012022151603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F8" style:display-name="CF_Tab_divi206012022151603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H8" style:display-name="CF_Tab_divi206012022151603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H9" style:display-name="CF_Tab_divi206012022151603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D10" style:display-name="CF_Tab_divi206012022151603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E10" style:display-name="CF_Tab_divi206012022151603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F10" style:display-name="CF_Tab_divi206012022151603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H10" style:display-name="CF_Tab_divi206012022151603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D11" style:display-name="CF_Tab_divi206012022151603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E11" style:display-name="CF_Tab_divi206012022151603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F11" style:display-name="CF_Tab_divi206012022151603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H11" style:display-name="CF_Tab_divi206012022151603.H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D12" style:display-name="CF_Tab_divi206012022151603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E12" style:display-name="CF_Tab_divi206012022151603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F12" style:display-name="CF_Tab_divi206012022151603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H12" style:display-name="CF_Tab_divi206012022151603.H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H13" style:display-name="CF_Tab_divi206012022151603.H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B14" style:display-name="CF_Tab_divi20601202215160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C14" style:display-name="CF_Tab_divi206012022151603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D14" style:display-name="CF_Tab_divi206012022151603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E14" style:display-name="CF_Tab_divi206012022151603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F14" style:display-name="CF_Tab_divi206012022151603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03.H14" style:display-name="CF_Tab_divi206012022151603.H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B15" style:display-name="CF_Tab_divi206012022151603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603.C15" style:display-name="CF_Tab_divi206012022151603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603.H15" style:display-name="CF_Tab_divi206012022151603.H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03.D16" style:display-name="CF_Tab_divi206012022151603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E16" style:display-name="CF_Tab_divi206012022151603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03.F16" style:display-name="CF_Tab_divi206012022151603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03.H16" style:display-name="CF_Tab_divi206012022151603.H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" style:display-name="CF_Tab_divi20601202215161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1618.A" style:display-name="CF_Tab_divi206012022151618.A" style:family="table-column">
      <style:table-column-properties style:column-width="0.095cm"/>
    </style:style>
    <style:style style:name="CF_5f_Tab_5f_divi206012022151618.B" style:display-name="CF_Tab_divi206012022151618.B" style:family="table-column">
      <style:table-column-properties style:column-width="0.572cm"/>
    </style:style>
    <style:style style:name="CF_5f_Tab_5f_divi206012022151618.C" style:display-name="CF_Tab_divi206012022151618.C" style:family="table-column">
      <style:table-column-properties style:column-width="0.335cm"/>
    </style:style>
    <style:style style:name="CF_5f_Tab_5f_divi206012022151618.D" style:display-name="CF_Tab_divi206012022151618.D" style:family="table-column">
      <style:table-column-properties style:column-width="1.002cm"/>
    </style:style>
    <style:style style:name="CF_5f_Tab_5f_divi206012022151618.G" style:display-name="CF_Tab_divi206012022151618.G" style:family="table-column">
      <style:table-column-properties style:column-width="0.176cm"/>
    </style:style>
    <style:style style:name="CF_5f_Tab_5f_divi206012022151618.I" style:display-name="CF_Tab_divi206012022151618.I" style:family="table-column">
      <style:table-column-properties style:column-width="0.351cm"/>
    </style:style>
    <style:style style:name="CF_5f_Tab_5f_divi206012022151618.N" style:display-name="CF_Tab_divi206012022151618.N" style:family="table-column">
      <style:table-column-properties style:column-width="10.871cm"/>
    </style:style>
    <style:style style:name="CF_5f_Tab_5f_divi206012022151618.1" style:display-name="CF_Tab_divi206012022151618.1" style:family="table-row">
      <style:table-row-properties style:row-height="0.212cm" fo:keep-together="auto"/>
    </style:style>
    <style:style style:name="CF_5f_Tab_5f_divi206012022151618.A1" style:display-name="CF_Tab_divi206012022151618.A1" style:family="table-cell">
      <style:table-cell-properties style:vertical-align="middle" fo:padding="0cm" fo:border="none"/>
    </style:style>
    <style:style style:name="CF_5f_Tab_5f_divi206012022151618.2" style:display-name="CF_Tab_divi206012022151618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1618.B2" style:display-name="CF_Tab_divi206012022151618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1618.D2" style:display-name="CF_Tab_divi206012022151618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H2" style:display-name="CF_Tab_divi206012022151618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J2" style:display-name="CF_Tab_divi206012022151618.J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1618.K2" style:display-name="CF_Tab_divi206012022151618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L2" style:display-name="CF_Tab_divi206012022151618.L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1618.3" style:display-name="CF_Tab_divi206012022151618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1618.D3" style:display-name="CF_Tab_divi206012022151618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H3" style:display-name="CF_Tab_divi206012022151618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D4" style:display-name="CF_Tab_divi206012022151618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H4" style:display-name="CF_Tab_divi206012022151618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I4" style:display-name="CF_Tab_divi206012022151618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18.J4" style:display-name="CF_Tab_divi206012022151618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18.K4" style:display-name="CF_Tab_divi206012022151618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18.L4" style:display-name="CF_Tab_divi206012022151618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18.M4" style:display-name="CF_Tab_divi206012022151618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1618.D5" style:display-name="CF_Tab_divi206012022151618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H5" style:display-name="CF_Tab_divi206012022151618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D6" style:display-name="CF_Tab_divi206012022151618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F6" style:display-name="CF_Tab_divi206012022151618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H6" style:display-name="CF_Tab_divi206012022151618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J6" style:display-name="CF_Tab_divi206012022151618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K6" style:display-name="CF_Tab_divi206012022151618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L6" style:display-name="CF_Tab_divi206012022151618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M6" style:display-name="CF_Tab_divi206012022151618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H7" style:display-name="CF_Tab_divi206012022151618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B8" style:display-name="CF_Tab_divi206012022151618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C8" style:display-name="CF_Tab_divi206012022151618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D8" style:display-name="CF_Tab_divi206012022151618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E8" style:display-name="CF_Tab_divi206012022151618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F8" style:display-name="CF_Tab_divi206012022151618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H8" style:display-name="CF_Tab_divi206012022151618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H9" style:display-name="CF_Tab_divi206012022151618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D10" style:display-name="CF_Tab_divi206012022151618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E10" style:display-name="CF_Tab_divi206012022151618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F10" style:display-name="CF_Tab_divi206012022151618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H10" style:display-name="CF_Tab_divi206012022151618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D11" style:display-name="CF_Tab_divi206012022151618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E11" style:display-name="CF_Tab_divi206012022151618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F11" style:display-name="CF_Tab_divi206012022151618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H11" style:display-name="CF_Tab_divi206012022151618.H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D12" style:display-name="CF_Tab_divi206012022151618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E12" style:display-name="CF_Tab_divi206012022151618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F12" style:display-name="CF_Tab_divi206012022151618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H12" style:display-name="CF_Tab_divi206012022151618.H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H13" style:display-name="CF_Tab_divi206012022151618.H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B14" style:display-name="CF_Tab_divi206012022151618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C14" style:display-name="CF_Tab_divi206012022151618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D14" style:display-name="CF_Tab_divi206012022151618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E14" style:display-name="CF_Tab_divi206012022151618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F14" style:display-name="CF_Tab_divi206012022151618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18.H14" style:display-name="CF_Tab_divi206012022151618.H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B15" style:display-name="CF_Tab_divi206012022151618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618.C15" style:display-name="CF_Tab_divi206012022151618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618.H15" style:display-name="CF_Tab_divi206012022151618.H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18.D16" style:display-name="CF_Tab_divi206012022151618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E16" style:display-name="CF_Tab_divi206012022151618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18.F16" style:display-name="CF_Tab_divi206012022151618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18.H16" style:display-name="CF_Tab_divi206012022151618.H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" style:display-name="CF_Tab_divi20601202215163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1637.A" style:display-name="CF_Tab_divi206012022151637.A" style:family="table-column">
      <style:table-column-properties style:column-width="0.095cm"/>
    </style:style>
    <style:style style:name="CF_5f_Tab_5f_divi206012022151637.B" style:display-name="CF_Tab_divi206012022151637.B" style:family="table-column">
      <style:table-column-properties style:column-width="0.572cm"/>
    </style:style>
    <style:style style:name="CF_5f_Tab_5f_divi206012022151637.C" style:display-name="CF_Tab_divi206012022151637.C" style:family="table-column">
      <style:table-column-properties style:column-width="0.335cm"/>
    </style:style>
    <style:style style:name="CF_5f_Tab_5f_divi206012022151637.D" style:display-name="CF_Tab_divi206012022151637.D" style:family="table-column">
      <style:table-column-properties style:column-width="1.002cm"/>
    </style:style>
    <style:style style:name="CF_5f_Tab_5f_divi206012022151637.G" style:display-name="CF_Tab_divi206012022151637.G" style:family="table-column">
      <style:table-column-properties style:column-width="0.176cm"/>
    </style:style>
    <style:style style:name="CF_5f_Tab_5f_divi206012022151637.I" style:display-name="CF_Tab_divi206012022151637.I" style:family="table-column">
      <style:table-column-properties style:column-width="0.351cm"/>
    </style:style>
    <style:style style:name="CF_5f_Tab_5f_divi206012022151637.N" style:display-name="CF_Tab_divi206012022151637.N" style:family="table-column">
      <style:table-column-properties style:column-width="10.871cm"/>
    </style:style>
    <style:style style:name="CF_5f_Tab_5f_divi206012022151637.1" style:display-name="CF_Tab_divi206012022151637.1" style:family="table-row">
      <style:table-row-properties style:row-height="0.212cm" fo:keep-together="auto"/>
    </style:style>
    <style:style style:name="CF_5f_Tab_5f_divi206012022151637.A1" style:display-name="CF_Tab_divi206012022151637.A1" style:family="table-cell">
      <style:table-cell-properties style:vertical-align="middle" fo:padding="0cm" fo:border="none"/>
    </style:style>
    <style:style style:name="CF_5f_Tab_5f_divi206012022151637.2" style:display-name="CF_Tab_divi20601202215163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1637.B2" style:display-name="CF_Tab_divi20601202215163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1637.D2" style:display-name="CF_Tab_divi206012022151637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H2" style:display-name="CF_Tab_divi206012022151637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J2" style:display-name="CF_Tab_divi206012022151637.J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1637.K2" style:display-name="CF_Tab_divi206012022151637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L2" style:display-name="CF_Tab_divi206012022151637.L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1637.3" style:display-name="CF_Tab_divi20601202215163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1637.D3" style:display-name="CF_Tab_divi206012022151637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H3" style:display-name="CF_Tab_divi206012022151637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D4" style:display-name="CF_Tab_divi206012022151637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H4" style:display-name="CF_Tab_divi206012022151637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I4" style:display-name="CF_Tab_divi206012022151637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37.J4" style:display-name="CF_Tab_divi206012022151637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37.K4" style:display-name="CF_Tab_divi20601202215163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37.L4" style:display-name="CF_Tab_divi20601202215163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37.M4" style:display-name="CF_Tab_divi206012022151637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1637.D5" style:display-name="CF_Tab_divi206012022151637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H5" style:display-name="CF_Tab_divi206012022151637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D6" style:display-name="CF_Tab_divi206012022151637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F6" style:display-name="CF_Tab_divi206012022151637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H6" style:display-name="CF_Tab_divi206012022151637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J6" style:display-name="CF_Tab_divi206012022151637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K6" style:display-name="CF_Tab_divi206012022151637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L6" style:display-name="CF_Tab_divi206012022151637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M6" style:display-name="CF_Tab_divi206012022151637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H7" style:display-name="CF_Tab_divi206012022151637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B8" style:display-name="CF_Tab_divi206012022151637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C8" style:display-name="CF_Tab_divi206012022151637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D8" style:display-name="CF_Tab_divi206012022151637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E8" style:display-name="CF_Tab_divi206012022151637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F8" style:display-name="CF_Tab_divi206012022151637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H8" style:display-name="CF_Tab_divi206012022151637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H9" style:display-name="CF_Tab_divi206012022151637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D10" style:display-name="CF_Tab_divi206012022151637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E10" style:display-name="CF_Tab_divi206012022151637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F10" style:display-name="CF_Tab_divi206012022151637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H10" style:display-name="CF_Tab_divi206012022151637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D11" style:display-name="CF_Tab_divi206012022151637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E11" style:display-name="CF_Tab_divi206012022151637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F11" style:display-name="CF_Tab_divi206012022151637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H11" style:display-name="CF_Tab_divi206012022151637.H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D12" style:display-name="CF_Tab_divi206012022151637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E12" style:display-name="CF_Tab_divi206012022151637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F12" style:display-name="CF_Tab_divi206012022151637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H12" style:display-name="CF_Tab_divi206012022151637.H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H13" style:display-name="CF_Tab_divi206012022151637.H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B14" style:display-name="CF_Tab_divi206012022151637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C14" style:display-name="CF_Tab_divi206012022151637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D14" style:display-name="CF_Tab_divi206012022151637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E14" style:display-name="CF_Tab_divi206012022151637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F14" style:display-name="CF_Tab_divi206012022151637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37.H14" style:display-name="CF_Tab_divi206012022151637.H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B15" style:display-name="CF_Tab_divi206012022151637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637.C15" style:display-name="CF_Tab_divi206012022151637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637.H15" style:display-name="CF_Tab_divi206012022151637.H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37.D16" style:display-name="CF_Tab_divi206012022151637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E16" style:display-name="CF_Tab_divi206012022151637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37.F16" style:display-name="CF_Tab_divi206012022151637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37.H16" style:display-name="CF_Tab_divi206012022151637.H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" style:display-name="CF_Tab_divi20601202215164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1648.A" style:display-name="CF_Tab_divi206012022151648.A" style:family="table-column">
      <style:table-column-properties style:column-width="0.095cm"/>
    </style:style>
    <style:style style:name="CF_5f_Tab_5f_divi206012022151648.B" style:display-name="CF_Tab_divi206012022151648.B" style:family="table-column">
      <style:table-column-properties style:column-width="0.572cm"/>
    </style:style>
    <style:style style:name="CF_5f_Tab_5f_divi206012022151648.C" style:display-name="CF_Tab_divi206012022151648.C" style:family="table-column">
      <style:table-column-properties style:column-width="0.335cm"/>
    </style:style>
    <style:style style:name="CF_5f_Tab_5f_divi206012022151648.D" style:display-name="CF_Tab_divi206012022151648.D" style:family="table-column">
      <style:table-column-properties style:column-width="1.002cm"/>
    </style:style>
    <style:style style:name="CF_5f_Tab_5f_divi206012022151648.G" style:display-name="CF_Tab_divi206012022151648.G" style:family="table-column">
      <style:table-column-properties style:column-width="0.176cm"/>
    </style:style>
    <style:style style:name="CF_5f_Tab_5f_divi206012022151648.I" style:display-name="CF_Tab_divi206012022151648.I" style:family="table-column">
      <style:table-column-properties style:column-width="0.351cm"/>
    </style:style>
    <style:style style:name="CF_5f_Tab_5f_divi206012022151648.N" style:display-name="CF_Tab_divi206012022151648.N" style:family="table-column">
      <style:table-column-properties style:column-width="10.871cm"/>
    </style:style>
    <style:style style:name="CF_5f_Tab_5f_divi206012022151648.1" style:display-name="CF_Tab_divi206012022151648.1" style:family="table-row">
      <style:table-row-properties style:row-height="0.212cm" fo:keep-together="auto"/>
    </style:style>
    <style:style style:name="CF_5f_Tab_5f_divi206012022151648.A1" style:display-name="CF_Tab_divi206012022151648.A1" style:family="table-cell">
      <style:table-cell-properties style:vertical-align="middle" fo:padding="0cm" fo:border="none"/>
    </style:style>
    <style:style style:name="CF_5f_Tab_5f_divi206012022151648.2" style:display-name="CF_Tab_divi206012022151648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1648.B2" style:display-name="CF_Tab_divi206012022151648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1648.D2" style:display-name="CF_Tab_divi206012022151648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H2" style:display-name="CF_Tab_divi206012022151648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J2" style:display-name="CF_Tab_divi206012022151648.J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1648.K2" style:display-name="CF_Tab_divi206012022151648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L2" style:display-name="CF_Tab_divi206012022151648.L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1648.3" style:display-name="CF_Tab_divi206012022151648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1648.D3" style:display-name="CF_Tab_divi206012022151648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H3" style:display-name="CF_Tab_divi206012022151648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D4" style:display-name="CF_Tab_divi206012022151648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H4" style:display-name="CF_Tab_divi206012022151648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I4" style:display-name="CF_Tab_divi206012022151648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48.J4" style:display-name="CF_Tab_divi206012022151648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48.K4" style:display-name="CF_Tab_divi206012022151648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48.L4" style:display-name="CF_Tab_divi206012022151648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648.M4" style:display-name="CF_Tab_divi206012022151648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1648.D5" style:display-name="CF_Tab_divi206012022151648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H5" style:display-name="CF_Tab_divi206012022151648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D6" style:display-name="CF_Tab_divi206012022151648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F6" style:display-name="CF_Tab_divi206012022151648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H6" style:display-name="CF_Tab_divi206012022151648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J6" style:display-name="CF_Tab_divi206012022151648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K6" style:display-name="CF_Tab_divi206012022151648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L6" style:display-name="CF_Tab_divi206012022151648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M6" style:display-name="CF_Tab_divi206012022151648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H7" style:display-name="CF_Tab_divi206012022151648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B8" style:display-name="CF_Tab_divi206012022151648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C8" style:display-name="CF_Tab_divi206012022151648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D8" style:display-name="CF_Tab_divi206012022151648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E8" style:display-name="CF_Tab_divi206012022151648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F8" style:display-name="CF_Tab_divi206012022151648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H8" style:display-name="CF_Tab_divi206012022151648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H9" style:display-name="CF_Tab_divi206012022151648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D10" style:display-name="CF_Tab_divi206012022151648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E10" style:display-name="CF_Tab_divi206012022151648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F10" style:display-name="CF_Tab_divi206012022151648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H10" style:display-name="CF_Tab_divi206012022151648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D11" style:display-name="CF_Tab_divi206012022151648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E11" style:display-name="CF_Tab_divi206012022151648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F11" style:display-name="CF_Tab_divi206012022151648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H11" style:display-name="CF_Tab_divi206012022151648.H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D12" style:display-name="CF_Tab_divi206012022151648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E12" style:display-name="CF_Tab_divi206012022151648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F12" style:display-name="CF_Tab_divi206012022151648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H12" style:display-name="CF_Tab_divi206012022151648.H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H13" style:display-name="CF_Tab_divi206012022151648.H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B14" style:display-name="CF_Tab_divi206012022151648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C14" style:display-name="CF_Tab_divi206012022151648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D14" style:display-name="CF_Tab_divi206012022151648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E14" style:display-name="CF_Tab_divi206012022151648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F14" style:display-name="CF_Tab_divi206012022151648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648.H14" style:display-name="CF_Tab_divi206012022151648.H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B15" style:display-name="CF_Tab_divi206012022151648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648.C15" style:display-name="CF_Tab_divi206012022151648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648.H15" style:display-name="CF_Tab_divi206012022151648.H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648.D16" style:display-name="CF_Tab_divi206012022151648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E16" style:display-name="CF_Tab_divi206012022151648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648.F16" style:display-name="CF_Tab_divi206012022151648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648.H16" style:display-name="CF_Tab_divi206012022151648.H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" style:display-name="CF_Tab_divi20601202215170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1701.A" style:display-name="CF_Tab_divi206012022151701.A" style:family="table-column">
      <style:table-column-properties style:column-width="0.095cm"/>
    </style:style>
    <style:style style:name="CF_5f_Tab_5f_divi206012022151701.B" style:display-name="CF_Tab_divi206012022151701.B" style:family="table-column">
      <style:table-column-properties style:column-width="0.572cm"/>
    </style:style>
    <style:style style:name="CF_5f_Tab_5f_divi206012022151701.C" style:display-name="CF_Tab_divi206012022151701.C" style:family="table-column">
      <style:table-column-properties style:column-width="0.335cm"/>
    </style:style>
    <style:style style:name="CF_5f_Tab_5f_divi206012022151701.D" style:display-name="CF_Tab_divi206012022151701.D" style:family="table-column">
      <style:table-column-properties style:column-width="1.002cm"/>
    </style:style>
    <style:style style:name="CF_5f_Tab_5f_divi206012022151701.G" style:display-name="CF_Tab_divi206012022151701.G" style:family="table-column">
      <style:table-column-properties style:column-width="0.176cm"/>
    </style:style>
    <style:style style:name="CF_5f_Tab_5f_divi206012022151701.I" style:display-name="CF_Tab_divi206012022151701.I" style:family="table-column">
      <style:table-column-properties style:column-width="0.351cm"/>
    </style:style>
    <style:style style:name="CF_5f_Tab_5f_divi206012022151701.N" style:display-name="CF_Tab_divi206012022151701.N" style:family="table-column">
      <style:table-column-properties style:column-width="10.871cm"/>
    </style:style>
    <style:style style:name="CF_5f_Tab_5f_divi206012022151701.1" style:display-name="CF_Tab_divi206012022151701.1" style:family="table-row">
      <style:table-row-properties style:row-height="0.212cm" fo:keep-together="auto"/>
    </style:style>
    <style:style style:name="CF_5f_Tab_5f_divi206012022151701.A1" style:display-name="CF_Tab_divi206012022151701.A1" style:family="table-cell">
      <style:table-cell-properties style:vertical-align="middle" fo:padding="0cm" fo:border="none"/>
    </style:style>
    <style:style style:name="CF_5f_Tab_5f_divi206012022151701.2" style:display-name="CF_Tab_divi206012022151701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1701.B2" style:display-name="CF_Tab_divi20601202215170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1701.D2" style:display-name="CF_Tab_divi206012022151701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H2" style:display-name="CF_Tab_divi206012022151701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J2" style:display-name="CF_Tab_divi206012022151701.J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1701.K2" style:display-name="CF_Tab_divi206012022151701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L2" style:display-name="CF_Tab_divi206012022151701.L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1701.3" style:display-name="CF_Tab_divi206012022151701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1701.D3" style:display-name="CF_Tab_divi206012022151701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H3" style:display-name="CF_Tab_divi206012022151701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D4" style:display-name="CF_Tab_divi206012022151701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H4" style:display-name="CF_Tab_divi206012022151701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I4" style:display-name="CF_Tab_divi206012022151701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701.J4" style:display-name="CF_Tab_divi206012022151701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701.K4" style:display-name="CF_Tab_divi206012022151701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701.L4" style:display-name="CF_Tab_divi206012022151701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701.M4" style:display-name="CF_Tab_divi206012022151701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1701.D5" style:display-name="CF_Tab_divi206012022151701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H5" style:display-name="CF_Tab_divi206012022151701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D6" style:display-name="CF_Tab_divi206012022151701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F6" style:display-name="CF_Tab_divi206012022151701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H6" style:display-name="CF_Tab_divi206012022151701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J6" style:display-name="CF_Tab_divi206012022151701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K6" style:display-name="CF_Tab_divi206012022151701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L6" style:display-name="CF_Tab_divi206012022151701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M6" style:display-name="CF_Tab_divi206012022151701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H7" style:display-name="CF_Tab_divi206012022151701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B8" style:display-name="CF_Tab_divi206012022151701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C8" style:display-name="CF_Tab_divi206012022151701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D8" style:display-name="CF_Tab_divi206012022151701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E8" style:display-name="CF_Tab_divi206012022151701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F8" style:display-name="CF_Tab_divi206012022151701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H8" style:display-name="CF_Tab_divi206012022151701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H9" style:display-name="CF_Tab_divi206012022151701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D10" style:display-name="CF_Tab_divi206012022151701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E10" style:display-name="CF_Tab_divi206012022151701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F10" style:display-name="CF_Tab_divi206012022151701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H10" style:display-name="CF_Tab_divi206012022151701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D11" style:display-name="CF_Tab_divi206012022151701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E11" style:display-name="CF_Tab_divi206012022151701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F11" style:display-name="CF_Tab_divi206012022151701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H11" style:display-name="CF_Tab_divi206012022151701.H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D12" style:display-name="CF_Tab_divi206012022151701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E12" style:display-name="CF_Tab_divi206012022151701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F12" style:display-name="CF_Tab_divi206012022151701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H12" style:display-name="CF_Tab_divi206012022151701.H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H13" style:display-name="CF_Tab_divi206012022151701.H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B14" style:display-name="CF_Tab_divi206012022151701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C14" style:display-name="CF_Tab_divi206012022151701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D14" style:display-name="CF_Tab_divi206012022151701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E14" style:display-name="CF_Tab_divi206012022151701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F14" style:display-name="CF_Tab_divi206012022151701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1.H14" style:display-name="CF_Tab_divi206012022151701.H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B15" style:display-name="CF_Tab_divi206012022151701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701.C15" style:display-name="CF_Tab_divi206012022151701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701.H15" style:display-name="CF_Tab_divi206012022151701.H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1.D16" style:display-name="CF_Tab_divi206012022151701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E16" style:display-name="CF_Tab_divi206012022151701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1.F16" style:display-name="CF_Tab_divi206012022151701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1.H16" style:display-name="CF_Tab_divi206012022151701.H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" style:display-name="CF_Tab_divi2060120221517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1709.A" style:display-name="CF_Tab_divi206012022151709.A" style:family="table-column">
      <style:table-column-properties style:column-width="0.095cm"/>
    </style:style>
    <style:style style:name="CF_5f_Tab_5f_divi206012022151709.B" style:display-name="CF_Tab_divi206012022151709.B" style:family="table-column">
      <style:table-column-properties style:column-width="0.572cm"/>
    </style:style>
    <style:style style:name="CF_5f_Tab_5f_divi206012022151709.C" style:display-name="CF_Tab_divi206012022151709.C" style:family="table-column">
      <style:table-column-properties style:column-width="0.335cm"/>
    </style:style>
    <style:style style:name="CF_5f_Tab_5f_divi206012022151709.D" style:display-name="CF_Tab_divi206012022151709.D" style:family="table-column">
      <style:table-column-properties style:column-width="1.002cm"/>
    </style:style>
    <style:style style:name="CF_5f_Tab_5f_divi206012022151709.G" style:display-name="CF_Tab_divi206012022151709.G" style:family="table-column">
      <style:table-column-properties style:column-width="0.176cm"/>
    </style:style>
    <style:style style:name="CF_5f_Tab_5f_divi206012022151709.I" style:display-name="CF_Tab_divi206012022151709.I" style:family="table-column">
      <style:table-column-properties style:column-width="0.351cm"/>
    </style:style>
    <style:style style:name="CF_5f_Tab_5f_divi206012022151709.N" style:display-name="CF_Tab_divi206012022151709.N" style:family="table-column">
      <style:table-column-properties style:column-width="10.871cm"/>
    </style:style>
    <style:style style:name="CF_5f_Tab_5f_divi206012022151709.1" style:display-name="CF_Tab_divi206012022151709.1" style:family="table-row">
      <style:table-row-properties style:row-height="0.212cm" fo:keep-together="auto"/>
    </style:style>
    <style:style style:name="CF_5f_Tab_5f_divi206012022151709.A1" style:display-name="CF_Tab_divi206012022151709.A1" style:family="table-cell">
      <style:table-cell-properties style:vertical-align="middle" fo:padding="0cm" fo:border="none"/>
    </style:style>
    <style:style style:name="CF_5f_Tab_5f_divi206012022151709.2" style:display-name="CF_Tab_divi20601202215170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1709.B2" style:display-name="CF_Tab_divi20601202215170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1709.D2" style:display-name="CF_Tab_divi206012022151709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H2" style:display-name="CF_Tab_divi206012022151709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J2" style:display-name="CF_Tab_divi206012022151709.J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1709.K2" style:display-name="CF_Tab_divi206012022151709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L2" style:display-name="CF_Tab_divi206012022151709.L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1709.3" style:display-name="CF_Tab_divi20601202215170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1709.D3" style:display-name="CF_Tab_divi206012022151709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H3" style:display-name="CF_Tab_divi206012022151709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D4" style:display-name="CF_Tab_divi206012022151709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H4" style:display-name="CF_Tab_divi206012022151709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I4" style:display-name="CF_Tab_divi206012022151709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709.J4" style:display-name="CF_Tab_divi206012022151709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709.K4" style:display-name="CF_Tab_divi20601202215170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709.L4" style:display-name="CF_Tab_divi206012022151709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709.M4" style:display-name="CF_Tab_divi206012022151709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1709.D5" style:display-name="CF_Tab_divi206012022151709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H5" style:display-name="CF_Tab_divi206012022151709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D6" style:display-name="CF_Tab_divi206012022151709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F6" style:display-name="CF_Tab_divi206012022151709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H6" style:display-name="CF_Tab_divi206012022151709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J6" style:display-name="CF_Tab_divi206012022151709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K6" style:display-name="CF_Tab_divi206012022151709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L6" style:display-name="CF_Tab_divi206012022151709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M6" style:display-name="CF_Tab_divi206012022151709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H7" style:display-name="CF_Tab_divi206012022151709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B8" style:display-name="CF_Tab_divi206012022151709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C8" style:display-name="CF_Tab_divi206012022151709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D8" style:display-name="CF_Tab_divi206012022151709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E8" style:display-name="CF_Tab_divi206012022151709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F8" style:display-name="CF_Tab_divi206012022151709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H8" style:display-name="CF_Tab_divi206012022151709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H9" style:display-name="CF_Tab_divi206012022151709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D10" style:display-name="CF_Tab_divi206012022151709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E10" style:display-name="CF_Tab_divi206012022151709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F10" style:display-name="CF_Tab_divi206012022151709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H10" style:display-name="CF_Tab_divi206012022151709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D11" style:display-name="CF_Tab_divi206012022151709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E11" style:display-name="CF_Tab_divi206012022151709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F11" style:display-name="CF_Tab_divi206012022151709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H11" style:display-name="CF_Tab_divi206012022151709.H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D12" style:display-name="CF_Tab_divi206012022151709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E12" style:display-name="CF_Tab_divi206012022151709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F12" style:display-name="CF_Tab_divi206012022151709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H12" style:display-name="CF_Tab_divi206012022151709.H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H13" style:display-name="CF_Tab_divi206012022151709.H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B14" style:display-name="CF_Tab_divi206012022151709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C14" style:display-name="CF_Tab_divi206012022151709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D14" style:display-name="CF_Tab_divi206012022151709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E14" style:display-name="CF_Tab_divi206012022151709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F14" style:display-name="CF_Tab_divi206012022151709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709.H14" style:display-name="CF_Tab_divi206012022151709.H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B15" style:display-name="CF_Tab_divi206012022151709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709.C15" style:display-name="CF_Tab_divi206012022151709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709.H15" style:display-name="CF_Tab_divi206012022151709.H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709.D16" style:display-name="CF_Tab_divi206012022151709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E16" style:display-name="CF_Tab_divi206012022151709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709.F16" style:display-name="CF_Tab_divi206012022151709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709.H16" style:display-name="CF_Tab_divi206012022151709.H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1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 officeooo:paragraph-rsid="001aec6f"/>
    </style:style>
    <style:style style:name="P5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1aec6f" officeooo:paragraph-rsid="001aec6f" fo:background-color="transparent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1aec6f"/>
    </style:style>
    <style:style style:name="P7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style:use-window-font-color="true" style:font-name="Arial" fo:font-size="20pt" fo:language="fr" fo:country="FR" officeooo:rsid="001aec6f" officeooo:paragraph-rsid="001aec6f" fo:background-color="transparen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T1" style:family="text">
      <style:text-properties style:font-name="Arial" fo:font-size="20pt"/>
    </style:style>
    <style:style style:name="T2" style:family="text">
      <style:text-properties fo:color="#0022ee"/>
    </style:style>
    <style:style style:name="T3" style:family="text">
      <style:text-properties fo:color="#ff3333"/>
    </style:style>
    <style:style style:name="T4" style:family="text">
      <style:text-properties style:use-window-font-color="true" style:font-name="Arial" fo:font-size="20pt" fo:language="fr" fo:country="FR" officeooo:rsid="001aec6f" fo:background-color="transparent" loext:char-shading-value="0"/>
    </style:style>
    <style:style style:name="T5" style:family="text">
      <style:text-properties style:use-window-font-color="true" style:font-name="Arial" fo:font-size="20pt" officeooo:rsid="001aec6f" fo:background-color="transparent" loext:char-shading-value="0"/>
    </style:style>
    <style:style style:name="T6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ercice <text:s/><text:span text:style-name="T3">1</text:span><text:span text:style-name="T2">5</text:span></text:p>
      <text:p text:style-name="P5">Calcule <text:s/>les <text:s/>divisions <text:s/>posées. <text:s/></text:p>
      <text:p text:style-name="P4"><text:span text:style-name="T5"/></text:p>
      <table:table table:name="CF_Tab_divi206012022151603" table:style-name="CF_5f_Tab_5f_divi206012022151603">
        <table:table-column table:style-name="CF_5f_Tab_5f_divi206012022151603.A"/>
        <table:table-column table:style-name="CF_5f_Tab_5f_divi206012022151603.B"/>
        <table:table-column table:style-name="CF_5f_Tab_5f_divi206012022151603.C"/>
        <table:table-column table:style-name="CF_5f_Tab_5f_divi206012022151603.D"/>
        <table:table-column table:style-name="CF_5f_Tab_5f_divi206012022151603.C"/>
        <table:table-column table:style-name="CF_5f_Tab_5f_divi206012022151603.D"/>
        <table:table-column table:style-name="CF_5f_Tab_5f_divi206012022151603.G" table:number-columns-repeated="2"/>
        <table:table-column table:style-name="CF_5f_Tab_5f_divi206012022151603.I"/>
        <table:table-column table:style-name="CF_5f_Tab_5f_divi206012022151603.D"/>
        <table:table-column table:style-name="CF_5f_Tab_5f_divi206012022151603.C"/>
        <table:table-column table:style-name="CF_5f_Tab_5f_divi206012022151603.D"/>
        <table:table-column table:style-name="CF_5f_Tab_5f_divi206012022151603.C"/>
        <table:table-column table:style-name="CF_5f_Tab_5f_divi206012022151603.N"/>
        <table:table-row table:style-name="CF_5f_Tab_5f_divi206012022151603.1">
          <table:table-cell table:style-name="CF_5f_Tab_5f_divi206012022151603.A1" office:value-type="string">
            <text:p text:style-name="P10"/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table:number-rows-spanned="17" office:value-type="string">
            <text:p text:style-name="P10"/>
          </table:table-cell>
        </table:table-row>
        <table:table-row table:style-name="CF_5f_Tab_5f_divi206012022151603.2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2" office:value-type="string">
            <text:p text:style-name="P10">5</text:p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2" office:value-type="string">
            <text:p text:style-name="P10">6</text:p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H2" table:number-rows-spanned="15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J2" office:value-type="string">
            <text:p text:style-name="P10">4</text:p>
          </table:table-cell>
          <table:table-cell table:style-name="CF_5f_Tab_5f_divi206012022151603.K6" office:value-type="string">
            <text:p text:style-name="P12"/>
          </table:table-cell>
          <table:table-cell table:style-name="CF_5f_Tab_5f_divi206012022151603.L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3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4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I4" office:value-type="string">
            <text:p text:style-name="P10"/>
          </table:table-cell>
          <table:table-cell table:style-name="CF_5f_Tab_5f_divi206012022151603.J4" office:value-type="string">
            <text:p text:style-name="P10"/>
          </table:table-cell>
          <table:table-cell table:style-name="CF_5f_Tab_5f_divi206012022151603.K4" office:value-type="string">
            <text:p text:style-name="P10"/>
          </table:table-cell>
          <table:table-cell table:style-name="CF_5f_Tab_5f_divi206012022151603.L4" office:value-type="string">
            <text:p text:style-name="P10"/>
          </table:table-cell>
          <table:table-cell table:style-name="CF_5f_Tab_5f_divi206012022151603.M4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5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2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1">−</text:p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6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F6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B2" office:value-type="string">
            <text:p text:style-name="P10"/>
          </table:table-cell>
          <table:table-cell table:style-name="CF_5f_Tab_5f_divi206012022151603.J6" office:value-type="string">
            <text:p text:style-name="P10"/>
          </table:table-cell>
          <table:table-cell table:style-name="CF_5f_Tab_5f_divi206012022151603.K6" office:value-type="string">
            <text:p text:style-name="P12"/>
          </table:table-cell>
          <table:table-cell table:style-name="CF_5f_Tab_5f_divi206012022151603.L6" office:value-type="string">
            <text:p text:style-name="P10"/>
          </table:table-cell>
          <table:table-cell table:style-name="CF_5f_Tab_5f_divi206012022151603.M6" office:value-type="string">
            <text:p text:style-name="P12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8" office:value-type="string">
            <text:p text:style-name="P10"/>
          </table:table-cell>
          <table:table-cell table:style-name="CF_5f_Tab_5f_divi206012022151603.C8" office:value-type="string">
            <text:p text:style-name="P10"/>
          </table:table-cell>
          <table:table-cell table:style-name="CF_5f_Tab_5f_divi206012022151603.D8" office:value-type="string">
            <text:p text:style-name="P10"/>
          </table:table-cell>
          <table:table-cell table:style-name="CF_5f_Tab_5f_divi206012022151603.E8" office:value-type="string">
            <text:p text:style-name="P10"/>
          </table:table-cell>
          <table:table-cell table:style-name="CF_5f_Tab_5f_divi206012022151603.F8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2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10" office:value-type="string">
            <text:p text:style-name="P10"/>
          </table:table-cell>
          <table:table-cell table:style-name="CF_5f_Tab_5f_divi206012022151603.E10" office:value-type="string">
            <text:p text:style-name="P10"/>
          </table:table-cell>
          <table:table-cell table:style-name="CF_5f_Tab_5f_divi206012022151603.F10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11" office:value-type="string">
            <text:p text:style-name="P10"/>
          </table:table-cell>
          <table:table-cell table:style-name="CF_5f_Tab_5f_divi206012022151603.E11" office:value-type="string">
            <text:p text:style-name="P10"/>
          </table:table-cell>
          <table:table-cell table:style-name="CF_5f_Tab_5f_divi206012022151603.F1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2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1">−</text:p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12" office:value-type="string">
            <text:p text:style-name="P10"/>
          </table:table-cell>
          <table:table-cell table:style-name="CF_5f_Tab_5f_divi206012022151603.E12" office:value-type="string">
            <text:p text:style-name="P10"/>
          </table:table-cell>
          <table:table-cell table:style-name="CF_5f_Tab_5f_divi206012022151603.F1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14" office:value-type="string">
            <text:p text:style-name="P10"/>
          </table:table-cell>
          <table:table-cell table:style-name="CF_5f_Tab_5f_divi206012022151603.C14" office:value-type="string">
            <text:p text:style-name="P10"/>
          </table:table-cell>
          <table:table-cell table:style-name="CF_5f_Tab_5f_divi206012022151603.D14" office:value-type="string">
            <text:p text:style-name="P10"/>
          </table:table-cell>
          <table:table-cell table:style-name="CF_5f_Tab_5f_divi206012022151603.E14" office:value-type="string">
            <text:p text:style-name="P10"/>
          </table:table-cell>
          <table:table-cell table:style-name="CF_5f_Tab_5f_divi206012022151603.F14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15" office:value-type="string">
            <text:p text:style-name="P10"/>
          </table:table-cell>
          <table:table-cell table:style-name="CF_5f_Tab_5f_divi206012022151603.C15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2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D16" office:value-type="string">
            <text:p text:style-name="P10"/>
          </table:table-cell>
          <table:table-cell table:style-name="CF_5f_Tab_5f_divi206012022151603.E16" office:value-type="string">
            <text:p text:style-name="P10"/>
          </table:table-cell>
          <table:table-cell table:style-name="CF_5f_Tab_5f_divi206012022151603.F16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  <table:table-row table:style-name="CF_5f_Tab_5f_divi206012022151603.3">
          <table:table-cell table:style-name="CF_5f_Tab_5f_divi206012022151603.A1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B2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table-cell table:style-name="CF_5f_Tab_5f_divi206012022151603.A1" office:value-type="string">
            <text:p text:style-name="P10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6"><text:line-break/></text:span></text:p>
      <table:table table:name="CF_Tab_divi206012022151618" table:style-name="CF_5f_Tab_5f_divi206012022151618">
        <table:table-column table:style-name="CF_5f_Tab_5f_divi206012022151618.A"/>
        <table:table-column table:style-name="CF_5f_Tab_5f_divi206012022151618.B"/>
        <table:table-column table:style-name="CF_5f_Tab_5f_divi206012022151618.C"/>
        <table:table-column table:style-name="CF_5f_Tab_5f_divi206012022151618.D"/>
        <table:table-column table:style-name="CF_5f_Tab_5f_divi206012022151618.C"/>
        <table:table-column table:style-name="CF_5f_Tab_5f_divi206012022151618.D"/>
        <table:table-column table:style-name="CF_5f_Tab_5f_divi206012022151618.G" table:number-columns-repeated="2"/>
        <table:table-column table:style-name="CF_5f_Tab_5f_divi206012022151618.I"/>
        <table:table-column table:style-name="CF_5f_Tab_5f_divi206012022151618.D"/>
        <table:table-column table:style-name="CF_5f_Tab_5f_divi206012022151618.C"/>
        <table:table-column table:style-name="CF_5f_Tab_5f_divi206012022151618.D"/>
        <table:table-column table:style-name="CF_5f_Tab_5f_divi206012022151618.C"/>
        <table:table-column table:style-name="CF_5f_Tab_5f_divi206012022151618.N"/>
        <table:table-row table:style-name="CF_5f_Tab_5f_divi206012022151618.1">
          <table:table-cell table:style-name="CF_5f_Tab_5f_divi206012022151618.A1" office:value-type="string">
            <text:p text:style-name="P1"/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table:number-rows-spanned="17" office:value-type="string">
            <text:p text:style-name="P1"/>
          </table:table-cell>
        </table:table-row>
        <table:table-row table:style-name="CF_5f_Tab_5f_divi206012022151618.2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2" office:value-type="string">
            <text:p text:style-name="P1">7</text:p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2" office:value-type="string">
            <text:p text:style-name="P1">2</text:p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H2" table:number-rows-spanned="15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J2" office:value-type="string">
            <text:p text:style-name="P1">6</text:p>
          </table:table-cell>
          <table:table-cell table:style-name="CF_5f_Tab_5f_divi206012022151618.K6" office:value-type="string">
            <text:p text:style-name="P3"/>
          </table:table-cell>
          <table:table-cell table:style-name="CF_5f_Tab_5f_divi206012022151618.L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3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4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I4" office:value-type="string">
            <text:p text:style-name="P1"/>
          </table:table-cell>
          <table:table-cell table:style-name="CF_5f_Tab_5f_divi206012022151618.J4" office:value-type="string">
            <text:p text:style-name="P1"/>
          </table:table-cell>
          <table:table-cell table:style-name="CF_5f_Tab_5f_divi206012022151618.K4" office:value-type="string">
            <text:p text:style-name="P1"/>
          </table:table-cell>
          <table:table-cell table:style-name="CF_5f_Tab_5f_divi206012022151618.L4" office:value-type="string">
            <text:p text:style-name="P1"/>
          </table:table-cell>
          <table:table-cell table:style-name="CF_5f_Tab_5f_divi206012022151618.M4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5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2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2">−</text:p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6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F6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B2" office:value-type="string">
            <text:p text:style-name="P1"/>
          </table:table-cell>
          <table:table-cell table:style-name="CF_5f_Tab_5f_divi206012022151618.J6" office:value-type="string">
            <text:p text:style-name="P1"/>
          </table:table-cell>
          <table:table-cell table:style-name="CF_5f_Tab_5f_divi206012022151618.K6" office:value-type="string">
            <text:p text:style-name="P3"/>
          </table:table-cell>
          <table:table-cell table:style-name="CF_5f_Tab_5f_divi206012022151618.L6" office:value-type="string">
            <text:p text:style-name="P1"/>
          </table:table-cell>
          <table:table-cell table:style-name="CF_5f_Tab_5f_divi206012022151618.M6" office:value-type="string">
            <text:p text:style-name="P3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8" office:value-type="string">
            <text:p text:style-name="P1"/>
          </table:table-cell>
          <table:table-cell table:style-name="CF_5f_Tab_5f_divi206012022151618.C8" office:value-type="string">
            <text:p text:style-name="P1"/>
          </table:table-cell>
          <table:table-cell table:style-name="CF_5f_Tab_5f_divi206012022151618.D8" office:value-type="string">
            <text:p text:style-name="P1"/>
          </table:table-cell>
          <table:table-cell table:style-name="CF_5f_Tab_5f_divi206012022151618.E8" office:value-type="string">
            <text:p text:style-name="P1"/>
          </table:table-cell>
          <table:table-cell table:style-name="CF_5f_Tab_5f_divi206012022151618.F8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2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10" office:value-type="string">
            <text:p text:style-name="P1"/>
          </table:table-cell>
          <table:table-cell table:style-name="CF_5f_Tab_5f_divi206012022151618.E10" office:value-type="string">
            <text:p text:style-name="P1"/>
          </table:table-cell>
          <table:table-cell table:style-name="CF_5f_Tab_5f_divi206012022151618.F10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11" office:value-type="string">
            <text:p text:style-name="P1"/>
          </table:table-cell>
          <table:table-cell table:style-name="CF_5f_Tab_5f_divi206012022151618.E11" office:value-type="string">
            <text:p text:style-name="P1"/>
          </table:table-cell>
          <table:table-cell table:style-name="CF_5f_Tab_5f_divi206012022151618.F1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2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2">−</text:p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12" office:value-type="string">
            <text:p text:style-name="P1"/>
          </table:table-cell>
          <table:table-cell table:style-name="CF_5f_Tab_5f_divi206012022151618.E12" office:value-type="string">
            <text:p text:style-name="P1"/>
          </table:table-cell>
          <table:table-cell table:style-name="CF_5f_Tab_5f_divi206012022151618.F1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14" office:value-type="string">
            <text:p text:style-name="P1"/>
          </table:table-cell>
          <table:table-cell table:style-name="CF_5f_Tab_5f_divi206012022151618.C14" office:value-type="string">
            <text:p text:style-name="P1"/>
          </table:table-cell>
          <table:table-cell table:style-name="CF_5f_Tab_5f_divi206012022151618.D14" office:value-type="string">
            <text:p text:style-name="P1"/>
          </table:table-cell>
          <table:table-cell table:style-name="CF_5f_Tab_5f_divi206012022151618.E14" office:value-type="string">
            <text:p text:style-name="P1"/>
          </table:table-cell>
          <table:table-cell table:style-name="CF_5f_Tab_5f_divi206012022151618.F14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15" office:value-type="string">
            <text:p text:style-name="P1"/>
          </table:table-cell>
          <table:table-cell table:style-name="CF_5f_Tab_5f_divi206012022151618.C15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2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D16" office:value-type="string">
            <text:p text:style-name="P1"/>
          </table:table-cell>
          <table:table-cell table:style-name="CF_5f_Tab_5f_divi206012022151618.E16" office:value-type="string">
            <text:p text:style-name="P1"/>
          </table:table-cell>
          <table:table-cell table:style-name="CF_5f_Tab_5f_divi206012022151618.F16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  <table:table-row table:style-name="CF_5f_Tab_5f_divi206012022151618.3">
          <table:table-cell table:style-name="CF_5f_Tab_5f_divi206012022151618.A1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B2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table-cell table:style-name="CF_5f_Tab_5f_divi206012022151618.A1" office:value-type="string">
            <text:p text:style-name="P1"/>
          </table:table-cell>
          <table:covered-table-cell/>
        </table:table-row>
      </table:table>
      <text:p text:style-name="Standard"/>
      <text:p text:style-name="P7">Exercice <text:s/><text:span text:style-name="T3">1</text:span><text:span text:style-name="T2">5</text:span></text:p>
      <text:p text:style-name="P6"><text:span text:style-name="T4">Calcule <text:s/>les <text:s/>divisions <text:s/>posées. <text:s/><text:line-break/></text:span></text:p>
      <table:table table:name="CF_Tab_divi206012022151637" table:style-name="CF_5f_Tab_5f_divi206012022151637">
        <table:table-column table:style-name="CF_5f_Tab_5f_divi206012022151637.A"/>
        <table:table-column table:style-name="CF_5f_Tab_5f_divi206012022151637.B"/>
        <table:table-column table:style-name="CF_5f_Tab_5f_divi206012022151637.C"/>
        <table:table-column table:style-name="CF_5f_Tab_5f_divi206012022151637.D"/>
        <table:table-column table:style-name="CF_5f_Tab_5f_divi206012022151637.C"/>
        <table:table-column table:style-name="CF_5f_Tab_5f_divi206012022151637.D"/>
        <table:table-column table:style-name="CF_5f_Tab_5f_divi206012022151637.G" table:number-columns-repeated="2"/>
        <table:table-column table:style-name="CF_5f_Tab_5f_divi206012022151637.I"/>
        <table:table-column table:style-name="CF_5f_Tab_5f_divi206012022151637.D"/>
        <table:table-column table:style-name="CF_5f_Tab_5f_divi206012022151637.C"/>
        <table:table-column table:style-name="CF_5f_Tab_5f_divi206012022151637.D"/>
        <table:table-column table:style-name="CF_5f_Tab_5f_divi206012022151637.C"/>
        <table:table-column table:style-name="CF_5f_Tab_5f_divi206012022151637.N"/>
        <table:table-row table:style-name="CF_5f_Tab_5f_divi206012022151637.1">
          <table:table-cell table:style-name="CF_5f_Tab_5f_divi206012022151637.A1" office:value-type="string">
            <text:p text:style-name="P1"/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table:number-rows-spanned="17" office:value-type="string">
            <text:p text:style-name="P1"/>
          </table:table-cell>
        </table:table-row>
        <table:table-row table:style-name="CF_5f_Tab_5f_divi206012022151637.2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2" office:value-type="string">
            <text:p text:style-name="P1">3</text:p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2" office:value-type="string">
            <text:p text:style-name="P1">8</text:p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H2" table:number-rows-spanned="15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J2" office:value-type="string">
            <text:p text:style-name="P1">2</text:p>
          </table:table-cell>
          <table:table-cell table:style-name="CF_5f_Tab_5f_divi206012022151637.K6" office:value-type="string">
            <text:p text:style-name="P3"/>
          </table:table-cell>
          <table:table-cell table:style-name="CF_5f_Tab_5f_divi206012022151637.L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3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4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I4" office:value-type="string">
            <text:p text:style-name="P1"/>
          </table:table-cell>
          <table:table-cell table:style-name="CF_5f_Tab_5f_divi206012022151637.J4" office:value-type="string">
            <text:p text:style-name="P1"/>
          </table:table-cell>
          <table:table-cell table:style-name="CF_5f_Tab_5f_divi206012022151637.K4" office:value-type="string">
            <text:p text:style-name="P1"/>
          </table:table-cell>
          <table:table-cell table:style-name="CF_5f_Tab_5f_divi206012022151637.L4" office:value-type="string">
            <text:p text:style-name="P1"/>
          </table:table-cell>
          <table:table-cell table:style-name="CF_5f_Tab_5f_divi206012022151637.M4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5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2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2">−</text:p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6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F6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B2" office:value-type="string">
            <text:p text:style-name="P1"/>
          </table:table-cell>
          <table:table-cell table:style-name="CF_5f_Tab_5f_divi206012022151637.J6" office:value-type="string">
            <text:p text:style-name="P1"/>
          </table:table-cell>
          <table:table-cell table:style-name="CF_5f_Tab_5f_divi206012022151637.K6" office:value-type="string">
            <text:p text:style-name="P3"/>
          </table:table-cell>
          <table:table-cell table:style-name="CF_5f_Tab_5f_divi206012022151637.L6" office:value-type="string">
            <text:p text:style-name="P1"/>
          </table:table-cell>
          <table:table-cell table:style-name="CF_5f_Tab_5f_divi206012022151637.M6" office:value-type="string">
            <text:p text:style-name="P3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8" office:value-type="string">
            <text:p text:style-name="P1"/>
          </table:table-cell>
          <table:table-cell table:style-name="CF_5f_Tab_5f_divi206012022151637.C8" office:value-type="string">
            <text:p text:style-name="P1"/>
          </table:table-cell>
          <table:table-cell table:style-name="CF_5f_Tab_5f_divi206012022151637.D8" office:value-type="string">
            <text:p text:style-name="P1"/>
          </table:table-cell>
          <table:table-cell table:style-name="CF_5f_Tab_5f_divi206012022151637.E8" office:value-type="string">
            <text:p text:style-name="P1"/>
          </table:table-cell>
          <table:table-cell table:style-name="CF_5f_Tab_5f_divi206012022151637.F8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2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10" office:value-type="string">
            <text:p text:style-name="P1"/>
          </table:table-cell>
          <table:table-cell table:style-name="CF_5f_Tab_5f_divi206012022151637.E10" office:value-type="string">
            <text:p text:style-name="P1"/>
          </table:table-cell>
          <table:table-cell table:style-name="CF_5f_Tab_5f_divi206012022151637.F10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11" office:value-type="string">
            <text:p text:style-name="P1"/>
          </table:table-cell>
          <table:table-cell table:style-name="CF_5f_Tab_5f_divi206012022151637.E11" office:value-type="string">
            <text:p text:style-name="P1"/>
          </table:table-cell>
          <table:table-cell table:style-name="CF_5f_Tab_5f_divi206012022151637.F1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2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2">−</text:p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12" office:value-type="string">
            <text:p text:style-name="P1"/>
          </table:table-cell>
          <table:table-cell table:style-name="CF_5f_Tab_5f_divi206012022151637.E12" office:value-type="string">
            <text:p text:style-name="P1"/>
          </table:table-cell>
          <table:table-cell table:style-name="CF_5f_Tab_5f_divi206012022151637.F1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14" office:value-type="string">
            <text:p text:style-name="P1"/>
          </table:table-cell>
          <table:table-cell table:style-name="CF_5f_Tab_5f_divi206012022151637.C14" office:value-type="string">
            <text:p text:style-name="P1"/>
          </table:table-cell>
          <table:table-cell table:style-name="CF_5f_Tab_5f_divi206012022151637.D14" office:value-type="string">
            <text:p text:style-name="P1"/>
          </table:table-cell>
          <table:table-cell table:style-name="CF_5f_Tab_5f_divi206012022151637.E14" office:value-type="string">
            <text:p text:style-name="P1"/>
          </table:table-cell>
          <table:table-cell table:style-name="CF_5f_Tab_5f_divi206012022151637.F14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15" office:value-type="string">
            <text:p text:style-name="P1"/>
          </table:table-cell>
          <table:table-cell table:style-name="CF_5f_Tab_5f_divi206012022151637.C15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2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D16" office:value-type="string">
            <text:p text:style-name="P1"/>
          </table:table-cell>
          <table:table-cell table:style-name="CF_5f_Tab_5f_divi206012022151637.E16" office:value-type="string">
            <text:p text:style-name="P1"/>
          </table:table-cell>
          <table:table-cell table:style-name="CF_5f_Tab_5f_divi206012022151637.F16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  <table:table-row table:style-name="CF_5f_Tab_5f_divi206012022151637.3">
          <table:table-cell table:style-name="CF_5f_Tab_5f_divi206012022151637.A1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B2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table-cell table:style-name="CF_5f_Tab_5f_divi206012022151637.A1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able:table table:name="CF_Tab_divi206012022151648" table:style-name="CF_5f_Tab_5f_divi206012022151648">
        <table:table-column table:style-name="CF_5f_Tab_5f_divi206012022151648.A"/>
        <table:table-column table:style-name="CF_5f_Tab_5f_divi206012022151648.B"/>
        <table:table-column table:style-name="CF_5f_Tab_5f_divi206012022151648.C"/>
        <table:table-column table:style-name="CF_5f_Tab_5f_divi206012022151648.D"/>
        <table:table-column table:style-name="CF_5f_Tab_5f_divi206012022151648.C"/>
        <table:table-column table:style-name="CF_5f_Tab_5f_divi206012022151648.D"/>
        <table:table-column table:style-name="CF_5f_Tab_5f_divi206012022151648.G" table:number-columns-repeated="2"/>
        <table:table-column table:style-name="CF_5f_Tab_5f_divi206012022151648.I"/>
        <table:table-column table:style-name="CF_5f_Tab_5f_divi206012022151648.D"/>
        <table:table-column table:style-name="CF_5f_Tab_5f_divi206012022151648.C"/>
        <table:table-column table:style-name="CF_5f_Tab_5f_divi206012022151648.D"/>
        <table:table-column table:style-name="CF_5f_Tab_5f_divi206012022151648.C"/>
        <table:table-column table:style-name="CF_5f_Tab_5f_divi206012022151648.N"/>
        <table:table-row table:style-name="CF_5f_Tab_5f_divi206012022151648.1">
          <table:table-cell table:style-name="CF_5f_Tab_5f_divi206012022151648.A1" office:value-type="string">
            <text:p text:style-name="P1"/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table:number-rows-spanned="17" office:value-type="string">
            <text:p text:style-name="P1"/>
          </table:table-cell>
        </table:table-row>
        <table:table-row table:style-name="CF_5f_Tab_5f_divi206012022151648.2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2" office:value-type="string">
            <text:p text:style-name="P1">8</text:p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2" office:value-type="string">
            <text:p text:style-name="P1">4</text:p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H2" table:number-rows-spanned="15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J2" office:value-type="string">
            <text:p text:style-name="P1">4</text:p>
          </table:table-cell>
          <table:table-cell table:style-name="CF_5f_Tab_5f_divi206012022151648.K6" office:value-type="string">
            <text:p text:style-name="P3"/>
          </table:table-cell>
          <table:table-cell table:style-name="CF_5f_Tab_5f_divi206012022151648.L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3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4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I4" office:value-type="string">
            <text:p text:style-name="P1"/>
          </table:table-cell>
          <table:table-cell table:style-name="CF_5f_Tab_5f_divi206012022151648.J4" office:value-type="string">
            <text:p text:style-name="P1"/>
          </table:table-cell>
          <table:table-cell table:style-name="CF_5f_Tab_5f_divi206012022151648.K4" office:value-type="string">
            <text:p text:style-name="P1"/>
          </table:table-cell>
          <table:table-cell table:style-name="CF_5f_Tab_5f_divi206012022151648.L4" office:value-type="string">
            <text:p text:style-name="P1"/>
          </table:table-cell>
          <table:table-cell table:style-name="CF_5f_Tab_5f_divi206012022151648.M4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5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2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2">−</text:p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6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F6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B2" office:value-type="string">
            <text:p text:style-name="P1"/>
          </table:table-cell>
          <table:table-cell table:style-name="CF_5f_Tab_5f_divi206012022151648.J6" office:value-type="string">
            <text:p text:style-name="P1"/>
          </table:table-cell>
          <table:table-cell table:style-name="CF_5f_Tab_5f_divi206012022151648.K6" office:value-type="string">
            <text:p text:style-name="P3"/>
          </table:table-cell>
          <table:table-cell table:style-name="CF_5f_Tab_5f_divi206012022151648.L6" office:value-type="string">
            <text:p text:style-name="P1"/>
          </table:table-cell>
          <table:table-cell table:style-name="CF_5f_Tab_5f_divi206012022151648.M6" office:value-type="string">
            <text:p text:style-name="P3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8" office:value-type="string">
            <text:p text:style-name="P1"/>
          </table:table-cell>
          <table:table-cell table:style-name="CF_5f_Tab_5f_divi206012022151648.C8" office:value-type="string">
            <text:p text:style-name="P1"/>
          </table:table-cell>
          <table:table-cell table:style-name="CF_5f_Tab_5f_divi206012022151648.D8" office:value-type="string">
            <text:p text:style-name="P1"/>
          </table:table-cell>
          <table:table-cell table:style-name="CF_5f_Tab_5f_divi206012022151648.E8" office:value-type="string">
            <text:p text:style-name="P1"/>
          </table:table-cell>
          <table:table-cell table:style-name="CF_5f_Tab_5f_divi206012022151648.F8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2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10" office:value-type="string">
            <text:p text:style-name="P1"/>
          </table:table-cell>
          <table:table-cell table:style-name="CF_5f_Tab_5f_divi206012022151648.E10" office:value-type="string">
            <text:p text:style-name="P1"/>
          </table:table-cell>
          <table:table-cell table:style-name="CF_5f_Tab_5f_divi206012022151648.F10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11" office:value-type="string">
            <text:p text:style-name="P1"/>
          </table:table-cell>
          <table:table-cell table:style-name="CF_5f_Tab_5f_divi206012022151648.E11" office:value-type="string">
            <text:p text:style-name="P1"/>
          </table:table-cell>
          <table:table-cell table:style-name="CF_5f_Tab_5f_divi206012022151648.F1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2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2">−</text:p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12" office:value-type="string">
            <text:p text:style-name="P1"/>
          </table:table-cell>
          <table:table-cell table:style-name="CF_5f_Tab_5f_divi206012022151648.E12" office:value-type="string">
            <text:p text:style-name="P1"/>
          </table:table-cell>
          <table:table-cell table:style-name="CF_5f_Tab_5f_divi206012022151648.F1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14" office:value-type="string">
            <text:p text:style-name="P1"/>
          </table:table-cell>
          <table:table-cell table:style-name="CF_5f_Tab_5f_divi206012022151648.C14" office:value-type="string">
            <text:p text:style-name="P1"/>
          </table:table-cell>
          <table:table-cell table:style-name="CF_5f_Tab_5f_divi206012022151648.D14" office:value-type="string">
            <text:p text:style-name="P1"/>
          </table:table-cell>
          <table:table-cell table:style-name="CF_5f_Tab_5f_divi206012022151648.E14" office:value-type="string">
            <text:p text:style-name="P1"/>
          </table:table-cell>
          <table:table-cell table:style-name="CF_5f_Tab_5f_divi206012022151648.F14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15" office:value-type="string">
            <text:p text:style-name="P1"/>
          </table:table-cell>
          <table:table-cell table:style-name="CF_5f_Tab_5f_divi206012022151648.C15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2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D16" office:value-type="string">
            <text:p text:style-name="P1"/>
          </table:table-cell>
          <table:table-cell table:style-name="CF_5f_Tab_5f_divi206012022151648.E16" office:value-type="string">
            <text:p text:style-name="P1"/>
          </table:table-cell>
          <table:table-cell table:style-name="CF_5f_Tab_5f_divi206012022151648.F16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  <table:table-row table:style-name="CF_5f_Tab_5f_divi206012022151648.3">
          <table:table-cell table:style-name="CF_5f_Tab_5f_divi206012022151648.A1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B2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table-cell table:style-name="CF_5f_Tab_5f_divi206012022151648.A1" office:value-type="string">
            <text:p text:style-name="P1"/>
          </table:table-cell>
          <table:covered-table-cell/>
        </table:table-row>
      </table:table>
      <text:p text:style-name="Standard"/>
      <text:p text:style-name="P7">Exercice <text:s/><text:span text:style-name="T3">1</text:span><text:span text:style-name="T2">5</text:span></text:p>
      <text:p text:style-name="P5">Calcule <text:s/>les <text:s/>divisions <text:s/>posées. <text:s/></text:p>
      <text:p text:style-name="P6"><text:span text:style-name="T4"/></text:p>
      <table:table table:name="CF_Tab_divi206012022151701" table:style-name="CF_5f_Tab_5f_divi206012022151701">
        <table:table-column table:style-name="CF_5f_Tab_5f_divi206012022151701.A"/>
        <table:table-column table:style-name="CF_5f_Tab_5f_divi206012022151701.B"/>
        <table:table-column table:style-name="CF_5f_Tab_5f_divi206012022151701.C"/>
        <table:table-column table:style-name="CF_5f_Tab_5f_divi206012022151701.D"/>
        <table:table-column table:style-name="CF_5f_Tab_5f_divi206012022151701.C"/>
        <table:table-column table:style-name="CF_5f_Tab_5f_divi206012022151701.D"/>
        <table:table-column table:style-name="CF_5f_Tab_5f_divi206012022151701.G" table:number-columns-repeated="2"/>
        <table:table-column table:style-name="CF_5f_Tab_5f_divi206012022151701.I"/>
        <table:table-column table:style-name="CF_5f_Tab_5f_divi206012022151701.D"/>
        <table:table-column table:style-name="CF_5f_Tab_5f_divi206012022151701.C"/>
        <table:table-column table:style-name="CF_5f_Tab_5f_divi206012022151701.D"/>
        <table:table-column table:style-name="CF_5f_Tab_5f_divi206012022151701.C"/>
        <table:table-column table:style-name="CF_5f_Tab_5f_divi206012022151701.N"/>
        <table:table-row table:style-name="CF_5f_Tab_5f_divi206012022151701.1">
          <table:table-cell table:style-name="CF_5f_Tab_5f_divi206012022151701.A1" office:value-type="string">
            <text:p text:style-name="P1"/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table:number-rows-spanned="17" office:value-type="string">
            <text:p text:style-name="P1"/>
          </table:table-cell>
        </table:table-row>
        <table:table-row table:style-name="CF_5f_Tab_5f_divi206012022151701.2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2" office:value-type="string">
            <text:p text:style-name="P1">9</text:p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2" office:value-type="string">
            <text:p text:style-name="P1">5</text:p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H2" table:number-rows-spanned="15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J2" office:value-type="string">
            <text:p text:style-name="P1">5</text:p>
          </table:table-cell>
          <table:table-cell table:style-name="CF_5f_Tab_5f_divi206012022151701.K6" office:value-type="string">
            <text:p text:style-name="P3"/>
          </table:table-cell>
          <table:table-cell table:style-name="CF_5f_Tab_5f_divi206012022151701.L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3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4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I4" office:value-type="string">
            <text:p text:style-name="P1"/>
          </table:table-cell>
          <table:table-cell table:style-name="CF_5f_Tab_5f_divi206012022151701.J4" office:value-type="string">
            <text:p text:style-name="P1"/>
          </table:table-cell>
          <table:table-cell table:style-name="CF_5f_Tab_5f_divi206012022151701.K4" office:value-type="string">
            <text:p text:style-name="P1"/>
          </table:table-cell>
          <table:table-cell table:style-name="CF_5f_Tab_5f_divi206012022151701.L4" office:value-type="string">
            <text:p text:style-name="P1"/>
          </table:table-cell>
          <table:table-cell table:style-name="CF_5f_Tab_5f_divi206012022151701.M4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5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2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2">−</text:p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6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F6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B2" office:value-type="string">
            <text:p text:style-name="P1"/>
          </table:table-cell>
          <table:table-cell table:style-name="CF_5f_Tab_5f_divi206012022151701.J6" office:value-type="string">
            <text:p text:style-name="P1"/>
          </table:table-cell>
          <table:table-cell table:style-name="CF_5f_Tab_5f_divi206012022151701.K6" office:value-type="string">
            <text:p text:style-name="P3"/>
          </table:table-cell>
          <table:table-cell table:style-name="CF_5f_Tab_5f_divi206012022151701.L6" office:value-type="string">
            <text:p text:style-name="P1"/>
          </table:table-cell>
          <table:table-cell table:style-name="CF_5f_Tab_5f_divi206012022151701.M6" office:value-type="string">
            <text:p text:style-name="P3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8" office:value-type="string">
            <text:p text:style-name="P1"/>
          </table:table-cell>
          <table:table-cell table:style-name="CF_5f_Tab_5f_divi206012022151701.C8" office:value-type="string">
            <text:p text:style-name="P1"/>
          </table:table-cell>
          <table:table-cell table:style-name="CF_5f_Tab_5f_divi206012022151701.D8" office:value-type="string">
            <text:p text:style-name="P1"/>
          </table:table-cell>
          <table:table-cell table:style-name="CF_5f_Tab_5f_divi206012022151701.E8" office:value-type="string">
            <text:p text:style-name="P1"/>
          </table:table-cell>
          <table:table-cell table:style-name="CF_5f_Tab_5f_divi206012022151701.F8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2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10" office:value-type="string">
            <text:p text:style-name="P1"/>
          </table:table-cell>
          <table:table-cell table:style-name="CF_5f_Tab_5f_divi206012022151701.E10" office:value-type="string">
            <text:p text:style-name="P1"/>
          </table:table-cell>
          <table:table-cell table:style-name="CF_5f_Tab_5f_divi206012022151701.F10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11" office:value-type="string">
            <text:p text:style-name="P1"/>
          </table:table-cell>
          <table:table-cell table:style-name="CF_5f_Tab_5f_divi206012022151701.E11" office:value-type="string">
            <text:p text:style-name="P1"/>
          </table:table-cell>
          <table:table-cell table:style-name="CF_5f_Tab_5f_divi206012022151701.F1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2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2">−</text:p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12" office:value-type="string">
            <text:p text:style-name="P1"/>
          </table:table-cell>
          <table:table-cell table:style-name="CF_5f_Tab_5f_divi206012022151701.E12" office:value-type="string">
            <text:p text:style-name="P1"/>
          </table:table-cell>
          <table:table-cell table:style-name="CF_5f_Tab_5f_divi206012022151701.F1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14" office:value-type="string">
            <text:p text:style-name="P1"/>
          </table:table-cell>
          <table:table-cell table:style-name="CF_5f_Tab_5f_divi206012022151701.C14" office:value-type="string">
            <text:p text:style-name="P1"/>
          </table:table-cell>
          <table:table-cell table:style-name="CF_5f_Tab_5f_divi206012022151701.D14" office:value-type="string">
            <text:p text:style-name="P1"/>
          </table:table-cell>
          <table:table-cell table:style-name="CF_5f_Tab_5f_divi206012022151701.E14" office:value-type="string">
            <text:p text:style-name="P1"/>
          </table:table-cell>
          <table:table-cell table:style-name="CF_5f_Tab_5f_divi206012022151701.F14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15" office:value-type="string">
            <text:p text:style-name="P1"/>
          </table:table-cell>
          <table:table-cell table:style-name="CF_5f_Tab_5f_divi206012022151701.C15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2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D16" office:value-type="string">
            <text:p text:style-name="P1"/>
          </table:table-cell>
          <table:table-cell table:style-name="CF_5f_Tab_5f_divi206012022151701.E16" office:value-type="string">
            <text:p text:style-name="P1"/>
          </table:table-cell>
          <table:table-cell table:style-name="CF_5f_Tab_5f_divi206012022151701.F16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  <table:table-row table:style-name="CF_5f_Tab_5f_divi206012022151701.3">
          <table:table-cell table:style-name="CF_5f_Tab_5f_divi206012022151701.A1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B2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table-cell table:style-name="CF_5f_Tab_5f_divi206012022151701.A1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able:table table:name="CF_Tab_divi206012022151709" table:style-name="CF_5f_Tab_5f_divi206012022151709">
        <table:table-column table:style-name="CF_5f_Tab_5f_divi206012022151709.A"/>
        <table:table-column table:style-name="CF_5f_Tab_5f_divi206012022151709.B"/>
        <table:table-column table:style-name="CF_5f_Tab_5f_divi206012022151709.C"/>
        <table:table-column table:style-name="CF_5f_Tab_5f_divi206012022151709.D"/>
        <table:table-column table:style-name="CF_5f_Tab_5f_divi206012022151709.C"/>
        <table:table-column table:style-name="CF_5f_Tab_5f_divi206012022151709.D"/>
        <table:table-column table:style-name="CF_5f_Tab_5f_divi206012022151709.G" table:number-columns-repeated="2"/>
        <table:table-column table:style-name="CF_5f_Tab_5f_divi206012022151709.I"/>
        <table:table-column table:style-name="CF_5f_Tab_5f_divi206012022151709.D"/>
        <table:table-column table:style-name="CF_5f_Tab_5f_divi206012022151709.C"/>
        <table:table-column table:style-name="CF_5f_Tab_5f_divi206012022151709.D"/>
        <table:table-column table:style-name="CF_5f_Tab_5f_divi206012022151709.C"/>
        <table:table-column table:style-name="CF_5f_Tab_5f_divi206012022151709.N"/>
        <table:table-row table:style-name="CF_5f_Tab_5f_divi206012022151709.1">
          <table:table-cell table:style-name="CF_5f_Tab_5f_divi206012022151709.A1" office:value-type="string">
            <text:p text:style-name="P1"/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table:number-rows-spanned="17" office:value-type="string">
            <text:p text:style-name="P1"/>
          </table:table-cell>
        </table:table-row>
        <table:table-row table:style-name="CF_5f_Tab_5f_divi206012022151709.2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2" office:value-type="string">
            <text:p text:style-name="P1">5</text:p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2" office:value-type="string">
            <text:p text:style-name="P1">6</text:p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H2" table:number-rows-spanned="15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J2" office:value-type="string">
            <text:p text:style-name="P1">4</text:p>
          </table:table-cell>
          <table:table-cell table:style-name="CF_5f_Tab_5f_divi206012022151709.K6" office:value-type="string">
            <text:p text:style-name="P3"/>
          </table:table-cell>
          <table:table-cell table:style-name="CF_5f_Tab_5f_divi206012022151709.L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3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4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I4" office:value-type="string">
            <text:p text:style-name="P1"/>
          </table:table-cell>
          <table:table-cell table:style-name="CF_5f_Tab_5f_divi206012022151709.J4" office:value-type="string">
            <text:p text:style-name="P1"/>
          </table:table-cell>
          <table:table-cell table:style-name="CF_5f_Tab_5f_divi206012022151709.K4" office:value-type="string">
            <text:p text:style-name="P1"/>
          </table:table-cell>
          <table:table-cell table:style-name="CF_5f_Tab_5f_divi206012022151709.L4" office:value-type="string">
            <text:p text:style-name="P1"/>
          </table:table-cell>
          <table:table-cell table:style-name="CF_5f_Tab_5f_divi206012022151709.M4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5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2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2">−</text:p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6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F6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B2" office:value-type="string">
            <text:p text:style-name="P1"/>
          </table:table-cell>
          <table:table-cell table:style-name="CF_5f_Tab_5f_divi206012022151709.J6" office:value-type="string">
            <text:p text:style-name="P1"/>
          </table:table-cell>
          <table:table-cell table:style-name="CF_5f_Tab_5f_divi206012022151709.K6" office:value-type="string">
            <text:p text:style-name="P3"/>
          </table:table-cell>
          <table:table-cell table:style-name="CF_5f_Tab_5f_divi206012022151709.L6" office:value-type="string">
            <text:p text:style-name="P1"/>
          </table:table-cell>
          <table:table-cell table:style-name="CF_5f_Tab_5f_divi206012022151709.M6" office:value-type="string">
            <text:p text:style-name="P3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8" office:value-type="string">
            <text:p text:style-name="P1"/>
          </table:table-cell>
          <table:table-cell table:style-name="CF_5f_Tab_5f_divi206012022151709.C8" office:value-type="string">
            <text:p text:style-name="P1"/>
          </table:table-cell>
          <table:table-cell table:style-name="CF_5f_Tab_5f_divi206012022151709.D8" office:value-type="string">
            <text:p text:style-name="P1"/>
          </table:table-cell>
          <table:table-cell table:style-name="CF_5f_Tab_5f_divi206012022151709.E8" office:value-type="string">
            <text:p text:style-name="P1"/>
          </table:table-cell>
          <table:table-cell table:style-name="CF_5f_Tab_5f_divi206012022151709.F8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2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10" office:value-type="string">
            <text:p text:style-name="P1"/>
          </table:table-cell>
          <table:table-cell table:style-name="CF_5f_Tab_5f_divi206012022151709.E10" office:value-type="string">
            <text:p text:style-name="P1"/>
          </table:table-cell>
          <table:table-cell table:style-name="CF_5f_Tab_5f_divi206012022151709.F10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11" office:value-type="string">
            <text:p text:style-name="P1"/>
          </table:table-cell>
          <table:table-cell table:style-name="CF_5f_Tab_5f_divi206012022151709.E11" office:value-type="string">
            <text:p text:style-name="P1"/>
          </table:table-cell>
          <table:table-cell table:style-name="CF_5f_Tab_5f_divi206012022151709.F1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2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2">−</text:p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12" office:value-type="string">
            <text:p text:style-name="P1"/>
          </table:table-cell>
          <table:table-cell table:style-name="CF_5f_Tab_5f_divi206012022151709.E12" office:value-type="string">
            <text:p text:style-name="P1"/>
          </table:table-cell>
          <table:table-cell table:style-name="CF_5f_Tab_5f_divi206012022151709.F1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14" office:value-type="string">
            <text:p text:style-name="P1"/>
          </table:table-cell>
          <table:table-cell table:style-name="CF_5f_Tab_5f_divi206012022151709.C14" office:value-type="string">
            <text:p text:style-name="P1"/>
          </table:table-cell>
          <table:table-cell table:style-name="CF_5f_Tab_5f_divi206012022151709.D14" office:value-type="string">
            <text:p text:style-name="P1"/>
          </table:table-cell>
          <table:table-cell table:style-name="CF_5f_Tab_5f_divi206012022151709.E14" office:value-type="string">
            <text:p text:style-name="P1"/>
          </table:table-cell>
          <table:table-cell table:style-name="CF_5f_Tab_5f_divi206012022151709.F14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15" office:value-type="string">
            <text:p text:style-name="P1"/>
          </table:table-cell>
          <table:table-cell table:style-name="CF_5f_Tab_5f_divi206012022151709.C15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2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D16" office:value-type="string">
            <text:p text:style-name="P1"/>
          </table:table-cell>
          <table:table-cell table:style-name="CF_5f_Tab_5f_divi206012022151709.E16" office:value-type="string">
            <text:p text:style-name="P1"/>
          </table:table-cell>
          <table:table-cell table:style-name="CF_5f_Tab_5f_divi206012022151709.F16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  <table:table-row table:style-name="CF_5f_Tab_5f_divi206012022151709.3">
          <table:table-cell table:style-name="CF_5f_Tab_5f_divi206012022151709.A1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B2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table-cell table:style-name="CF_5f_Tab_5f_divi206012022151709.A1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06T15:17:27.023000000</dc:date>
    <meta:editing-duration>PT2M5S</meta:editing-duration>
    <meta:editing-cycles>1</meta:editing-cycles>
    <meta:document-statistic meta:table-count="6" meta:image-count="0" meta:object-count="0" meta:page-count="3" meta:paragraph-count="39" meta:word-count="48" meta:character-count="172" meta:non-whitespace-character-count="138"/>
    <meta:generator>LibreOffice/6.4.7.2$Windows_X86_64 LibreOffice_project/639b8ac485750d5696d7590a72ef1b496725cfb5</meta:generator>
  </office:meta>
</office:document-meta>
</file>