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106012022145933" style:display-name="CF_Tab_divi1060120221459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45933.A" style:display-name="CF_Tab_divi106012022145933.A" style:family="table-column">
      <style:table-column-properties style:column-width="0.095cm"/>
    </style:style>
    <style:style style:name="CF_5f_Tab_5f_divi106012022145933.B" style:display-name="CF_Tab_divi106012022145933.B" style:family="table-column">
      <style:table-column-properties style:column-width="0.572cm"/>
    </style:style>
    <style:style style:name="CF_5f_Tab_5f_divi106012022145933.C" style:display-name="CF_Tab_divi106012022145933.C" style:family="table-column">
      <style:table-column-properties style:column-width="0.335cm"/>
    </style:style>
    <style:style style:name="CF_5f_Tab_5f_divi106012022145933.D" style:display-name="CF_Tab_divi106012022145933.D" style:family="table-column">
      <style:table-column-properties style:column-width="1.002cm"/>
    </style:style>
    <style:style style:name="CF_5f_Tab_5f_divi106012022145933.G" style:display-name="CF_Tab_divi106012022145933.G" style:family="table-column">
      <style:table-column-properties style:column-width="0.176cm"/>
    </style:style>
    <style:style style:name="CF_5f_Tab_5f_divi106012022145933.I" style:display-name="CF_Tab_divi106012022145933.I" style:family="table-column">
      <style:table-column-properties style:column-width="0.351cm"/>
    </style:style>
    <style:style style:name="CF_5f_Tab_5f_divi106012022145933.N" style:display-name="CF_Tab_divi106012022145933.N" style:family="table-column">
      <style:table-column-properties style:column-width="10.871cm"/>
    </style:style>
    <style:style style:name="CF_5f_Tab_5f_divi106012022145933.1" style:display-name="CF_Tab_divi106012022145933.1" style:family="table-row">
      <style:table-row-properties style:row-height="0.212cm" fo:keep-together="auto"/>
    </style:style>
    <style:style style:name="CF_5f_Tab_5f_divi106012022145933.A1" style:display-name="CF_Tab_divi106012022145933.A1" style:family="table-cell">
      <style:table-cell-properties style:vertical-align="middle" fo:padding="0cm" fo:border="none"/>
    </style:style>
    <style:style style:name="CF_5f_Tab_5f_divi106012022145933.2" style:display-name="CF_Tab_divi10601202214593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45933.B2" style:display-name="CF_Tab_divi10601202214593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45933.C2" style:display-name="CF_Tab_divi10601202214593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45933.D2" style:display-name="CF_Tab_divi106012022145933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H2" style:display-name="CF_Tab_divi106012022145933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J2" style:display-name="CF_Tab_divi106012022145933.J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45933.3" style:display-name="CF_Tab_divi10601202214593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45933.H3" style:display-name="CF_Tab_divi106012022145933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H4" style:display-name="CF_Tab_divi106012022145933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I4" style:display-name="CF_Tab_divi106012022145933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45933.J4" style:display-name="CF_Tab_divi106012022145933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45933.K4" style:display-name="CF_Tab_divi10601202214593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45933.L4" style:display-name="CF_Tab_divi10601202214593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45933.M4" style:display-name="CF_Tab_divi106012022145933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45933.H5" style:display-name="CF_Tab_divi106012022145933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D6" style:display-name="CF_Tab_divi106012022145933.D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F6" style:display-name="CF_Tab_divi106012022145933.F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G6" style:display-name="CF_Tab_divi106012022145933.G6" style:family="table-cell">
      <style:table-cell-properties style:vertical-align="middle" fo:padding="0.097cm" fo:border="none"/>
    </style:style>
    <style:style style:name="CF_5f_Tab_5f_divi106012022145933.H6" style:display-name="CF_Tab_divi106012022145933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J6" style:display-name="CF_Tab_divi106012022145933.J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L6" style:display-name="CF_Tab_divi106012022145933.L6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G7" style:display-name="CF_Tab_divi106012022145933.G7" style:family="table-cell">
      <style:table-cell-properties style:vertical-align="middle" fo:padding="0.097cm" fo:border="none"/>
    </style:style>
    <style:style style:name="CF_5f_Tab_5f_divi106012022145933.H7" style:display-name="CF_Tab_divi106012022145933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D8" style:display-name="CF_Tab_divi106012022145933.D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F8" style:display-name="CF_Tab_divi106012022145933.F8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45933.G8" style:display-name="CF_Tab_divi106012022145933.G8" style:family="table-cell">
      <style:table-cell-properties style:vertical-align="middle" fo:padding="0.097cm" fo:border="none"/>
    </style:style>
    <style:style style:name="CF_5f_Tab_5f_divi106012022145933.H8" style:display-name="CF_Tab_divi106012022145933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45933.D9" style:display-name="CF_Tab_divi106012022145933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45933.F9" style:display-name="CF_Tab_divi106012022145933.F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45933.G9" style:display-name="CF_Tab_divi106012022145933.G9" style:family="table-cell">
      <style:table-cell-properties style:vertical-align="middle" fo:padding="0.097cm" fo:border="none"/>
    </style:style>
    <style:style style:name="CF_5f_Tab_5f_divi206012022150303" style:display-name="CF_Tab_divi2060120221503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0303.A" style:display-name="CF_Tab_divi206012022150303.A" style:family="table-column">
      <style:table-column-properties style:column-width="0.095cm"/>
    </style:style>
    <style:style style:name="CF_5f_Tab_5f_divi206012022150303.B" style:display-name="CF_Tab_divi206012022150303.B" style:family="table-column">
      <style:table-column-properties style:column-width="0.572cm"/>
    </style:style>
    <style:style style:name="CF_5f_Tab_5f_divi206012022150303.C" style:display-name="CF_Tab_divi206012022150303.C" style:family="table-column">
      <style:table-column-properties style:column-width="0.335cm"/>
    </style:style>
    <style:style style:name="CF_5f_Tab_5f_divi206012022150303.D" style:display-name="CF_Tab_divi206012022150303.D" style:family="table-column">
      <style:table-column-properties style:column-width="1.002cm"/>
    </style:style>
    <style:style style:name="CF_5f_Tab_5f_divi206012022150303.G" style:display-name="CF_Tab_divi206012022150303.G" style:family="table-column">
      <style:table-column-properties style:column-width="0.176cm"/>
    </style:style>
    <style:style style:name="CF_5f_Tab_5f_divi206012022150303.I" style:display-name="CF_Tab_divi206012022150303.I" style:family="table-column">
      <style:table-column-properties style:column-width="0.351cm"/>
    </style:style>
    <style:style style:name="CF_5f_Tab_5f_divi206012022150303.N" style:display-name="CF_Tab_divi206012022150303.N" style:family="table-column">
      <style:table-column-properties style:column-width="10.871cm"/>
    </style:style>
    <style:style style:name="CF_5f_Tab_5f_divi206012022150303.1" style:display-name="CF_Tab_divi206012022150303.1" style:family="table-row">
      <style:table-row-properties style:row-height="0.212cm" fo:keep-together="auto"/>
    </style:style>
    <style:style style:name="CF_5f_Tab_5f_divi206012022150303.A1" style:display-name="CF_Tab_divi206012022150303.A1" style:family="table-cell">
      <style:table-cell-properties style:vertical-align="middle" fo:padding="0cm" fo:border="none"/>
    </style:style>
    <style:style style:name="CF_5f_Tab_5f_divi206012022150303.2" style:display-name="CF_Tab_divi20601202215030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0303.B2" style:display-name="CF_Tab_divi20601202215030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0303.D2" style:display-name="CF_Tab_divi20601202215030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H2" style:display-name="CF_Tab_divi206012022150303.H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J2" style:display-name="CF_Tab_divi206012022150303.J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0303.K2" style:display-name="CF_Tab_divi206012022150303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L2" style:display-name="CF_Tab_divi206012022150303.L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0303.3" style:display-name="CF_Tab_divi20601202215030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0303.D3" style:display-name="CF_Tab_divi206012022150303.D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H3" style:display-name="CF_Tab_divi206012022150303.H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4" style:display-name="CF_Tab_divi206012022150303.D4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H4" style:display-name="CF_Tab_divi206012022150303.H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I4" style:display-name="CF_Tab_divi206012022150303.I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0303.J4" style:display-name="CF_Tab_divi206012022150303.J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0303.K4" style:display-name="CF_Tab_divi20601202215030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0303.L4" style:display-name="CF_Tab_divi20601202215030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0303.M4" style:display-name="CF_Tab_divi206012022150303.M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0303.D5" style:display-name="CF_Tab_divi206012022150303.D5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H5" style:display-name="CF_Tab_divi206012022150303.H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6" style:display-name="CF_Tab_divi206012022150303.D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F6" style:display-name="CF_Tab_divi206012022150303.F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H6" style:display-name="CF_Tab_divi206012022150303.H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J6" style:display-name="CF_Tab_divi206012022150303.J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K6" style:display-name="CF_Tab_divi206012022150303.K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L6" style:display-name="CF_Tab_divi206012022150303.L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M6" style:display-name="CF_Tab_divi206012022150303.M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H7" style:display-name="CF_Tab_divi206012022150303.H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B8" style:display-name="CF_Tab_divi20601202215030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C8" style:display-name="CF_Tab_divi206012022150303.C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D8" style:display-name="CF_Tab_divi206012022150303.D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E8" style:display-name="CF_Tab_divi206012022150303.E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F8" style:display-name="CF_Tab_divi206012022150303.F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H8" style:display-name="CF_Tab_divi206012022150303.H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H9" style:display-name="CF_Tab_divi206012022150303.H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10" style:display-name="CF_Tab_divi206012022150303.D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E10" style:display-name="CF_Tab_divi206012022150303.E10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F10" style:display-name="CF_Tab_divi206012022150303.F10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H10" style:display-name="CF_Tab_divi206012022150303.H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11" style:display-name="CF_Tab_divi206012022150303.D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E11" style:display-name="CF_Tab_divi206012022150303.E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F11" style:display-name="CF_Tab_divi206012022150303.F1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H11" style:display-name="CF_Tab_divi206012022150303.H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12" style:display-name="CF_Tab_divi206012022150303.D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E12" style:display-name="CF_Tab_divi206012022150303.E1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F12" style:display-name="CF_Tab_divi206012022150303.F1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H12" style:display-name="CF_Tab_divi206012022150303.H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H13" style:display-name="CF_Tab_divi206012022150303.H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B14" style:display-name="CF_Tab_divi20601202215030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C14" style:display-name="CF_Tab_divi206012022150303.C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D14" style:display-name="CF_Tab_divi206012022150303.D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E14" style:display-name="CF_Tab_divi206012022150303.E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F14" style:display-name="CF_Tab_divi206012022150303.F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0303.H14" style:display-name="CF_Tab_divi206012022150303.H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B15" style:display-name="CF_Tab_divi20601202215030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0303.C15" style:display-name="CF_Tab_divi206012022150303.C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0303.H15" style:display-name="CF_Tab_divi206012022150303.H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0303.D16" style:display-name="CF_Tab_divi206012022150303.D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E16" style:display-name="CF_Tab_divi206012022150303.E16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0303.F16" style:display-name="CF_Tab_divi206012022150303.F16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0303.H16" style:display-name="CF_Tab_divi206012022150303.H16" style:family="table-cell">
      <style:table-cell-properties style:vertical-align="middle" fo:padding="0cm" fo:border-left="none" fo:border-right="3pt solid #000000" fo:border-top="none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c69e9" style:font-size-asian="20pt" style:font-weight-asian="bold" style:font-name-complex="Arial3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line-height="200%" fo:text-align="start" style:justify-single-word="false"/>
      <style:text-properties fo:language="fr" fo:country="FR" officeooo:paragraph-rsid="000e3965"/>
    </style:style>
    <style:style style:name="P4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e3965" officeooo:paragraph-rsid="000e3965" fo:background-color="transparent"/>
    </style:style>
    <style:style style:name="P5" style:family="paragraph" style:parent-style-name="Standard">
      <style:paragraph-properties fo:line-height="200%"/>
      <style:text-properties style:use-window-font-color="true" style:font-name="Arial1" fo:font-size="20pt" fo:language="fr" fo:country="FR" fo:background-color="transparent"/>
    </style:style>
    <style:style style:name="P6" style:family="paragraph" style:parent-style-name="Standard">
      <style:paragraph-properties fo:line-height="200%"/>
      <style:text-properties style:use-window-font-color="true" style:font-name="Arial1" fo:font-size="20pt" fo:language="fr" fo:country="FR" officeooo:paragraph-rsid="000e3965" fo:background-color="transparen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c69e9" style:font-size-asian="20pt" style:font-weight-asian="bold" style:font-name-complex="Arial3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0e3965" officeooo:paragraph-rsid="000e3965" style:font-size-asian="20pt" style:font-weight-asian="bold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34f2c" officeooo:paragraph-rsid="00234f2c" style:font-size-asian="20pt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1" fo:font-size="20pt" fo:language="fr" fo:country="FR" fo:font-weight="bold" officeooo:paragraph-rsid="001c69e9" style:font-size-asian="20pt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1" fo:font-size="20pt" fo:language="fr" fo:country="FR" fo:font-weight="bold" officeooo:rsid="00291c9a" officeooo:paragraph-rsid="00291c9a" fo:background-color="transparent" style:font-size-asian="20pt" style:font-weight-asian="bold" style:font-name-complex="Arial3" loext:padding-left="0.25cm" loext:padding-right="0.25cm" loext:padding-top="0.06cm" loext:padding-bottom="0.06cm" loext:border="0.45pt solid #ffffff"/>
    </style:style>
    <style:style style:name="P12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1" fo:font-size="20pt" fo:language="fr" fo:country="FR" fo:font-weight="bold" officeooo:rsid="00291c9a" officeooo:paragraph-rsid="00291c9a" fo:background-color="transparent" style:font-size-asian="20pt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1" fo:font-size="20pt" fo:language="fr" fo:country="FR" fo:font-weight="bold" officeooo:rsid="002a8d45" officeooo:paragraph-rsid="002a8d45" fo:background-color="transparent" style:font-size-asian="20pt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1" fo:font-size="20pt" fo:language="fr" fo:country="FR" fo:font-weight="bold" officeooo:rsid="000e3965" officeooo:paragraph-rsid="000e3965" fo:background-color="transparent" style:font-size-asian="20pt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use-window-font-color="true" style:font-name="Arial1" fo:font-size="20pt" fo:language="fr" fo:country="FR" fo:font-weight="bold" officeooo:paragraph-rsid="001c69e9" fo:background-color="transparent" style:font-size-asian="20pt" style:font-weight-asian="bold" style:font-name-complex="Arial3"/>
    </style:style>
    <style:style style:name="P16" style:family="paragraph" style:parent-style-name="Standard">
      <style:paragraph-properties fo:line-height="200%" fo:break-before="page"/>
      <style:text-properties style:use-window-font-color="true" style:font-name="Arial1" fo:font-size="20pt" fo:language="fr" fo:country="FR" officeooo:rsid="000e3965" officeooo:paragraph-rsid="000e3965" fo:background-color="transparent"/>
    </style:style>
    <style:style style:name="T1" style:family="text">
      <style:text-properties style:font-size-asian="12pt" style:font-name-complex="Arial3" style:font-size-complex="12pt"/>
    </style:style>
    <style:style style:name="T2" style:family="text">
      <style:text-properties officeooo:rsid="000e3965" style:font-size-asian="12pt" style:font-name-complex="Arial3" style:font-size-complex="12pt"/>
    </style:style>
    <style:style style:name="T3" style:family="text">
      <style:text-properties fo:color="#0022ee"/>
    </style:style>
    <style:style style:name="T4" style:family="text">
      <style:text-properties fo:color="#ff3333"/>
    </style:style>
    <style:style style:name="T5" style:family="text">
      <style:text-properties style:use-window-font-color="true" style:font-name="Arial1" fo:font-size="20pt" officeooo:rsid="000e3965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6" style:family="text">
      <style:text-properties style:use-window-font-color="true" style:font-name="Arial1" fo:font-size="20pt" officeooo:rsid="001019b7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7" style:family="text">
      <style:text-properties style:use-window-font-color="true" style:font-name="Arial1" fo:font-size="20pt" officeooo:rsid="000e3965" fo:background-color="transparent" loext:char-shading-value="0" style:font-size-asian="12pt" style:font-name-complex="Arial3" style:font-size-complex="12pt"/>
    </style:style>
    <style:style style:name="T8" style:family="text">
      <style:text-properties style:use-window-font-color="true" style:font-name="Arial1" fo:font-size="20pt" fo:language="fr" fo:country="FR" officeooo:rsid="000e3965" fo:background-color="transparent" loext:char-shading-value="0" style:font-size-asian="12pt" style:font-name-complex="Arial3" style:font-size-complex="12pt"/>
    </style:style>
    <style:style style:name="T9" style:family="text">
      <style:text-properties style:use-window-font-color="true" style:font-name="Arial1" fo:font-size="20pt" fo:language="fr" fo:country="FR" officeooo:rsid="000e3965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0" style:family="text">
      <style:text-properties style:use-window-font-color="true" style:font-name="Arial1" fo:font-size="20pt" fo:language="fr" fo:country="FR" officeooo:rsid="001019b7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1" style:family="text">
      <style:text-properties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2" style:family="text">
      <style:text-properties officeooo:rsid="000e3965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3" style:family="text">
      <style:text-properties fo:color="#ffffff" fo:background-color="#ff3333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4" style:family="text">
      <style:text-properties fo:color="#ffffff" officeooo:rsid="000e3965" fo:background-color="#ff3333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5" style:family="text">
      <style:text-properties fo:color="#ffffff" fo:background-color="#0022ee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6" style:family="text">
      <style:text-properties fo:color="#ffffff" officeooo:rsid="000e3965" fo:background-color="#0022ee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7" style:family="text">
      <style:text-properties fo:color="#ffffff" style:font-name="Arial1" fo:font-size="20pt" officeooo:rsid="000e3965" fo:background-color="#0022ee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8" style:family="text">
      <style:text-properties fo:color="#ffffff" style:font-name="Arial1" fo:font-size="20pt" officeooo:rsid="000e3965" fo:background-color="#ff3333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19" style:family="text">
      <style:text-properties fo:color="#ffffff" style:font-name="Arial1" fo:font-size="20pt" fo:language="fr" fo:country="FR" officeooo:rsid="000e3965" fo:background-color="#0022ee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0" style:family="text">
      <style:text-properties fo:color="#ffffff" style:font-name="Arial1" fo:font-size="20pt" fo:language="fr" fo:country="FR" officeooo:rsid="000e3965" fo:background-color="#ff3333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1" style:family="text">
      <style:text-properties fo:color="#ffffff" style:font-name="Arial1" fo:font-size="20pt" officeooo:rsid="000e3965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2" style:family="text">
      <style:text-properties fo:color="#ffffff" style:font-name="Arial1" fo:font-size="20pt" officeooo:rsid="001019b7" fo:background-color="#ffff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3" style:family="text">
      <style:text-properties fo:color="#ffffff" style:font-name="Arial1" fo:font-size="20pt" officeooo:rsid="000e3965" fo:background-color="#00c0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4" style:family="text">
      <style:text-properties fo:color="#ffffff" style:font-name="Arial1" fo:font-size="20pt" officeooo:rsid="001019b7" fo:background-color="#00c000" loext:char-shading-value="0" style:font-size-asian="12pt" style:font-name-complex="Arial3" style:font-size-complex="12pt" loext:padding-left="0.25cm" loext:padding-right="0.25cm" loext:padding-top="0.06cm" loext:padding-bottom="0.06cm" loext:border="0.45pt solid #ffffff"/>
    </style:style>
    <style:style style:name="T25" style:family="text">
      <style:text-properties style:font-name="Arial" style:font-size-asian="12pt" style:font-name-complex="Arial3" style:font-size-complex="12pt"/>
    </style:style>
    <style:style style:name="T26" style:family="text">
      <style:text-properties officeooo:rsid="00101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ercice <text:s/><text:span text:style-name="T4">1</text:span><text:span text:style-name="T3">4</text:span></text:p>
      <text:p text:style-name="P4"><text:span text:style-name="T3"/></text:p>
      <text:p text:style-name="P3"><text:span text:style-name="T7">Dans <text:s/>cette <text:s/>division, <text:s/>colorie <text:s/></text:span><text:span text:style-name="T23">en <text:s/></text:span><text:span text:style-name="T24">vert</text:span><text:span text:style-name="T23"> <text:s/>le dividende</text:span><text:span text:style-name="T7">, <text:s/></text:span><text:span text:style-name="T17">en <text:s/>bleu <text:s/>le <text:s/>diviseur</text:span><text:span text:style-name="T7"> <text:s/>et <text:s/></text:span><text:span text:style-name="T18">en <text:s/>rouge <text:s/>le <text:s/>quotient</text:span><text:span text:style-name="T7">. <text:s/></text:span></text:p>
      <text:p text:style-name="P6"><text:span text:style-name="T2"/></text:p>
      <table:table table:name="CF_Tab_divi106012022145933" table:style-name="CF_5f_Tab_5f_divi106012022145933">
        <table:table-column table:style-name="CF_5f_Tab_5f_divi106012022145933.A"/>
        <table:table-column table:style-name="CF_5f_Tab_5f_divi106012022145933.B"/>
        <table:table-column table:style-name="CF_5f_Tab_5f_divi106012022145933.C"/>
        <table:table-column table:style-name="CF_5f_Tab_5f_divi106012022145933.D"/>
        <table:table-column table:style-name="CF_5f_Tab_5f_divi106012022145933.C"/>
        <table:table-column table:style-name="CF_5f_Tab_5f_divi106012022145933.D"/>
        <table:table-column table:style-name="CF_5f_Tab_5f_divi106012022145933.G" table:number-columns-repeated="2"/>
        <table:table-column table:style-name="CF_5f_Tab_5f_divi106012022145933.I"/>
        <table:table-column table:style-name="CF_5f_Tab_5f_divi106012022145933.D"/>
        <table:table-column table:style-name="CF_5f_Tab_5f_divi106012022145933.C"/>
        <table:table-column table:style-name="CF_5f_Tab_5f_divi106012022145933.D"/>
        <table:table-column table:style-name="CF_5f_Tab_5f_divi106012022145933.C"/>
        <table:table-column table:style-name="CF_5f_Tab_5f_divi106012022145933.N"/>
        <table:table-row table:style-name="CF_5f_Tab_5f_divi106012022145933.1">
          <table:table-cell table:style-name="CF_5f_Tab_5f_divi106012022145933.A1" office:value-type="string">
            <text:p text:style-name="P15"/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table:number-rows-spanned="9" office:value-type="string">
            <text:p text:style-name="P15"/>
          </table:table-cell>
        </table:table-row>
        <table:table-row table:style-name="CF_5f_Tab_5f_divi106012022145933.2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D2" office:value-type="string">
            <text:p text:style-name="P11">6</text:p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D2" office:value-type="string">
            <text:p text:style-name="P12">5</text:p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H2" table:number-rows-spanned="7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J2" office:value-type="string">
            <text:p text:style-name="P12">5</text:p>
          </table:table-cell>
          <table:table-cell table:style-name="CF_5f_Tab_5f_divi106012022145933.C2" office:value-type="string">
            <text:p text:style-name="P13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  <table:table-row table:style-name="CF_5f_Tab_5f_divi106012022145933.3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  <table:table-row table:style-name="CF_5f_Tab_5f_divi106012022145933.3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  <table:table-cell table:style-name="CF_5f_Tab_5f_divi106012022145933.I4" office:value-type="string">
            <text:p text:style-name="P15"/>
          </table:table-cell>
          <table:table-cell table:style-name="CF_5f_Tab_5f_divi106012022145933.J4" office:value-type="string">
            <text:p text:style-name="P15"/>
          </table:table-cell>
          <table:table-cell table:style-name="CF_5f_Tab_5f_divi106012022145933.K4" office:value-type="string">
            <text:p text:style-name="P15"/>
          </table:table-cell>
          <table:table-cell table:style-name="CF_5f_Tab_5f_divi106012022145933.L4" office:value-type="string">
            <text:p text:style-name="P15"/>
          </table:table-cell>
          <table:table-cell table:style-name="CF_5f_Tab_5f_divi106012022145933.M4" office:value-type="string">
            <text:p text:style-name="P15"/>
          </table:table-cell>
          <table:covered-table-cell/>
        </table:table-row>
        <table:table-row table:style-name="CF_5f_Tab_5f_divi106012022145933.3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  <table:table-row table:style-name="CF_5f_Tab_5f_divi106012022145933.2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D6" office:value-type="string">
            <text:p text:style-name="P14">1</text:p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F8" office:value-type="string">
            <text:p text:style-name="P14">5</text:p>
          </table:table-cell>
          <table:table-cell table:style-name="CF_5f_Tab_5f_divi106012022145933.G6" office:value-type="string">
            <text:p text:style-name="P15"/>
          </table:table-cell>
          <table:covered-table-cell/>
          <table:table-cell table:style-name="CF_5f_Tab_5f_divi106012022145933.B2" office:value-type="string">
            <text:p text:style-name="P15"/>
          </table:table-cell>
          <table:table-cell table:style-name="CF_5f_Tab_5f_divi106012022145933.J6" office:value-type="string">
            <text:p text:style-name="P14">1</text:p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L6" office:value-type="string">
            <text:p text:style-name="P14">3</text:p>
          </table:table-cell>
          <table:table-cell table:style-name="CF_5f_Tab_5f_divi106012022145933.C2" office:value-type="string">
            <text:p text:style-name="P15"/>
          </table:table-cell>
          <table:covered-table-cell/>
        </table:table-row>
        <table:table-row table:style-name="CF_5f_Tab_5f_divi106012022145933.3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G7" office:value-type="string">
            <text:p text:style-name="P15"/>
          </table:table-cell>
          <table:covered-table-cell/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  <table:table-row table:style-name="CF_5f_Tab_5f_divi106012022145933.2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D8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F8" office:value-type="string">
            <text:p text:style-name="P15"/>
          </table:table-cell>
          <table:table-cell table:style-name="CF_5f_Tab_5f_divi106012022145933.G8" office:value-type="string">
            <text:p text:style-name="P15"/>
          </table:table-cell>
          <table:covered-table-cell/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  <table:table-row table:style-name="CF_5f_Tab_5f_divi106012022145933.3">
          <table:table-cell table:style-name="CF_5f_Tab_5f_divi106012022145933.A1" office:value-type="string">
            <text:p text:style-name="P15"/>
          </table:table-cell>
          <table:table-cell table:style-name="CF_5f_Tab_5f_divi106012022145933.B2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D9" office:value-type="string">
            <text:p text:style-name="P15"/>
          </table:table-cell>
          <table:table-cell table:style-name="CF_5f_Tab_5f_divi106012022145933.C2" office:value-type="string">
            <text:p text:style-name="P15"/>
          </table:table-cell>
          <table:table-cell table:style-name="CF_5f_Tab_5f_divi106012022145933.F9" office:value-type="string">
            <text:p text:style-name="P15"/>
          </table:table-cell>
          <table:table-cell table:style-name="CF_5f_Tab_5f_divi106012022145933.G9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table-cell table:style-name="CF_5f_Tab_5f_divi106012022145933.A1" office:value-type="string">
            <text:p text:style-name="P15"/>
          </table:table-cell>
          <table:covered-table-cell/>
        </table:table-row>
      </table:table>
      <text:p text:style-name="P5"><text:span text:style-name="T1"/></text:p>
      <text:p text:style-name="P5"><text:span text:style-name="T1"/></text:p>
      <text:p text:style-name="P4"><text:span text:style-name="T1">65 </text:span><text:span text:style-name="T25">÷</text:span><text:span text:style-name="T1"> 5 = 13 </text:span></text:p>
      <text:p text:style-name="P16">Exercice <text:s/><text:span text:style-name="T4">1</text:span><text:span text:style-name="T3">4</text:span></text:p>
      <text:p text:style-name="P4"><text:span text:style-name="T3"/></text:p>
      <text:p text:style-name="P3"><text:span text:style-name="T7">Dans <text:s/>cette <text:s/>division, <text:s/>colorie <text:s/></text:span><text:span text:style-name="T23">en <text:s/></text:span><text:span text:style-name="T24">vert</text:span><text:span text:style-name="T23"> le dividende</text:span><text:span text:style-name="T7">, <text:s/></text:span><text:span text:style-name="T17">en <text:s/>bleu <text:s/>le <text:s/>diviseur</text:span><text:span text:style-name="T7"> <text:s/>et <text:s/></text:span><text:span text:style-name="T18">en <text:s/>rouge <text:s/>le <text:s/>quotient</text:span><text:span text:style-name="T7">. <text:s/></text:span></text:p>
      <text:p text:style-name="P3"><text:span text:style-name="T1"/></text:p>
      <table:table table:name="CF_Tab_divi206012022150303" table:style-name="CF_5f_Tab_5f_divi206012022150303">
        <table:table-column table:style-name="CF_5f_Tab_5f_divi206012022150303.A"/>
        <table:table-column table:style-name="CF_5f_Tab_5f_divi206012022150303.B"/>
        <table:table-column table:style-name="CF_5f_Tab_5f_divi206012022150303.C"/>
        <table:table-column table:style-name="CF_5f_Tab_5f_divi206012022150303.D"/>
        <table:table-column table:style-name="CF_5f_Tab_5f_divi206012022150303.C"/>
        <table:table-column table:style-name="CF_5f_Tab_5f_divi206012022150303.D"/>
        <table:table-column table:style-name="CF_5f_Tab_5f_divi206012022150303.G" table:number-columns-repeated="2"/>
        <table:table-column table:style-name="CF_5f_Tab_5f_divi206012022150303.I"/>
        <table:table-column table:style-name="CF_5f_Tab_5f_divi206012022150303.D"/>
        <table:table-column table:style-name="CF_5f_Tab_5f_divi206012022150303.C"/>
        <table:table-column table:style-name="CF_5f_Tab_5f_divi206012022150303.D"/>
        <table:table-column table:style-name="CF_5f_Tab_5f_divi206012022150303.C"/>
        <table:table-column table:style-name="CF_5f_Tab_5f_divi206012022150303.N"/>
        <table:table-row table:style-name="CF_5f_Tab_5f_divi206012022150303.1">
          <table:table-cell table:style-name="CF_5f_Tab_5f_divi206012022150303.A1" office:value-type="string">
            <text:p text:style-name="P7"/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table:number-rows-spanned="17" office:value-type="string">
            <text:p text:style-name="P7"/>
          </table:table-cell>
        </table:table-row>
        <table:table-row table:style-name="CF_5f_Tab_5f_divi206012022150303.2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2" office:value-type="string">
            <text:p text:style-name="P7">8</text:p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2" office:value-type="string">
            <text:p text:style-name="P7">4</text:p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H2" table:number-rows-spanned="15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J2" office:value-type="string">
            <text:p text:style-name="P7">3</text:p>
          </table:table-cell>
          <table:table-cell table:style-name="CF_5f_Tab_5f_divi206012022150303.K6" office:value-type="string">
            <text:p text:style-name="P10"/>
          </table:table-cell>
          <table:table-cell table:style-name="CF_5f_Tab_5f_divi206012022150303.L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3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4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I4" office:value-type="string">
            <text:p text:style-name="P7"/>
          </table:table-cell>
          <table:table-cell table:style-name="CF_5f_Tab_5f_divi206012022150303.J4" office:value-type="string">
            <text:p text:style-name="P7"/>
          </table:table-cell>
          <table:table-cell table:style-name="CF_5f_Tab_5f_divi206012022150303.K4" office:value-type="string">
            <text:p text:style-name="P7"/>
          </table:table-cell>
          <table:table-cell table:style-name="CF_5f_Tab_5f_divi206012022150303.L4" office:value-type="string">
            <text:p text:style-name="P7"/>
          </table:table-cell>
          <table:table-cell table:style-name="CF_5f_Tab_5f_divi206012022150303.M4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5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2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9">−</text:p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6" office:value-type="string">
            <text:p text:style-name="P8">6</text:p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F6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B2" office:value-type="string">
            <text:p text:style-name="P7"/>
          </table:table-cell>
          <table:table-cell table:style-name="CF_5f_Tab_5f_divi206012022150303.J6" office:value-type="string">
            <text:p text:style-name="P8">2</text:p>
          </table:table-cell>
          <table:table-cell table:style-name="CF_5f_Tab_5f_divi206012022150303.K6" office:value-type="string">
            <text:p text:style-name="P10"/>
          </table:table-cell>
          <table:table-cell table:style-name="CF_5f_Tab_5f_divi206012022150303.L6" office:value-type="string">
            <text:p text:style-name="P8">8</text:p>
          </table:table-cell>
          <table:table-cell table:style-name="CF_5f_Tab_5f_divi206012022150303.M6" office:value-type="string">
            <text:p text:style-name="P10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8" office:value-type="string">
            <text:p text:style-name="P7"/>
          </table:table-cell>
          <table:table-cell table:style-name="CF_5f_Tab_5f_divi206012022150303.C8" office:value-type="string">
            <text:p text:style-name="P7"/>
          </table:table-cell>
          <table:table-cell table:style-name="CF_5f_Tab_5f_divi206012022150303.D8" office:value-type="string">
            <text:p text:style-name="P7"/>
          </table:table-cell>
          <table:table-cell table:style-name="CF_5f_Tab_5f_divi206012022150303.E8" office:value-type="string">
            <text:p text:style-name="P7"/>
          </table:table-cell>
          <table:table-cell table:style-name="CF_5f_Tab_5f_divi206012022150303.F8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2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10" office:value-type="string">
            <text:p text:style-name="P8">2</text:p>
          </table:table-cell>
          <table:table-cell table:style-name="CF_5f_Tab_5f_divi206012022150303.E10" office:value-type="string">
            <text:p text:style-name="P7"/>
          </table:table-cell>
          <table:table-cell table:style-name="CF_5f_Tab_5f_divi206012022150303.F10" office:value-type="string">
            <text:p text:style-name="P8">4</text:p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11" office:value-type="string">
            <text:p text:style-name="P7"/>
          </table:table-cell>
          <table:table-cell table:style-name="CF_5f_Tab_5f_divi206012022150303.E11" office:value-type="string">
            <text:p text:style-name="P7"/>
          </table:table-cell>
          <table:table-cell table:style-name="CF_5f_Tab_5f_divi206012022150303.F1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2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9">−</text:p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12" office:value-type="string">
            <text:p text:style-name="P8">2</text:p>
          </table:table-cell>
          <table:table-cell table:style-name="CF_5f_Tab_5f_divi206012022150303.E12" office:value-type="string">
            <text:p text:style-name="P7"/>
          </table:table-cell>
          <table:table-cell table:style-name="CF_5f_Tab_5f_divi206012022150303.F12" office:value-type="string">
            <text:p text:style-name="P8">4</text:p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14" office:value-type="string">
            <text:p text:style-name="P7"/>
          </table:table-cell>
          <table:table-cell table:style-name="CF_5f_Tab_5f_divi206012022150303.C14" office:value-type="string">
            <text:p text:style-name="P7"/>
          </table:table-cell>
          <table:table-cell table:style-name="CF_5f_Tab_5f_divi206012022150303.D14" office:value-type="string">
            <text:p text:style-name="P7"/>
          </table:table-cell>
          <table:table-cell table:style-name="CF_5f_Tab_5f_divi206012022150303.E14" office:value-type="string">
            <text:p text:style-name="P7"/>
          </table:table-cell>
          <table:table-cell table:style-name="CF_5f_Tab_5f_divi206012022150303.F14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15" office:value-type="string">
            <text:p text:style-name="P7"/>
          </table:table-cell>
          <table:table-cell table:style-name="CF_5f_Tab_5f_divi206012022150303.C15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2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D16" office:value-type="string">
            <text:p text:style-name="P8">0</text:p>
          </table:table-cell>
          <table:table-cell table:style-name="CF_5f_Tab_5f_divi206012022150303.E16" office:value-type="string">
            <text:p text:style-name="P7"/>
          </table:table-cell>
          <table:table-cell table:style-name="CF_5f_Tab_5f_divi206012022150303.F16" office:value-type="string">
            <text:p text:style-name="P8">0</text:p>
          </table:table-cell>
          <table:table-cell table:style-name="CF_5f_Tab_5f_divi206012022150303.A1" office:value-type="string">
            <text:p text:style-name="P7"/>
          </table:table-cell>
          <table:covered-table-cell/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  <table:table-row table:style-name="CF_5f_Tab_5f_divi206012022150303.3">
          <table:table-cell table:style-name="CF_5f_Tab_5f_divi206012022150303.A1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B2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table-cell table:style-name="CF_5f_Tab_5f_divi206012022150303.A1" office:value-type="string">
            <text:p text:style-name="P7"/>
          </table:table-cell>
          <table:covered-table-cell/>
        </table:table-row>
      </table:table>
      <text:p text:style-name="P2"><text:span text:style-name="T1"/></text:p>
      <text:p text:style-name="P4"><text:span text:style-name="T1"/></text:p>
      <text:p text:style-name="P4"><text:span text:style-name="T1">84 </text:span><text:span text:style-name="T25">÷</text:span><text:span text:style-name="T1"> 3 = 28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" svg:font-family="Arial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4:58:19.586000000</meta:creation-date>
    <dc:date>2022-01-06T15:08:27.294000000</dc:date>
    <meta:editing-duration>PT10M8S</meta:editing-duration>
    <meta:editing-cycles>2</meta:editing-cycles>
    <meta:generator>LibreOffice/6.4.7.2$Windows_X86_64 LibreOffice_project/639b8ac485750d5696d7590a72ef1b496725cfb5</meta:generator>
    <meta:document-statistic meta:table-count="2" meta:image-count="0" meta:object-count="0" meta:page-count="2" meta:paragraph-count="27" meta:word-count="69" meta:character-count="292" meta:non-whitespace-character-count="213"/>
  </office:meta>
</office:document-meta>
</file>