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addinodeci23022021162105" style:display-name="CF_Tab_addinodeci2302202116210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3022021162105.A" style:display-name="CF_Tab_addinodeci23022021162105.A" style:family="table-column">
      <style:table-column-properties style:column-width="0.086cm"/>
    </style:style>
    <style:style style:name="CF_5f_Tab_5f_addinodeci23022021162105.B" style:display-name="CF_Tab_addinodeci23022021162105.B" style:family="table-column">
      <style:table-column-properties style:column-width="1.214cm"/>
    </style:style>
    <style:style style:name="CF_5f_Tab_5f_addinodeci23022021162105.C" style:display-name="CF_Tab_addinodeci23022021162105.C" style:family="table-column">
      <style:table-column-properties style:column-width="0.3cm"/>
    </style:style>
    <style:style style:name="CF_5f_Tab_5f_addinodeci23022021162105.D" style:display-name="CF_Tab_addinodeci23022021162105.D" style:family="table-column">
      <style:table-column-properties style:column-width="1.002cm"/>
    </style:style>
    <style:style style:name="CF_5f_Tab_5f_addinodeci23022021162105.L" style:display-name="CF_Tab_addinodeci23022021162105.L" style:family="table-column">
      <style:table-column-properties style:column-width="10.783cm"/>
    </style:style>
    <style:style style:name="CF_5f_Tab_5f_addinodeci23022021162105.1" style:display-name="CF_Tab_addinodeci2302202116210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3022021162105.A1" style:display-name="CF_Tab_addinodeci23022021162105.A1" style:family="table-cell">
      <style:table-cell-properties style:vertical-align="middle" fo:padding="0cm" fo:border="none"/>
    </style:style>
    <style:style style:name="CF_5f_Tab_5f_addinodeci23022021162105.D1" style:display-name="CF_Tab_addinodeci2302202116210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3022021162105.2" style:display-name="CF_Tab_addinodeci23022021162105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3022021162105.D2" style:display-name="CF_Tab_addinodeci23022021162105.D2" style:family="table-cell">
      <style:table-cell-properties style:vertical-align="middle" fo:padding="0.097cm" fo:border="none"/>
    </style:style>
    <style:style style:name="CF_5f_Tab_5f_addinodeci23022021162105.E2" style:display-name="CF_Tab_addinodeci2302202116210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3022021162105.F2" style:display-name="CF_Tab_addinodeci23022021162105.F2" style:family="table-cell">
      <style:table-cell-properties style:vertical-align="middle" fo:padding="0.097cm" fo:border="1.4pt dashed #00c000"/>
    </style:style>
    <style:style style:name="CF_5f_Tab_5f_addinodeci23022021162105.H2" style:display-name="CF_Tab_addinodeci23022021162105.H2" style:family="table-cell">
      <style:table-cell-properties style:vertical-align="middle" fo:padding="0.097cm" fo:border="1.4pt dashed #ff3333"/>
    </style:style>
    <style:style style:name="CF_5f_Tab_5f_addinodeci23022021162105.D4" style:display-name="CF_Tab_addinodeci23022021162105.D4" style:family="table-cell">
      <style:table-cell-properties style:vertical-align="middle" fo:padding="0.097cm" fo:border="none"/>
    </style:style>
    <style:style style:name="CF_5f_Tab_5f_addinodeci23022021162105.F4" style:display-name="CF_Tab_addinodeci23022021162105.F4" style:family="table-cell">
      <style:table-cell-properties style:vertical-align="middle" fo:padding="0.097cm" fo:border="1.4pt solid #00c000"/>
    </style:style>
    <style:style style:name="CF_5f_Tab_5f_addinodeci23022021162105.H4" style:display-name="CF_Tab_addinodeci23022021162105.H4" style:family="table-cell">
      <style:table-cell-properties style:vertical-align="middle" fo:padding="0.097cm" fo:border="1.4pt solid #ff3333"/>
    </style:style>
    <style:style style:name="CF_5f_Tab_5f_addinodeci23022021162105.J4" style:display-name="CF_Tab_addinodeci23022021162105.J4" style:family="table-cell">
      <style:table-cell-properties style:vertical-align="middle" fo:padding="0cm" fo:border="1.4pt solid #0022ee"/>
    </style:style>
    <style:style style:name="CF_5f_Tab_5f_addinodeci23022021162105.F6" style:display-name="CF_Tab_addinodeci23022021162105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3022021162105.H6" style:display-name="CF_Tab_addinodeci23022021162105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3022021162105.J6" style:display-name="CF_Tab_addinodeci23022021162105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3022021162105.11" style:display-name="CF_Tab_addinodeci23022021162105.11" style:family="table-row">
      <style:table-row-properties style:row-height="0.212cm" fo:keep-together="auto"/>
    </style:style>
    <style:style style:name="CF_5f_Tab_5f_addinodeci23022021162105.B11" style:display-name="CF_Tab_addinodeci23022021162105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C11" style:display-name="CF_Tab_addinodeci23022021162105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D11" style:display-name="CF_Tab_addinodeci23022021162105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E11" style:display-name="CF_Tab_addinodeci23022021162105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F11" style:display-name="CF_Tab_addinodeci23022021162105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G11" style:display-name="CF_Tab_addinodeci23022021162105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H11" style:display-name="CF_Tab_addinodeci23022021162105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I11" style:display-name="CF_Tab_addinodeci23022021162105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J11" style:display-name="CF_Tab_addinodeci23022021162105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05.K11" style:display-name="CF_Tab_addinodeci23022021162105.K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3022021162105.12" style:display-name="CF_Tab_addinodeci23022021162105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3022021162105.K12" style:display-name="CF_Tab_addinodeci23022021162105.K12" style:family="table-cell">
      <style:table-cell-properties style:vertical-align="middle" fo:padding="0.049cm" fo:border="none"/>
    </style:style>
    <style:style style:name="CF_5f_Tab_5f_addinodeci23022021162105.D13" style:display-name="CF_Tab_addinodeci23022021162105.D13" style:family="table-cell">
      <style:table-cell-properties style:vertical-align="middle" fo:padding="0cm" fo:border="1.4pt solid #0022ee"/>
    </style:style>
    <style:style style:name="CF_5f_Tab_5f_addinodeci23022021162105.F13" style:display-name="CF_Tab_addinodeci23022021162105.F13" style:family="table-cell">
      <style:table-cell-properties style:vertical-align="middle" fo:padding="0cm" fo:border="1.4pt solid #00c000"/>
    </style:style>
    <style:style style:name="CF_5f_Tab_5f_addinodeci23022021162105.H13" style:display-name="CF_Tab_addinodeci23022021162105.H13" style:family="table-cell">
      <style:table-cell-properties style:vertical-align="middle" fo:padding="0cm" fo:border="1.4pt solid #ff3333"/>
    </style:style>
    <style:style style:name="CF_5f_Tab_5f_addinodeci23022021162105.J13" style:display-name="CF_Tab_addinodeci23022021162105.J13" style:family="table-cell">
      <style:table-cell-properties style:vertical-align="middle" fo:padding="0cm" fo:border="1.4pt solid #0022ee"/>
    </style:style>
    <style:style style:name="CF_5f_Tab_5f_addinodeci23022021162125" style:display-name="CF_Tab_addinodeci2302202116212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3022021162125.A" style:display-name="CF_Tab_addinodeci23022021162125.A" style:family="table-column">
      <style:table-column-properties style:column-width="0.086cm"/>
    </style:style>
    <style:style style:name="CF_5f_Tab_5f_addinodeci23022021162125.B" style:display-name="CF_Tab_addinodeci23022021162125.B" style:family="table-column">
      <style:table-column-properties style:column-width="1.214cm"/>
    </style:style>
    <style:style style:name="CF_5f_Tab_5f_addinodeci23022021162125.C" style:display-name="CF_Tab_addinodeci23022021162125.C" style:family="table-column">
      <style:table-column-properties style:column-width="0.3cm"/>
    </style:style>
    <style:style style:name="CF_5f_Tab_5f_addinodeci23022021162125.D" style:display-name="CF_Tab_addinodeci23022021162125.D" style:family="table-column">
      <style:table-column-properties style:column-width="1.002cm"/>
    </style:style>
    <style:style style:name="CF_5f_Tab_5f_addinodeci23022021162125.L" style:display-name="CF_Tab_addinodeci23022021162125.L" style:family="table-column">
      <style:table-column-properties style:column-width="10.783cm"/>
    </style:style>
    <style:style style:name="CF_5f_Tab_5f_addinodeci23022021162125.1" style:display-name="CF_Tab_addinodeci2302202116212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3022021162125.A1" style:display-name="CF_Tab_addinodeci23022021162125.A1" style:family="table-cell">
      <style:table-cell-properties style:vertical-align="middle" fo:padding="0cm" fo:border="none"/>
    </style:style>
    <style:style style:name="CF_5f_Tab_5f_addinodeci23022021162125.D1" style:display-name="CF_Tab_addinodeci2302202116212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3022021162125.2" style:display-name="CF_Tab_addinodeci23022021162125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3022021162125.D2" style:display-name="CF_Tab_addinodeci23022021162125.D2" style:family="table-cell">
      <style:table-cell-properties style:vertical-align="middle" fo:padding="0.097cm" fo:border="none"/>
    </style:style>
    <style:style style:name="CF_5f_Tab_5f_addinodeci23022021162125.E2" style:display-name="CF_Tab_addinodeci2302202116212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3022021162125.F2" style:display-name="CF_Tab_addinodeci23022021162125.F2" style:family="table-cell">
      <style:table-cell-properties style:vertical-align="middle" fo:padding="0.097cm" fo:border="1.4pt dashed #00c000"/>
    </style:style>
    <style:style style:name="CF_5f_Tab_5f_addinodeci23022021162125.H2" style:display-name="CF_Tab_addinodeci23022021162125.H2" style:family="table-cell">
      <style:table-cell-properties style:vertical-align="middle" fo:padding="0.097cm" fo:border="1.4pt dashed #ff3333"/>
    </style:style>
    <style:style style:name="CF_5f_Tab_5f_addinodeci23022021162125.D4" style:display-name="CF_Tab_addinodeci23022021162125.D4" style:family="table-cell">
      <style:table-cell-properties style:vertical-align="middle" fo:padding="0.097cm" fo:border="none"/>
    </style:style>
    <style:style style:name="CF_5f_Tab_5f_addinodeci23022021162125.F4" style:display-name="CF_Tab_addinodeci23022021162125.F4" style:family="table-cell">
      <style:table-cell-properties style:vertical-align="middle" fo:padding="0.097cm" fo:border="1.4pt solid #00c000"/>
    </style:style>
    <style:style style:name="CF_5f_Tab_5f_addinodeci23022021162125.H4" style:display-name="CF_Tab_addinodeci23022021162125.H4" style:family="table-cell">
      <style:table-cell-properties style:vertical-align="middle" fo:padding="0.097cm" fo:border="1.4pt solid #ff3333"/>
    </style:style>
    <style:style style:name="CF_5f_Tab_5f_addinodeci23022021162125.J4" style:display-name="CF_Tab_addinodeci23022021162125.J4" style:family="table-cell">
      <style:table-cell-properties style:vertical-align="middle" fo:padding="0cm" fo:border="1.4pt solid #0022ee"/>
    </style:style>
    <style:style style:name="CF_5f_Tab_5f_addinodeci23022021162125.F6" style:display-name="CF_Tab_addinodeci23022021162125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3022021162125.H6" style:display-name="CF_Tab_addinodeci23022021162125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3022021162125.J6" style:display-name="CF_Tab_addinodeci23022021162125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3022021162125.11" style:display-name="CF_Tab_addinodeci23022021162125.11" style:family="table-row">
      <style:table-row-properties style:row-height="0.212cm" fo:keep-together="auto"/>
    </style:style>
    <style:style style:name="CF_5f_Tab_5f_addinodeci23022021162125.B11" style:display-name="CF_Tab_addinodeci23022021162125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C11" style:display-name="CF_Tab_addinodeci23022021162125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D11" style:display-name="CF_Tab_addinodeci23022021162125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E11" style:display-name="CF_Tab_addinodeci23022021162125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F11" style:display-name="CF_Tab_addinodeci23022021162125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G11" style:display-name="CF_Tab_addinodeci23022021162125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H11" style:display-name="CF_Tab_addinodeci23022021162125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I11" style:display-name="CF_Tab_addinodeci23022021162125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J11" style:display-name="CF_Tab_addinodeci23022021162125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125.K11" style:display-name="CF_Tab_addinodeci23022021162125.K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3022021162125.12" style:display-name="CF_Tab_addinodeci23022021162125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3022021162125.K12" style:display-name="CF_Tab_addinodeci23022021162125.K12" style:family="table-cell">
      <style:table-cell-properties style:vertical-align="middle" fo:padding="0.049cm" fo:border="none"/>
    </style:style>
    <style:style style:name="CF_5f_Tab_5f_addinodeci23022021162125.D13" style:display-name="CF_Tab_addinodeci23022021162125.D13" style:family="table-cell">
      <style:table-cell-properties style:vertical-align="middle" fo:padding="0cm" fo:border="1.4pt solid #0022ee"/>
    </style:style>
    <style:style style:name="CF_5f_Tab_5f_addinodeci23022021162125.F13" style:display-name="CF_Tab_addinodeci23022021162125.F13" style:family="table-cell">
      <style:table-cell-properties style:vertical-align="middle" fo:padding="0cm" fo:border="1.4pt solid #00c000"/>
    </style:style>
    <style:style style:name="CF_5f_Tab_5f_addinodeci23022021162125.H13" style:display-name="CF_Tab_addinodeci23022021162125.H13" style:family="table-cell">
      <style:table-cell-properties style:vertical-align="middle" fo:padding="0cm" fo:border="1.4pt solid #ff3333"/>
    </style:style>
    <style:style style:name="CF_5f_Tab_5f_addinodeci23022021162125.J13" style:display-name="CF_Tab_addinodeci23022021162125.J13" style:family="table-cell">
      <style:table-cell-properties style:vertical-align="middle" fo:padding="0cm" fo:border="1.4pt solid #0022ee"/>
    </style:style>
    <style:style style:name="CF_5f_Tab_5f_addinodeci23022021162357" style:display-name="CF_Tab_addinodeci2302202116235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3022021162357.A" style:display-name="CF_Tab_addinodeci23022021162357.A" style:family="table-column">
      <style:table-column-properties style:column-width="0.086cm"/>
    </style:style>
    <style:style style:name="CF_5f_Tab_5f_addinodeci23022021162357.B" style:display-name="CF_Tab_addinodeci23022021162357.B" style:family="table-column">
      <style:table-column-properties style:column-width="1.214cm"/>
    </style:style>
    <style:style style:name="CF_5f_Tab_5f_addinodeci23022021162357.C" style:display-name="CF_Tab_addinodeci23022021162357.C" style:family="table-column">
      <style:table-column-properties style:column-width="0.3cm"/>
    </style:style>
    <style:style style:name="CF_5f_Tab_5f_addinodeci23022021162357.D" style:display-name="CF_Tab_addinodeci23022021162357.D" style:family="table-column">
      <style:table-column-properties style:column-width="1.002cm"/>
    </style:style>
    <style:style style:name="CF_5f_Tab_5f_addinodeci23022021162357.L" style:display-name="CF_Tab_addinodeci23022021162357.L" style:family="table-column">
      <style:table-column-properties style:column-width="10.783cm"/>
    </style:style>
    <style:style style:name="CF_5f_Tab_5f_addinodeci23022021162357.1" style:display-name="CF_Tab_addinodeci23022021162357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3022021162357.A1" style:display-name="CF_Tab_addinodeci23022021162357.A1" style:family="table-cell">
      <style:table-cell-properties style:vertical-align="middle" fo:padding="0cm" fo:border="none"/>
    </style:style>
    <style:style style:name="CF_5f_Tab_5f_addinodeci23022021162357.D1" style:display-name="CF_Tab_addinodeci23022021162357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3022021162357.2" style:display-name="CF_Tab_addinodeci23022021162357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3022021162357.D2" style:display-name="CF_Tab_addinodeci23022021162357.D2" style:family="table-cell">
      <style:table-cell-properties style:vertical-align="middle" fo:padding="0.097cm" fo:border="1.4pt dashed #0022ee"/>
    </style:style>
    <style:style style:name="CF_5f_Tab_5f_addinodeci23022021162357.E2" style:display-name="CF_Tab_addinodeci23022021162357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3022021162357.F2" style:display-name="CF_Tab_addinodeci23022021162357.F2" style:family="table-cell">
      <style:table-cell-properties style:vertical-align="middle" fo:padding="0.097cm" fo:border="1.4pt dashed #00c000"/>
    </style:style>
    <style:style style:name="CF_5f_Tab_5f_addinodeci23022021162357.H2" style:display-name="CF_Tab_addinodeci23022021162357.H2" style:family="table-cell">
      <style:table-cell-properties style:vertical-align="middle" fo:padding="0.097cm" fo:border="1.4pt dashed #ff3333"/>
    </style:style>
    <style:style style:name="CF_5f_Tab_5f_addinodeci23022021162357.D4" style:display-name="CF_Tab_addinodeci23022021162357.D4" style:family="table-cell">
      <style:table-cell-properties style:vertical-align="middle" fo:padding="0.097cm" fo:border="1.4pt solid #0022ee"/>
    </style:style>
    <style:style style:name="CF_5f_Tab_5f_addinodeci23022021162357.F4" style:display-name="CF_Tab_addinodeci23022021162357.F4" style:family="table-cell">
      <style:table-cell-properties style:vertical-align="middle" fo:padding="0.097cm" fo:border="1.4pt solid #00c000"/>
    </style:style>
    <style:style style:name="CF_5f_Tab_5f_addinodeci23022021162357.H4" style:display-name="CF_Tab_addinodeci23022021162357.H4" style:family="table-cell">
      <style:table-cell-properties style:vertical-align="middle" fo:padding="0.097cm" fo:border="1.4pt solid #ff3333"/>
    </style:style>
    <style:style style:name="CF_5f_Tab_5f_addinodeci23022021162357.J4" style:display-name="CF_Tab_addinodeci23022021162357.J4" style:family="table-cell">
      <style:table-cell-properties style:vertical-align="middle" fo:padding="0cm" fo:border="1.4pt solid #0022ee"/>
    </style:style>
    <style:style style:name="CF_5f_Tab_5f_addinodeci23022021162357.D6" style:display-name="CF_Tab_addinodeci23022021162357.D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3022021162357.F6" style:display-name="CF_Tab_addinodeci23022021162357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3022021162357.H6" style:display-name="CF_Tab_addinodeci23022021162357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3022021162357.J6" style:display-name="CF_Tab_addinodeci23022021162357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3022021162357.11" style:display-name="CF_Tab_addinodeci23022021162357.11" style:family="table-row">
      <style:table-row-properties style:row-height="0.212cm" fo:keep-together="auto"/>
    </style:style>
    <style:style style:name="CF_5f_Tab_5f_addinodeci23022021162357.B11" style:display-name="CF_Tab_addinodeci23022021162357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C11" style:display-name="CF_Tab_addinodeci23022021162357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D11" style:display-name="CF_Tab_addinodeci23022021162357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E11" style:display-name="CF_Tab_addinodeci23022021162357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F11" style:display-name="CF_Tab_addinodeci23022021162357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G11" style:display-name="CF_Tab_addinodeci23022021162357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H11" style:display-name="CF_Tab_addinodeci23022021162357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I11" style:display-name="CF_Tab_addinodeci23022021162357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J11" style:display-name="CF_Tab_addinodeci23022021162357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357.K11" style:display-name="CF_Tab_addinodeci23022021162357.K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3022021162357.12" style:display-name="CF_Tab_addinodeci23022021162357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3022021162357.K12" style:display-name="CF_Tab_addinodeci23022021162357.K12" style:family="table-cell">
      <style:table-cell-properties style:vertical-align="middle" fo:padding="0.049cm" fo:border="none"/>
    </style:style>
    <style:style style:name="CF_5f_Tab_5f_addinodeci23022021162357.D13" style:display-name="CF_Tab_addinodeci23022021162357.D13" style:family="table-cell">
      <style:table-cell-properties style:vertical-align="middle" fo:padding="0cm" fo:border="1.4pt solid #0022ee"/>
    </style:style>
    <style:style style:name="CF_5f_Tab_5f_addinodeci23022021162357.F13" style:display-name="CF_Tab_addinodeci23022021162357.F13" style:family="table-cell">
      <style:table-cell-properties style:vertical-align="middle" fo:padding="0cm" fo:border="1.4pt solid #00c000"/>
    </style:style>
    <style:style style:name="CF_5f_Tab_5f_addinodeci23022021162357.H13" style:display-name="CF_Tab_addinodeci23022021162357.H13" style:family="table-cell">
      <style:table-cell-properties style:vertical-align="middle" fo:padding="0cm" fo:border="1.4pt solid #ff3333"/>
    </style:style>
    <style:style style:name="CF_5f_Tab_5f_addinodeci23022021162357.J13" style:display-name="CF_Tab_addinodeci23022021162357.J13" style:family="table-cell">
      <style:table-cell-properties style:vertical-align="middle" fo:padding="0cm" fo:border="1.4pt solid #0022ee"/>
    </style:style>
    <style:style style:name="CF_5f_Tab_5f_addinodeci23022021162430" style:display-name="CF_Tab_addinodeci2302202116243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3022021162430.A" style:display-name="CF_Tab_addinodeci23022021162430.A" style:family="table-column">
      <style:table-column-properties style:column-width="0.086cm"/>
    </style:style>
    <style:style style:name="CF_5f_Tab_5f_addinodeci23022021162430.B" style:display-name="CF_Tab_addinodeci23022021162430.B" style:family="table-column">
      <style:table-column-properties style:column-width="1.214cm"/>
    </style:style>
    <style:style style:name="CF_5f_Tab_5f_addinodeci23022021162430.C" style:display-name="CF_Tab_addinodeci23022021162430.C" style:family="table-column">
      <style:table-column-properties style:column-width="0.3cm"/>
    </style:style>
    <style:style style:name="CF_5f_Tab_5f_addinodeci23022021162430.D" style:display-name="CF_Tab_addinodeci23022021162430.D" style:family="table-column">
      <style:table-column-properties style:column-width="1.002cm"/>
    </style:style>
    <style:style style:name="CF_5f_Tab_5f_addinodeci23022021162430.L" style:display-name="CF_Tab_addinodeci23022021162430.L" style:family="table-column">
      <style:table-column-properties style:column-width="10.783cm"/>
    </style:style>
    <style:style style:name="CF_5f_Tab_5f_addinodeci23022021162430.1" style:display-name="CF_Tab_addinodeci23022021162430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3022021162430.A1" style:display-name="CF_Tab_addinodeci23022021162430.A1" style:family="table-cell">
      <style:table-cell-properties style:vertical-align="middle" fo:padding="0cm" fo:border="none"/>
    </style:style>
    <style:style style:name="CF_5f_Tab_5f_addinodeci23022021162430.D1" style:display-name="CF_Tab_addinodeci23022021162430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3022021162430.2" style:display-name="CF_Tab_addinodeci23022021162430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3022021162430.D2" style:display-name="CF_Tab_addinodeci23022021162430.D2" style:family="table-cell">
      <style:table-cell-properties style:vertical-align="middle" fo:padding="0.097cm" fo:border="1.4pt dashed #0022ee"/>
    </style:style>
    <style:style style:name="CF_5f_Tab_5f_addinodeci23022021162430.E2" style:display-name="CF_Tab_addinodeci23022021162430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3022021162430.F2" style:display-name="CF_Tab_addinodeci23022021162430.F2" style:family="table-cell">
      <style:table-cell-properties style:vertical-align="middle" fo:padding="0.097cm" fo:border="1.4pt dashed #00c000"/>
    </style:style>
    <style:style style:name="CF_5f_Tab_5f_addinodeci23022021162430.H2" style:display-name="CF_Tab_addinodeci23022021162430.H2" style:family="table-cell">
      <style:table-cell-properties style:vertical-align="middle" fo:padding="0.097cm" fo:border="1.4pt dashed #ff3333"/>
    </style:style>
    <style:style style:name="CF_5f_Tab_5f_addinodeci23022021162430.D4" style:display-name="CF_Tab_addinodeci23022021162430.D4" style:family="table-cell">
      <style:table-cell-properties style:vertical-align="middle" fo:padding="0.097cm" fo:border="1.4pt solid #0022ee"/>
    </style:style>
    <style:style style:name="CF_5f_Tab_5f_addinodeci23022021162430.F4" style:display-name="CF_Tab_addinodeci23022021162430.F4" style:family="table-cell">
      <style:table-cell-properties style:vertical-align="middle" fo:padding="0.097cm" fo:border="1.4pt solid #00c000"/>
    </style:style>
    <style:style style:name="CF_5f_Tab_5f_addinodeci23022021162430.H4" style:display-name="CF_Tab_addinodeci23022021162430.H4" style:family="table-cell">
      <style:table-cell-properties style:vertical-align="middle" fo:padding="0.097cm" fo:border="1.4pt solid #ff3333"/>
    </style:style>
    <style:style style:name="CF_5f_Tab_5f_addinodeci23022021162430.J4" style:display-name="CF_Tab_addinodeci23022021162430.J4" style:family="table-cell">
      <style:table-cell-properties style:vertical-align="middle" fo:padding="0cm" fo:border="1.4pt solid #0022ee"/>
    </style:style>
    <style:style style:name="CF_5f_Tab_5f_addinodeci23022021162430.D6" style:display-name="CF_Tab_addinodeci23022021162430.D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3022021162430.F6" style:display-name="CF_Tab_addinodeci23022021162430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3022021162430.H6" style:display-name="CF_Tab_addinodeci23022021162430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3022021162430.J6" style:display-name="CF_Tab_addinodeci23022021162430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3022021162430.11" style:display-name="CF_Tab_addinodeci23022021162430.11" style:family="table-row">
      <style:table-row-properties style:row-height="0.212cm" fo:keep-together="auto"/>
    </style:style>
    <style:style style:name="CF_5f_Tab_5f_addinodeci23022021162430.B11" style:display-name="CF_Tab_addinodeci23022021162430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C11" style:display-name="CF_Tab_addinodeci23022021162430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D11" style:display-name="CF_Tab_addinodeci23022021162430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E11" style:display-name="CF_Tab_addinodeci23022021162430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F11" style:display-name="CF_Tab_addinodeci23022021162430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G11" style:display-name="CF_Tab_addinodeci23022021162430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H11" style:display-name="CF_Tab_addinodeci23022021162430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I11" style:display-name="CF_Tab_addinodeci23022021162430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J11" style:display-name="CF_Tab_addinodeci23022021162430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30.K11" style:display-name="CF_Tab_addinodeci23022021162430.K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3022021162430.12" style:display-name="CF_Tab_addinodeci23022021162430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3022021162430.K12" style:display-name="CF_Tab_addinodeci23022021162430.K12" style:family="table-cell">
      <style:table-cell-properties style:vertical-align="middle" fo:padding="0.049cm" fo:border="none"/>
    </style:style>
    <style:style style:name="CF_5f_Tab_5f_addinodeci23022021162430.D13" style:display-name="CF_Tab_addinodeci23022021162430.D13" style:family="table-cell">
      <style:table-cell-properties style:vertical-align="middle" fo:padding="0cm" fo:border="1.4pt solid #0022ee"/>
    </style:style>
    <style:style style:name="CF_5f_Tab_5f_addinodeci23022021162430.F13" style:display-name="CF_Tab_addinodeci23022021162430.F13" style:family="table-cell">
      <style:table-cell-properties style:vertical-align="middle" fo:padding="0cm" fo:border="1.4pt solid #00c000"/>
    </style:style>
    <style:style style:name="CF_5f_Tab_5f_addinodeci23022021162430.H13" style:display-name="CF_Tab_addinodeci23022021162430.H13" style:family="table-cell">
      <style:table-cell-properties style:vertical-align="middle" fo:padding="0cm" fo:border="1.4pt solid #ff3333"/>
    </style:style>
    <style:style style:name="CF_5f_Tab_5f_addinodeci23022021162430.J13" style:display-name="CF_Tab_addinodeci23022021162430.J13" style:family="table-cell">
      <style:table-cell-properties style:vertical-align="middle" fo:padding="0cm" fo:border="1.4pt solid #0022ee"/>
    </style:style>
    <style:style style:name="CF_5f_Tab_5f_addinodeci23022021162457" style:display-name="CF_Tab_addinodeci2302202116245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3022021162457.A" style:display-name="CF_Tab_addinodeci23022021162457.A" style:family="table-column">
      <style:table-column-properties style:column-width="0.086cm"/>
    </style:style>
    <style:style style:name="CF_5f_Tab_5f_addinodeci23022021162457.B" style:display-name="CF_Tab_addinodeci23022021162457.B" style:family="table-column">
      <style:table-column-properties style:column-width="1.214cm"/>
    </style:style>
    <style:style style:name="CF_5f_Tab_5f_addinodeci23022021162457.C" style:display-name="CF_Tab_addinodeci23022021162457.C" style:family="table-column">
      <style:table-column-properties style:column-width="0.3cm"/>
    </style:style>
    <style:style style:name="CF_5f_Tab_5f_addinodeci23022021162457.D" style:display-name="CF_Tab_addinodeci23022021162457.D" style:family="table-column">
      <style:table-column-properties style:column-width="1.002cm"/>
    </style:style>
    <style:style style:name="CF_5f_Tab_5f_addinodeci23022021162457.L" style:display-name="CF_Tab_addinodeci23022021162457.L" style:family="table-column">
      <style:table-column-properties style:column-width="10.783cm"/>
    </style:style>
    <style:style style:name="CF_5f_Tab_5f_addinodeci23022021162457.1" style:display-name="CF_Tab_addinodeci23022021162457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3022021162457.A1" style:display-name="CF_Tab_addinodeci23022021162457.A1" style:family="table-cell">
      <style:table-cell-properties style:vertical-align="middle" fo:padding="0cm" fo:border="none"/>
    </style:style>
    <style:style style:name="CF_5f_Tab_5f_addinodeci23022021162457.D1" style:display-name="CF_Tab_addinodeci23022021162457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3022021162457.2" style:display-name="CF_Tab_addinodeci23022021162457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3022021162457.D2" style:display-name="CF_Tab_addinodeci23022021162457.D2" style:family="table-cell">
      <style:table-cell-properties style:vertical-align="middle" fo:padding="0.097cm" fo:border="1.4pt dashed #0022ee"/>
    </style:style>
    <style:style style:name="CF_5f_Tab_5f_addinodeci23022021162457.E2" style:display-name="CF_Tab_addinodeci23022021162457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3022021162457.F2" style:display-name="CF_Tab_addinodeci23022021162457.F2" style:family="table-cell">
      <style:table-cell-properties style:vertical-align="middle" fo:padding="0.097cm" fo:border="1.4pt dashed #00c000"/>
    </style:style>
    <style:style style:name="CF_5f_Tab_5f_addinodeci23022021162457.H2" style:display-name="CF_Tab_addinodeci23022021162457.H2" style:family="table-cell">
      <style:table-cell-properties style:vertical-align="middle" fo:padding="0.097cm" fo:border="1.4pt dashed #ff3333"/>
    </style:style>
    <style:style style:name="CF_5f_Tab_5f_addinodeci23022021162457.D4" style:display-name="CF_Tab_addinodeci23022021162457.D4" style:family="table-cell">
      <style:table-cell-properties style:vertical-align="middle" fo:padding="0.097cm" fo:border="1.4pt solid #0022ee"/>
    </style:style>
    <style:style style:name="CF_5f_Tab_5f_addinodeci23022021162457.F4" style:display-name="CF_Tab_addinodeci23022021162457.F4" style:family="table-cell">
      <style:table-cell-properties style:vertical-align="middle" fo:padding="0.097cm" fo:border="1.4pt solid #00c000"/>
    </style:style>
    <style:style style:name="CF_5f_Tab_5f_addinodeci23022021162457.H4" style:display-name="CF_Tab_addinodeci23022021162457.H4" style:family="table-cell">
      <style:table-cell-properties style:vertical-align="middle" fo:padding="0.097cm" fo:border="1.4pt solid #ff3333"/>
    </style:style>
    <style:style style:name="CF_5f_Tab_5f_addinodeci23022021162457.J4" style:display-name="CF_Tab_addinodeci23022021162457.J4" style:family="table-cell">
      <style:table-cell-properties style:vertical-align="middle" fo:padding="0cm" fo:border="1.4pt solid #0022ee"/>
    </style:style>
    <style:style style:name="CF_5f_Tab_5f_addinodeci23022021162457.D6" style:display-name="CF_Tab_addinodeci23022021162457.D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3022021162457.F6" style:display-name="CF_Tab_addinodeci23022021162457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3022021162457.H6" style:display-name="CF_Tab_addinodeci23022021162457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3022021162457.J6" style:display-name="CF_Tab_addinodeci23022021162457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3022021162457.11" style:display-name="CF_Tab_addinodeci23022021162457.11" style:family="table-row">
      <style:table-row-properties style:row-height="0.212cm" fo:keep-together="auto"/>
    </style:style>
    <style:style style:name="CF_5f_Tab_5f_addinodeci23022021162457.B11" style:display-name="CF_Tab_addinodeci23022021162457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C11" style:display-name="CF_Tab_addinodeci23022021162457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D11" style:display-name="CF_Tab_addinodeci23022021162457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E11" style:display-name="CF_Tab_addinodeci23022021162457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F11" style:display-name="CF_Tab_addinodeci23022021162457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G11" style:display-name="CF_Tab_addinodeci23022021162457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H11" style:display-name="CF_Tab_addinodeci23022021162457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I11" style:display-name="CF_Tab_addinodeci23022021162457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J11" style:display-name="CF_Tab_addinodeci23022021162457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457.K11" style:display-name="CF_Tab_addinodeci23022021162457.K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3022021162457.12" style:display-name="CF_Tab_addinodeci23022021162457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3022021162457.K12" style:display-name="CF_Tab_addinodeci23022021162457.K12" style:family="table-cell">
      <style:table-cell-properties style:vertical-align="middle" fo:padding="0.049cm" fo:border="none"/>
    </style:style>
    <style:style style:name="CF_5f_Tab_5f_addinodeci23022021162457.D13" style:display-name="CF_Tab_addinodeci23022021162457.D13" style:family="table-cell">
      <style:table-cell-properties style:vertical-align="middle" fo:padding="0cm" fo:border="1.4pt solid #0022ee"/>
    </style:style>
    <style:style style:name="CF_5f_Tab_5f_addinodeci23022021162457.F13" style:display-name="CF_Tab_addinodeci23022021162457.F13" style:family="table-cell">
      <style:table-cell-properties style:vertical-align="middle" fo:padding="0cm" fo:border="1.4pt solid #00c000"/>
    </style:style>
    <style:style style:name="CF_5f_Tab_5f_addinodeci23022021162457.H13" style:display-name="CF_Tab_addinodeci23022021162457.H13" style:family="table-cell">
      <style:table-cell-properties style:vertical-align="middle" fo:padding="0cm" fo:border="1.4pt solid #ff3333"/>
    </style:style>
    <style:style style:name="CF_5f_Tab_5f_addinodeci23022021162457.J13" style:display-name="CF_Tab_addinodeci23022021162457.J13" style:family="table-cell">
      <style:table-cell-properties style:vertical-align="middle" fo:padding="0cm" fo:border="1.4pt solid #0022ee"/>
    </style:style>
    <style:style style:name="CF_5f_Tab_5f_addinodeci23022021162517" style:display-name="CF_Tab_addinodeci2302202116251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3022021162517.A" style:display-name="CF_Tab_addinodeci23022021162517.A" style:family="table-column">
      <style:table-column-properties style:column-width="0.086cm"/>
    </style:style>
    <style:style style:name="CF_5f_Tab_5f_addinodeci23022021162517.B" style:display-name="CF_Tab_addinodeci23022021162517.B" style:family="table-column">
      <style:table-column-properties style:column-width="1.214cm"/>
    </style:style>
    <style:style style:name="CF_5f_Tab_5f_addinodeci23022021162517.C" style:display-name="CF_Tab_addinodeci23022021162517.C" style:family="table-column">
      <style:table-column-properties style:column-width="0.3cm"/>
    </style:style>
    <style:style style:name="CF_5f_Tab_5f_addinodeci23022021162517.D" style:display-name="CF_Tab_addinodeci23022021162517.D" style:family="table-column">
      <style:table-column-properties style:column-width="1.002cm"/>
    </style:style>
    <style:style style:name="CF_5f_Tab_5f_addinodeci23022021162517.L" style:display-name="CF_Tab_addinodeci23022021162517.L" style:family="table-column">
      <style:table-column-properties style:column-width="10.783cm"/>
    </style:style>
    <style:style style:name="CF_5f_Tab_5f_addinodeci23022021162517.1" style:display-name="CF_Tab_addinodeci23022021162517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3022021162517.A1" style:display-name="CF_Tab_addinodeci23022021162517.A1" style:family="table-cell">
      <style:table-cell-properties style:vertical-align="middle" fo:padding="0cm" fo:border="none"/>
    </style:style>
    <style:style style:name="CF_5f_Tab_5f_addinodeci23022021162517.D1" style:display-name="CF_Tab_addinodeci23022021162517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3022021162517.2" style:display-name="CF_Tab_addinodeci23022021162517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3022021162517.D2" style:display-name="CF_Tab_addinodeci23022021162517.D2" style:family="table-cell">
      <style:table-cell-properties style:vertical-align="middle" fo:padding="0.097cm" fo:border="1.4pt dashed #0022ee"/>
    </style:style>
    <style:style style:name="CF_5f_Tab_5f_addinodeci23022021162517.E2" style:display-name="CF_Tab_addinodeci23022021162517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3022021162517.F2" style:display-name="CF_Tab_addinodeci23022021162517.F2" style:family="table-cell">
      <style:table-cell-properties style:vertical-align="middle" fo:padding="0.097cm" fo:border="1.4pt dashed #00c000"/>
    </style:style>
    <style:style style:name="CF_5f_Tab_5f_addinodeci23022021162517.H2" style:display-name="CF_Tab_addinodeci23022021162517.H2" style:family="table-cell">
      <style:table-cell-properties style:vertical-align="middle" fo:padding="0.097cm" fo:border="1.4pt dashed #ff3333"/>
    </style:style>
    <style:style style:name="CF_5f_Tab_5f_addinodeci23022021162517.D4" style:display-name="CF_Tab_addinodeci23022021162517.D4" style:family="table-cell">
      <style:table-cell-properties style:vertical-align="middle" fo:padding="0.097cm" fo:border="1.4pt solid #0022ee"/>
    </style:style>
    <style:style style:name="CF_5f_Tab_5f_addinodeci23022021162517.F4" style:display-name="CF_Tab_addinodeci23022021162517.F4" style:family="table-cell">
      <style:table-cell-properties style:vertical-align="middle" fo:padding="0.097cm" fo:border="1.4pt solid #00c000"/>
    </style:style>
    <style:style style:name="CF_5f_Tab_5f_addinodeci23022021162517.H4" style:display-name="CF_Tab_addinodeci23022021162517.H4" style:family="table-cell">
      <style:table-cell-properties style:vertical-align="middle" fo:padding="0.097cm" fo:border="1.4pt solid #ff3333"/>
    </style:style>
    <style:style style:name="CF_5f_Tab_5f_addinodeci23022021162517.J4" style:display-name="CF_Tab_addinodeci23022021162517.J4" style:family="table-cell">
      <style:table-cell-properties style:vertical-align="middle" fo:padding="0cm" fo:border="1.4pt solid #0022ee"/>
    </style:style>
    <style:style style:name="CF_5f_Tab_5f_addinodeci23022021162517.D6" style:display-name="CF_Tab_addinodeci23022021162517.D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3022021162517.F6" style:display-name="CF_Tab_addinodeci23022021162517.F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3022021162517.H6" style:display-name="CF_Tab_addinodeci23022021162517.H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3022021162517.J6" style:display-name="CF_Tab_addinodeci23022021162517.J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3022021162517.11" style:display-name="CF_Tab_addinodeci23022021162517.11" style:family="table-row">
      <style:table-row-properties style:row-height="0.212cm" fo:keep-together="auto"/>
    </style:style>
    <style:style style:name="CF_5f_Tab_5f_addinodeci23022021162517.B11" style:display-name="CF_Tab_addinodeci23022021162517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C11" style:display-name="CF_Tab_addinodeci23022021162517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D11" style:display-name="CF_Tab_addinodeci23022021162517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E11" style:display-name="CF_Tab_addinodeci23022021162517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F11" style:display-name="CF_Tab_addinodeci23022021162517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G11" style:display-name="CF_Tab_addinodeci23022021162517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H11" style:display-name="CF_Tab_addinodeci23022021162517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I11" style:display-name="CF_Tab_addinodeci23022021162517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J11" style:display-name="CF_Tab_addinodeci23022021162517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3022021162517.K11" style:display-name="CF_Tab_addinodeci23022021162517.K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3022021162517.12" style:display-name="CF_Tab_addinodeci23022021162517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3022021162517.K12" style:display-name="CF_Tab_addinodeci23022021162517.K12" style:family="table-cell">
      <style:table-cell-properties style:vertical-align="middle" fo:padding="0.049cm" fo:border="none"/>
    </style:style>
    <style:style style:name="CF_5f_Tab_5f_addinodeci23022021162517.D13" style:display-name="CF_Tab_addinodeci23022021162517.D13" style:family="table-cell">
      <style:table-cell-properties style:vertical-align="middle" fo:padding="0cm" fo:border="1.4pt solid #0022ee"/>
    </style:style>
    <style:style style:name="CF_5f_Tab_5f_addinodeci23022021162517.F13" style:display-name="CF_Tab_addinodeci23022021162517.F13" style:family="table-cell">
      <style:table-cell-properties style:vertical-align="middle" fo:padding="0cm" fo:border="1.4pt solid #00c000"/>
    </style:style>
    <style:style style:name="CF_5f_Tab_5f_addinodeci23022021162517.H13" style:display-name="CF_Tab_addinodeci23022021162517.H13" style:family="table-cell">
      <style:table-cell-properties style:vertical-align="middle" fo:padding="0cm" fo:border="1.4pt solid #ff3333"/>
    </style:style>
    <style:style style:name="CF_5f_Tab_5f_addinodeci23022021162517.J13" style:display-name="CF_Tab_addinodeci23022021162517.J13" style:family="table-cell">
      <style:table-cell-properties style:vertical-align="middle" fo:padding="0cm" fo:border="1.4pt solid #0022e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26edff" officeooo:paragraph-rsid="0026edff" style:font-size-asian="20pt" style:font-weight-asian="bold" style:font-name-complex="Arial2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c2bc" style:font-size-asian="20pt" style:font-weight-asian="bold" style:font-name-complex="Arial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6edff" style:font-size-asian="20pt" style:font-weight-asian="bold" style:font-name-complex="Arial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font-weight="bold" style:font-size-asian="16pt" style:font-weight-asian="bold" style:font-name-complex="Arial2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font-weight="bold" style:font-size-asian="20pt" style:font-weight-asian="bold" style:font-name-complex="Arial2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2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officeooo:rsid="0032ffb0" officeooo:paragraph-rsid="0032ffb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style:font-size-asian="20pt" style:font-weight-asian="bold" style:font-name-complex="Arial2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rsid="0031b2e0" officeooo:paragraph-rsid="0031b2e0" style:font-size-asian="20pt" style:font-weight-asian="bold" style:font-name-complex="Arial2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style:font-size-asian="20pt" style:font-weight-asian="bold" style:font-name-complex="Arial2"/>
    </style:style>
    <style:style style:name="P14" style:family="paragraph" style:parent-style-name="Standard">
      <style:paragraph-properties fo:line-height="200%"/>
      <style:text-properties fo:color="#ff3333" style:font-name="Arial" fo:font-size="20pt" fo:language="fr" fo:country="FR" officeooo:rsid="001cc8f8" officeooo:paragraph-rsid="001cc8f8" fo:background-color="transparent"/>
    </style:style>
    <style:style style:name="P15" style:family="paragraph" style:parent-style-name="Standard">
      <style:paragraph-properties fo:line-height="200%"/>
      <style:text-properties fo:color="#00c000" style:font-name="Arial" fo:font-size="20pt" fo:language="fr" fo:country="FR" officeooo:rsid="001cc8f8" officeooo:paragraph-rsid="001cc8f8" fo:background-color="transparent"/>
    </style:style>
    <style:style style:name="P16" style:family="paragraph" style:parent-style-name="Standard">
      <style:paragraph-properties fo:line-height="200%"/>
      <style:text-properties fo:color="#0022ee" style:font-name="Arial" fo:font-size="20pt" fo:language="fr" fo:country="FR" officeooo:rsid="001cc8f8" officeooo:paragraph-rsid="001cc8f8" fo:background-color="transparen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20pt" style:font-weight-asian="bold" style:font-name-complex="Arial2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31b2e0" officeooo:paragraph-rsid="0031b2e0" style:font-size-asian="20pt" style:font-weight-asian="bold" style:font-name-complex="Arial2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f941f" officeooo:paragraph-rsid="001f941f" style:font-size-asian="20pt" style:font-weight-asian="bold" style:font-name-complex="Arial2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32ffb0" officeooo:paragraph-rsid="0032ffb0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32ffb0" officeooo:paragraph-rsid="0032ffb0" style:font-size-asian="16pt" style:font-weight-asian="bold" style:font-name-complex="Arial2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f941f" officeooo:paragraph-rsid="001f941f" style:font-size-asian="20pt" style:font-weight-asian="bold" style:font-name-complex="Arial2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32ffb0" officeooo:paragraph-rsid="0032ffb0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20pt" style:font-weight-asian="bold" style:font-name-complex="Arial2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31b2e0" officeooo:paragraph-rsid="0031b2e0" style:font-size-asian="20pt" style:font-weight-asian="bold" style:font-name-complex="Arial2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f941f" officeooo:paragraph-rsid="001f941f" style:font-size-asian="20pt" style:font-weight-asian="bold" style:font-name-complex="Arial2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f941f" officeooo:paragraph-rsid="001f941f" style:font-size-asian="20pt" style:font-weight-asian="bold" style:font-name-complex="Arial2" style:font-size-complex="20pt"/>
    </style:style>
    <style:style style:name="P32" style:family="paragraph" style:parent-style-name="Standard">
      <style:paragraph-properties fo:margin-top="0cm" fo:margin-bottom="0.3cm" loext:contextual-spacing="false" fo:line-height="200%"/>
      <style:text-properties fo:color="#ff3333" style:font-name="Arial" fo:font-size="20pt" fo:language="fr" fo:country="FR" officeooo:rsid="001cc8f8" officeooo:paragraph-rsid="001cc8f8" fo:background-color="transparent"/>
    </style:style>
    <style:style style:name="P33" style:family="paragraph" style:parent-style-name="Standard">
      <style:paragraph-properties fo:margin-top="0cm" fo:margin-bottom="0.4cm" loext:contextual-spacing="false" fo:line-height="200%"/>
      <style:text-properties fo:color="#0022ee" style:font-name="Arial" fo:font-size="20pt" fo:language="fr" fo:country="FR" officeooo:rsid="001cc8f8" officeooo:paragraph-rsid="001cc8f8" fo:background-color="transparent"/>
    </style:style>
    <style:style style:name="P34" style:family="paragraph" style:parent-style-name="Standard">
      <style:paragraph-properties fo:margin-top="0cm" fo:margin-bottom="0.4cm" loext:contextual-spacing="false" fo:line-height="200%"/>
      <style:text-properties fo:color="#00c000" style:font-name="Arial" fo:font-size="20pt" fo:language="fr" fo:country="FR" officeooo:rsid="001cc8f8" officeooo:paragraph-rsid="001cc8f8" fo:background-color="transparent"/>
    </style:style>
    <style:style style:name="P35" style:family="paragraph" style:parent-style-name="Standard">
      <style:paragraph-properties fo:margin-top="0cm" fo:margin-bottom="0.4cm" loext:contextual-spacing="false" fo:line-height="200%"/>
      <style:text-properties style:use-window-font-color="true" style:font-name="Arial" fo:font-size="20pt" fo:language="fr" fo:country="FR" officeooo:rsid="001cc8f8" officeooo:paragraph-rsid="001cc8f8" fo:background-color="transparent"/>
    </style:style>
    <style:style style:name="P36" style:family="paragraph" style:parent-style-name="Standard">
      <style:paragraph-properties fo:margin-top="0cm" fo:margin-bottom="0.4cm" loext:contextual-spacing="false" fo:line-height="200%"/>
      <style:text-properties fo:color="#ff3333" style:font-name="Arial" fo:font-size="20pt" fo:language="fr" fo:country="FR" officeooo:rsid="001cc8f8" officeooo:paragraph-rsid="001cc8f8" fo:background-color="transparent"/>
    </style:style>
    <style:style style:name="T1" style:family="text">
      <style:text-properties fo:color="#000000"/>
    </style:style>
    <style:style style:name="T2" style:family="text">
      <style:text-properties fo:color="#0022ee"/>
    </style:style>
    <style:style style:name="T3" style:family="text">
      <style:text-properties fo:color="#ff3333"/>
    </style:style>
    <style:style style:name="T4" style:family="text">
      <style:text-properties fo:color="#00c000"/>
    </style:style>
    <style:style style:name="T5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xercice <text:s/><text:span text:style-name="T2">3</text:span></text:p>
      <text:p text:style-name="P35">Calcule <text:s/>les <text:s/>additions. <text:s/></text:p>
      <table:table table:name="CF_Tab_addinodeci23022021162105" table:style-name="CF_5f_Tab_5f_addinodeci23022021162105">
        <table:table-column table:style-name="CF_5f_Tab_5f_addinodeci23022021162105.A"/>
        <table:table-column table:style-name="CF_5f_Tab_5f_addinodeci23022021162105.B"/>
        <table:table-column table:style-name="CF_5f_Tab_5f_addinodeci23022021162105.C"/>
        <table:table-column table:style-name="CF_5f_Tab_5f_addinodeci23022021162105.D"/>
        <table:table-column table:style-name="CF_5f_Tab_5f_addinodeci23022021162105.C"/>
        <table:table-column table:style-name="CF_5f_Tab_5f_addinodeci23022021162105.D"/>
        <table:table-column table:style-name="CF_5f_Tab_5f_addinodeci23022021162105.C"/>
        <table:table-column table:style-name="CF_5f_Tab_5f_addinodeci23022021162105.D"/>
        <table:table-column table:style-name="CF_5f_Tab_5f_addinodeci23022021162105.C"/>
        <table:table-column table:style-name="CF_5f_Tab_5f_addinodeci23022021162105.D"/>
        <table:table-column table:style-name="CF_5f_Tab_5f_addinodeci23022021162105.C"/>
        <table:table-column table:style-name="CF_5f_Tab_5f_addinodeci23022021162105.L"/>
        <table:table-row table:style-name="CF_5f_Tab_5f_addinodeci23022021162105.1">
          <table:table-cell table:style-name="CF_5f_Tab_5f_addinodeci23022021162105.A1" office:value-type="string">
            <text:p text:style-name="P1"/>
            <text:p text:style-name="P1"/>
          </table:table-cell>
          <table:table-cell table:style-name="CF_5f_Tab_5f_addinodeci23022021162105.A1" office:value-type="string">
            <text:p text:style-name="P1"/>
          </table:table-cell>
          <table:table-cell table:style-name="CF_5f_Tab_5f_addinodeci23022021162105.A1" office:value-type="string">
            <text:p text:style-name="P1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"/>
          </table:table-cell>
          <table:table-cell table:style-name="CF_5f_Tab_5f_addinodeci23022021162105.D1" office:value-type="string">
            <text:p text:style-name="P1"/>
          </table:table-cell>
          <table:table-cell table:style-name="CF_5f_Tab_5f_addinodeci23022021162105.D1" office:value-type="string">
            <text:p text:style-name="P1"/>
          </table:table-cell>
          <table:table-cell table:style-name="CF_5f_Tab_5f_addinodeci23022021162105.D1" office:value-type="string">
            <text:p text:style-name="P1"/>
          </table:table-cell>
          <table:table-cell table:style-name="CF_5f_Tab_5f_addinodeci23022021162105.D1" office:value-type="string">
            <text:p text:style-name="P1"/>
          </table:table-cell>
          <table:table-cell table:style-name="CF_5f_Tab_5f_addinodeci23022021162105.D1" office:value-type="string">
            <text:p text:style-name="P1"/>
          </table:table-cell>
          <table:table-cell table:style-name="CF_5f_Tab_5f_addinodeci23022021162105.D1" office:value-type="string">
            <text:p text:style-name="P1"/>
          </table:table-cell>
          <table:table-cell table:style-name="CF_5f_Tab_5f_addinodeci23022021162105.D1" table:number-rows-spanned="14" office:value-type="string">
            <text:p text:style-name="P1"/>
          </table:table-cell>
        </table:table-row>
        <table:table-row table:style-name="CF_5f_Tab_5f_addinodeci23022021162105.2">
          <table:table-cell table:style-name="CF_5f_Tab_5f_addinodeci23022021162105.A1" office:value-type="string">
            <text:p text:style-name="P6"/>
          </table:table-cell>
          <table:table-cell table:style-name="CF_5f_Tab_5f_addinodeci23022021162105.A1" office:value-type="string">
            <text:p text:style-name="P6"/>
          </table:table-cell>
          <table:table-cell table:style-name="CF_5f_Tab_5f_addinodeci23022021162105.A1" office:value-type="string">
            <text:p text:style-name="P7"/>
          </table:table-cell>
          <table:table-cell table:style-name="CF_5f_Tab_5f_addinodeci23022021162105.D2" office:value-type="string">
            <text:p text:style-name="P10"/>
          </table:table-cell>
          <table:table-cell table:style-name="CF_5f_Tab_5f_addinodeci23022021162105.E2" office:value-type="string">
            <text:p text:style-name="P6"/>
          </table:table-cell>
          <table:table-cell table:style-name="CF_5f_Tab_5f_addinodeci23022021162105.F2" office:value-type="string">
            <text:p text:style-name="P24"/>
          </table:table-cell>
          <table:table-cell table:style-name="CF_5f_Tab_5f_addinodeci23022021162105.E2" office:value-type="string">
            <text:p text:style-name="P6"/>
          </table:table-cell>
          <table:table-cell table:style-name="CF_5f_Tab_5f_addinodeci23022021162105.H2" office:value-type="string">
            <text:p text:style-name="P21"/>
          </table:table-cell>
          <table:table-cell table:style-name="CF_5f_Tab_5f_addinodeci23022021162105.D1" office:value-type="string">
            <text:p text:style-name="P6"/>
          </table:table-cell>
          <table:table-cell table:style-name="CF_5f_Tab_5f_addinodeci23022021162105.D1" office:value-type="string">
            <text:p text:style-name="P9"/>
          </table:table-cell>
          <table:table-cell table:style-name="CF_5f_Tab_5f_addinodeci23022021162105.D1" office:value-type="string">
            <text:p text:style-name="P6"/>
          </table:table-cell>
          <table:covered-table-cell/>
        </table:table-row>
        <table:table-row table:style-name="CF_5f_Tab_5f_addinodeci23022021162105.1">
          <table:table-cell table:style-name="CF_5f_Tab_5f_addinodeci23022021162105.A1" office:value-type="string">
            <text:p text:style-name="P1"/>
          </table:table-cell>
          <table:table-cell table:style-name="CF_5f_Tab_5f_addinodeci23022021162105.A1" office:value-type="string">
            <text:p text:style-name="P1"/>
          </table:table-cell>
          <table:table-cell table:style-name="CF_5f_Tab_5f_addinodeci23022021162105.A1" office:value-type="string">
            <text:p text:style-name="P1"/>
          </table:table-cell>
          <table:table-cell table:style-name="CF_5f_Tab_5f_addinodeci23022021162105.D1" office:value-type="string">
            <text:p text:style-name="P13"/>
          </table:table-cell>
          <table:table-cell table:style-name="CF_5f_Tab_5f_addinodeci23022021162105.D1" office:value-type="string">
            <text:p text:style-name="P1"/>
          </table:table-cell>
          <table:table-cell table:style-name="CF_5f_Tab_5f_addinodeci23022021162105.D1" office:value-type="string">
            <text:p text:style-name="P1"/>
          </table:table-cell>
          <table:table-cell table:style-name="CF_5f_Tab_5f_addinodeci23022021162105.D1" office:value-type="string">
            <text:p text:style-name="P1"/>
          </table:table-cell>
          <table:table-cell table:style-name="CF_5f_Tab_5f_addinodeci23022021162105.D1" office:value-type="string">
            <text:p text:style-name="P1"/>
          </table:table-cell>
          <table:table-cell table:style-name="CF_5f_Tab_5f_addinodeci23022021162105.D1" office:value-type="string">
            <text:p text:style-name="P1"/>
          </table:table-cell>
          <table:table-cell table:style-name="CF_5f_Tab_5f_addinodeci23022021162105.D1" office:value-type="string">
            <text:p text:style-name="P1"/>
          </table:table-cell>
          <table:table-cell table:style-name="CF_5f_Tab_5f_addinodeci23022021162105.D1" office:value-type="string">
            <text:p text:style-name="P1"/>
          </table:table-cell>
          <table:covered-table-cell/>
        </table:table-row>
        <table:table-row table:style-name="CF_5f_Tab_5f_addinodeci23022021162105.2">
          <table:table-cell table:style-name="CF_5f_Tab_5f_addinodeci23022021162105.A1" office:value-type="string">
            <text:p text:style-name="P3"/>
          </table:table-cell>
          <table:table-cell table:style-name="CF_5f_Tab_5f_addinodeci23022021162105.A1" office:value-type="string">
            <text:p text:style-name="P2"/>
          </table:table-cell>
          <table:table-cell table:style-name="CF_5f_Tab_5f_addinodeci23022021162105.A1" office:value-type="string">
            <text:p text:style-name="P8"/>
          </table:table-cell>
          <table:table-cell table:style-name="CF_5f_Tab_5f_addinodeci23022021162105.D4" office:value-type="string">
            <text:p text:style-name="P12"/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F4" office:value-type="string">
            <text:p text:style-name="P27">9</text:p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H4" office:value-type="string">
            <text:p text:style-name="P23">0</text:p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J4" office:value-type="string">
            <text:p text:style-name="P19">5</text:p>
          </table:table-cell>
          <table:table-cell table:style-name="CF_5f_Tab_5f_addinodeci23022021162105.D1" office:value-type="string">
            <text:p text:style-name="P3"/>
          </table:table-cell>
          <table:covered-table-cell/>
        </table:table-row>
        <table:table-row table:style-name="CF_5f_Tab_5f_addinodeci23022021162105.1"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E2" office:value-type="string">
            <text:p text:style-name="P11"/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covered-table-cell/>
        </table:table-row>
        <table:table-row table:style-name="CF_5f_Tab_5f_addinodeci23022021162105.2"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4">+</text:p>
          </table:table-cell>
          <table:table-cell table:style-name="CF_5f_Tab_5f_addinodeci23022021162105.D1" office:value-type="string">
            <text:p text:style-name="P8"/>
          </table:table-cell>
          <table:table-cell table:style-name="CF_5f_Tab_5f_addinodeci23022021162105.E2" office:value-type="string">
            <text:p text:style-name="P12"/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F6" office:value-type="string">
            <text:p text:style-name="P27">7</text:p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H6" office:value-type="string">
            <text:p text:style-name="P23">8</text:p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J6" office:value-type="string">
            <text:p text:style-name="P19">2</text:p>
          </table:table-cell>
          <table:table-cell table:style-name="CF_5f_Tab_5f_addinodeci23022021162105.D1" office:value-type="string">
            <text:p text:style-name="P3"/>
          </table:table-cell>
          <table:covered-table-cell/>
        </table:table-row>
        <table:table-row table:style-name="CF_5f_Tab_5f_addinodeci23022021162105.1"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E2" office:value-type="string">
            <text:p text:style-name="P11"/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covered-table-cell/>
        </table:table-row>
        <table:table-row table:style-name="CF_5f_Tab_5f_addinodeci23022021162105.2"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5">+</text:p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E2" office:value-type="string">
            <text:p text:style-name="P11"/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F6" office:value-type="string">
            <text:p text:style-name="P27">3</text:p>
          </table:table-cell>
          <table:table-cell table:style-name="CF_5f_Tab_5f_addinodeci23022021162105.E2" office:value-type="string">
            <text:p text:style-name="P3"/>
          </table:table-cell>
          <table:table-cell table:style-name="CF_5f_Tab_5f_addinodeci23022021162105.H6" office:value-type="string">
            <text:p text:style-name="P23">4</text:p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J6" office:value-type="string">
            <text:p text:style-name="P19">9</text:p>
          </table:table-cell>
          <table:table-cell table:style-name="CF_5f_Tab_5f_addinodeci23022021162105.D1" office:value-type="string">
            <text:p text:style-name="P3"/>
          </table:table-cell>
          <table:covered-table-cell/>
        </table:table-row>
        <table:table-row table:style-name="CF_5f_Tab_5f_addinodeci23022021162105.1"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11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covered-table-cell/>
        </table:table-row>
        <table:table-row table:style-name="CF_5f_Tab_5f_addinodeci23022021162105.1">
          <table:table-cell table:style-name="CF_5f_Tab_5f_addinodeci23022021162105.A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D1" office:value-type="string">
            <text:p text:style-name="P11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covered-table-cell/>
        </table:table-row>
        <table:table-row table:style-name="CF_5f_Tab_5f_addinodeci23022021162105.11">
          <table:table-cell table:style-name="CF_5f_Tab_5f_addinodeci23022021162105.A1" office:value-type="string">
            <text:p text:style-name="P3"/>
          </table:table-cell>
          <table:table-cell table:style-name="CF_5f_Tab_5f_addinodeci23022021162105.B11" office:value-type="string">
            <text:p text:style-name="P3"/>
          </table:table-cell>
          <table:table-cell table:style-name="CF_5f_Tab_5f_addinodeci23022021162105.C11" office:value-type="string">
            <text:p text:style-name="P3"/>
          </table:table-cell>
          <table:table-cell table:style-name="CF_5f_Tab_5f_addinodeci23022021162105.D11" office:value-type="string">
            <text:p text:style-name="P11"/>
          </table:table-cell>
          <table:table-cell table:style-name="CF_5f_Tab_5f_addinodeci23022021162105.E11" office:value-type="string">
            <text:p text:style-name="P3"/>
          </table:table-cell>
          <table:table-cell table:style-name="CF_5f_Tab_5f_addinodeci23022021162105.F11" office:value-type="string">
            <text:p text:style-name="P3"/>
          </table:table-cell>
          <table:table-cell table:style-name="CF_5f_Tab_5f_addinodeci23022021162105.G11" office:value-type="string">
            <text:p text:style-name="P3"/>
          </table:table-cell>
          <table:table-cell table:style-name="CF_5f_Tab_5f_addinodeci23022021162105.H11" office:value-type="string">
            <text:p text:style-name="P3"/>
          </table:table-cell>
          <table:table-cell table:style-name="CF_5f_Tab_5f_addinodeci23022021162105.I11" office:value-type="string">
            <text:p text:style-name="P3"/>
          </table:table-cell>
          <table:table-cell table:style-name="CF_5f_Tab_5f_addinodeci23022021162105.J11" office:value-type="string">
            <text:p text:style-name="P3"/>
          </table:table-cell>
          <table:table-cell table:style-name="CF_5f_Tab_5f_addinodeci23022021162105.K11" office:value-type="string">
            <text:p text:style-name="P3"/>
          </table:table-cell>
          <table:covered-table-cell/>
        </table:table-row>
        <table:table-row table:style-name="CF_5f_Tab_5f_addinodeci23022021162105.12">
          <table:table-cell table:style-name="CF_5f_Tab_5f_addinodeci23022021162105.A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D1" office:value-type="string">
            <text:p text:style-name="P11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K12" office:value-type="string">
            <text:p text:style-name="P3"/>
          </table:table-cell>
          <table:covered-table-cell/>
        </table:table-row>
        <table:table-row table:style-name="CF_5f_Tab_5f_addinodeci23022021162105.2">
          <table:table-cell table:style-name="CF_5f_Tab_5f_addinodeci23022021162105.A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D1" office:value-type="string">
            <text:p text:style-name="P8"/>
          </table:table-cell>
          <table:table-cell table:style-name="CF_5f_Tab_5f_addinodeci23022021162105.D13" office:value-type="string">
            <text:p text:style-name="P17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F13" office:value-type="string">
            <text:p text:style-name="P25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H13" office:value-type="string">
            <text:p text:style-name="P22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J13" office:value-type="string">
            <text:p text:style-name="P17"/>
          </table:table-cell>
          <table:table-cell table:style-name="CF_5f_Tab_5f_addinodeci23022021162105.D1" office:value-type="string">
            <text:p text:style-name="P3"/>
          </table:table-cell>
          <table:covered-table-cell/>
        </table:table-row>
        <table:table-row table:style-name="CF_5f_Tab_5f_addinodeci23022021162105.1">
          <table:table-cell table:style-name="CF_5f_Tab_5f_addinodeci23022021162105.A1" office:value-type="string">
            <text:p text:style-name="P1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D1" office:value-type="string">
            <text:p text:style-name="P11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table-cell table:style-name="CF_5f_Tab_5f_addinodeci23022021162105.D1" office:value-type="string">
            <text:p text:style-name="P3"/>
          </table:table-cell>
          <table:table-cell table:style-name="CF_5f_Tab_5f_addinodeci23022021162105.A1" office:value-type="string">
            <text:p text:style-name="P3"/>
          </table:table-cell>
          <table:covered-table-cell/>
        </table:table-row>
      </table:table>
      <text:p text:style-name="Standard"><text:s/></text:p>
      <text:p text:style-name="P14"><text:span text:style-name="T4"/></text:p>
      <text:p text:style-name="P32"><text:span text:style-name="T2"/></text:p>
      <table:table table:name="CF_Tab_addinodeci23022021162125" table:style-name="CF_5f_Tab_5f_addinodeci23022021162125">
        <table:table-column table:style-name="CF_5f_Tab_5f_addinodeci23022021162125.A"/>
        <table:table-column table:style-name="CF_5f_Tab_5f_addinodeci23022021162125.B"/>
        <table:table-column table:style-name="CF_5f_Tab_5f_addinodeci23022021162125.C"/>
        <table:table-column table:style-name="CF_5f_Tab_5f_addinodeci23022021162125.D"/>
        <table:table-column table:style-name="CF_5f_Tab_5f_addinodeci23022021162125.C"/>
        <table:table-column table:style-name="CF_5f_Tab_5f_addinodeci23022021162125.D"/>
        <table:table-column table:style-name="CF_5f_Tab_5f_addinodeci23022021162125.C"/>
        <table:table-column table:style-name="CF_5f_Tab_5f_addinodeci23022021162125.D"/>
        <table:table-column table:style-name="CF_5f_Tab_5f_addinodeci23022021162125.C"/>
        <table:table-column table:style-name="CF_5f_Tab_5f_addinodeci23022021162125.D"/>
        <table:table-column table:style-name="CF_5f_Tab_5f_addinodeci23022021162125.C"/>
        <table:table-column table:style-name="CF_5f_Tab_5f_addinodeci23022021162125.L"/>
        <table:table-row table:style-name="CF_5f_Tab_5f_addinodeci23022021162125.1">
          <table:table-cell table:style-name="CF_5f_Tab_5f_addinodeci23022021162125.A1" office:value-type="string">
            <text:p text:style-name="P1"/>
            <text:p text:style-name="P1"/>
          </table:table-cell>
          <table:table-cell table:style-name="CF_5f_Tab_5f_addinodeci23022021162125.A1" office:value-type="string">
            <text:p text:style-name="P1"/>
          </table:table-cell>
          <table:table-cell table:style-name="CF_5f_Tab_5f_addinodeci23022021162125.A1" office:value-type="string">
            <text:p text:style-name="P1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"/>
          </table:table-cell>
          <table:table-cell table:style-name="CF_5f_Tab_5f_addinodeci23022021162125.D1" office:value-type="string">
            <text:p text:style-name="P1"/>
          </table:table-cell>
          <table:table-cell table:style-name="CF_5f_Tab_5f_addinodeci23022021162125.D1" office:value-type="string">
            <text:p text:style-name="P1"/>
          </table:table-cell>
          <table:table-cell table:style-name="CF_5f_Tab_5f_addinodeci23022021162125.D1" office:value-type="string">
            <text:p text:style-name="P1"/>
          </table:table-cell>
          <table:table-cell table:style-name="CF_5f_Tab_5f_addinodeci23022021162125.D1" office:value-type="string">
            <text:p text:style-name="P1"/>
          </table:table-cell>
          <table:table-cell table:style-name="CF_5f_Tab_5f_addinodeci23022021162125.D1" office:value-type="string">
            <text:p text:style-name="P1"/>
          </table:table-cell>
          <table:table-cell table:style-name="CF_5f_Tab_5f_addinodeci23022021162125.D1" office:value-type="string">
            <text:p text:style-name="P1"/>
          </table:table-cell>
          <table:table-cell table:style-name="CF_5f_Tab_5f_addinodeci23022021162125.D1" table:number-rows-spanned="14" office:value-type="string">
            <text:p text:style-name="P1"/>
          </table:table-cell>
        </table:table-row>
        <table:table-row table:style-name="CF_5f_Tab_5f_addinodeci23022021162125.2">
          <table:table-cell table:style-name="CF_5f_Tab_5f_addinodeci23022021162125.A1" office:value-type="string">
            <text:p text:style-name="P6"/>
          </table:table-cell>
          <table:table-cell table:style-name="CF_5f_Tab_5f_addinodeci23022021162125.A1" office:value-type="string">
            <text:p text:style-name="P6"/>
          </table:table-cell>
          <table:table-cell table:style-name="CF_5f_Tab_5f_addinodeci23022021162125.A1" office:value-type="string">
            <text:p text:style-name="P7"/>
          </table:table-cell>
          <table:table-cell table:style-name="CF_5f_Tab_5f_addinodeci23022021162125.D2" office:value-type="string">
            <text:p text:style-name="P10"/>
          </table:table-cell>
          <table:table-cell table:style-name="CF_5f_Tab_5f_addinodeci23022021162125.E2" office:value-type="string">
            <text:p text:style-name="P6"/>
          </table:table-cell>
          <table:table-cell table:style-name="CF_5f_Tab_5f_addinodeci23022021162125.F2" office:value-type="string">
            <text:p text:style-name="P24"/>
          </table:table-cell>
          <table:table-cell table:style-name="CF_5f_Tab_5f_addinodeci23022021162125.E2" office:value-type="string">
            <text:p text:style-name="P6"/>
          </table:table-cell>
          <table:table-cell table:style-name="CF_5f_Tab_5f_addinodeci23022021162125.H2" office:value-type="string">
            <text:p text:style-name="P21"/>
          </table:table-cell>
          <table:table-cell table:style-name="CF_5f_Tab_5f_addinodeci23022021162125.D1" office:value-type="string">
            <text:p text:style-name="P6"/>
          </table:table-cell>
          <table:table-cell table:style-name="CF_5f_Tab_5f_addinodeci23022021162125.D1" office:value-type="string">
            <text:p text:style-name="P9"/>
          </table:table-cell>
          <table:table-cell table:style-name="CF_5f_Tab_5f_addinodeci23022021162125.D1" office:value-type="string">
            <text:p text:style-name="P6"/>
          </table:table-cell>
          <table:covered-table-cell/>
        </table:table-row>
        <table:table-row table:style-name="CF_5f_Tab_5f_addinodeci23022021162125.1">
          <table:table-cell table:style-name="CF_5f_Tab_5f_addinodeci23022021162125.A1" office:value-type="string">
            <text:p text:style-name="P1"/>
          </table:table-cell>
          <table:table-cell table:style-name="CF_5f_Tab_5f_addinodeci23022021162125.A1" office:value-type="string">
            <text:p text:style-name="P1"/>
          </table:table-cell>
          <table:table-cell table:style-name="CF_5f_Tab_5f_addinodeci23022021162125.A1" office:value-type="string">
            <text:p text:style-name="P1"/>
          </table:table-cell>
          <table:table-cell table:style-name="CF_5f_Tab_5f_addinodeci23022021162125.D1" office:value-type="string">
            <text:p text:style-name="P13"/>
          </table:table-cell>
          <table:table-cell table:style-name="CF_5f_Tab_5f_addinodeci23022021162125.D1" office:value-type="string">
            <text:p text:style-name="P1"/>
          </table:table-cell>
          <table:table-cell table:style-name="CF_5f_Tab_5f_addinodeci23022021162125.D1" office:value-type="string">
            <text:p text:style-name="P1"/>
          </table:table-cell>
          <table:table-cell table:style-name="CF_5f_Tab_5f_addinodeci23022021162125.D1" office:value-type="string">
            <text:p text:style-name="P1"/>
          </table:table-cell>
          <table:table-cell table:style-name="CF_5f_Tab_5f_addinodeci23022021162125.D1" office:value-type="string">
            <text:p text:style-name="P1"/>
          </table:table-cell>
          <table:table-cell table:style-name="CF_5f_Tab_5f_addinodeci23022021162125.D1" office:value-type="string">
            <text:p text:style-name="P1"/>
          </table:table-cell>
          <table:table-cell table:style-name="CF_5f_Tab_5f_addinodeci23022021162125.D1" office:value-type="string">
            <text:p text:style-name="P1"/>
          </table:table-cell>
          <table:table-cell table:style-name="CF_5f_Tab_5f_addinodeci23022021162125.D1" office:value-type="string">
            <text:p text:style-name="P1"/>
          </table:table-cell>
          <table:covered-table-cell/>
        </table:table-row>
        <table:table-row table:style-name="CF_5f_Tab_5f_addinodeci23022021162125.2">
          <table:table-cell table:style-name="CF_5f_Tab_5f_addinodeci23022021162125.A1" office:value-type="string">
            <text:p text:style-name="P3"/>
          </table:table-cell>
          <table:table-cell table:style-name="CF_5f_Tab_5f_addinodeci23022021162125.A1" office:value-type="string">
            <text:p text:style-name="P2"/>
          </table:table-cell>
          <table:table-cell table:style-name="CF_5f_Tab_5f_addinodeci23022021162125.A1" office:value-type="string">
            <text:p text:style-name="P8"/>
          </table:table-cell>
          <table:table-cell table:style-name="CF_5f_Tab_5f_addinodeci23022021162125.D4" office:value-type="string">
            <text:p text:style-name="P12"/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F4" office:value-type="string">
            <text:p text:style-name="P27">6</text:p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H4" office:value-type="string">
            <text:p text:style-name="P23">0</text:p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J4" office:value-type="string">
            <text:p text:style-name="P19">8</text:p>
          </table:table-cell>
          <table:table-cell table:style-name="CF_5f_Tab_5f_addinodeci23022021162125.D1" office:value-type="string">
            <text:p text:style-name="P3"/>
          </table:table-cell>
          <table:covered-table-cell/>
        </table:table-row>
        <table:table-row table:style-name="CF_5f_Tab_5f_addinodeci23022021162125.1"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E2" office:value-type="string">
            <text:p text:style-name="P11"/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covered-table-cell/>
        </table:table-row>
        <table:table-row table:style-name="CF_5f_Tab_5f_addinodeci23022021162125.2"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4">+</text:p>
          </table:table-cell>
          <table:table-cell table:style-name="CF_5f_Tab_5f_addinodeci23022021162125.D1" office:value-type="string">
            <text:p text:style-name="P8"/>
          </table:table-cell>
          <table:table-cell table:style-name="CF_5f_Tab_5f_addinodeci23022021162125.E2" office:value-type="string">
            <text:p text:style-name="P12"/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F6" office:value-type="string">
            <text:p text:style-name="P27">5</text:p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H6" office:value-type="string">
            <text:p text:style-name="P23">4</text:p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J6" office:value-type="string">
            <text:p text:style-name="P19">7</text:p>
          </table:table-cell>
          <table:table-cell table:style-name="CF_5f_Tab_5f_addinodeci23022021162125.D1" office:value-type="string">
            <text:p text:style-name="P3"/>
          </table:table-cell>
          <table:covered-table-cell/>
        </table:table-row>
        <table:table-row table:style-name="CF_5f_Tab_5f_addinodeci23022021162125.1"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E2" office:value-type="string">
            <text:p text:style-name="P11"/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covered-table-cell/>
        </table:table-row>
        <table:table-row table:style-name="CF_5f_Tab_5f_addinodeci23022021162125.2"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5">+</text:p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E2" office:value-type="string">
            <text:p text:style-name="P11"/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F6" office:value-type="string">
            <text:p text:style-name="P27">2</text:p>
          </table:table-cell>
          <table:table-cell table:style-name="CF_5f_Tab_5f_addinodeci23022021162125.E2" office:value-type="string">
            <text:p text:style-name="P3"/>
          </table:table-cell>
          <table:table-cell table:style-name="CF_5f_Tab_5f_addinodeci23022021162125.H6" office:value-type="string">
            <text:p text:style-name="P23">3</text:p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J6" office:value-type="string">
            <text:p text:style-name="P19">3</text:p>
          </table:table-cell>
          <table:table-cell table:style-name="CF_5f_Tab_5f_addinodeci23022021162125.D1" office:value-type="string">
            <text:p text:style-name="P3"/>
          </table:table-cell>
          <table:covered-table-cell/>
        </table:table-row>
        <table:table-row table:style-name="CF_5f_Tab_5f_addinodeci23022021162125.1"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11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covered-table-cell/>
        </table:table-row>
        <table:table-row table:style-name="CF_5f_Tab_5f_addinodeci23022021162125.1">
          <table:table-cell table:style-name="CF_5f_Tab_5f_addinodeci23022021162125.A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D1" office:value-type="string">
            <text:p text:style-name="P11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covered-table-cell/>
        </table:table-row>
        <table:table-row table:style-name="CF_5f_Tab_5f_addinodeci23022021162125.11">
          <table:table-cell table:style-name="CF_5f_Tab_5f_addinodeci23022021162125.A1" office:value-type="string">
            <text:p text:style-name="P3"/>
          </table:table-cell>
          <table:table-cell table:style-name="CF_5f_Tab_5f_addinodeci23022021162125.B11" office:value-type="string">
            <text:p text:style-name="P3"/>
          </table:table-cell>
          <table:table-cell table:style-name="CF_5f_Tab_5f_addinodeci23022021162125.C11" office:value-type="string">
            <text:p text:style-name="P3"/>
          </table:table-cell>
          <table:table-cell table:style-name="CF_5f_Tab_5f_addinodeci23022021162125.D11" office:value-type="string">
            <text:p text:style-name="P11"/>
          </table:table-cell>
          <table:table-cell table:style-name="CF_5f_Tab_5f_addinodeci23022021162125.E11" office:value-type="string">
            <text:p text:style-name="P3"/>
          </table:table-cell>
          <table:table-cell table:style-name="CF_5f_Tab_5f_addinodeci23022021162125.F11" office:value-type="string">
            <text:p text:style-name="P3"/>
          </table:table-cell>
          <table:table-cell table:style-name="CF_5f_Tab_5f_addinodeci23022021162125.G11" office:value-type="string">
            <text:p text:style-name="P3"/>
          </table:table-cell>
          <table:table-cell table:style-name="CF_5f_Tab_5f_addinodeci23022021162125.H11" office:value-type="string">
            <text:p text:style-name="P3"/>
          </table:table-cell>
          <table:table-cell table:style-name="CF_5f_Tab_5f_addinodeci23022021162125.I11" office:value-type="string">
            <text:p text:style-name="P3"/>
          </table:table-cell>
          <table:table-cell table:style-name="CF_5f_Tab_5f_addinodeci23022021162125.J11" office:value-type="string">
            <text:p text:style-name="P3"/>
          </table:table-cell>
          <table:table-cell table:style-name="CF_5f_Tab_5f_addinodeci23022021162125.K11" office:value-type="string">
            <text:p text:style-name="P3"/>
          </table:table-cell>
          <table:covered-table-cell/>
        </table:table-row>
        <table:table-row table:style-name="CF_5f_Tab_5f_addinodeci23022021162125.12">
          <table:table-cell table:style-name="CF_5f_Tab_5f_addinodeci23022021162125.A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D1" office:value-type="string">
            <text:p text:style-name="P11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K12" office:value-type="string">
            <text:p text:style-name="P3"/>
          </table:table-cell>
          <table:covered-table-cell/>
        </table:table-row>
        <table:table-row table:style-name="CF_5f_Tab_5f_addinodeci23022021162125.2">
          <table:table-cell table:style-name="CF_5f_Tab_5f_addinodeci23022021162125.A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D1" office:value-type="string">
            <text:p text:style-name="P8"/>
          </table:table-cell>
          <table:table-cell table:style-name="CF_5f_Tab_5f_addinodeci23022021162125.D13" office:value-type="string">
            <text:p text:style-name="P17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F13" office:value-type="string">
            <text:p text:style-name="P25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H13" office:value-type="string">
            <text:p text:style-name="P22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J13" office:value-type="string">
            <text:p text:style-name="P17"/>
          </table:table-cell>
          <table:table-cell table:style-name="CF_5f_Tab_5f_addinodeci23022021162125.D1" office:value-type="string">
            <text:p text:style-name="P3"/>
          </table:table-cell>
          <table:covered-table-cell/>
        </table:table-row>
        <table:table-row table:style-name="CF_5f_Tab_5f_addinodeci23022021162125.1">
          <table:table-cell table:style-name="CF_5f_Tab_5f_addinodeci23022021162125.A1" office:value-type="string">
            <text:p text:style-name="P1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D1" office:value-type="string">
            <text:p text:style-name="P11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table-cell table:style-name="CF_5f_Tab_5f_addinodeci23022021162125.D1" office:value-type="string">
            <text:p text:style-name="P3"/>
          </table:table-cell>
          <table:table-cell table:style-name="CF_5f_Tab_5f_addinodeci23022021162125.A1" office:value-type="string">
            <text:p text:style-name="P3"/>
          </table:table-cell>
          <table:covered-table-cell/>
        </table:table-row>
      </table:table>
      <text:p text:style-name="Standard"><text:span text:style-name="T2"/></text:p>
      <text:p text:style-name="P15"/>
      <text:p text:style-name="P14"/>
      <text:p text:style-name="P14"><text:soft-page-break/>Exercice <text:s/><text:span text:style-name="T2">3</text:span></text:p>
      <text:p text:style-name="P34"><text:span text:style-name="T5">Calcule <text:s/>les <text:s/>additions. <text:s/></text:span></text:p>
      <table:table table:name="CF_Tab_addinodeci23022021162357" table:style-name="CF_5f_Tab_5f_addinodeci23022021162357">
        <table:table-column table:style-name="CF_5f_Tab_5f_addinodeci23022021162357.A"/>
        <table:table-column table:style-name="CF_5f_Tab_5f_addinodeci23022021162357.B"/>
        <table:table-column table:style-name="CF_5f_Tab_5f_addinodeci23022021162357.C"/>
        <table:table-column table:style-name="CF_5f_Tab_5f_addinodeci23022021162357.D"/>
        <table:table-column table:style-name="CF_5f_Tab_5f_addinodeci23022021162357.C"/>
        <table:table-column table:style-name="CF_5f_Tab_5f_addinodeci23022021162357.D"/>
        <table:table-column table:style-name="CF_5f_Tab_5f_addinodeci23022021162357.C"/>
        <table:table-column table:style-name="CF_5f_Tab_5f_addinodeci23022021162357.D"/>
        <table:table-column table:style-name="CF_5f_Tab_5f_addinodeci23022021162357.C"/>
        <table:table-column table:style-name="CF_5f_Tab_5f_addinodeci23022021162357.D"/>
        <table:table-column table:style-name="CF_5f_Tab_5f_addinodeci23022021162357.C"/>
        <table:table-column table:style-name="CF_5f_Tab_5f_addinodeci23022021162357.L"/>
        <table:table-row table:style-name="CF_5f_Tab_5f_addinodeci23022021162357.1">
          <table:table-cell table:style-name="CF_5f_Tab_5f_addinodeci23022021162357.A1" office:value-type="string">
            <text:p text:style-name="P1"/>
            <text:p text:style-name="P1"/>
          </table:table-cell>
          <table:table-cell table:style-name="CF_5f_Tab_5f_addinodeci23022021162357.A1" office:value-type="string">
            <text:p text:style-name="P1"/>
          </table:table-cell>
          <table:table-cell table:style-name="CF_5f_Tab_5f_addinodeci23022021162357.A1" office:value-type="string">
            <text:p text:style-name="P1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"/>
          </table:table-cell>
          <table:table-cell table:style-name="CF_5f_Tab_5f_addinodeci23022021162357.D1" office:value-type="string">
            <text:p text:style-name="P1"/>
          </table:table-cell>
          <table:table-cell table:style-name="CF_5f_Tab_5f_addinodeci23022021162357.D1" office:value-type="string">
            <text:p text:style-name="P1"/>
          </table:table-cell>
          <table:table-cell table:style-name="CF_5f_Tab_5f_addinodeci23022021162357.D1" office:value-type="string">
            <text:p text:style-name="P1"/>
          </table:table-cell>
          <table:table-cell table:style-name="CF_5f_Tab_5f_addinodeci23022021162357.D1" office:value-type="string">
            <text:p text:style-name="P1"/>
          </table:table-cell>
          <table:table-cell table:style-name="CF_5f_Tab_5f_addinodeci23022021162357.D1" office:value-type="string">
            <text:p text:style-name="P1"/>
          </table:table-cell>
          <table:table-cell table:style-name="CF_5f_Tab_5f_addinodeci23022021162357.D1" office:value-type="string">
            <text:p text:style-name="P1"/>
          </table:table-cell>
          <table:table-cell table:style-name="CF_5f_Tab_5f_addinodeci23022021162357.D1" table:number-rows-spanned="14" office:value-type="string">
            <text:p text:style-name="P1"/>
          </table:table-cell>
        </table:table-row>
        <table:table-row table:style-name="CF_5f_Tab_5f_addinodeci23022021162357.2">
          <table:table-cell table:style-name="CF_5f_Tab_5f_addinodeci23022021162357.A1" office:value-type="string">
            <text:p text:style-name="P6"/>
          </table:table-cell>
          <table:table-cell table:style-name="CF_5f_Tab_5f_addinodeci23022021162357.A1" office:value-type="string">
            <text:p text:style-name="P6"/>
          </table:table-cell>
          <table:table-cell table:style-name="CF_5f_Tab_5f_addinodeci23022021162357.A1" office:value-type="string">
            <text:p text:style-name="P7"/>
          </table:table-cell>
          <table:table-cell table:style-name="CF_5f_Tab_5f_addinodeci23022021162357.D2" office:value-type="string">
            <text:p text:style-name="P20"/>
          </table:table-cell>
          <table:table-cell table:style-name="CF_5f_Tab_5f_addinodeci23022021162357.E2" office:value-type="string">
            <text:p text:style-name="P6"/>
          </table:table-cell>
          <table:table-cell table:style-name="CF_5f_Tab_5f_addinodeci23022021162357.F2" office:value-type="string">
            <text:p text:style-name="P24"/>
          </table:table-cell>
          <table:table-cell table:style-name="CF_5f_Tab_5f_addinodeci23022021162357.E2" office:value-type="string">
            <text:p text:style-name="P6"/>
          </table:table-cell>
          <table:table-cell table:style-name="CF_5f_Tab_5f_addinodeci23022021162357.H2" office:value-type="string">
            <text:p text:style-name="P21"/>
          </table:table-cell>
          <table:table-cell table:style-name="CF_5f_Tab_5f_addinodeci23022021162357.D1" office:value-type="string">
            <text:p text:style-name="P6"/>
          </table:table-cell>
          <table:table-cell table:style-name="CF_5f_Tab_5f_addinodeci23022021162357.D1" office:value-type="string">
            <text:p text:style-name="P9"/>
          </table:table-cell>
          <table:table-cell table:style-name="CF_5f_Tab_5f_addinodeci23022021162357.D1" office:value-type="string">
            <text:p text:style-name="P6"/>
          </table:table-cell>
          <table:covered-table-cell/>
        </table:table-row>
        <table:table-row table:style-name="CF_5f_Tab_5f_addinodeci23022021162357.1">
          <table:table-cell table:style-name="CF_5f_Tab_5f_addinodeci23022021162357.A1" office:value-type="string">
            <text:p text:style-name="P1"/>
          </table:table-cell>
          <table:table-cell table:style-name="CF_5f_Tab_5f_addinodeci23022021162357.A1" office:value-type="string">
            <text:p text:style-name="P1"/>
          </table:table-cell>
          <table:table-cell table:style-name="CF_5f_Tab_5f_addinodeci23022021162357.A1" office:value-type="string">
            <text:p text:style-name="P1"/>
          </table:table-cell>
          <table:table-cell table:style-name="CF_5f_Tab_5f_addinodeci23022021162357.D1" office:value-type="string">
            <text:p text:style-name="P13"/>
          </table:table-cell>
          <table:table-cell table:style-name="CF_5f_Tab_5f_addinodeci23022021162357.D1" office:value-type="string">
            <text:p text:style-name="P1"/>
          </table:table-cell>
          <table:table-cell table:style-name="CF_5f_Tab_5f_addinodeci23022021162357.D1" office:value-type="string">
            <text:p text:style-name="P1"/>
          </table:table-cell>
          <table:table-cell table:style-name="CF_5f_Tab_5f_addinodeci23022021162357.D1" office:value-type="string">
            <text:p text:style-name="P1"/>
          </table:table-cell>
          <table:table-cell table:style-name="CF_5f_Tab_5f_addinodeci23022021162357.D1" office:value-type="string">
            <text:p text:style-name="P1"/>
          </table:table-cell>
          <table:table-cell table:style-name="CF_5f_Tab_5f_addinodeci23022021162357.D1" office:value-type="string">
            <text:p text:style-name="P1"/>
          </table:table-cell>
          <table:table-cell table:style-name="CF_5f_Tab_5f_addinodeci23022021162357.D1" office:value-type="string">
            <text:p text:style-name="P1"/>
          </table:table-cell>
          <table:table-cell table:style-name="CF_5f_Tab_5f_addinodeci23022021162357.D1" office:value-type="string">
            <text:p text:style-name="P1"/>
          </table:table-cell>
          <table:covered-table-cell/>
        </table:table-row>
        <table:table-row table:style-name="CF_5f_Tab_5f_addinodeci23022021162357.2">
          <table:table-cell table:style-name="CF_5f_Tab_5f_addinodeci23022021162357.A1" office:value-type="string">
            <text:p text:style-name="P3"/>
          </table:table-cell>
          <table:table-cell table:style-name="CF_5f_Tab_5f_addinodeci23022021162357.A1" office:value-type="string">
            <text:p text:style-name="P2"/>
          </table:table-cell>
          <table:table-cell table:style-name="CF_5f_Tab_5f_addinodeci23022021162357.A1" office:value-type="string">
            <text:p text:style-name="P8"/>
          </table:table-cell>
          <table:table-cell table:style-name="CF_5f_Tab_5f_addinodeci23022021162357.D4" office:value-type="string">
            <text:p text:style-name="P18"/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F4" office:value-type="string">
            <text:p text:style-name="P27">2</text:p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H4" office:value-type="string">
            <text:p text:style-name="P23">4</text:p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J4" office:value-type="string">
            <text:p text:style-name="P19">5</text:p>
          </table:table-cell>
          <table:table-cell table:style-name="CF_5f_Tab_5f_addinodeci23022021162357.D1" office:value-type="string">
            <text:p text:style-name="P3"/>
          </table:table-cell>
          <table:covered-table-cell/>
        </table:table-row>
        <table:table-row table:style-name="CF_5f_Tab_5f_addinodeci23022021162357.1"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E2" office:value-type="string">
            <text:p text:style-name="P11"/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covered-table-cell/>
        </table:table-row>
        <table:table-row table:style-name="CF_5f_Tab_5f_addinodeci23022021162357.2"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4">+</text:p>
          </table:table-cell>
          <table:table-cell table:style-name="CF_5f_Tab_5f_addinodeci23022021162357.D1" office:value-type="string">
            <text:p text:style-name="P8"/>
          </table:table-cell>
          <table:table-cell table:style-name="CF_5f_Tab_5f_addinodeci23022021162357.D6" office:value-type="string">
            <text:p text:style-name="P18"/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F6" office:value-type="string">
            <text:p text:style-name="P26"/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H6" office:value-type="string">
            <text:p text:style-name="P23">6</text:p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J6" office:value-type="string">
            <text:p text:style-name="P19">3</text:p>
          </table:table-cell>
          <table:table-cell table:style-name="CF_5f_Tab_5f_addinodeci23022021162357.D1" office:value-type="string">
            <text:p text:style-name="P3"/>
          </table:table-cell>
          <table:covered-table-cell/>
        </table:table-row>
        <table:table-row table:style-name="CF_5f_Tab_5f_addinodeci23022021162357.1"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E2" office:value-type="string">
            <text:p text:style-name="P11"/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covered-table-cell/>
        </table:table-row>
        <table:table-row table:style-name="CF_5f_Tab_5f_addinodeci23022021162357.2"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5">+</text:p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6" office:value-type="string">
            <text:p text:style-name="P19">9</text:p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F6" office:value-type="string">
            <text:p text:style-name="P27">1</text:p>
          </table:table-cell>
          <table:table-cell table:style-name="CF_5f_Tab_5f_addinodeci23022021162357.E2" office:value-type="string">
            <text:p text:style-name="P3"/>
          </table:table-cell>
          <table:table-cell table:style-name="CF_5f_Tab_5f_addinodeci23022021162357.H6" office:value-type="string">
            <text:p text:style-name="P23">9</text:p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J6" office:value-type="string">
            <text:p text:style-name="P19">8</text:p>
          </table:table-cell>
          <table:table-cell table:style-name="CF_5f_Tab_5f_addinodeci23022021162357.D1" office:value-type="string">
            <text:p text:style-name="P3"/>
          </table:table-cell>
          <table:covered-table-cell/>
        </table:table-row>
        <table:table-row table:style-name="CF_5f_Tab_5f_addinodeci23022021162357.1"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11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covered-table-cell/>
        </table:table-row>
        <table:table-row table:style-name="CF_5f_Tab_5f_addinodeci23022021162357.1">
          <table:table-cell table:style-name="CF_5f_Tab_5f_addinodeci23022021162357.A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D1" office:value-type="string">
            <text:p text:style-name="P11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covered-table-cell/>
        </table:table-row>
        <table:table-row table:style-name="CF_5f_Tab_5f_addinodeci23022021162357.11">
          <table:table-cell table:style-name="CF_5f_Tab_5f_addinodeci23022021162357.A1" office:value-type="string">
            <text:p text:style-name="P3"/>
          </table:table-cell>
          <table:table-cell table:style-name="CF_5f_Tab_5f_addinodeci23022021162357.B11" office:value-type="string">
            <text:p text:style-name="P3"/>
          </table:table-cell>
          <table:table-cell table:style-name="CF_5f_Tab_5f_addinodeci23022021162357.C11" office:value-type="string">
            <text:p text:style-name="P3"/>
          </table:table-cell>
          <table:table-cell table:style-name="CF_5f_Tab_5f_addinodeci23022021162357.D11" office:value-type="string">
            <text:p text:style-name="P11"/>
          </table:table-cell>
          <table:table-cell table:style-name="CF_5f_Tab_5f_addinodeci23022021162357.E11" office:value-type="string">
            <text:p text:style-name="P3"/>
          </table:table-cell>
          <table:table-cell table:style-name="CF_5f_Tab_5f_addinodeci23022021162357.F11" office:value-type="string">
            <text:p text:style-name="P3"/>
          </table:table-cell>
          <table:table-cell table:style-name="CF_5f_Tab_5f_addinodeci23022021162357.G11" office:value-type="string">
            <text:p text:style-name="P3"/>
          </table:table-cell>
          <table:table-cell table:style-name="CF_5f_Tab_5f_addinodeci23022021162357.H11" office:value-type="string">
            <text:p text:style-name="P3"/>
          </table:table-cell>
          <table:table-cell table:style-name="CF_5f_Tab_5f_addinodeci23022021162357.I11" office:value-type="string">
            <text:p text:style-name="P3"/>
          </table:table-cell>
          <table:table-cell table:style-name="CF_5f_Tab_5f_addinodeci23022021162357.J11" office:value-type="string">
            <text:p text:style-name="P3"/>
          </table:table-cell>
          <table:table-cell table:style-name="CF_5f_Tab_5f_addinodeci23022021162357.K11" office:value-type="string">
            <text:p text:style-name="P3"/>
          </table:table-cell>
          <table:covered-table-cell/>
        </table:table-row>
        <table:table-row table:style-name="CF_5f_Tab_5f_addinodeci23022021162357.12">
          <table:table-cell table:style-name="CF_5f_Tab_5f_addinodeci23022021162357.A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D1" office:value-type="string">
            <text:p text:style-name="P11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K12" office:value-type="string">
            <text:p text:style-name="P3"/>
          </table:table-cell>
          <table:covered-table-cell/>
        </table:table-row>
        <table:table-row table:style-name="CF_5f_Tab_5f_addinodeci23022021162357.2">
          <table:table-cell table:style-name="CF_5f_Tab_5f_addinodeci23022021162357.A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D1" office:value-type="string">
            <text:p text:style-name="P8"/>
          </table:table-cell>
          <table:table-cell table:style-name="CF_5f_Tab_5f_addinodeci23022021162357.D13" office:value-type="string">
            <text:p text:style-name="P17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F13" office:value-type="string">
            <text:p text:style-name="P25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H13" office:value-type="string">
            <text:p text:style-name="P22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J13" office:value-type="string">
            <text:p text:style-name="P17"/>
          </table:table-cell>
          <table:table-cell table:style-name="CF_5f_Tab_5f_addinodeci23022021162357.D1" office:value-type="string">
            <text:p text:style-name="P3"/>
          </table:table-cell>
          <table:covered-table-cell/>
        </table:table-row>
        <table:table-row table:style-name="CF_5f_Tab_5f_addinodeci23022021162357.1">
          <table:table-cell table:style-name="CF_5f_Tab_5f_addinodeci23022021162357.A1" office:value-type="string">
            <text:p text:style-name="P1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D1" office:value-type="string">
            <text:p text:style-name="P11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table-cell table:style-name="CF_5f_Tab_5f_addinodeci23022021162357.D1" office:value-type="string">
            <text:p text:style-name="P3"/>
          </table:table-cell>
          <table:table-cell table:style-name="CF_5f_Tab_5f_addinodeci23022021162357.A1" office:value-type="string">
            <text:p text:style-name="P3"/>
          </table:table-cell>
          <table:covered-table-cell/>
        </table:table-row>
      </table:table>
      <text:p text:style-name="Standard"><text:span text:style-name="T2"/></text:p>
      <text:p text:style-name="P16"/>
      <text:p text:style-name="P33"/>
      <table:table table:name="CF_Tab_addinodeci23022021162430" table:style-name="CF_5f_Tab_5f_addinodeci23022021162430">
        <table:table-column table:style-name="CF_5f_Tab_5f_addinodeci23022021162430.A"/>
        <table:table-column table:style-name="CF_5f_Tab_5f_addinodeci23022021162430.B"/>
        <table:table-column table:style-name="CF_5f_Tab_5f_addinodeci23022021162430.C"/>
        <table:table-column table:style-name="CF_5f_Tab_5f_addinodeci23022021162430.D"/>
        <table:table-column table:style-name="CF_5f_Tab_5f_addinodeci23022021162430.C"/>
        <table:table-column table:style-name="CF_5f_Tab_5f_addinodeci23022021162430.D"/>
        <table:table-column table:style-name="CF_5f_Tab_5f_addinodeci23022021162430.C"/>
        <table:table-column table:style-name="CF_5f_Tab_5f_addinodeci23022021162430.D"/>
        <table:table-column table:style-name="CF_5f_Tab_5f_addinodeci23022021162430.C"/>
        <table:table-column table:style-name="CF_5f_Tab_5f_addinodeci23022021162430.D"/>
        <table:table-column table:style-name="CF_5f_Tab_5f_addinodeci23022021162430.C"/>
        <table:table-column table:style-name="CF_5f_Tab_5f_addinodeci23022021162430.L"/>
        <table:table-row table:style-name="CF_5f_Tab_5f_addinodeci23022021162430.1">
          <table:table-cell table:style-name="CF_5f_Tab_5f_addinodeci23022021162430.A1" office:value-type="string">
            <text:p text:style-name="P1"/>
            <text:p text:style-name="P1"/>
          </table:table-cell>
          <table:table-cell table:style-name="CF_5f_Tab_5f_addinodeci23022021162430.A1" office:value-type="string">
            <text:p text:style-name="P1"/>
          </table:table-cell>
          <table:table-cell table:style-name="CF_5f_Tab_5f_addinodeci23022021162430.A1" office:value-type="string">
            <text:p text:style-name="P1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"/>
          </table:table-cell>
          <table:table-cell table:style-name="CF_5f_Tab_5f_addinodeci23022021162430.D1" office:value-type="string">
            <text:p text:style-name="P1"/>
          </table:table-cell>
          <table:table-cell table:style-name="CF_5f_Tab_5f_addinodeci23022021162430.D1" office:value-type="string">
            <text:p text:style-name="P1"/>
          </table:table-cell>
          <table:table-cell table:style-name="CF_5f_Tab_5f_addinodeci23022021162430.D1" office:value-type="string">
            <text:p text:style-name="P1"/>
          </table:table-cell>
          <table:table-cell table:style-name="CF_5f_Tab_5f_addinodeci23022021162430.D1" office:value-type="string">
            <text:p text:style-name="P1"/>
          </table:table-cell>
          <table:table-cell table:style-name="CF_5f_Tab_5f_addinodeci23022021162430.D1" office:value-type="string">
            <text:p text:style-name="P1"/>
          </table:table-cell>
          <table:table-cell table:style-name="CF_5f_Tab_5f_addinodeci23022021162430.D1" office:value-type="string">
            <text:p text:style-name="P1"/>
          </table:table-cell>
          <table:table-cell table:style-name="CF_5f_Tab_5f_addinodeci23022021162430.D1" table:number-rows-spanned="14" office:value-type="string">
            <text:p text:style-name="P1"/>
          </table:table-cell>
        </table:table-row>
        <table:table-row table:style-name="CF_5f_Tab_5f_addinodeci23022021162430.2">
          <table:table-cell table:style-name="CF_5f_Tab_5f_addinodeci23022021162430.A1" office:value-type="string">
            <text:p text:style-name="P6"/>
          </table:table-cell>
          <table:table-cell table:style-name="CF_5f_Tab_5f_addinodeci23022021162430.A1" office:value-type="string">
            <text:p text:style-name="P6"/>
          </table:table-cell>
          <table:table-cell table:style-name="CF_5f_Tab_5f_addinodeci23022021162430.A1" office:value-type="string">
            <text:p text:style-name="P7"/>
          </table:table-cell>
          <table:table-cell table:style-name="CF_5f_Tab_5f_addinodeci23022021162430.D2" office:value-type="string">
            <text:p text:style-name="P20"/>
          </table:table-cell>
          <table:table-cell table:style-name="CF_5f_Tab_5f_addinodeci23022021162430.E2" office:value-type="string">
            <text:p text:style-name="P6"/>
          </table:table-cell>
          <table:table-cell table:style-name="CF_5f_Tab_5f_addinodeci23022021162430.F2" office:value-type="string">
            <text:p text:style-name="P24"/>
          </table:table-cell>
          <table:table-cell table:style-name="CF_5f_Tab_5f_addinodeci23022021162430.E2" office:value-type="string">
            <text:p text:style-name="P6"/>
          </table:table-cell>
          <table:table-cell table:style-name="CF_5f_Tab_5f_addinodeci23022021162430.H2" office:value-type="string">
            <text:p text:style-name="P21"/>
          </table:table-cell>
          <table:table-cell table:style-name="CF_5f_Tab_5f_addinodeci23022021162430.D1" office:value-type="string">
            <text:p text:style-name="P6"/>
          </table:table-cell>
          <table:table-cell table:style-name="CF_5f_Tab_5f_addinodeci23022021162430.D1" office:value-type="string">
            <text:p text:style-name="P9"/>
          </table:table-cell>
          <table:table-cell table:style-name="CF_5f_Tab_5f_addinodeci23022021162430.D1" office:value-type="string">
            <text:p text:style-name="P6"/>
          </table:table-cell>
          <table:covered-table-cell/>
        </table:table-row>
        <table:table-row table:style-name="CF_5f_Tab_5f_addinodeci23022021162430.1">
          <table:table-cell table:style-name="CF_5f_Tab_5f_addinodeci23022021162430.A1" office:value-type="string">
            <text:p text:style-name="P1"/>
          </table:table-cell>
          <table:table-cell table:style-name="CF_5f_Tab_5f_addinodeci23022021162430.A1" office:value-type="string">
            <text:p text:style-name="P1"/>
          </table:table-cell>
          <table:table-cell table:style-name="CF_5f_Tab_5f_addinodeci23022021162430.A1" office:value-type="string">
            <text:p text:style-name="P1"/>
          </table:table-cell>
          <table:table-cell table:style-name="CF_5f_Tab_5f_addinodeci23022021162430.D1" office:value-type="string">
            <text:p text:style-name="P13"/>
          </table:table-cell>
          <table:table-cell table:style-name="CF_5f_Tab_5f_addinodeci23022021162430.D1" office:value-type="string">
            <text:p text:style-name="P1"/>
          </table:table-cell>
          <table:table-cell table:style-name="CF_5f_Tab_5f_addinodeci23022021162430.D1" office:value-type="string">
            <text:p text:style-name="P1"/>
          </table:table-cell>
          <table:table-cell table:style-name="CF_5f_Tab_5f_addinodeci23022021162430.D1" office:value-type="string">
            <text:p text:style-name="P1"/>
          </table:table-cell>
          <table:table-cell table:style-name="CF_5f_Tab_5f_addinodeci23022021162430.D1" office:value-type="string">
            <text:p text:style-name="P1"/>
          </table:table-cell>
          <table:table-cell table:style-name="CF_5f_Tab_5f_addinodeci23022021162430.D1" office:value-type="string">
            <text:p text:style-name="P1"/>
          </table:table-cell>
          <table:table-cell table:style-name="CF_5f_Tab_5f_addinodeci23022021162430.D1" office:value-type="string">
            <text:p text:style-name="P1"/>
          </table:table-cell>
          <table:table-cell table:style-name="CF_5f_Tab_5f_addinodeci23022021162430.D1" office:value-type="string">
            <text:p text:style-name="P1"/>
          </table:table-cell>
          <table:covered-table-cell/>
        </table:table-row>
        <table:table-row table:style-name="CF_5f_Tab_5f_addinodeci23022021162430.2">
          <table:table-cell table:style-name="CF_5f_Tab_5f_addinodeci23022021162430.A1" office:value-type="string">
            <text:p text:style-name="P3"/>
          </table:table-cell>
          <table:table-cell table:style-name="CF_5f_Tab_5f_addinodeci23022021162430.A1" office:value-type="string">
            <text:p text:style-name="P2"/>
          </table:table-cell>
          <table:table-cell table:style-name="CF_5f_Tab_5f_addinodeci23022021162430.A1" office:value-type="string">
            <text:p text:style-name="P8"/>
          </table:table-cell>
          <table:table-cell table:style-name="CF_5f_Tab_5f_addinodeci23022021162430.D4" office:value-type="string">
            <text:p text:style-name="P19">2</text:p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F4" office:value-type="string">
            <text:p text:style-name="P27">9</text:p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H4" office:value-type="string">
            <text:p text:style-name="P23">1</text:p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J4" office:value-type="string">
            <text:p text:style-name="P19">2</text:p>
          </table:table-cell>
          <table:table-cell table:style-name="CF_5f_Tab_5f_addinodeci23022021162430.D1" office:value-type="string">
            <text:p text:style-name="P3"/>
          </table:table-cell>
          <table:covered-table-cell/>
        </table:table-row>
        <table:table-row table:style-name="CF_5f_Tab_5f_addinodeci23022021162430.1"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E2" office:value-type="string">
            <text:p text:style-name="P11"/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covered-table-cell/>
        </table:table-row>
        <table:table-row table:style-name="CF_5f_Tab_5f_addinodeci23022021162430.2"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4">+</text:p>
          </table:table-cell>
          <table:table-cell table:style-name="CF_5f_Tab_5f_addinodeci23022021162430.D1" office:value-type="string">
            <text:p text:style-name="P8"/>
          </table:table-cell>
          <table:table-cell table:style-name="CF_5f_Tab_5f_addinodeci23022021162430.D6" office:value-type="string">
            <text:p text:style-name="P19">1</text:p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F6" office:value-type="string">
            <text:p text:style-name="P27">3</text:p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H6" office:value-type="string">
            <text:p text:style-name="P23">4</text:p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J6" office:value-type="string">
            <text:p text:style-name="P19">8</text:p>
          </table:table-cell>
          <table:table-cell table:style-name="CF_5f_Tab_5f_addinodeci23022021162430.D1" office:value-type="string">
            <text:p text:style-name="P3"/>
          </table:table-cell>
          <table:covered-table-cell/>
        </table:table-row>
        <table:table-row table:style-name="CF_5f_Tab_5f_addinodeci23022021162430.1"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E2" office:value-type="string">
            <text:p text:style-name="P11"/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covered-table-cell/>
        </table:table-row>
        <table:table-row table:style-name="CF_5f_Tab_5f_addinodeci23022021162430.2"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5">+</text:p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6" office:value-type="string">
            <text:p text:style-name="P17"/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F6" office:value-type="string">
            <text:p text:style-name="P27">5</text:p>
          </table:table-cell>
          <table:table-cell table:style-name="CF_5f_Tab_5f_addinodeci23022021162430.E2" office:value-type="string">
            <text:p text:style-name="P3"/>
          </table:table-cell>
          <table:table-cell table:style-name="CF_5f_Tab_5f_addinodeci23022021162430.H6" office:value-type="string">
            <text:p text:style-name="P23">8</text:p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J6" office:value-type="string">
            <text:p text:style-name="P19">0</text:p>
          </table:table-cell>
          <table:table-cell table:style-name="CF_5f_Tab_5f_addinodeci23022021162430.D1" office:value-type="string">
            <text:p text:style-name="P3"/>
          </table:table-cell>
          <table:covered-table-cell/>
        </table:table-row>
        <table:table-row table:style-name="CF_5f_Tab_5f_addinodeci23022021162430.1"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11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covered-table-cell/>
        </table:table-row>
        <table:table-row table:style-name="CF_5f_Tab_5f_addinodeci23022021162430.1">
          <table:table-cell table:style-name="CF_5f_Tab_5f_addinodeci23022021162430.A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D1" office:value-type="string">
            <text:p text:style-name="P11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covered-table-cell/>
        </table:table-row>
        <table:table-row table:style-name="CF_5f_Tab_5f_addinodeci23022021162430.11">
          <table:table-cell table:style-name="CF_5f_Tab_5f_addinodeci23022021162430.A1" office:value-type="string">
            <text:p text:style-name="P3"/>
          </table:table-cell>
          <table:table-cell table:style-name="CF_5f_Tab_5f_addinodeci23022021162430.B11" office:value-type="string">
            <text:p text:style-name="P3"/>
          </table:table-cell>
          <table:table-cell table:style-name="CF_5f_Tab_5f_addinodeci23022021162430.C11" office:value-type="string">
            <text:p text:style-name="P3"/>
          </table:table-cell>
          <table:table-cell table:style-name="CF_5f_Tab_5f_addinodeci23022021162430.D11" office:value-type="string">
            <text:p text:style-name="P11"/>
          </table:table-cell>
          <table:table-cell table:style-name="CF_5f_Tab_5f_addinodeci23022021162430.E11" office:value-type="string">
            <text:p text:style-name="P3"/>
          </table:table-cell>
          <table:table-cell table:style-name="CF_5f_Tab_5f_addinodeci23022021162430.F11" office:value-type="string">
            <text:p text:style-name="P3"/>
          </table:table-cell>
          <table:table-cell table:style-name="CF_5f_Tab_5f_addinodeci23022021162430.G11" office:value-type="string">
            <text:p text:style-name="P3"/>
          </table:table-cell>
          <table:table-cell table:style-name="CF_5f_Tab_5f_addinodeci23022021162430.H11" office:value-type="string">
            <text:p text:style-name="P3"/>
          </table:table-cell>
          <table:table-cell table:style-name="CF_5f_Tab_5f_addinodeci23022021162430.I11" office:value-type="string">
            <text:p text:style-name="P3"/>
          </table:table-cell>
          <table:table-cell table:style-name="CF_5f_Tab_5f_addinodeci23022021162430.J11" office:value-type="string">
            <text:p text:style-name="P3"/>
          </table:table-cell>
          <table:table-cell table:style-name="CF_5f_Tab_5f_addinodeci23022021162430.K11" office:value-type="string">
            <text:p text:style-name="P3"/>
          </table:table-cell>
          <table:covered-table-cell/>
        </table:table-row>
        <table:table-row table:style-name="CF_5f_Tab_5f_addinodeci23022021162430.12">
          <table:table-cell table:style-name="CF_5f_Tab_5f_addinodeci23022021162430.A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D1" office:value-type="string">
            <text:p text:style-name="P11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K12" office:value-type="string">
            <text:p text:style-name="P3"/>
          </table:table-cell>
          <table:covered-table-cell/>
        </table:table-row>
        <table:table-row table:style-name="CF_5f_Tab_5f_addinodeci23022021162430.2">
          <table:table-cell table:style-name="CF_5f_Tab_5f_addinodeci23022021162430.A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D1" office:value-type="string">
            <text:p text:style-name="P8"/>
          </table:table-cell>
          <table:table-cell table:style-name="CF_5f_Tab_5f_addinodeci23022021162430.D13" office:value-type="string">
            <text:p text:style-name="P17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F13" office:value-type="string">
            <text:p text:style-name="P25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H13" office:value-type="string">
            <text:p text:style-name="P22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J13" office:value-type="string">
            <text:p text:style-name="P17"/>
          </table:table-cell>
          <table:table-cell table:style-name="CF_5f_Tab_5f_addinodeci23022021162430.D1" office:value-type="string">
            <text:p text:style-name="P3"/>
          </table:table-cell>
          <table:covered-table-cell/>
        </table:table-row>
        <table:table-row table:style-name="CF_5f_Tab_5f_addinodeci23022021162430.1">
          <table:table-cell table:style-name="CF_5f_Tab_5f_addinodeci23022021162430.A1" office:value-type="string">
            <text:p text:style-name="P1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D1" office:value-type="string">
            <text:p text:style-name="P11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table-cell table:style-name="CF_5f_Tab_5f_addinodeci23022021162430.D1" office:value-type="string">
            <text:p text:style-name="P3"/>
          </table:table-cell>
          <table:table-cell table:style-name="CF_5f_Tab_5f_addinodeci23022021162430.A1" office:value-type="string">
            <text:p text:style-name="P3"/>
          </table:table-cell>
          <table:covered-table-cell/>
        </table:table-row>
      </table:table>
      <text:p text:style-name="Standard"/>
      <text:p text:style-name="P14"><text:span text:style-name="T2"/></text:p>
      <text:p text:style-name="P14"/>
      <text:p text:style-name="P14"><text:soft-page-break/>Exercice <text:s/><text:span text:style-name="T2">3</text:span></text:p>
      <text:p text:style-name="P36"><text:span text:style-name="T5">Calcule <text:s/>les <text:s/>additions. </text:span></text:p>
      <table:table table:name="CF_Tab_addinodeci23022021162457" table:style-name="CF_5f_Tab_5f_addinodeci23022021162457">
        <table:table-column table:style-name="CF_5f_Tab_5f_addinodeci23022021162457.A"/>
        <table:table-column table:style-name="CF_5f_Tab_5f_addinodeci23022021162457.B"/>
        <table:table-column table:style-name="CF_5f_Tab_5f_addinodeci23022021162457.C"/>
        <table:table-column table:style-name="CF_5f_Tab_5f_addinodeci23022021162457.D"/>
        <table:table-column table:style-name="CF_5f_Tab_5f_addinodeci23022021162457.C"/>
        <table:table-column table:style-name="CF_5f_Tab_5f_addinodeci23022021162457.D"/>
        <table:table-column table:style-name="CF_5f_Tab_5f_addinodeci23022021162457.C"/>
        <table:table-column table:style-name="CF_5f_Tab_5f_addinodeci23022021162457.D"/>
        <table:table-column table:style-name="CF_5f_Tab_5f_addinodeci23022021162457.C"/>
        <table:table-column table:style-name="CF_5f_Tab_5f_addinodeci23022021162457.D"/>
        <table:table-column table:style-name="CF_5f_Tab_5f_addinodeci23022021162457.C"/>
        <table:table-column table:style-name="CF_5f_Tab_5f_addinodeci23022021162457.L"/>
        <table:table-row table:style-name="CF_5f_Tab_5f_addinodeci23022021162457.1">
          <table:table-cell table:style-name="CF_5f_Tab_5f_addinodeci23022021162457.A1" office:value-type="string">
            <text:p text:style-name="P1"/>
            <text:p text:style-name="P1"/>
          </table:table-cell>
          <table:table-cell table:style-name="CF_5f_Tab_5f_addinodeci23022021162457.A1" office:value-type="string">
            <text:p text:style-name="P1"/>
          </table:table-cell>
          <table:table-cell table:style-name="CF_5f_Tab_5f_addinodeci23022021162457.A1" office:value-type="string">
            <text:p text:style-name="P1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"/>
          </table:table-cell>
          <table:table-cell table:style-name="CF_5f_Tab_5f_addinodeci23022021162457.D1" office:value-type="string">
            <text:p text:style-name="P1"/>
          </table:table-cell>
          <table:table-cell table:style-name="CF_5f_Tab_5f_addinodeci23022021162457.D1" office:value-type="string">
            <text:p text:style-name="P1"/>
          </table:table-cell>
          <table:table-cell table:style-name="CF_5f_Tab_5f_addinodeci23022021162457.D1" office:value-type="string">
            <text:p text:style-name="P1"/>
          </table:table-cell>
          <table:table-cell table:style-name="CF_5f_Tab_5f_addinodeci23022021162457.D1" office:value-type="string">
            <text:p text:style-name="P1"/>
          </table:table-cell>
          <table:table-cell table:style-name="CF_5f_Tab_5f_addinodeci23022021162457.D1" office:value-type="string">
            <text:p text:style-name="P1"/>
          </table:table-cell>
          <table:table-cell table:style-name="CF_5f_Tab_5f_addinodeci23022021162457.D1" office:value-type="string">
            <text:p text:style-name="P1"/>
          </table:table-cell>
          <table:table-cell table:style-name="CF_5f_Tab_5f_addinodeci23022021162457.D1" table:number-rows-spanned="14" office:value-type="string">
            <text:p text:style-name="P1"/>
          </table:table-cell>
        </table:table-row>
        <table:table-row table:style-name="CF_5f_Tab_5f_addinodeci23022021162457.2">
          <table:table-cell table:style-name="CF_5f_Tab_5f_addinodeci23022021162457.A1" office:value-type="string">
            <text:p text:style-name="P6"/>
          </table:table-cell>
          <table:table-cell table:style-name="CF_5f_Tab_5f_addinodeci23022021162457.A1" office:value-type="string">
            <text:p text:style-name="P6"/>
          </table:table-cell>
          <table:table-cell table:style-name="CF_5f_Tab_5f_addinodeci23022021162457.A1" office:value-type="string">
            <text:p text:style-name="P7"/>
          </table:table-cell>
          <table:table-cell table:style-name="CF_5f_Tab_5f_addinodeci23022021162457.D2" office:value-type="string">
            <text:p text:style-name="P20"/>
          </table:table-cell>
          <table:table-cell table:style-name="CF_5f_Tab_5f_addinodeci23022021162457.E2" office:value-type="string">
            <text:p text:style-name="P6"/>
          </table:table-cell>
          <table:table-cell table:style-name="CF_5f_Tab_5f_addinodeci23022021162457.F2" office:value-type="string">
            <text:p text:style-name="P24"/>
          </table:table-cell>
          <table:table-cell table:style-name="CF_5f_Tab_5f_addinodeci23022021162457.E2" office:value-type="string">
            <text:p text:style-name="P6"/>
          </table:table-cell>
          <table:table-cell table:style-name="CF_5f_Tab_5f_addinodeci23022021162457.H2" office:value-type="string">
            <text:p text:style-name="P21"/>
          </table:table-cell>
          <table:table-cell table:style-name="CF_5f_Tab_5f_addinodeci23022021162457.D1" office:value-type="string">
            <text:p text:style-name="P6"/>
          </table:table-cell>
          <table:table-cell table:style-name="CF_5f_Tab_5f_addinodeci23022021162457.D1" office:value-type="string">
            <text:p text:style-name="P9"/>
          </table:table-cell>
          <table:table-cell table:style-name="CF_5f_Tab_5f_addinodeci23022021162457.D1" office:value-type="string">
            <text:p text:style-name="P6"/>
          </table:table-cell>
          <table:covered-table-cell/>
        </table:table-row>
        <table:table-row table:style-name="CF_5f_Tab_5f_addinodeci23022021162457.1">
          <table:table-cell table:style-name="CF_5f_Tab_5f_addinodeci23022021162457.A1" office:value-type="string">
            <text:p text:style-name="P1"/>
          </table:table-cell>
          <table:table-cell table:style-name="CF_5f_Tab_5f_addinodeci23022021162457.A1" office:value-type="string">
            <text:p text:style-name="P1"/>
          </table:table-cell>
          <table:table-cell table:style-name="CF_5f_Tab_5f_addinodeci23022021162457.A1" office:value-type="string">
            <text:p text:style-name="P1"/>
          </table:table-cell>
          <table:table-cell table:style-name="CF_5f_Tab_5f_addinodeci23022021162457.D1" office:value-type="string">
            <text:p text:style-name="P13"/>
          </table:table-cell>
          <table:table-cell table:style-name="CF_5f_Tab_5f_addinodeci23022021162457.D1" office:value-type="string">
            <text:p text:style-name="P1"/>
          </table:table-cell>
          <table:table-cell table:style-name="CF_5f_Tab_5f_addinodeci23022021162457.D1" office:value-type="string">
            <text:p text:style-name="P1"/>
          </table:table-cell>
          <table:table-cell table:style-name="CF_5f_Tab_5f_addinodeci23022021162457.D1" office:value-type="string">
            <text:p text:style-name="P1"/>
          </table:table-cell>
          <table:table-cell table:style-name="CF_5f_Tab_5f_addinodeci23022021162457.D1" office:value-type="string">
            <text:p text:style-name="P1"/>
          </table:table-cell>
          <table:table-cell table:style-name="CF_5f_Tab_5f_addinodeci23022021162457.D1" office:value-type="string">
            <text:p text:style-name="P1"/>
          </table:table-cell>
          <table:table-cell table:style-name="CF_5f_Tab_5f_addinodeci23022021162457.D1" office:value-type="string">
            <text:p text:style-name="P1"/>
          </table:table-cell>
          <table:table-cell table:style-name="CF_5f_Tab_5f_addinodeci23022021162457.D1" office:value-type="string">
            <text:p text:style-name="P1"/>
          </table:table-cell>
          <table:covered-table-cell/>
        </table:table-row>
        <table:table-row table:style-name="CF_5f_Tab_5f_addinodeci23022021162457.2">
          <table:table-cell table:style-name="CF_5f_Tab_5f_addinodeci23022021162457.A1" office:value-type="string">
            <text:p text:style-name="P3"/>
          </table:table-cell>
          <table:table-cell table:style-name="CF_5f_Tab_5f_addinodeci23022021162457.A1" office:value-type="string">
            <text:p text:style-name="P2"/>
          </table:table-cell>
          <table:table-cell table:style-name="CF_5f_Tab_5f_addinodeci23022021162457.A1" office:value-type="string">
            <text:p text:style-name="P8"/>
          </table:table-cell>
          <table:table-cell table:style-name="CF_5f_Tab_5f_addinodeci23022021162457.D4" office:value-type="string">
            <text:p text:style-name="P19">5</text:p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F4" office:value-type="string">
            <text:p text:style-name="P27">7</text:p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H4" office:value-type="string">
            <text:p text:style-name="P23">1</text:p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J4" office:value-type="string">
            <text:p text:style-name="P19">2</text:p>
          </table:table-cell>
          <table:table-cell table:style-name="CF_5f_Tab_5f_addinodeci23022021162457.D1" office:value-type="string">
            <text:p text:style-name="P3"/>
          </table:table-cell>
          <table:covered-table-cell/>
        </table:table-row>
        <table:table-row table:style-name="CF_5f_Tab_5f_addinodeci23022021162457.1"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E2" office:value-type="string">
            <text:p text:style-name="P11"/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covered-table-cell/>
        </table:table-row>
        <table:table-row table:style-name="CF_5f_Tab_5f_addinodeci23022021162457.2"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4">+</text:p>
          </table:table-cell>
          <table:table-cell table:style-name="CF_5f_Tab_5f_addinodeci23022021162457.D1" office:value-type="string">
            <text:p text:style-name="P8"/>
          </table:table-cell>
          <table:table-cell table:style-name="CF_5f_Tab_5f_addinodeci23022021162457.D6" office:value-type="string">
            <text:p text:style-name="P18"/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F6" office:value-type="string">
            <text:p text:style-name="P27">9</text:p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H6" office:value-type="string">
            <text:p text:style-name="P23">2</text:p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J6" office:value-type="string">
            <text:p text:style-name="P19">7</text:p>
          </table:table-cell>
          <table:table-cell table:style-name="CF_5f_Tab_5f_addinodeci23022021162457.D1" office:value-type="string">
            <text:p text:style-name="P3"/>
          </table:table-cell>
          <table:covered-table-cell/>
        </table:table-row>
        <table:table-row table:style-name="CF_5f_Tab_5f_addinodeci23022021162457.1"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E2" office:value-type="string">
            <text:p text:style-name="P11"/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covered-table-cell/>
        </table:table-row>
        <table:table-row table:style-name="CF_5f_Tab_5f_addinodeci23022021162457.2"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5">+</text:p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6" office:value-type="string">
            <text:p text:style-name="P17"/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F6" office:value-type="string">
            <text:p text:style-name="P27">1</text:p>
          </table:table-cell>
          <table:table-cell table:style-name="CF_5f_Tab_5f_addinodeci23022021162457.E2" office:value-type="string">
            <text:p text:style-name="P3"/>
          </table:table-cell>
          <table:table-cell table:style-name="CF_5f_Tab_5f_addinodeci23022021162457.H6" office:value-type="string">
            <text:p text:style-name="P23">5</text:p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J6" office:value-type="string">
            <text:p text:style-name="P19">8</text:p>
          </table:table-cell>
          <table:table-cell table:style-name="CF_5f_Tab_5f_addinodeci23022021162457.D1" office:value-type="string">
            <text:p text:style-name="P3"/>
          </table:table-cell>
          <table:covered-table-cell/>
        </table:table-row>
        <table:table-row table:style-name="CF_5f_Tab_5f_addinodeci23022021162457.1"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11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covered-table-cell/>
        </table:table-row>
        <table:table-row table:style-name="CF_5f_Tab_5f_addinodeci23022021162457.1">
          <table:table-cell table:style-name="CF_5f_Tab_5f_addinodeci23022021162457.A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D1" office:value-type="string">
            <text:p text:style-name="P11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covered-table-cell/>
        </table:table-row>
        <table:table-row table:style-name="CF_5f_Tab_5f_addinodeci23022021162457.11">
          <table:table-cell table:style-name="CF_5f_Tab_5f_addinodeci23022021162457.A1" office:value-type="string">
            <text:p text:style-name="P3"/>
          </table:table-cell>
          <table:table-cell table:style-name="CF_5f_Tab_5f_addinodeci23022021162457.B11" office:value-type="string">
            <text:p text:style-name="P3"/>
          </table:table-cell>
          <table:table-cell table:style-name="CF_5f_Tab_5f_addinodeci23022021162457.C11" office:value-type="string">
            <text:p text:style-name="P3"/>
          </table:table-cell>
          <table:table-cell table:style-name="CF_5f_Tab_5f_addinodeci23022021162457.D11" office:value-type="string">
            <text:p text:style-name="P11"/>
          </table:table-cell>
          <table:table-cell table:style-name="CF_5f_Tab_5f_addinodeci23022021162457.E11" office:value-type="string">
            <text:p text:style-name="P3"/>
          </table:table-cell>
          <table:table-cell table:style-name="CF_5f_Tab_5f_addinodeci23022021162457.F11" office:value-type="string">
            <text:p text:style-name="P3"/>
          </table:table-cell>
          <table:table-cell table:style-name="CF_5f_Tab_5f_addinodeci23022021162457.G11" office:value-type="string">
            <text:p text:style-name="P3"/>
          </table:table-cell>
          <table:table-cell table:style-name="CF_5f_Tab_5f_addinodeci23022021162457.H11" office:value-type="string">
            <text:p text:style-name="P3"/>
          </table:table-cell>
          <table:table-cell table:style-name="CF_5f_Tab_5f_addinodeci23022021162457.I11" office:value-type="string">
            <text:p text:style-name="P3"/>
          </table:table-cell>
          <table:table-cell table:style-name="CF_5f_Tab_5f_addinodeci23022021162457.J11" office:value-type="string">
            <text:p text:style-name="P3"/>
          </table:table-cell>
          <table:table-cell table:style-name="CF_5f_Tab_5f_addinodeci23022021162457.K11" office:value-type="string">
            <text:p text:style-name="P3"/>
          </table:table-cell>
          <table:covered-table-cell/>
        </table:table-row>
        <table:table-row table:style-name="CF_5f_Tab_5f_addinodeci23022021162457.12">
          <table:table-cell table:style-name="CF_5f_Tab_5f_addinodeci23022021162457.A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D1" office:value-type="string">
            <text:p text:style-name="P11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K12" office:value-type="string">
            <text:p text:style-name="P3"/>
          </table:table-cell>
          <table:covered-table-cell/>
        </table:table-row>
        <table:table-row table:style-name="CF_5f_Tab_5f_addinodeci23022021162457.2">
          <table:table-cell table:style-name="CF_5f_Tab_5f_addinodeci23022021162457.A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D1" office:value-type="string">
            <text:p text:style-name="P8"/>
          </table:table-cell>
          <table:table-cell table:style-name="CF_5f_Tab_5f_addinodeci23022021162457.D13" office:value-type="string">
            <text:p text:style-name="P17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F13" office:value-type="string">
            <text:p text:style-name="P25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H13" office:value-type="string">
            <text:p text:style-name="P22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J13" office:value-type="string">
            <text:p text:style-name="P17"/>
          </table:table-cell>
          <table:table-cell table:style-name="CF_5f_Tab_5f_addinodeci23022021162457.D1" office:value-type="string">
            <text:p text:style-name="P3"/>
          </table:table-cell>
          <table:covered-table-cell/>
        </table:table-row>
        <table:table-row table:style-name="CF_5f_Tab_5f_addinodeci23022021162457.1">
          <table:table-cell table:style-name="CF_5f_Tab_5f_addinodeci23022021162457.A1" office:value-type="string">
            <text:p text:style-name="P1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D1" office:value-type="string">
            <text:p text:style-name="P11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table-cell table:style-name="CF_5f_Tab_5f_addinodeci23022021162457.D1" office:value-type="string">
            <text:p text:style-name="P3"/>
          </table:table-cell>
          <table:table-cell table:style-name="CF_5f_Tab_5f_addinodeci23022021162457.A1" office:value-type="string">
            <text:p text:style-name="P3"/>
          </table:table-cell>
          <table:covered-table-cell/>
        </table:table-row>
      </table:table>
      <text:p text:style-name="Standard"><text:s text:c="2"/></text:p>
      <text:p text:style-name="P15"><text:span text:style-name="T2"/></text:p>
      <text:p text:style-name="P34"/>
      <table:table table:name="CF_Tab_addinodeci23022021162517" table:style-name="CF_5f_Tab_5f_addinodeci23022021162517">
        <table:table-column table:style-name="CF_5f_Tab_5f_addinodeci23022021162517.A"/>
        <table:table-column table:style-name="CF_5f_Tab_5f_addinodeci23022021162517.B"/>
        <table:table-column table:style-name="CF_5f_Tab_5f_addinodeci23022021162517.C"/>
        <table:table-column table:style-name="CF_5f_Tab_5f_addinodeci23022021162517.D"/>
        <table:table-column table:style-name="CF_5f_Tab_5f_addinodeci23022021162517.C"/>
        <table:table-column table:style-name="CF_5f_Tab_5f_addinodeci23022021162517.D"/>
        <table:table-column table:style-name="CF_5f_Tab_5f_addinodeci23022021162517.C"/>
        <table:table-column table:style-name="CF_5f_Tab_5f_addinodeci23022021162517.D"/>
        <table:table-column table:style-name="CF_5f_Tab_5f_addinodeci23022021162517.C"/>
        <table:table-column table:style-name="CF_5f_Tab_5f_addinodeci23022021162517.D"/>
        <table:table-column table:style-name="CF_5f_Tab_5f_addinodeci23022021162517.C"/>
        <table:table-column table:style-name="CF_5f_Tab_5f_addinodeci23022021162517.L"/>
        <table:table-row table:style-name="CF_5f_Tab_5f_addinodeci23022021162517.1">
          <table:table-cell table:style-name="CF_5f_Tab_5f_addinodeci23022021162517.A1" office:value-type="string">
            <text:p text:style-name="P1"/>
            <text:p text:style-name="P1"/>
          </table:table-cell>
          <table:table-cell table:style-name="CF_5f_Tab_5f_addinodeci23022021162517.A1" office:value-type="string">
            <text:p text:style-name="P1"/>
          </table:table-cell>
          <table:table-cell table:style-name="CF_5f_Tab_5f_addinodeci23022021162517.A1" office:value-type="string">
            <text:p text:style-name="P1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"/>
          </table:table-cell>
          <table:table-cell table:style-name="CF_5f_Tab_5f_addinodeci23022021162517.D1" office:value-type="string">
            <text:p text:style-name="P1"/>
          </table:table-cell>
          <table:table-cell table:style-name="CF_5f_Tab_5f_addinodeci23022021162517.D1" office:value-type="string">
            <text:p text:style-name="P1"/>
          </table:table-cell>
          <table:table-cell table:style-name="CF_5f_Tab_5f_addinodeci23022021162517.D1" office:value-type="string">
            <text:p text:style-name="P1"/>
          </table:table-cell>
          <table:table-cell table:style-name="CF_5f_Tab_5f_addinodeci23022021162517.D1" office:value-type="string">
            <text:p text:style-name="P1"/>
          </table:table-cell>
          <table:table-cell table:style-name="CF_5f_Tab_5f_addinodeci23022021162517.D1" office:value-type="string">
            <text:p text:style-name="P1"/>
          </table:table-cell>
          <table:table-cell table:style-name="CF_5f_Tab_5f_addinodeci23022021162517.D1" office:value-type="string">
            <text:p text:style-name="P1"/>
          </table:table-cell>
          <table:table-cell table:style-name="CF_5f_Tab_5f_addinodeci23022021162517.D1" table:number-rows-spanned="14" office:value-type="string">
            <text:p text:style-name="P1"/>
          </table:table-cell>
        </table:table-row>
        <table:table-row table:style-name="CF_5f_Tab_5f_addinodeci23022021162517.2">
          <table:table-cell table:style-name="CF_5f_Tab_5f_addinodeci23022021162517.A1" office:value-type="string">
            <text:p text:style-name="P6"/>
          </table:table-cell>
          <table:table-cell table:style-name="CF_5f_Tab_5f_addinodeci23022021162517.A1" office:value-type="string">
            <text:p text:style-name="P6"/>
          </table:table-cell>
          <table:table-cell table:style-name="CF_5f_Tab_5f_addinodeci23022021162517.A1" office:value-type="string">
            <text:p text:style-name="P7"/>
          </table:table-cell>
          <table:table-cell table:style-name="CF_5f_Tab_5f_addinodeci23022021162517.D2" office:value-type="string">
            <text:p text:style-name="P20"/>
          </table:table-cell>
          <table:table-cell table:style-name="CF_5f_Tab_5f_addinodeci23022021162517.E2" office:value-type="string">
            <text:p text:style-name="P6"/>
          </table:table-cell>
          <table:table-cell table:style-name="CF_5f_Tab_5f_addinodeci23022021162517.F2" office:value-type="string">
            <text:p text:style-name="P24"/>
          </table:table-cell>
          <table:table-cell table:style-name="CF_5f_Tab_5f_addinodeci23022021162517.E2" office:value-type="string">
            <text:p text:style-name="P6"/>
          </table:table-cell>
          <table:table-cell table:style-name="CF_5f_Tab_5f_addinodeci23022021162517.H2" office:value-type="string">
            <text:p text:style-name="P21"/>
          </table:table-cell>
          <table:table-cell table:style-name="CF_5f_Tab_5f_addinodeci23022021162517.D1" office:value-type="string">
            <text:p text:style-name="P6"/>
          </table:table-cell>
          <table:table-cell table:style-name="CF_5f_Tab_5f_addinodeci23022021162517.D1" office:value-type="string">
            <text:p text:style-name="P9"/>
          </table:table-cell>
          <table:table-cell table:style-name="CF_5f_Tab_5f_addinodeci23022021162517.D1" office:value-type="string">
            <text:p text:style-name="P6"/>
          </table:table-cell>
          <table:covered-table-cell/>
        </table:table-row>
        <table:table-row table:style-name="CF_5f_Tab_5f_addinodeci23022021162517.1">
          <table:table-cell table:style-name="CF_5f_Tab_5f_addinodeci23022021162517.A1" office:value-type="string">
            <text:p text:style-name="P1"/>
          </table:table-cell>
          <table:table-cell table:style-name="CF_5f_Tab_5f_addinodeci23022021162517.A1" office:value-type="string">
            <text:p text:style-name="P1"/>
          </table:table-cell>
          <table:table-cell table:style-name="CF_5f_Tab_5f_addinodeci23022021162517.A1" office:value-type="string">
            <text:p text:style-name="P1"/>
          </table:table-cell>
          <table:table-cell table:style-name="CF_5f_Tab_5f_addinodeci23022021162517.D1" office:value-type="string">
            <text:p text:style-name="P13"/>
          </table:table-cell>
          <table:table-cell table:style-name="CF_5f_Tab_5f_addinodeci23022021162517.D1" office:value-type="string">
            <text:p text:style-name="P1"/>
          </table:table-cell>
          <table:table-cell table:style-name="CF_5f_Tab_5f_addinodeci23022021162517.D1" office:value-type="string">
            <text:p text:style-name="P1"/>
          </table:table-cell>
          <table:table-cell table:style-name="CF_5f_Tab_5f_addinodeci23022021162517.D1" office:value-type="string">
            <text:p text:style-name="P1"/>
          </table:table-cell>
          <table:table-cell table:style-name="CF_5f_Tab_5f_addinodeci23022021162517.D1" office:value-type="string">
            <text:p text:style-name="P1"/>
          </table:table-cell>
          <table:table-cell table:style-name="CF_5f_Tab_5f_addinodeci23022021162517.D1" office:value-type="string">
            <text:p text:style-name="P1"/>
          </table:table-cell>
          <table:table-cell table:style-name="CF_5f_Tab_5f_addinodeci23022021162517.D1" office:value-type="string">
            <text:p text:style-name="P1"/>
          </table:table-cell>
          <table:table-cell table:style-name="CF_5f_Tab_5f_addinodeci23022021162517.D1" office:value-type="string">
            <text:p text:style-name="P1"/>
          </table:table-cell>
          <table:covered-table-cell/>
        </table:table-row>
        <table:table-row table:style-name="CF_5f_Tab_5f_addinodeci23022021162517.2">
          <table:table-cell table:style-name="CF_5f_Tab_5f_addinodeci23022021162517.A1" office:value-type="string">
            <text:p text:style-name="P3"/>
          </table:table-cell>
          <table:table-cell table:style-name="CF_5f_Tab_5f_addinodeci23022021162517.A1" office:value-type="string">
            <text:p text:style-name="P2"/>
          </table:table-cell>
          <table:table-cell table:style-name="CF_5f_Tab_5f_addinodeci23022021162517.A1" office:value-type="string">
            <text:p text:style-name="P8"/>
          </table:table-cell>
          <table:table-cell table:style-name="CF_5f_Tab_5f_addinodeci23022021162517.D4" office:value-type="string">
            <text:p text:style-name="P19">6</text:p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F4" office:value-type="string">
            <text:p text:style-name="P27">5</text:p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H4" office:value-type="string">
            <text:p text:style-name="P23">2</text:p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J4" office:value-type="string">
            <text:p text:style-name="P19">7</text:p>
          </table:table-cell>
          <table:table-cell table:style-name="CF_5f_Tab_5f_addinodeci23022021162517.D1" office:value-type="string">
            <text:p text:style-name="P3"/>
          </table:table-cell>
          <table:covered-table-cell/>
        </table:table-row>
        <table:table-row table:style-name="CF_5f_Tab_5f_addinodeci23022021162517.1"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E2" office:value-type="string">
            <text:p text:style-name="P11"/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covered-table-cell/>
        </table:table-row>
        <table:table-row table:style-name="CF_5f_Tab_5f_addinodeci23022021162517.2"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4">+</text:p>
          </table:table-cell>
          <table:table-cell table:style-name="CF_5f_Tab_5f_addinodeci23022021162517.D1" office:value-type="string">
            <text:p text:style-name="P8"/>
          </table:table-cell>
          <table:table-cell table:style-name="CF_5f_Tab_5f_addinodeci23022021162517.D6" office:value-type="string">
            <text:p text:style-name="P18"/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F6" office:value-type="string">
            <text:p text:style-name="P27">8</text:p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H6" office:value-type="string">
            <text:p text:style-name="P23">1</text:p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J6" office:value-type="string">
            <text:p text:style-name="P19">0</text:p>
          </table:table-cell>
          <table:table-cell table:style-name="CF_5f_Tab_5f_addinodeci23022021162517.D1" office:value-type="string">
            <text:p text:style-name="P3"/>
          </table:table-cell>
          <table:covered-table-cell/>
        </table:table-row>
        <table:table-row table:style-name="CF_5f_Tab_5f_addinodeci23022021162517.1"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E2" office:value-type="string">
            <text:p text:style-name="P11"/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covered-table-cell/>
        </table:table-row>
        <table:table-row table:style-name="CF_5f_Tab_5f_addinodeci23022021162517.2"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5">+</text:p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6" office:value-type="string">
            <text:p text:style-name="P17"/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F6" office:value-type="string">
            <text:p text:style-name="P27">2</text:p>
          </table:table-cell>
          <table:table-cell table:style-name="CF_5f_Tab_5f_addinodeci23022021162517.E2" office:value-type="string">
            <text:p text:style-name="P3"/>
          </table:table-cell>
          <table:table-cell table:style-name="CF_5f_Tab_5f_addinodeci23022021162517.H6" office:value-type="string">
            <text:p text:style-name="P23">4</text:p>
          </table:table-cell>
          <table:table-cell table:style-name="CF_5f_Tab_5f_addinodeci23022021162517.D1" office:value-type="string">
            <text:p text:style-name="P31"/>
          </table:table-cell>
          <table:table-cell table:style-name="CF_5f_Tab_5f_addinodeci23022021162517.J6" office:value-type="string">
            <text:p text:style-name="P19">9</text:p>
          </table:table-cell>
          <table:table-cell table:style-name="CF_5f_Tab_5f_addinodeci23022021162517.D1" office:value-type="string">
            <text:p text:style-name="P3"/>
          </table:table-cell>
          <table:covered-table-cell/>
        </table:table-row>
        <table:table-row table:style-name="CF_5f_Tab_5f_addinodeci23022021162517.1"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11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covered-table-cell/>
        </table:table-row>
        <table:table-row table:style-name="CF_5f_Tab_5f_addinodeci23022021162517.1">
          <table:table-cell table:style-name="CF_5f_Tab_5f_addinodeci23022021162517.A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D1" office:value-type="string">
            <text:p text:style-name="P11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covered-table-cell/>
        </table:table-row>
        <table:table-row table:style-name="CF_5f_Tab_5f_addinodeci23022021162517.11">
          <table:table-cell table:style-name="CF_5f_Tab_5f_addinodeci23022021162517.A1" office:value-type="string">
            <text:p text:style-name="P3"/>
          </table:table-cell>
          <table:table-cell table:style-name="CF_5f_Tab_5f_addinodeci23022021162517.B11" office:value-type="string">
            <text:p text:style-name="P3"/>
          </table:table-cell>
          <table:table-cell table:style-name="CF_5f_Tab_5f_addinodeci23022021162517.C11" office:value-type="string">
            <text:p text:style-name="P3"/>
          </table:table-cell>
          <table:table-cell table:style-name="CF_5f_Tab_5f_addinodeci23022021162517.D11" office:value-type="string">
            <text:p text:style-name="P11"/>
          </table:table-cell>
          <table:table-cell table:style-name="CF_5f_Tab_5f_addinodeci23022021162517.E11" office:value-type="string">
            <text:p text:style-name="P3"/>
          </table:table-cell>
          <table:table-cell table:style-name="CF_5f_Tab_5f_addinodeci23022021162517.F11" office:value-type="string">
            <text:p text:style-name="P3"/>
          </table:table-cell>
          <table:table-cell table:style-name="CF_5f_Tab_5f_addinodeci23022021162517.G11" office:value-type="string">
            <text:p text:style-name="P3"/>
          </table:table-cell>
          <table:table-cell table:style-name="CF_5f_Tab_5f_addinodeci23022021162517.H11" office:value-type="string">
            <text:p text:style-name="P3"/>
          </table:table-cell>
          <table:table-cell table:style-name="CF_5f_Tab_5f_addinodeci23022021162517.I11" office:value-type="string">
            <text:p text:style-name="P3"/>
          </table:table-cell>
          <table:table-cell table:style-name="CF_5f_Tab_5f_addinodeci23022021162517.J11" office:value-type="string">
            <text:p text:style-name="P3"/>
          </table:table-cell>
          <table:table-cell table:style-name="CF_5f_Tab_5f_addinodeci23022021162517.K11" office:value-type="string">
            <text:p text:style-name="P3"/>
          </table:table-cell>
          <table:covered-table-cell/>
        </table:table-row>
        <table:table-row table:style-name="CF_5f_Tab_5f_addinodeci23022021162517.12">
          <table:table-cell table:style-name="CF_5f_Tab_5f_addinodeci23022021162517.A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D1" office:value-type="string">
            <text:p text:style-name="P11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K12" office:value-type="string">
            <text:p text:style-name="P3"/>
          </table:table-cell>
          <table:covered-table-cell/>
        </table:table-row>
        <table:table-row table:style-name="CF_5f_Tab_5f_addinodeci23022021162517.2">
          <table:table-cell table:style-name="CF_5f_Tab_5f_addinodeci23022021162517.A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D1" office:value-type="string">
            <text:p text:style-name="P8"/>
          </table:table-cell>
          <table:table-cell table:style-name="CF_5f_Tab_5f_addinodeci23022021162517.D13" office:value-type="string">
            <text:p text:style-name="P17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F13" office:value-type="string">
            <text:p text:style-name="P25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H13" office:value-type="string">
            <text:p text:style-name="P22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J13" office:value-type="string">
            <text:p text:style-name="P17"/>
          </table:table-cell>
          <table:table-cell table:style-name="CF_5f_Tab_5f_addinodeci23022021162517.D1" office:value-type="string">
            <text:p text:style-name="P3"/>
          </table:table-cell>
          <table:covered-table-cell/>
        </table:table-row>
        <table:table-row table:style-name="CF_5f_Tab_5f_addinodeci23022021162517.1">
          <table:table-cell table:style-name="CF_5f_Tab_5f_addinodeci23022021162517.A1" office:value-type="string">
            <text:p text:style-name="P1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D1" office:value-type="string">
            <text:p text:style-name="P11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table-cell table:style-name="CF_5f_Tab_5f_addinodeci23022021162517.D1" office:value-type="string">
            <text:p text:style-name="P3"/>
          </table:table-cell>
          <table:table-cell table:style-name="CF_5f_Tab_5f_addinodeci23022021162517.A1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2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3T16:17:12.658000000</meta:creation-date>
    <dc:date>2021-02-23T16:28:44.289000000</dc:date>
    <meta:editing-duration>PT2M33S</meta:editing-duration>
    <meta:editing-cycles>2</meta:editing-cycles>
    <meta:generator>LibreOffice/6.4.6.2$Windows_X86_64 LibreOffice_project/0ce51a4fd21bff07a5c061082cc82c5ed232f115</meta:generator>
    <meta:document-statistic meta:table-count="6" meta:image-count="0" meta:object-count="0" meta:page-count="3" meta:paragraph-count="78" meta:word-count="85" meta:character-count="183" meta:non-whitespace-character-count="157"/>
  </office:meta>
</office:document-meta>
</file>