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3022021162105" style:display-name="CF_Tab_addinodeci230220211621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105.A" style:display-name="CF_Tab_addinodeci23022021162105.A" style:family="table-column">
      <style:table-column-properties style:column-width="0.086cm"/>
    </style:style>
    <style:style style:name="CF_5f_Tab_5f_addinodeci23022021162105.B" style:display-name="CF_Tab_addinodeci23022021162105.B" style:family="table-column">
      <style:table-column-properties style:column-width="1.214cm"/>
    </style:style>
    <style:style style:name="CF_5f_Tab_5f_addinodeci23022021162105.C" style:display-name="CF_Tab_addinodeci23022021162105.C" style:family="table-column">
      <style:table-column-properties style:column-width="0.3cm"/>
    </style:style>
    <style:style style:name="CF_5f_Tab_5f_addinodeci23022021162105.D" style:display-name="CF_Tab_addinodeci23022021162105.D" style:family="table-column">
      <style:table-column-properties style:column-width="1.002cm"/>
    </style:style>
    <style:style style:name="CF_5f_Tab_5f_addinodeci23022021162105.L" style:display-name="CF_Tab_addinodeci23022021162105.L" style:family="table-column">
      <style:table-column-properties style:column-width="10.783cm"/>
    </style:style>
    <style:style style:name="CF_5f_Tab_5f_addinodeci23022021162105.1" style:display-name="CF_Tab_addinodeci230220211621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105.A1" style:display-name="CF_Tab_addinodeci23022021162105.A1" style:family="table-cell">
      <style:table-cell-properties style:vertical-align="middle" fo:padding="0cm" fo:border="none"/>
    </style:style>
    <style:style style:name="CF_5f_Tab_5f_addinodeci23022021162105.D1" style:display-name="CF_Tab_addinodeci230220211621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105.2" style:display-name="CF_Tab_addinodeci2302202116210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105.D2" style:display-name="CF_Tab_addinodeci23022021162105.D2" style:family="table-cell">
      <style:table-cell-properties style:vertical-align="middle" fo:padding="0.097cm" fo:border="none"/>
    </style:style>
    <style:style style:name="CF_5f_Tab_5f_addinodeci23022021162105.E2" style:display-name="CF_Tab_addinodeci230220211621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105.F2" style:display-name="CF_Tab_addinodeci23022021162105.F2" style:family="table-cell">
      <style:table-cell-properties style:vertical-align="middle" fo:padding="0.097cm" fo:border="1.4pt dashed #00c000"/>
    </style:style>
    <style:style style:name="CF_5f_Tab_5f_addinodeci23022021162105.H2" style:display-name="CF_Tab_addinodeci23022021162105.H2" style:family="table-cell">
      <style:table-cell-properties style:vertical-align="middle" fo:padding="0.097cm" fo:border="1.4pt dashed #ff3333"/>
    </style:style>
    <style:style style:name="CF_5f_Tab_5f_addinodeci23022021162105.D4" style:display-name="CF_Tab_addinodeci23022021162105.D4" style:family="table-cell">
      <style:table-cell-properties style:vertical-align="middle" fo:padding="0.097cm" fo:border="none"/>
    </style:style>
    <style:style style:name="CF_5f_Tab_5f_addinodeci23022021162105.F4" style:display-name="CF_Tab_addinodeci23022021162105.F4" style:family="table-cell">
      <style:table-cell-properties style:vertical-align="middle" fo:padding="0.097cm" fo:border="1.4pt solid #00c000"/>
    </style:style>
    <style:style style:name="CF_5f_Tab_5f_addinodeci23022021162105.H4" style:display-name="CF_Tab_addinodeci23022021162105.H4" style:family="table-cell">
      <style:table-cell-properties style:vertical-align="middle" fo:padding="0.097cm" fo:border="1.4pt solid #ff3333"/>
    </style:style>
    <style:style style:name="CF_5f_Tab_5f_addinodeci23022021162105.J4" style:display-name="CF_Tab_addinodeci23022021162105.J4" style:family="table-cell">
      <style:table-cell-properties style:vertical-align="middle" fo:padding="0cm" fo:border="1.4pt solid #0022ee"/>
    </style:style>
    <style:style style:name="CF_5f_Tab_5f_addinodeci23022021162105.F6" style:display-name="CF_Tab_addinodeci23022021162105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105.H6" style:display-name="CF_Tab_addinodeci23022021162105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105.J6" style:display-name="CF_Tab_addinodeci23022021162105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105.11" style:display-name="CF_Tab_addinodeci23022021162105.11" style:family="table-row">
      <style:table-row-properties style:row-height="0.212cm" fo:keep-together="auto"/>
    </style:style>
    <style:style style:name="CF_5f_Tab_5f_addinodeci23022021162105.B11" style:display-name="CF_Tab_addinodeci23022021162105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C11" style:display-name="CF_Tab_addinodeci23022021162105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D11" style:display-name="CF_Tab_addinodeci23022021162105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E11" style:display-name="CF_Tab_addinodeci23022021162105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F11" style:display-name="CF_Tab_addinodeci23022021162105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G11" style:display-name="CF_Tab_addinodeci23022021162105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H11" style:display-name="CF_Tab_addinodeci23022021162105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I11" style:display-name="CF_Tab_addinodeci23022021162105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J11" style:display-name="CF_Tab_addinodeci23022021162105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K11" style:display-name="CF_Tab_addinodeci23022021162105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105.12" style:display-name="CF_Tab_addinodeci23022021162105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105.K12" style:display-name="CF_Tab_addinodeci23022021162105.K12" style:family="table-cell">
      <style:table-cell-properties style:vertical-align="middle" fo:padding="0.049cm" fo:border="none"/>
    </style:style>
    <style:style style:name="CF_5f_Tab_5f_addinodeci23022021162105.D13" style:display-name="CF_Tab_addinodeci23022021162105.D13" style:family="table-cell">
      <style:table-cell-properties style:vertical-align="middle" fo:padding="0cm" fo:border="1.4pt solid #0022ee"/>
    </style:style>
    <style:style style:name="CF_5f_Tab_5f_addinodeci23022021162105.F13" style:display-name="CF_Tab_addinodeci23022021162105.F13" style:family="table-cell">
      <style:table-cell-properties style:vertical-align="middle" fo:padding="0cm" fo:border="1.4pt solid #00c000"/>
    </style:style>
    <style:style style:name="CF_5f_Tab_5f_addinodeci23022021162105.H13" style:display-name="CF_Tab_addinodeci23022021162105.H13" style:family="table-cell">
      <style:table-cell-properties style:vertical-align="middle" fo:padding="0cm" fo:border="1.4pt solid #ff3333"/>
    </style:style>
    <style:style style:name="CF_5f_Tab_5f_addinodeci23022021162105.J13" style:display-name="CF_Tab_addinodeci23022021162105.J13" style:family="table-cell">
      <style:table-cell-properties style:vertical-align="middle" fo:padding="0cm" fo:border="1.4pt solid #0022ee"/>
    </style:style>
    <style:style style:name="CF_5f_Tab_5f_addinodeci23022021162125" style:display-name="CF_Tab_addinodeci230220211621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125.A" style:display-name="CF_Tab_addinodeci23022021162125.A" style:family="table-column">
      <style:table-column-properties style:column-width="0.086cm"/>
    </style:style>
    <style:style style:name="CF_5f_Tab_5f_addinodeci23022021162125.B" style:display-name="CF_Tab_addinodeci23022021162125.B" style:family="table-column">
      <style:table-column-properties style:column-width="1.214cm"/>
    </style:style>
    <style:style style:name="CF_5f_Tab_5f_addinodeci23022021162125.C" style:display-name="CF_Tab_addinodeci23022021162125.C" style:family="table-column">
      <style:table-column-properties style:column-width="0.3cm"/>
    </style:style>
    <style:style style:name="CF_5f_Tab_5f_addinodeci23022021162125.D" style:display-name="CF_Tab_addinodeci23022021162125.D" style:family="table-column">
      <style:table-column-properties style:column-width="1.002cm"/>
    </style:style>
    <style:style style:name="CF_5f_Tab_5f_addinodeci23022021162125.L" style:display-name="CF_Tab_addinodeci23022021162125.L" style:family="table-column">
      <style:table-column-properties style:column-width="10.783cm"/>
    </style:style>
    <style:style style:name="CF_5f_Tab_5f_addinodeci23022021162125.1" style:display-name="CF_Tab_addinodeci2302202116212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125.A1" style:display-name="CF_Tab_addinodeci23022021162125.A1" style:family="table-cell">
      <style:table-cell-properties style:vertical-align="middle" fo:padding="0cm" fo:border="none"/>
    </style:style>
    <style:style style:name="CF_5f_Tab_5f_addinodeci23022021162125.D1" style:display-name="CF_Tab_addinodeci2302202116212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125.2" style:display-name="CF_Tab_addinodeci2302202116212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125.D2" style:display-name="CF_Tab_addinodeci23022021162125.D2" style:family="table-cell">
      <style:table-cell-properties style:vertical-align="middle" fo:padding="0.097cm" fo:border="none"/>
    </style:style>
    <style:style style:name="CF_5f_Tab_5f_addinodeci23022021162125.E2" style:display-name="CF_Tab_addinodeci2302202116212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125.F2" style:display-name="CF_Tab_addinodeci23022021162125.F2" style:family="table-cell">
      <style:table-cell-properties style:vertical-align="middle" fo:padding="0.097cm" fo:border="1.4pt dashed #00c000"/>
    </style:style>
    <style:style style:name="CF_5f_Tab_5f_addinodeci23022021162125.H2" style:display-name="CF_Tab_addinodeci23022021162125.H2" style:family="table-cell">
      <style:table-cell-properties style:vertical-align="middle" fo:padding="0.097cm" fo:border="1.4pt dashed #ff3333"/>
    </style:style>
    <style:style style:name="CF_5f_Tab_5f_addinodeci23022021162125.D4" style:display-name="CF_Tab_addinodeci23022021162125.D4" style:family="table-cell">
      <style:table-cell-properties style:vertical-align="middle" fo:padding="0.097cm" fo:border="none"/>
    </style:style>
    <style:style style:name="CF_5f_Tab_5f_addinodeci23022021162125.F4" style:display-name="CF_Tab_addinodeci23022021162125.F4" style:family="table-cell">
      <style:table-cell-properties style:vertical-align="middle" fo:padding="0.097cm" fo:border="1.4pt solid #00c000"/>
    </style:style>
    <style:style style:name="CF_5f_Tab_5f_addinodeci23022021162125.H4" style:display-name="CF_Tab_addinodeci23022021162125.H4" style:family="table-cell">
      <style:table-cell-properties style:vertical-align="middle" fo:padding="0.097cm" fo:border="1.4pt solid #ff3333"/>
    </style:style>
    <style:style style:name="CF_5f_Tab_5f_addinodeci23022021162125.J4" style:display-name="CF_Tab_addinodeci23022021162125.J4" style:family="table-cell">
      <style:table-cell-properties style:vertical-align="middle" fo:padding="0cm" fo:border="1.4pt solid #0022ee"/>
    </style:style>
    <style:style style:name="CF_5f_Tab_5f_addinodeci23022021162125.F6" style:display-name="CF_Tab_addinodeci23022021162125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125.H6" style:display-name="CF_Tab_addinodeci23022021162125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125.J6" style:display-name="CF_Tab_addinodeci23022021162125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125.11" style:display-name="CF_Tab_addinodeci23022021162125.11" style:family="table-row">
      <style:table-row-properties style:row-height="0.212cm" fo:keep-together="auto"/>
    </style:style>
    <style:style style:name="CF_5f_Tab_5f_addinodeci23022021162125.B11" style:display-name="CF_Tab_addinodeci23022021162125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C11" style:display-name="CF_Tab_addinodeci23022021162125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D11" style:display-name="CF_Tab_addinodeci23022021162125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E11" style:display-name="CF_Tab_addinodeci23022021162125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F11" style:display-name="CF_Tab_addinodeci23022021162125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G11" style:display-name="CF_Tab_addinodeci23022021162125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H11" style:display-name="CF_Tab_addinodeci23022021162125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I11" style:display-name="CF_Tab_addinodeci23022021162125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J11" style:display-name="CF_Tab_addinodeci23022021162125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K11" style:display-name="CF_Tab_addinodeci23022021162125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125.12" style:display-name="CF_Tab_addinodeci23022021162125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125.K12" style:display-name="CF_Tab_addinodeci23022021162125.K12" style:family="table-cell">
      <style:table-cell-properties style:vertical-align="middle" fo:padding="0.049cm" fo:border="none"/>
    </style:style>
    <style:style style:name="CF_5f_Tab_5f_addinodeci23022021162125.D13" style:display-name="CF_Tab_addinodeci23022021162125.D13" style:family="table-cell">
      <style:table-cell-properties style:vertical-align="middle" fo:padding="0cm" fo:border="1.4pt solid #0022ee"/>
    </style:style>
    <style:style style:name="CF_5f_Tab_5f_addinodeci23022021162125.F13" style:display-name="CF_Tab_addinodeci23022021162125.F13" style:family="table-cell">
      <style:table-cell-properties style:vertical-align="middle" fo:padding="0cm" fo:border="1.4pt solid #00c000"/>
    </style:style>
    <style:style style:name="CF_5f_Tab_5f_addinodeci23022021162125.H13" style:display-name="CF_Tab_addinodeci23022021162125.H13" style:family="table-cell">
      <style:table-cell-properties style:vertical-align="middle" fo:padding="0cm" fo:border="1.4pt solid #ff3333"/>
    </style:style>
    <style:style style:name="CF_5f_Tab_5f_addinodeci23022021162125.J13" style:display-name="CF_Tab_addinodeci23022021162125.J13" style:family="table-cell">
      <style:table-cell-properties style:vertical-align="middle" fo:padding="0cm" fo:border="1.4pt solid #0022ee"/>
    </style:style>
    <style:style style:name="CF_5f_Tab_5f_addinodeci23022021162357" style:display-name="CF_Tab_addinodeci230220211623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357.A" style:display-name="CF_Tab_addinodeci23022021162357.A" style:family="table-column">
      <style:table-column-properties style:column-width="0.086cm"/>
    </style:style>
    <style:style style:name="CF_5f_Tab_5f_addinodeci23022021162357.B" style:display-name="CF_Tab_addinodeci23022021162357.B" style:family="table-column">
      <style:table-column-properties style:column-width="1.214cm"/>
    </style:style>
    <style:style style:name="CF_5f_Tab_5f_addinodeci23022021162357.C" style:display-name="CF_Tab_addinodeci23022021162357.C" style:family="table-column">
      <style:table-column-properties style:column-width="0.3cm"/>
    </style:style>
    <style:style style:name="CF_5f_Tab_5f_addinodeci23022021162357.D" style:display-name="CF_Tab_addinodeci23022021162357.D" style:family="table-column">
      <style:table-column-properties style:column-width="1.002cm"/>
    </style:style>
    <style:style style:name="CF_5f_Tab_5f_addinodeci23022021162357.L" style:display-name="CF_Tab_addinodeci23022021162357.L" style:family="table-column">
      <style:table-column-properties style:column-width="10.783cm"/>
    </style:style>
    <style:style style:name="CF_5f_Tab_5f_addinodeci23022021162357.1" style:display-name="CF_Tab_addinodeci2302202116235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357.A1" style:display-name="CF_Tab_addinodeci23022021162357.A1" style:family="table-cell">
      <style:table-cell-properties style:vertical-align="middle" fo:padding="0cm" fo:border="none"/>
    </style:style>
    <style:style style:name="CF_5f_Tab_5f_addinodeci23022021162357.D1" style:display-name="CF_Tab_addinodeci2302202116235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357.2" style:display-name="CF_Tab_addinodeci2302202116235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357.D2" style:display-name="CF_Tab_addinodeci23022021162357.D2" style:family="table-cell">
      <style:table-cell-properties style:vertical-align="middle" fo:padding="0.097cm" fo:border="1.4pt dashed #0022ee"/>
    </style:style>
    <style:style style:name="CF_5f_Tab_5f_addinodeci23022021162357.E2" style:display-name="CF_Tab_addinodeci2302202116235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357.F2" style:display-name="CF_Tab_addinodeci23022021162357.F2" style:family="table-cell">
      <style:table-cell-properties style:vertical-align="middle" fo:padding="0.097cm" fo:border="1.4pt dashed #00c000"/>
    </style:style>
    <style:style style:name="CF_5f_Tab_5f_addinodeci23022021162357.H2" style:display-name="CF_Tab_addinodeci23022021162357.H2" style:family="table-cell">
      <style:table-cell-properties style:vertical-align="middle" fo:padding="0.097cm" fo:border="1.4pt dashed #ff3333"/>
    </style:style>
    <style:style style:name="CF_5f_Tab_5f_addinodeci23022021162357.D4" style:display-name="CF_Tab_addinodeci23022021162357.D4" style:family="table-cell">
      <style:table-cell-properties style:vertical-align="middle" fo:padding="0.097cm" fo:border="1.4pt solid #0022ee"/>
    </style:style>
    <style:style style:name="CF_5f_Tab_5f_addinodeci23022021162357.F4" style:display-name="CF_Tab_addinodeci23022021162357.F4" style:family="table-cell">
      <style:table-cell-properties style:vertical-align="middle" fo:padding="0.097cm" fo:border="1.4pt solid #00c000"/>
    </style:style>
    <style:style style:name="CF_5f_Tab_5f_addinodeci23022021162357.H4" style:display-name="CF_Tab_addinodeci23022021162357.H4" style:family="table-cell">
      <style:table-cell-properties style:vertical-align="middle" fo:padding="0.097cm" fo:border="1.4pt solid #ff3333"/>
    </style:style>
    <style:style style:name="CF_5f_Tab_5f_addinodeci23022021162357.J4" style:display-name="CF_Tab_addinodeci23022021162357.J4" style:family="table-cell">
      <style:table-cell-properties style:vertical-align="middle" fo:padding="0cm" fo:border="1.4pt solid #0022ee"/>
    </style:style>
    <style:style style:name="CF_5f_Tab_5f_addinodeci23022021162357.D6" style:display-name="CF_Tab_addinodeci2302202116235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357.F6" style:display-name="CF_Tab_addinodeci2302202116235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357.H6" style:display-name="CF_Tab_addinodeci2302202116235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357.J6" style:display-name="CF_Tab_addinodeci2302202116235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357.11" style:display-name="CF_Tab_addinodeci23022021162357.11" style:family="table-row">
      <style:table-row-properties style:row-height="0.212cm" fo:keep-together="auto"/>
    </style:style>
    <style:style style:name="CF_5f_Tab_5f_addinodeci23022021162357.B11" style:display-name="CF_Tab_addinodeci2302202116235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C11" style:display-name="CF_Tab_addinodeci2302202116235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D11" style:display-name="CF_Tab_addinodeci2302202116235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E11" style:display-name="CF_Tab_addinodeci2302202116235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F11" style:display-name="CF_Tab_addinodeci2302202116235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G11" style:display-name="CF_Tab_addinodeci2302202116235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H11" style:display-name="CF_Tab_addinodeci2302202116235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I11" style:display-name="CF_Tab_addinodeci2302202116235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J11" style:display-name="CF_Tab_addinodeci2302202116235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K11" style:display-name="CF_Tab_addinodeci2302202116235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357.12" style:display-name="CF_Tab_addinodeci2302202116235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357.K12" style:display-name="CF_Tab_addinodeci23022021162357.K12" style:family="table-cell">
      <style:table-cell-properties style:vertical-align="middle" fo:padding="0.049cm" fo:border="none"/>
    </style:style>
    <style:style style:name="CF_5f_Tab_5f_addinodeci23022021162357.D13" style:display-name="CF_Tab_addinodeci23022021162357.D13" style:family="table-cell">
      <style:table-cell-properties style:vertical-align="middle" fo:padding="0cm" fo:border="1.4pt solid #0022ee"/>
    </style:style>
    <style:style style:name="CF_5f_Tab_5f_addinodeci23022021162357.F13" style:display-name="CF_Tab_addinodeci23022021162357.F13" style:family="table-cell">
      <style:table-cell-properties style:vertical-align="middle" fo:padding="0cm" fo:border="1.4pt solid #00c000"/>
    </style:style>
    <style:style style:name="CF_5f_Tab_5f_addinodeci23022021162357.H13" style:display-name="CF_Tab_addinodeci23022021162357.H13" style:family="table-cell">
      <style:table-cell-properties style:vertical-align="middle" fo:padding="0cm" fo:border="1.4pt solid #ff3333"/>
    </style:style>
    <style:style style:name="CF_5f_Tab_5f_addinodeci23022021162357.J13" style:display-name="CF_Tab_addinodeci23022021162357.J13" style:family="table-cell">
      <style:table-cell-properties style:vertical-align="middle" fo:padding="0cm" fo:border="1.4pt solid #0022ee"/>
    </style:style>
    <style:style style:name="CF_5f_Tab_5f_addinodeci23022021162430" style:display-name="CF_Tab_addinodeci2302202116243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430.A" style:display-name="CF_Tab_addinodeci23022021162430.A" style:family="table-column">
      <style:table-column-properties style:column-width="0.086cm"/>
    </style:style>
    <style:style style:name="CF_5f_Tab_5f_addinodeci23022021162430.B" style:display-name="CF_Tab_addinodeci23022021162430.B" style:family="table-column">
      <style:table-column-properties style:column-width="1.214cm"/>
    </style:style>
    <style:style style:name="CF_5f_Tab_5f_addinodeci23022021162430.C" style:display-name="CF_Tab_addinodeci23022021162430.C" style:family="table-column">
      <style:table-column-properties style:column-width="0.3cm"/>
    </style:style>
    <style:style style:name="CF_5f_Tab_5f_addinodeci23022021162430.D" style:display-name="CF_Tab_addinodeci23022021162430.D" style:family="table-column">
      <style:table-column-properties style:column-width="1.002cm"/>
    </style:style>
    <style:style style:name="CF_5f_Tab_5f_addinodeci23022021162430.L" style:display-name="CF_Tab_addinodeci23022021162430.L" style:family="table-column">
      <style:table-column-properties style:column-width="10.783cm"/>
    </style:style>
    <style:style style:name="CF_5f_Tab_5f_addinodeci23022021162430.1" style:display-name="CF_Tab_addinodeci2302202116243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430.A1" style:display-name="CF_Tab_addinodeci23022021162430.A1" style:family="table-cell">
      <style:table-cell-properties style:vertical-align="middle" fo:padding="0cm" fo:border="none"/>
    </style:style>
    <style:style style:name="CF_5f_Tab_5f_addinodeci23022021162430.D1" style:display-name="CF_Tab_addinodeci2302202116243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430.2" style:display-name="CF_Tab_addinodeci2302202116243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430.D2" style:display-name="CF_Tab_addinodeci23022021162430.D2" style:family="table-cell">
      <style:table-cell-properties style:vertical-align="middle" fo:padding="0.097cm" fo:border="1.4pt dashed #0022ee"/>
    </style:style>
    <style:style style:name="CF_5f_Tab_5f_addinodeci23022021162430.E2" style:display-name="CF_Tab_addinodeci2302202116243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430.F2" style:display-name="CF_Tab_addinodeci23022021162430.F2" style:family="table-cell">
      <style:table-cell-properties style:vertical-align="middle" fo:padding="0.097cm" fo:border="1.4pt dashed #00c000"/>
    </style:style>
    <style:style style:name="CF_5f_Tab_5f_addinodeci23022021162430.H2" style:display-name="CF_Tab_addinodeci23022021162430.H2" style:family="table-cell">
      <style:table-cell-properties style:vertical-align="middle" fo:padding="0.097cm" fo:border="1.4pt dashed #ff3333"/>
    </style:style>
    <style:style style:name="CF_5f_Tab_5f_addinodeci23022021162430.D4" style:display-name="CF_Tab_addinodeci23022021162430.D4" style:family="table-cell">
      <style:table-cell-properties style:vertical-align="middle" fo:padding="0.097cm" fo:border="1.4pt solid #0022ee"/>
    </style:style>
    <style:style style:name="CF_5f_Tab_5f_addinodeci23022021162430.F4" style:display-name="CF_Tab_addinodeci23022021162430.F4" style:family="table-cell">
      <style:table-cell-properties style:vertical-align="middle" fo:padding="0.097cm" fo:border="1.4pt solid #00c000"/>
    </style:style>
    <style:style style:name="CF_5f_Tab_5f_addinodeci23022021162430.H4" style:display-name="CF_Tab_addinodeci23022021162430.H4" style:family="table-cell">
      <style:table-cell-properties style:vertical-align="middle" fo:padding="0.097cm" fo:border="1.4pt solid #ff3333"/>
    </style:style>
    <style:style style:name="CF_5f_Tab_5f_addinodeci23022021162430.J4" style:display-name="CF_Tab_addinodeci23022021162430.J4" style:family="table-cell">
      <style:table-cell-properties style:vertical-align="middle" fo:padding="0cm" fo:border="1.4pt solid #0022ee"/>
    </style:style>
    <style:style style:name="CF_5f_Tab_5f_addinodeci23022021162430.D6" style:display-name="CF_Tab_addinodeci23022021162430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430.F6" style:display-name="CF_Tab_addinodeci23022021162430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430.H6" style:display-name="CF_Tab_addinodeci23022021162430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430.J6" style:display-name="CF_Tab_addinodeci23022021162430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430.11" style:display-name="CF_Tab_addinodeci23022021162430.11" style:family="table-row">
      <style:table-row-properties style:row-height="0.212cm" fo:keep-together="auto"/>
    </style:style>
    <style:style style:name="CF_5f_Tab_5f_addinodeci23022021162430.B11" style:display-name="CF_Tab_addinodeci23022021162430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C11" style:display-name="CF_Tab_addinodeci23022021162430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D11" style:display-name="CF_Tab_addinodeci23022021162430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E11" style:display-name="CF_Tab_addinodeci23022021162430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F11" style:display-name="CF_Tab_addinodeci23022021162430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G11" style:display-name="CF_Tab_addinodeci23022021162430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H11" style:display-name="CF_Tab_addinodeci23022021162430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I11" style:display-name="CF_Tab_addinodeci23022021162430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J11" style:display-name="CF_Tab_addinodeci23022021162430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K11" style:display-name="CF_Tab_addinodeci23022021162430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430.12" style:display-name="CF_Tab_addinodeci23022021162430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430.K12" style:display-name="CF_Tab_addinodeci23022021162430.K12" style:family="table-cell">
      <style:table-cell-properties style:vertical-align="middle" fo:padding="0.049cm" fo:border="none"/>
    </style:style>
    <style:style style:name="CF_5f_Tab_5f_addinodeci23022021162430.D13" style:display-name="CF_Tab_addinodeci23022021162430.D13" style:family="table-cell">
      <style:table-cell-properties style:vertical-align="middle" fo:padding="0cm" fo:border="1.4pt solid #0022ee"/>
    </style:style>
    <style:style style:name="CF_5f_Tab_5f_addinodeci23022021162430.F13" style:display-name="CF_Tab_addinodeci23022021162430.F13" style:family="table-cell">
      <style:table-cell-properties style:vertical-align="middle" fo:padding="0cm" fo:border="1.4pt solid #00c000"/>
    </style:style>
    <style:style style:name="CF_5f_Tab_5f_addinodeci23022021162430.H13" style:display-name="CF_Tab_addinodeci23022021162430.H13" style:family="table-cell">
      <style:table-cell-properties style:vertical-align="middle" fo:padding="0cm" fo:border="1.4pt solid #ff3333"/>
    </style:style>
    <style:style style:name="CF_5f_Tab_5f_addinodeci23022021162430.J13" style:display-name="CF_Tab_addinodeci23022021162430.J13" style:family="table-cell">
      <style:table-cell-properties style:vertical-align="middle" fo:padding="0cm" fo:border="1.4pt solid #0022ee"/>
    </style:style>
    <style:style style:name="CF_5f_Tab_5f_addinodeci23022021162457" style:display-name="CF_Tab_addinodeci230220211624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457.A" style:display-name="CF_Tab_addinodeci23022021162457.A" style:family="table-column">
      <style:table-column-properties style:column-width="0.086cm"/>
    </style:style>
    <style:style style:name="CF_5f_Tab_5f_addinodeci23022021162457.B" style:display-name="CF_Tab_addinodeci23022021162457.B" style:family="table-column">
      <style:table-column-properties style:column-width="1.214cm"/>
    </style:style>
    <style:style style:name="CF_5f_Tab_5f_addinodeci23022021162457.C" style:display-name="CF_Tab_addinodeci23022021162457.C" style:family="table-column">
      <style:table-column-properties style:column-width="0.3cm"/>
    </style:style>
    <style:style style:name="CF_5f_Tab_5f_addinodeci23022021162457.D" style:display-name="CF_Tab_addinodeci23022021162457.D" style:family="table-column">
      <style:table-column-properties style:column-width="1.002cm"/>
    </style:style>
    <style:style style:name="CF_5f_Tab_5f_addinodeci23022021162457.L" style:display-name="CF_Tab_addinodeci23022021162457.L" style:family="table-column">
      <style:table-column-properties style:column-width="10.783cm"/>
    </style:style>
    <style:style style:name="CF_5f_Tab_5f_addinodeci23022021162457.1" style:display-name="CF_Tab_addinodeci2302202116245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457.A1" style:display-name="CF_Tab_addinodeci23022021162457.A1" style:family="table-cell">
      <style:table-cell-properties style:vertical-align="middle" fo:padding="0cm" fo:border="none"/>
    </style:style>
    <style:style style:name="CF_5f_Tab_5f_addinodeci23022021162457.D1" style:display-name="CF_Tab_addinodeci2302202116245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457.2" style:display-name="CF_Tab_addinodeci2302202116245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457.D2" style:display-name="CF_Tab_addinodeci23022021162457.D2" style:family="table-cell">
      <style:table-cell-properties style:vertical-align="middle" fo:padding="0.097cm" fo:border="1.4pt dashed #0022ee"/>
    </style:style>
    <style:style style:name="CF_5f_Tab_5f_addinodeci23022021162457.E2" style:display-name="CF_Tab_addinodeci2302202116245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457.F2" style:display-name="CF_Tab_addinodeci23022021162457.F2" style:family="table-cell">
      <style:table-cell-properties style:vertical-align="middle" fo:padding="0.097cm" fo:border="1.4pt dashed #00c000"/>
    </style:style>
    <style:style style:name="CF_5f_Tab_5f_addinodeci23022021162457.H2" style:display-name="CF_Tab_addinodeci23022021162457.H2" style:family="table-cell">
      <style:table-cell-properties style:vertical-align="middle" fo:padding="0.097cm" fo:border="1.4pt dashed #ff3333"/>
    </style:style>
    <style:style style:name="CF_5f_Tab_5f_addinodeci23022021162457.D4" style:display-name="CF_Tab_addinodeci23022021162457.D4" style:family="table-cell">
      <style:table-cell-properties style:vertical-align="middle" fo:padding="0.097cm" fo:border="1.4pt solid #0022ee"/>
    </style:style>
    <style:style style:name="CF_5f_Tab_5f_addinodeci23022021162457.F4" style:display-name="CF_Tab_addinodeci23022021162457.F4" style:family="table-cell">
      <style:table-cell-properties style:vertical-align="middle" fo:padding="0.097cm" fo:border="1.4pt solid #00c000"/>
    </style:style>
    <style:style style:name="CF_5f_Tab_5f_addinodeci23022021162457.H4" style:display-name="CF_Tab_addinodeci23022021162457.H4" style:family="table-cell">
      <style:table-cell-properties style:vertical-align="middle" fo:padding="0.097cm" fo:border="1.4pt solid #ff3333"/>
    </style:style>
    <style:style style:name="CF_5f_Tab_5f_addinodeci23022021162457.J4" style:display-name="CF_Tab_addinodeci23022021162457.J4" style:family="table-cell">
      <style:table-cell-properties style:vertical-align="middle" fo:padding="0cm" fo:border="1.4pt solid #0022ee"/>
    </style:style>
    <style:style style:name="CF_5f_Tab_5f_addinodeci23022021162457.D6" style:display-name="CF_Tab_addinodeci2302202116245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457.F6" style:display-name="CF_Tab_addinodeci2302202116245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457.H6" style:display-name="CF_Tab_addinodeci2302202116245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457.J6" style:display-name="CF_Tab_addinodeci2302202116245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457.11" style:display-name="CF_Tab_addinodeci23022021162457.11" style:family="table-row">
      <style:table-row-properties style:row-height="0.212cm" fo:keep-together="auto"/>
    </style:style>
    <style:style style:name="CF_5f_Tab_5f_addinodeci23022021162457.B11" style:display-name="CF_Tab_addinodeci2302202116245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C11" style:display-name="CF_Tab_addinodeci2302202116245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D11" style:display-name="CF_Tab_addinodeci2302202116245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E11" style:display-name="CF_Tab_addinodeci2302202116245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F11" style:display-name="CF_Tab_addinodeci2302202116245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G11" style:display-name="CF_Tab_addinodeci2302202116245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H11" style:display-name="CF_Tab_addinodeci2302202116245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I11" style:display-name="CF_Tab_addinodeci2302202116245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J11" style:display-name="CF_Tab_addinodeci2302202116245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K11" style:display-name="CF_Tab_addinodeci2302202116245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457.12" style:display-name="CF_Tab_addinodeci2302202116245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457.K12" style:display-name="CF_Tab_addinodeci23022021162457.K12" style:family="table-cell">
      <style:table-cell-properties style:vertical-align="middle" fo:padding="0.049cm" fo:border="none"/>
    </style:style>
    <style:style style:name="CF_5f_Tab_5f_addinodeci23022021162457.D13" style:display-name="CF_Tab_addinodeci23022021162457.D13" style:family="table-cell">
      <style:table-cell-properties style:vertical-align="middle" fo:padding="0cm" fo:border="1.4pt solid #0022ee"/>
    </style:style>
    <style:style style:name="CF_5f_Tab_5f_addinodeci23022021162457.F13" style:display-name="CF_Tab_addinodeci23022021162457.F13" style:family="table-cell">
      <style:table-cell-properties style:vertical-align="middle" fo:padding="0cm" fo:border="1.4pt solid #00c000"/>
    </style:style>
    <style:style style:name="CF_5f_Tab_5f_addinodeci23022021162457.H13" style:display-name="CF_Tab_addinodeci23022021162457.H13" style:family="table-cell">
      <style:table-cell-properties style:vertical-align="middle" fo:padding="0cm" fo:border="1.4pt solid #ff3333"/>
    </style:style>
    <style:style style:name="CF_5f_Tab_5f_addinodeci23022021162457.J13" style:display-name="CF_Tab_addinodeci23022021162457.J13" style:family="table-cell">
      <style:table-cell-properties style:vertical-align="middle" fo:padding="0cm" fo:border="1.4pt solid #0022ee"/>
    </style:style>
    <style:style style:name="CF_5f_Tab_5f_addinodeci23022021162517" style:display-name="CF_Tab_addinodeci230220211625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517.A" style:display-name="CF_Tab_addinodeci23022021162517.A" style:family="table-column">
      <style:table-column-properties style:column-width="0.086cm"/>
    </style:style>
    <style:style style:name="CF_5f_Tab_5f_addinodeci23022021162517.B" style:display-name="CF_Tab_addinodeci23022021162517.B" style:family="table-column">
      <style:table-column-properties style:column-width="1.214cm"/>
    </style:style>
    <style:style style:name="CF_5f_Tab_5f_addinodeci23022021162517.C" style:display-name="CF_Tab_addinodeci23022021162517.C" style:family="table-column">
      <style:table-column-properties style:column-width="0.3cm"/>
    </style:style>
    <style:style style:name="CF_5f_Tab_5f_addinodeci23022021162517.D" style:display-name="CF_Tab_addinodeci23022021162517.D" style:family="table-column">
      <style:table-column-properties style:column-width="1.002cm"/>
    </style:style>
    <style:style style:name="CF_5f_Tab_5f_addinodeci23022021162517.L" style:display-name="CF_Tab_addinodeci23022021162517.L" style:family="table-column">
      <style:table-column-properties style:column-width="10.783cm"/>
    </style:style>
    <style:style style:name="CF_5f_Tab_5f_addinodeci23022021162517.1" style:display-name="CF_Tab_addinodeci2302202116251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517.A1" style:display-name="CF_Tab_addinodeci23022021162517.A1" style:family="table-cell">
      <style:table-cell-properties style:vertical-align="middle" fo:padding="0cm" fo:border="none"/>
    </style:style>
    <style:style style:name="CF_5f_Tab_5f_addinodeci23022021162517.D1" style:display-name="CF_Tab_addinodeci2302202116251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517.2" style:display-name="CF_Tab_addinodeci2302202116251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517.D2" style:display-name="CF_Tab_addinodeci23022021162517.D2" style:family="table-cell">
      <style:table-cell-properties style:vertical-align="middle" fo:padding="0.097cm" fo:border="1.4pt dashed #0022ee"/>
    </style:style>
    <style:style style:name="CF_5f_Tab_5f_addinodeci23022021162517.E2" style:display-name="CF_Tab_addinodeci2302202116251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517.F2" style:display-name="CF_Tab_addinodeci23022021162517.F2" style:family="table-cell">
      <style:table-cell-properties style:vertical-align="middle" fo:padding="0.097cm" fo:border="1.4pt dashed #00c000"/>
    </style:style>
    <style:style style:name="CF_5f_Tab_5f_addinodeci23022021162517.H2" style:display-name="CF_Tab_addinodeci23022021162517.H2" style:family="table-cell">
      <style:table-cell-properties style:vertical-align="middle" fo:padding="0.097cm" fo:border="1.4pt dashed #ff3333"/>
    </style:style>
    <style:style style:name="CF_5f_Tab_5f_addinodeci23022021162517.D4" style:display-name="CF_Tab_addinodeci23022021162517.D4" style:family="table-cell">
      <style:table-cell-properties style:vertical-align="middle" fo:padding="0.097cm" fo:border="1.4pt solid #0022ee"/>
    </style:style>
    <style:style style:name="CF_5f_Tab_5f_addinodeci23022021162517.F4" style:display-name="CF_Tab_addinodeci23022021162517.F4" style:family="table-cell">
      <style:table-cell-properties style:vertical-align="middle" fo:padding="0.097cm" fo:border="1.4pt solid #00c000"/>
    </style:style>
    <style:style style:name="CF_5f_Tab_5f_addinodeci23022021162517.H4" style:display-name="CF_Tab_addinodeci23022021162517.H4" style:family="table-cell">
      <style:table-cell-properties style:vertical-align="middle" fo:padding="0.097cm" fo:border="1.4pt solid #ff3333"/>
    </style:style>
    <style:style style:name="CF_5f_Tab_5f_addinodeci23022021162517.J4" style:display-name="CF_Tab_addinodeci23022021162517.J4" style:family="table-cell">
      <style:table-cell-properties style:vertical-align="middle" fo:padding="0cm" fo:border="1.4pt solid #0022ee"/>
    </style:style>
    <style:style style:name="CF_5f_Tab_5f_addinodeci23022021162517.D6" style:display-name="CF_Tab_addinodeci2302202116251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517.F6" style:display-name="CF_Tab_addinodeci2302202116251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517.H6" style:display-name="CF_Tab_addinodeci2302202116251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517.J6" style:display-name="CF_Tab_addinodeci2302202116251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517.11" style:display-name="CF_Tab_addinodeci23022021162517.11" style:family="table-row">
      <style:table-row-properties style:row-height="0.212cm" fo:keep-together="auto"/>
    </style:style>
    <style:style style:name="CF_5f_Tab_5f_addinodeci23022021162517.B11" style:display-name="CF_Tab_addinodeci2302202116251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C11" style:display-name="CF_Tab_addinodeci2302202116251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D11" style:display-name="CF_Tab_addinodeci2302202116251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E11" style:display-name="CF_Tab_addinodeci2302202116251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F11" style:display-name="CF_Tab_addinodeci2302202116251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G11" style:display-name="CF_Tab_addinodeci2302202116251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H11" style:display-name="CF_Tab_addinodeci2302202116251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I11" style:display-name="CF_Tab_addinodeci2302202116251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J11" style:display-name="CF_Tab_addinodeci2302202116251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K11" style:display-name="CF_Tab_addinodeci2302202116251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517.12" style:display-name="CF_Tab_addinodeci2302202116251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517.K12" style:display-name="CF_Tab_addinodeci23022021162517.K12" style:family="table-cell">
      <style:table-cell-properties style:vertical-align="middle" fo:padding="0.049cm" fo:border="none"/>
    </style:style>
    <style:style style:name="CF_5f_Tab_5f_addinodeci23022021162517.D13" style:display-name="CF_Tab_addinodeci23022021162517.D13" style:family="table-cell">
      <style:table-cell-properties style:vertical-align="middle" fo:padding="0cm" fo:border="1.4pt solid #0022ee"/>
    </style:style>
    <style:style style:name="CF_5f_Tab_5f_addinodeci23022021162517.F13" style:display-name="CF_Tab_addinodeci23022021162517.F13" style:family="table-cell">
      <style:table-cell-properties style:vertical-align="middle" fo:padding="0cm" fo:border="1.4pt solid #00c000"/>
    </style:style>
    <style:style style:name="CF_5f_Tab_5f_addinodeci23022021162517.H13" style:display-name="CF_Tab_addinodeci23022021162517.H13" style:family="table-cell">
      <style:table-cell-properties style:vertical-align="middle" fo:padding="0cm" fo:border="1.4pt solid #ff3333"/>
    </style:style>
    <style:style style:name="CF_5f_Tab_5f_addinodeci23022021162517.J13" style:display-name="CF_Tab_addinodeci23022021162517.J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cc8f8" officeooo:paragraph-rsid="001cc8f8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1cc8f8" officeooo:paragraph-rsid="001cc8f8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cc8f8" officeooo:paragraph-rsid="001cc8f8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cc8f8" officeooo:paragraph-rsid="001cc8f8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cc8f8" officeooo:paragraph-rsid="001cc8f8" fo:background-color="transparent"/>
    </style:style>
    <style:style style:name="P6" style:family="paragraph" style:parent-style-name="Standard">
      <style:text-properties fo:color="#0022ee" fo:language="fr" fo:country="FR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margin-top="0cm" fo:margin-bottom="0.3cm" loext:contextual-spacing="false" fo:line-height="200%"/>
      <style:text-properties fo:color="#000000" style:font-name="Arial" fo:font-size="20pt" fo:language="fr" fo:country="FR" officeooo:rsid="001fb99b" officeooo:paragraph-rsid="001fb99b" fo:background-color="transparent"/>
    </style:style>
    <style:style style:name="P9" style:family="paragraph" style:parent-style-name="Standard">
      <style:paragraph-properties fo:margin-top="0cm" fo:margin-bottom="0.4cm" loext:contextual-spacing="false" fo:line-height="200%"/>
      <style:text-properties style:use-window-font-color="true" style:font-name="Arial" fo:font-size="20pt" fo:language="fr" fo:country="FR" officeooo:rsid="001cc8f8" officeooo:paragraph-rsid="001fb99b" fo:background-color="transparent"/>
    </style:style>
    <style:style style:name="P10" style:family="paragraph" style:parent-style-name="Standard">
      <style:paragraph-properties fo:margin-top="0cm" fo:margin-bottom="0.4cm" loext:contextual-spacing="false" fo:line-height="200%"/>
      <style:text-properties fo:color="#000000" style:font-name="Arial" fo:font-size="20pt" fo:language="fr" fo:country="FR" officeooo:rsid="001cc8f8" officeooo:paragraph-rsid="001fb99b" fo:background-color="transparent"/>
    </style:style>
    <style:style style:name="P11" style:family="paragraph" style:parent-style-name="Standard">
      <style:paragraph-properties fo:margin-top="0cm" fo:margin-bottom="0.4cm" loext:contextual-spacing="false" fo:line-height="200%"/>
      <style:text-properties fo:color="#000000" style:font-name="Arial" fo:font-size="20pt" fo:language="fr" fo:country="FR" officeooo:rsid="001fb99b" officeooo:paragraph-rsid="001fb99b" fo:background-color="transparen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c2bc" style:font-size-asian="20pt" style:font-weight-asian="bold" style:font-name-complex="Arial2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6edff" style:font-size-asian="20pt" style:font-weight-asian="bold" style:font-name-complex="Arial2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26edff" style:font-size-asian="20pt" style:font-weight-asian="bold" style:font-name-complex="Arial2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f941f" officeooo:paragraph-rsid="001f941f" style:font-size-asian="20pt" style:font-weight-asian="bold" style:font-name-complex="Arial2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rsid="0032ffb0" officeooo:paragraph-rsid="0032ffb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2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32ffb0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f941f" officeooo:paragraph-rsid="001f941f" style:font-size-asian="20pt" style:font-weight-asian="bold" style:font-name-complex="Arial2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f941f" officeooo:paragraph-rsid="001f941f" style:font-size-asian="20pt" style:font-weight-asian="bold" style:font-name-complex="Arial2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f941f" officeooo:paragraph-rsid="001f941f" style:font-size-asian="20pt" style:font-weight-asian="bold" style:font-name-complex="Arial2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20pt" style:font-weight-asian="bold" style:font-name-complex="Arial2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32ffb0"/>
    </style:style>
    <style:style style:name="T1" style:family="text">
      <style:text-properties fo:color="#000000" officeooo:rsid="001fb99b"/>
    </style:style>
    <style:style style:name="T2" style:family="text">
      <style:text-properties fo:color="#0022ee"/>
    </style:style>
    <style:style style:name="T3" style:family="text">
      <style:text-properties fo:color="#0022ee" officeooo:rsid="001fb99b"/>
    </style:style>
    <style:style style:name="T4" style:family="text">
      <style:text-properties fo:color="#ff3333"/>
    </style:style>
    <style:style style:name="T5" style:family="text">
      <style:text-properties fo:color="#ff3333" officeooo:rsid="001fb99b"/>
    </style:style>
    <style:style style:name="T6" style:family="text">
      <style:text-properties fo:color="#00c000"/>
    </style:style>
    <style:style style:name="T7" style:family="text">
      <style:text-properties fo:color="#00c000" officeooo:rsid="001fb99b"/>
    </style:style>
    <style:style style:name="T8" style:family="text">
      <style:text-properties officeooo:rsid="001fb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/><text:span text:style-name="T2">3</text:span></text:p>
      <text:p text:style-name="P9"><text:span text:style-name="T8">Pose et c</text:span>alcule <text:s/>les <text:s/>additions. </text:p>
      <text:p text:style-name="P9"><text:span text:style-name="T7">9</text:span><text:span text:style-name="T5">0</text:span><text:span text:style-name="T3">5</text:span><text:span text:style-name="T1"> + </text:span><text:span text:style-name="T7">7</text:span><text:span text:style-name="T5">8</text:span><text:span text:style-name="T3">2</text:span><text:span text:style-name="T1"> + </text:span><text:span text:style-name="T7">3</text:span><text:span text:style-name="T5">4</text:span><text:span text:style-name="T3">9</text:span><text:span text:style-name="T8"> </text:span><text:s/></text:p>
      <table:table table:name="CF_Tab_addinodeci23022021162105" table:style-name="CF_5f_Tab_5f_addinodeci23022021162105">
        <table:table-column table:style-name="CF_5f_Tab_5f_addinodeci23022021162105.A"/>
        <table:table-column table:style-name="CF_5f_Tab_5f_addinodeci23022021162105.B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L"/>
        <table:table-row table:style-name="CF_5f_Tab_5f_addinodeci23022021162105.1">
          <table:table-cell table:style-name="CF_5f_Tab_5f_addinodeci23022021162105.A1" office:value-type="string">
            <text:p text:style-name="P12"/>
            <text:p text:style-name="P12"/>
          </table:table-cell>
          <table:table-cell table:style-name="CF_5f_Tab_5f_addinodeci23022021162105.A1" office:value-type="string">
            <text:p text:style-name="P12"/>
          </table:table-cell>
          <table:table-cell table:style-name="CF_5f_Tab_5f_addinodeci23022021162105.A1" office:value-type="string">
            <text:p text:style-name="P12"/>
          </table:table-cell>
          <table:table-cell table:style-name="CF_5f_Tab_5f_addinodeci23022021162105.D1" office:value-type="string">
            <text:p text:style-name="P19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table:number-rows-spanned="14" office:value-type="string">
            <text:p text:style-name="P12"/>
          </table:table-cell>
        </table:table-row>
        <table:table-row table:style-name="CF_5f_Tab_5f_addinodeci23022021162105.2">
          <table:table-cell table:style-name="CF_5f_Tab_5f_addinodeci23022021162105.A1" office:value-type="string">
            <text:p text:style-name="P18"/>
          </table:table-cell>
          <table:table-cell table:style-name="CF_5f_Tab_5f_addinodeci23022021162105.A1" office:value-type="string">
            <text:p text:style-name="P18"/>
          </table:table-cell>
          <table:table-cell table:style-name="CF_5f_Tab_5f_addinodeci23022021162105.A1" office:value-type="string">
            <text:p text:style-name="P24"/>
          </table:table-cell>
          <table:table-cell table:style-name="CF_5f_Tab_5f_addinodeci23022021162105.D2" office:value-type="string">
            <text:p text:style-name="P22"/>
          </table:table-cell>
          <table:table-cell table:style-name="CF_5f_Tab_5f_addinodeci23022021162105.E2" office:value-type="string">
            <text:p text:style-name="P18"/>
          </table:table-cell>
          <table:table-cell table:style-name="CF_5f_Tab_5f_addinodeci23022021162105.F2" office:value-type="string">
            <text:p text:style-name="P26"/>
          </table:table-cell>
          <table:table-cell table:style-name="CF_5f_Tab_5f_addinodeci23022021162105.E2" office:value-type="string">
            <text:p text:style-name="P18"/>
          </table:table-cell>
          <table:table-cell table:style-name="CF_5f_Tab_5f_addinodeci23022021162105.H2" office:value-type="string">
            <text:p text:style-name="P30"/>
          </table:table-cell>
          <table:table-cell table:style-name="CF_5f_Tab_5f_addinodeci23022021162105.D1" office:value-type="string">
            <text:p text:style-name="P18"/>
          </table:table-cell>
          <table:table-cell table:style-name="CF_5f_Tab_5f_addinodeci23022021162105.D1" office:value-type="string">
            <text:p text:style-name="P23"/>
          </table:table-cell>
          <table:table-cell table:style-name="CF_5f_Tab_5f_addinodeci23022021162105.D1" office:value-type="string">
            <text:p text:style-name="P18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12"/>
          </table:table-cell>
          <table:table-cell table:style-name="CF_5f_Tab_5f_addinodeci23022021162105.A1" office:value-type="string">
            <text:p text:style-name="P12"/>
          </table:table-cell>
          <table:table-cell table:style-name="CF_5f_Tab_5f_addinodeci23022021162105.A1" office:value-type="string">
            <text:p text:style-name="P12"/>
          </table:table-cell>
          <table:table-cell table:style-name="CF_5f_Tab_5f_addinodeci23022021162105.D1" office:value-type="string">
            <text:p text:style-name="P19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table-cell table:style-name="CF_5f_Tab_5f_addinodeci23022021162105.D1" office:value-type="string">
            <text:p text:style-name="P12"/>
          </table:table-cell>
          <table:covered-table-cell/>
        </table:table-row>
        <table:table-row table:style-name="CF_5f_Tab_5f_addinodeci23022021162105.2"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6"/>
          </table:table-cell>
          <table:table-cell table:style-name="CF_5f_Tab_5f_addinodeci23022021162105.A1" office:value-type="string">
            <text:p text:style-name="P25"/>
          </table:table-cell>
          <table:table-cell table:style-name="CF_5f_Tab_5f_addinodeci23022021162105.D4" office:value-type="string">
            <text:p text:style-name="P20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F4" office:value-type="string">
            <text:p text:style-name="P27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H4" office:value-type="string">
            <text:p text:style-name="P3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J4" office:value-type="string">
            <text:p text:style-name="P3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E2" office:value-type="string">
            <text:p text:style-name="P21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2"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4">+</text:p>
          </table:table-cell>
          <table:table-cell table:style-name="CF_5f_Tab_5f_addinodeci23022021162105.D1" office:value-type="string">
            <text:p text:style-name="P25"/>
          </table:table-cell>
          <table:table-cell table:style-name="CF_5f_Tab_5f_addinodeci23022021162105.E2" office:value-type="string">
            <text:p text:style-name="P20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F6" office:value-type="string">
            <text:p text:style-name="P27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H6" office:value-type="string">
            <text:p text:style-name="P3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J6" office:value-type="string">
            <text:p text:style-name="P3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E2" office:value-type="string">
            <text:p text:style-name="P21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2"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5">+</text:p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E2" office:value-type="string">
            <text:p text:style-name="P21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F6" office:value-type="string">
            <text:p text:style-name="P27"/>
          </table:table-cell>
          <table:table-cell table:style-name="CF_5f_Tab_5f_addinodeci23022021162105.E2" office:value-type="string">
            <text:p text:style-name="P13"/>
          </table:table-cell>
          <table:table-cell table:style-name="CF_5f_Tab_5f_addinodeci23022021162105.H6" office:value-type="string">
            <text:p text:style-name="P3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J6" office:value-type="string">
            <text:p text:style-name="P3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2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21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covered-table-cell/>
        </table:table-row>
        <table:table-row table:style-name="CF_5f_Tab_5f_addinodeci23022021162105.11">
          <table:table-cell table:style-name="CF_5f_Tab_5f_addinodeci23022021162105.A1" office:value-type="string">
            <text:p text:style-name="P13"/>
          </table:table-cell>
          <table:table-cell table:style-name="CF_5f_Tab_5f_addinodeci23022021162105.B11" office:value-type="string">
            <text:p text:style-name="P13"/>
          </table:table-cell>
          <table:table-cell table:style-name="CF_5f_Tab_5f_addinodeci23022021162105.C11" office:value-type="string">
            <text:p text:style-name="P13"/>
          </table:table-cell>
          <table:table-cell table:style-name="CF_5f_Tab_5f_addinodeci23022021162105.D11" office:value-type="string">
            <text:p text:style-name="P21"/>
          </table:table-cell>
          <table:table-cell table:style-name="CF_5f_Tab_5f_addinodeci23022021162105.E11" office:value-type="string">
            <text:p text:style-name="P13"/>
          </table:table-cell>
          <table:table-cell table:style-name="CF_5f_Tab_5f_addinodeci23022021162105.F11" office:value-type="string">
            <text:p text:style-name="P13"/>
          </table:table-cell>
          <table:table-cell table:style-name="CF_5f_Tab_5f_addinodeci23022021162105.G11" office:value-type="string">
            <text:p text:style-name="P13"/>
          </table:table-cell>
          <table:table-cell table:style-name="CF_5f_Tab_5f_addinodeci23022021162105.H11" office:value-type="string">
            <text:p text:style-name="P13"/>
          </table:table-cell>
          <table:table-cell table:style-name="CF_5f_Tab_5f_addinodeci23022021162105.I11" office:value-type="string">
            <text:p text:style-name="P13"/>
          </table:table-cell>
          <table:table-cell table:style-name="CF_5f_Tab_5f_addinodeci23022021162105.J11" office:value-type="string">
            <text:p text:style-name="P13"/>
          </table:table-cell>
          <table:table-cell table:style-name="CF_5f_Tab_5f_addinodeci23022021162105.K11" office:value-type="string">
            <text:p text:style-name="P13"/>
          </table:table-cell>
          <table:covered-table-cell/>
        </table:table-row>
        <table:table-row table:style-name="CF_5f_Tab_5f_addinodeci23022021162105.12"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21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K12" office:value-type="string">
            <text:p text:style-name="P13"/>
          </table:table-cell>
          <table:covered-table-cell/>
        </table:table-row>
        <table:table-row table:style-name="CF_5f_Tab_5f_addinodeci23022021162105.2"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25"/>
          </table:table-cell>
          <table:table-cell table:style-name="CF_5f_Tab_5f_addinodeci23022021162105.D13" office:value-type="string">
            <text:p text:style-name="P34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F13" office:value-type="string">
            <text:p text:style-name="P28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H13" office:value-type="string">
            <text:p text:style-name="P32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J13" office:value-type="string">
            <text:p text:style-name="P34"/>
          </table:table-cell>
          <table:table-cell table:style-name="CF_5f_Tab_5f_addinodeci23022021162105.D1" office:value-type="string">
            <text:p text:style-name="P13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12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21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A1" office:value-type="string">
            <text:p text:style-name="P13"/>
          </table:table-cell>
          <table:covered-table-cell/>
        </table:table-row>
      </table:table>
      <text:p text:style-name="P7"><text:s/></text:p>
      <text:p text:style-name="P2"/>
      <text:p text:style-name="P8"><text:span text:style-name="T6">6</text:span><text:span text:style-name="T4">0</text:span><text:span text:style-name="T2">8</text:span> + <text:span text:style-name="T6">5</text:span><text:span text:style-name="T4">4</text:span><text:span text:style-name="T2">7</text:span> + <text:span text:style-name="T6">2</text:span><text:span text:style-name="T4">3</text:span><text:span text:style-name="T2">3</text:span></text:p>
      <table:table table:name="CF_Tab_addinodeci23022021162125" table:style-name="CF_5f_Tab_5f_addinodeci23022021162125">
        <table:table-column table:style-name="CF_5f_Tab_5f_addinodeci23022021162125.A"/>
        <table:table-column table:style-name="CF_5f_Tab_5f_addinodeci23022021162125.B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L"/>
        <table:table-row table:style-name="CF_5f_Tab_5f_addinodeci23022021162125.1">
          <table:table-cell table:style-name="CF_5f_Tab_5f_addinodeci23022021162125.A1" office:value-type="string">
            <text:p text:style-name="P12"/>
            <text:p text:style-name="P12"/>
          </table:table-cell>
          <table:table-cell table:style-name="CF_5f_Tab_5f_addinodeci23022021162125.A1" office:value-type="string">
            <text:p text:style-name="P12"/>
          </table:table-cell>
          <table:table-cell table:style-name="CF_5f_Tab_5f_addinodeci23022021162125.A1" office:value-type="string">
            <text:p text:style-name="P12"/>
          </table:table-cell>
          <table:table-cell table:style-name="CF_5f_Tab_5f_addinodeci23022021162125.D1" office:value-type="string">
            <text:p text:style-name="P19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table:number-rows-spanned="14" office:value-type="string">
            <text:p text:style-name="P12"/>
          </table:table-cell>
        </table:table-row>
        <table:table-row table:style-name="CF_5f_Tab_5f_addinodeci23022021162125.2">
          <table:table-cell table:style-name="CF_5f_Tab_5f_addinodeci23022021162125.A1" office:value-type="string">
            <text:p text:style-name="P18"/>
          </table:table-cell>
          <table:table-cell table:style-name="CF_5f_Tab_5f_addinodeci23022021162125.A1" office:value-type="string">
            <text:p text:style-name="P18"/>
          </table:table-cell>
          <table:table-cell table:style-name="CF_5f_Tab_5f_addinodeci23022021162125.A1" office:value-type="string">
            <text:p text:style-name="P24"/>
          </table:table-cell>
          <table:table-cell table:style-name="CF_5f_Tab_5f_addinodeci23022021162125.D2" office:value-type="string">
            <text:p text:style-name="P22"/>
          </table:table-cell>
          <table:table-cell table:style-name="CF_5f_Tab_5f_addinodeci23022021162125.E2" office:value-type="string">
            <text:p text:style-name="P18"/>
          </table:table-cell>
          <table:table-cell table:style-name="CF_5f_Tab_5f_addinodeci23022021162125.F2" office:value-type="string">
            <text:p text:style-name="P26"/>
          </table:table-cell>
          <table:table-cell table:style-name="CF_5f_Tab_5f_addinodeci23022021162125.E2" office:value-type="string">
            <text:p text:style-name="P18"/>
          </table:table-cell>
          <table:table-cell table:style-name="CF_5f_Tab_5f_addinodeci23022021162125.H2" office:value-type="string">
            <text:p text:style-name="P30"/>
          </table:table-cell>
          <table:table-cell table:style-name="CF_5f_Tab_5f_addinodeci23022021162125.D1" office:value-type="string">
            <text:p text:style-name="P18"/>
          </table:table-cell>
          <table:table-cell table:style-name="CF_5f_Tab_5f_addinodeci23022021162125.D1" office:value-type="string">
            <text:p text:style-name="P23"/>
          </table:table-cell>
          <table:table-cell table:style-name="CF_5f_Tab_5f_addinodeci23022021162125.D1" office:value-type="string">
            <text:p text:style-name="P18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12"/>
          </table:table-cell>
          <table:table-cell table:style-name="CF_5f_Tab_5f_addinodeci23022021162125.A1" office:value-type="string">
            <text:p text:style-name="P12"/>
          </table:table-cell>
          <table:table-cell table:style-name="CF_5f_Tab_5f_addinodeci23022021162125.A1" office:value-type="string">
            <text:p text:style-name="P12"/>
          </table:table-cell>
          <table:table-cell table:style-name="CF_5f_Tab_5f_addinodeci23022021162125.D1" office:value-type="string">
            <text:p text:style-name="P19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table-cell table:style-name="CF_5f_Tab_5f_addinodeci23022021162125.D1" office:value-type="string">
            <text:p text:style-name="P12"/>
          </table:table-cell>
          <table:covered-table-cell/>
        </table:table-row>
        <table:table-row table:style-name="CF_5f_Tab_5f_addinodeci23022021162125.2"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6"/>
          </table:table-cell>
          <table:table-cell table:style-name="CF_5f_Tab_5f_addinodeci23022021162125.A1" office:value-type="string">
            <text:p text:style-name="P25"/>
          </table:table-cell>
          <table:table-cell table:style-name="CF_5f_Tab_5f_addinodeci23022021162125.D4" office:value-type="string">
            <text:p text:style-name="P20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F4" office:value-type="string">
            <text:p text:style-name="P27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H4" office:value-type="string">
            <text:p text:style-name="P3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J4" office:value-type="string">
            <text:p text:style-name="P3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E2" office:value-type="string">
            <text:p text:style-name="P21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2"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4">+</text:p>
          </table:table-cell>
          <table:table-cell table:style-name="CF_5f_Tab_5f_addinodeci23022021162125.D1" office:value-type="string">
            <text:p text:style-name="P25"/>
          </table:table-cell>
          <table:table-cell table:style-name="CF_5f_Tab_5f_addinodeci23022021162125.E2" office:value-type="string">
            <text:p text:style-name="P20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F6" office:value-type="string">
            <text:p text:style-name="P27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H6" office:value-type="string">
            <text:p text:style-name="P3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J6" office:value-type="string">
            <text:p text:style-name="P3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E2" office:value-type="string">
            <text:p text:style-name="P21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2"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5">+</text:p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E2" office:value-type="string">
            <text:p text:style-name="P21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F6" office:value-type="string">
            <text:p text:style-name="P27"/>
          </table:table-cell>
          <table:table-cell table:style-name="CF_5f_Tab_5f_addinodeci23022021162125.E2" office:value-type="string">
            <text:p text:style-name="P13"/>
          </table:table-cell>
          <table:table-cell table:style-name="CF_5f_Tab_5f_addinodeci23022021162125.H6" office:value-type="string">
            <text:p text:style-name="P3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J6" office:value-type="string">
            <text:p text:style-name="P3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2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21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covered-table-cell/>
        </table:table-row>
        <table:table-row table:style-name="CF_5f_Tab_5f_addinodeci23022021162125.11">
          <table:table-cell table:style-name="CF_5f_Tab_5f_addinodeci23022021162125.A1" office:value-type="string">
            <text:p text:style-name="P13"/>
          </table:table-cell>
          <table:table-cell table:style-name="CF_5f_Tab_5f_addinodeci23022021162125.B11" office:value-type="string">
            <text:p text:style-name="P13"/>
          </table:table-cell>
          <table:table-cell table:style-name="CF_5f_Tab_5f_addinodeci23022021162125.C11" office:value-type="string">
            <text:p text:style-name="P13"/>
          </table:table-cell>
          <table:table-cell table:style-name="CF_5f_Tab_5f_addinodeci23022021162125.D11" office:value-type="string">
            <text:p text:style-name="P21"/>
          </table:table-cell>
          <table:table-cell table:style-name="CF_5f_Tab_5f_addinodeci23022021162125.E11" office:value-type="string">
            <text:p text:style-name="P13"/>
          </table:table-cell>
          <table:table-cell table:style-name="CF_5f_Tab_5f_addinodeci23022021162125.F11" office:value-type="string">
            <text:p text:style-name="P13"/>
          </table:table-cell>
          <table:table-cell table:style-name="CF_5f_Tab_5f_addinodeci23022021162125.G11" office:value-type="string">
            <text:p text:style-name="P13"/>
          </table:table-cell>
          <table:table-cell table:style-name="CF_5f_Tab_5f_addinodeci23022021162125.H11" office:value-type="string">
            <text:p text:style-name="P13"/>
          </table:table-cell>
          <table:table-cell table:style-name="CF_5f_Tab_5f_addinodeci23022021162125.I11" office:value-type="string">
            <text:p text:style-name="P13"/>
          </table:table-cell>
          <table:table-cell table:style-name="CF_5f_Tab_5f_addinodeci23022021162125.J11" office:value-type="string">
            <text:p text:style-name="P13"/>
          </table:table-cell>
          <table:table-cell table:style-name="CF_5f_Tab_5f_addinodeci23022021162125.K11" office:value-type="string">
            <text:p text:style-name="P13"/>
          </table:table-cell>
          <table:covered-table-cell/>
        </table:table-row>
        <table:table-row table:style-name="CF_5f_Tab_5f_addinodeci23022021162125.12"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21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K12" office:value-type="string">
            <text:p text:style-name="P13"/>
          </table:table-cell>
          <table:covered-table-cell/>
        </table:table-row>
        <table:table-row table:style-name="CF_5f_Tab_5f_addinodeci23022021162125.2"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25"/>
          </table:table-cell>
          <table:table-cell table:style-name="CF_5f_Tab_5f_addinodeci23022021162125.D13" office:value-type="string">
            <text:p text:style-name="P34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F13" office:value-type="string">
            <text:p text:style-name="P28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H13" office:value-type="string">
            <text:p text:style-name="P32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J13" office:value-type="string">
            <text:p text:style-name="P34"/>
          </table:table-cell>
          <table:table-cell table:style-name="CF_5f_Tab_5f_addinodeci23022021162125.D1" office:value-type="string">
            <text:p text:style-name="P13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12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21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A1" office:value-type="string">
            <text:p text:style-name="P13"/>
          </table:table-cell>
          <table:covered-table-cell/>
        </table:table-row>
      </table:table>
      <text:p text:style-name="P6"/>
      <text:p text:style-name="P2"/>
      <text:p text:style-name="P1"><text:soft-page-break/>Exercice <text:s/><text:span text:style-name="T2">3</text:span></text:p>
      <text:p text:style-name="P9"><text:span text:style-name="T8">Pose et c</text:span>alcule <text:s/>les <text:s/>additions. </text:p>
      <text:p text:style-name="P10"><text:span text:style-name="T6">2</text:span><text:span text:style-name="T4">4</text:span><text:span text:style-name="T2">5</text:span> + <text:span text:style-name="T4">6</text:span><text:span text:style-name="T2">3</text:span> + <text:span text:style-name="T2">9</text:span> <text:span text:style-name="T6">1</text:span><text:span text:style-name="T4">9</text:span><text:span text:style-name="T2">8</text:span></text:p>
      <table:table table:name="CF_Tab_addinodeci23022021162357" table:style-name="CF_5f_Tab_5f_addinodeci23022021162357">
        <table:table-column table:style-name="CF_5f_Tab_5f_addinodeci23022021162357.A"/>
        <table:table-column table:style-name="CF_5f_Tab_5f_addinodeci23022021162357.B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L"/>
        <table:table-row table:style-name="CF_5f_Tab_5f_addinodeci23022021162357.1">
          <table:table-cell table:style-name="CF_5f_Tab_5f_addinodeci23022021162357.A1" office:value-type="string">
            <text:p text:style-name="P12"/>
            <text:p text:style-name="P12"/>
          </table:table-cell>
          <table:table-cell table:style-name="CF_5f_Tab_5f_addinodeci23022021162357.A1" office:value-type="string">
            <text:p text:style-name="P12"/>
          </table:table-cell>
          <table:table-cell table:style-name="CF_5f_Tab_5f_addinodeci23022021162357.A1" office:value-type="string">
            <text:p text:style-name="P12"/>
          </table:table-cell>
          <table:table-cell table:style-name="CF_5f_Tab_5f_addinodeci23022021162357.D1" office:value-type="string">
            <text:p text:style-name="P19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table:number-rows-spanned="14" office:value-type="string">
            <text:p text:style-name="P12"/>
          </table:table-cell>
        </table:table-row>
        <table:table-row table:style-name="CF_5f_Tab_5f_addinodeci23022021162357.2">
          <table:table-cell table:style-name="CF_5f_Tab_5f_addinodeci23022021162357.A1" office:value-type="string">
            <text:p text:style-name="P18"/>
          </table:table-cell>
          <table:table-cell table:style-name="CF_5f_Tab_5f_addinodeci23022021162357.A1" office:value-type="string">
            <text:p text:style-name="P18"/>
          </table:table-cell>
          <table:table-cell table:style-name="CF_5f_Tab_5f_addinodeci23022021162357.A1" office:value-type="string">
            <text:p text:style-name="P24"/>
          </table:table-cell>
          <table:table-cell table:style-name="CF_5f_Tab_5f_addinodeci23022021162357.D2" office:value-type="string">
            <text:p text:style-name="P36"/>
          </table:table-cell>
          <table:table-cell table:style-name="CF_5f_Tab_5f_addinodeci23022021162357.E2" office:value-type="string">
            <text:p text:style-name="P18"/>
          </table:table-cell>
          <table:table-cell table:style-name="CF_5f_Tab_5f_addinodeci23022021162357.F2" office:value-type="string">
            <text:p text:style-name="P26"/>
          </table:table-cell>
          <table:table-cell table:style-name="CF_5f_Tab_5f_addinodeci23022021162357.E2" office:value-type="string">
            <text:p text:style-name="P18"/>
          </table:table-cell>
          <table:table-cell table:style-name="CF_5f_Tab_5f_addinodeci23022021162357.H2" office:value-type="string">
            <text:p text:style-name="P30"/>
          </table:table-cell>
          <table:table-cell table:style-name="CF_5f_Tab_5f_addinodeci23022021162357.D1" office:value-type="string">
            <text:p text:style-name="P18"/>
          </table:table-cell>
          <table:table-cell table:style-name="CF_5f_Tab_5f_addinodeci23022021162357.D1" office:value-type="string">
            <text:p text:style-name="P23"/>
          </table:table-cell>
          <table:table-cell table:style-name="CF_5f_Tab_5f_addinodeci23022021162357.D1" office:value-type="string">
            <text:p text:style-name="P18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12"/>
          </table:table-cell>
          <table:table-cell table:style-name="CF_5f_Tab_5f_addinodeci23022021162357.A1" office:value-type="string">
            <text:p text:style-name="P12"/>
          </table:table-cell>
          <table:table-cell table:style-name="CF_5f_Tab_5f_addinodeci23022021162357.A1" office:value-type="string">
            <text:p text:style-name="P12"/>
          </table:table-cell>
          <table:table-cell table:style-name="CF_5f_Tab_5f_addinodeci23022021162357.D1" office:value-type="string">
            <text:p text:style-name="P19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table-cell table:style-name="CF_5f_Tab_5f_addinodeci23022021162357.D1" office:value-type="string">
            <text:p text:style-name="P12"/>
          </table:table-cell>
          <table:covered-table-cell/>
        </table:table-row>
        <table:table-row table:style-name="CF_5f_Tab_5f_addinodeci23022021162357.2"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6"/>
          </table:table-cell>
          <table:table-cell table:style-name="CF_5f_Tab_5f_addinodeci23022021162357.A1" office:value-type="string">
            <text:p text:style-name="P25"/>
          </table:table-cell>
          <table:table-cell table:style-name="CF_5f_Tab_5f_addinodeci23022021162357.D4" office:value-type="string">
            <text:p text:style-name="P35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F4" office:value-type="string">
            <text:p text:style-name="P27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H4" office:value-type="string">
            <text:p text:style-name="P3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J4" office:value-type="string">
            <text:p text:style-name="P3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E2" office:value-type="string">
            <text:p text:style-name="P21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2"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4">+</text:p>
          </table:table-cell>
          <table:table-cell table:style-name="CF_5f_Tab_5f_addinodeci23022021162357.D1" office:value-type="string">
            <text:p text:style-name="P25"/>
          </table:table-cell>
          <table:table-cell table:style-name="CF_5f_Tab_5f_addinodeci23022021162357.D6" office:value-type="string">
            <text:p text:style-name="P35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F6" office:value-type="string">
            <text:p text:style-name="P29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H6" office:value-type="string">
            <text:p text:style-name="P3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J6" office:value-type="string">
            <text:p text:style-name="P3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E2" office:value-type="string">
            <text:p text:style-name="P21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2"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5">+</text:p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6" office:value-type="string">
            <text:p text:style-name="P33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F6" office:value-type="string">
            <text:p text:style-name="P27"/>
          </table:table-cell>
          <table:table-cell table:style-name="CF_5f_Tab_5f_addinodeci23022021162357.E2" office:value-type="string">
            <text:p text:style-name="P13"/>
          </table:table-cell>
          <table:table-cell table:style-name="CF_5f_Tab_5f_addinodeci23022021162357.H6" office:value-type="string">
            <text:p text:style-name="P3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J6" office:value-type="string">
            <text:p text:style-name="P3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2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21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covered-table-cell/>
        </table:table-row>
        <table:table-row table:style-name="CF_5f_Tab_5f_addinodeci23022021162357.11">
          <table:table-cell table:style-name="CF_5f_Tab_5f_addinodeci23022021162357.A1" office:value-type="string">
            <text:p text:style-name="P13"/>
          </table:table-cell>
          <table:table-cell table:style-name="CF_5f_Tab_5f_addinodeci23022021162357.B11" office:value-type="string">
            <text:p text:style-name="P13"/>
          </table:table-cell>
          <table:table-cell table:style-name="CF_5f_Tab_5f_addinodeci23022021162357.C11" office:value-type="string">
            <text:p text:style-name="P13"/>
          </table:table-cell>
          <table:table-cell table:style-name="CF_5f_Tab_5f_addinodeci23022021162357.D11" office:value-type="string">
            <text:p text:style-name="P21"/>
          </table:table-cell>
          <table:table-cell table:style-name="CF_5f_Tab_5f_addinodeci23022021162357.E11" office:value-type="string">
            <text:p text:style-name="P13"/>
          </table:table-cell>
          <table:table-cell table:style-name="CF_5f_Tab_5f_addinodeci23022021162357.F11" office:value-type="string">
            <text:p text:style-name="P13"/>
          </table:table-cell>
          <table:table-cell table:style-name="CF_5f_Tab_5f_addinodeci23022021162357.G11" office:value-type="string">
            <text:p text:style-name="P13"/>
          </table:table-cell>
          <table:table-cell table:style-name="CF_5f_Tab_5f_addinodeci23022021162357.H11" office:value-type="string">
            <text:p text:style-name="P13"/>
          </table:table-cell>
          <table:table-cell table:style-name="CF_5f_Tab_5f_addinodeci23022021162357.I11" office:value-type="string">
            <text:p text:style-name="P13"/>
          </table:table-cell>
          <table:table-cell table:style-name="CF_5f_Tab_5f_addinodeci23022021162357.J11" office:value-type="string">
            <text:p text:style-name="P13"/>
          </table:table-cell>
          <table:table-cell table:style-name="CF_5f_Tab_5f_addinodeci23022021162357.K11" office:value-type="string">
            <text:p text:style-name="P13"/>
          </table:table-cell>
          <table:covered-table-cell/>
        </table:table-row>
        <table:table-row table:style-name="CF_5f_Tab_5f_addinodeci23022021162357.12"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21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K12" office:value-type="string">
            <text:p text:style-name="P13"/>
          </table:table-cell>
          <table:covered-table-cell/>
        </table:table-row>
        <table:table-row table:style-name="CF_5f_Tab_5f_addinodeci23022021162357.2"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25"/>
          </table:table-cell>
          <table:table-cell table:style-name="CF_5f_Tab_5f_addinodeci23022021162357.D13" office:value-type="string">
            <text:p text:style-name="P34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F13" office:value-type="string">
            <text:p text:style-name="P28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H13" office:value-type="string">
            <text:p text:style-name="P32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J13" office:value-type="string">
            <text:p text:style-name="P34"/>
          </table:table-cell>
          <table:table-cell table:style-name="CF_5f_Tab_5f_addinodeci23022021162357.D1" office:value-type="string">
            <text:p text:style-name="P13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12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21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A1" office:value-type="string">
            <text:p text:style-name="P13"/>
          </table:table-cell>
          <table:covered-table-cell/>
        </table:table-row>
      </table:table>
      <text:p text:style-name="P6"/>
      <text:p text:style-name="P3"/>
      <text:p text:style-name="P11"><text:span text:style-name="T2">2</text:span><text:span text:style-name="T6"> 9</text:span><text:span text:style-name="T4">1</text:span><text:span text:style-name="T2">2</text:span> + <text:span text:style-name="T2">1</text:span> <text:span text:style-name="T6">3</text:span><text:span text:style-name="T4">4</text:span><text:span text:style-name="T2">8</text:span> + <text:span text:style-name="T6">5</text:span><text:span text:style-name="T4">8</text:span><text:span text:style-name="T2">0</text:span></text:p>
      <table:table table:name="CF_Tab_addinodeci23022021162430" table:style-name="CF_5f_Tab_5f_addinodeci23022021162430">
        <table:table-column table:style-name="CF_5f_Tab_5f_addinodeci23022021162430.A"/>
        <table:table-column table:style-name="CF_5f_Tab_5f_addinodeci23022021162430.B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L"/>
        <table:table-row table:style-name="CF_5f_Tab_5f_addinodeci23022021162430.1">
          <table:table-cell table:style-name="CF_5f_Tab_5f_addinodeci23022021162430.A1" office:value-type="string">
            <text:p text:style-name="P12"/>
            <text:p text:style-name="P12"/>
          </table:table-cell>
          <table:table-cell table:style-name="CF_5f_Tab_5f_addinodeci23022021162430.A1" office:value-type="string">
            <text:p text:style-name="P12"/>
          </table:table-cell>
          <table:table-cell table:style-name="CF_5f_Tab_5f_addinodeci23022021162430.A1" office:value-type="string">
            <text:p text:style-name="P12"/>
          </table:table-cell>
          <table:table-cell table:style-name="CF_5f_Tab_5f_addinodeci23022021162430.D1" office:value-type="string">
            <text:p text:style-name="P19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table:number-rows-spanned="14" office:value-type="string">
            <text:p text:style-name="P12"/>
          </table:table-cell>
        </table:table-row>
        <table:table-row table:style-name="CF_5f_Tab_5f_addinodeci23022021162430.2">
          <table:table-cell table:style-name="CF_5f_Tab_5f_addinodeci23022021162430.A1" office:value-type="string">
            <text:p text:style-name="P18"/>
          </table:table-cell>
          <table:table-cell table:style-name="CF_5f_Tab_5f_addinodeci23022021162430.A1" office:value-type="string">
            <text:p text:style-name="P18"/>
          </table:table-cell>
          <table:table-cell table:style-name="CF_5f_Tab_5f_addinodeci23022021162430.A1" office:value-type="string">
            <text:p text:style-name="P24"/>
          </table:table-cell>
          <table:table-cell table:style-name="CF_5f_Tab_5f_addinodeci23022021162430.D2" office:value-type="string">
            <text:p text:style-name="P36"/>
          </table:table-cell>
          <table:table-cell table:style-name="CF_5f_Tab_5f_addinodeci23022021162430.E2" office:value-type="string">
            <text:p text:style-name="P18"/>
          </table:table-cell>
          <table:table-cell table:style-name="CF_5f_Tab_5f_addinodeci23022021162430.F2" office:value-type="string">
            <text:p text:style-name="P26"/>
          </table:table-cell>
          <table:table-cell table:style-name="CF_5f_Tab_5f_addinodeci23022021162430.E2" office:value-type="string">
            <text:p text:style-name="P18"/>
          </table:table-cell>
          <table:table-cell table:style-name="CF_5f_Tab_5f_addinodeci23022021162430.H2" office:value-type="string">
            <text:p text:style-name="P30"/>
          </table:table-cell>
          <table:table-cell table:style-name="CF_5f_Tab_5f_addinodeci23022021162430.D1" office:value-type="string">
            <text:p text:style-name="P18"/>
          </table:table-cell>
          <table:table-cell table:style-name="CF_5f_Tab_5f_addinodeci23022021162430.D1" office:value-type="string">
            <text:p text:style-name="P23"/>
          </table:table-cell>
          <table:table-cell table:style-name="CF_5f_Tab_5f_addinodeci23022021162430.D1" office:value-type="string">
            <text:p text:style-name="P18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12"/>
          </table:table-cell>
          <table:table-cell table:style-name="CF_5f_Tab_5f_addinodeci23022021162430.A1" office:value-type="string">
            <text:p text:style-name="P12"/>
          </table:table-cell>
          <table:table-cell table:style-name="CF_5f_Tab_5f_addinodeci23022021162430.A1" office:value-type="string">
            <text:p text:style-name="P12"/>
          </table:table-cell>
          <table:table-cell table:style-name="CF_5f_Tab_5f_addinodeci23022021162430.D1" office:value-type="string">
            <text:p text:style-name="P19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table-cell table:style-name="CF_5f_Tab_5f_addinodeci23022021162430.D1" office:value-type="string">
            <text:p text:style-name="P12"/>
          </table:table-cell>
          <table:covered-table-cell/>
        </table:table-row>
        <table:table-row table:style-name="CF_5f_Tab_5f_addinodeci23022021162430.2"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6"/>
          </table:table-cell>
          <table:table-cell table:style-name="CF_5f_Tab_5f_addinodeci23022021162430.A1" office:value-type="string">
            <text:p text:style-name="P25"/>
          </table:table-cell>
          <table:table-cell table:style-name="CF_5f_Tab_5f_addinodeci23022021162430.D4" office:value-type="string">
            <text:p text:style-name="P3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F4" office:value-type="string">
            <text:p text:style-name="P27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H4" office:value-type="string">
            <text:p text:style-name="P3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J4" office:value-type="string">
            <text:p text:style-name="P3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E2" office:value-type="string">
            <text:p text:style-name="P21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2"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4">+</text:p>
          </table:table-cell>
          <table:table-cell table:style-name="CF_5f_Tab_5f_addinodeci23022021162430.D1" office:value-type="string">
            <text:p text:style-name="P25"/>
          </table:table-cell>
          <table:table-cell table:style-name="CF_5f_Tab_5f_addinodeci23022021162430.D6" office:value-type="string">
            <text:p text:style-name="P3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F6" office:value-type="string">
            <text:p text:style-name="P27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H6" office:value-type="string">
            <text:p text:style-name="P3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J6" office:value-type="string">
            <text:p text:style-name="P3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E2" office:value-type="string">
            <text:p text:style-name="P21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2"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5">+</text:p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6" office:value-type="string">
            <text:p text:style-name="P34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F6" office:value-type="string">
            <text:p text:style-name="P27"/>
          </table:table-cell>
          <table:table-cell table:style-name="CF_5f_Tab_5f_addinodeci23022021162430.E2" office:value-type="string">
            <text:p text:style-name="P13"/>
          </table:table-cell>
          <table:table-cell table:style-name="CF_5f_Tab_5f_addinodeci23022021162430.H6" office:value-type="string">
            <text:p text:style-name="P3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J6" office:value-type="string">
            <text:p text:style-name="P3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2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21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covered-table-cell/>
        </table:table-row>
        <table:table-row table:style-name="CF_5f_Tab_5f_addinodeci23022021162430.11">
          <table:table-cell table:style-name="CF_5f_Tab_5f_addinodeci23022021162430.A1" office:value-type="string">
            <text:p text:style-name="P13"/>
          </table:table-cell>
          <table:table-cell table:style-name="CF_5f_Tab_5f_addinodeci23022021162430.B11" office:value-type="string">
            <text:p text:style-name="P13"/>
          </table:table-cell>
          <table:table-cell table:style-name="CF_5f_Tab_5f_addinodeci23022021162430.C11" office:value-type="string">
            <text:p text:style-name="P13"/>
          </table:table-cell>
          <table:table-cell table:style-name="CF_5f_Tab_5f_addinodeci23022021162430.D11" office:value-type="string">
            <text:p text:style-name="P21"/>
          </table:table-cell>
          <table:table-cell table:style-name="CF_5f_Tab_5f_addinodeci23022021162430.E11" office:value-type="string">
            <text:p text:style-name="P13"/>
          </table:table-cell>
          <table:table-cell table:style-name="CF_5f_Tab_5f_addinodeci23022021162430.F11" office:value-type="string">
            <text:p text:style-name="P13"/>
          </table:table-cell>
          <table:table-cell table:style-name="CF_5f_Tab_5f_addinodeci23022021162430.G11" office:value-type="string">
            <text:p text:style-name="P13"/>
          </table:table-cell>
          <table:table-cell table:style-name="CF_5f_Tab_5f_addinodeci23022021162430.H11" office:value-type="string">
            <text:p text:style-name="P13"/>
          </table:table-cell>
          <table:table-cell table:style-name="CF_5f_Tab_5f_addinodeci23022021162430.I11" office:value-type="string">
            <text:p text:style-name="P13"/>
          </table:table-cell>
          <table:table-cell table:style-name="CF_5f_Tab_5f_addinodeci23022021162430.J11" office:value-type="string">
            <text:p text:style-name="P13"/>
          </table:table-cell>
          <table:table-cell table:style-name="CF_5f_Tab_5f_addinodeci23022021162430.K11" office:value-type="string">
            <text:p text:style-name="P13"/>
          </table:table-cell>
          <table:covered-table-cell/>
        </table:table-row>
        <table:table-row table:style-name="CF_5f_Tab_5f_addinodeci23022021162430.12"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21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K12" office:value-type="string">
            <text:p text:style-name="P13"/>
          </table:table-cell>
          <table:covered-table-cell/>
        </table:table-row>
        <table:table-row table:style-name="CF_5f_Tab_5f_addinodeci23022021162430.2"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25"/>
          </table:table-cell>
          <table:table-cell table:style-name="CF_5f_Tab_5f_addinodeci23022021162430.D13" office:value-type="string">
            <text:p text:style-name="P34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F13" office:value-type="string">
            <text:p text:style-name="P28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H13" office:value-type="string">
            <text:p text:style-name="P32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J13" office:value-type="string">
            <text:p text:style-name="P34"/>
          </table:table-cell>
          <table:table-cell table:style-name="CF_5f_Tab_5f_addinodeci23022021162430.D1" office:value-type="string">
            <text:p text:style-name="P13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12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21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A1" office:value-type="string">
            <text:p text:style-name="P13"/>
          </table:table-cell>
          <table:covered-table-cell/>
        </table:table-row>
      </table:table>
      <text:p text:style-name="P7"/>
      <text:p text:style-name="P3"/>
      <text:p text:style-name="P1"><text:soft-page-break/>Exercice <text:s/><text:span text:style-name="T2">3</text:span></text:p>
      <text:p text:style-name="P9"><text:span text:style-name="T8">Pose et c</text:span>alcule <text:s/>les <text:s/>additions. </text:p>
      <text:p text:style-name="P11"><text:span text:style-name="T2">5</text:span><text:span text:style-name="T6"> 7</text:span><text:span text:style-name="T4">1</text:span><text:span text:style-name="T2">2</text:span> + <text:span text:style-name="T6">9</text:span><text:span text:style-name="T4">2</text:span><text:span text:style-name="T2">7</text:span> + <text:span text:style-name="T6">1</text:span><text:span text:style-name="T4">5</text:span><text:span text:style-name="T2">8</text:span></text:p>
      <table:table table:name="CF_Tab_addinodeci23022021162457" table:style-name="CF_5f_Tab_5f_addinodeci23022021162457">
        <table:table-column table:style-name="CF_5f_Tab_5f_addinodeci23022021162457.A"/>
        <table:table-column table:style-name="CF_5f_Tab_5f_addinodeci23022021162457.B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L"/>
        <table:table-row table:style-name="CF_5f_Tab_5f_addinodeci23022021162457.1">
          <table:table-cell table:style-name="CF_5f_Tab_5f_addinodeci23022021162457.A1" office:value-type="string">
            <text:p text:style-name="P12"/>
            <text:p text:style-name="P12"/>
          </table:table-cell>
          <table:table-cell table:style-name="CF_5f_Tab_5f_addinodeci23022021162457.A1" office:value-type="string">
            <text:p text:style-name="P12"/>
          </table:table-cell>
          <table:table-cell table:style-name="CF_5f_Tab_5f_addinodeci23022021162457.A1" office:value-type="string">
            <text:p text:style-name="P12"/>
          </table:table-cell>
          <table:table-cell table:style-name="CF_5f_Tab_5f_addinodeci23022021162457.D1" office:value-type="string">
            <text:p text:style-name="P19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table:number-rows-spanned="14" office:value-type="string">
            <text:p text:style-name="P12"/>
          </table:table-cell>
        </table:table-row>
        <table:table-row table:style-name="CF_5f_Tab_5f_addinodeci23022021162457.2">
          <table:table-cell table:style-name="CF_5f_Tab_5f_addinodeci23022021162457.A1" office:value-type="string">
            <text:p text:style-name="P18"/>
          </table:table-cell>
          <table:table-cell table:style-name="CF_5f_Tab_5f_addinodeci23022021162457.A1" office:value-type="string">
            <text:p text:style-name="P18"/>
          </table:table-cell>
          <table:table-cell table:style-name="CF_5f_Tab_5f_addinodeci23022021162457.A1" office:value-type="string">
            <text:p text:style-name="P24"/>
          </table:table-cell>
          <table:table-cell table:style-name="CF_5f_Tab_5f_addinodeci23022021162457.D2" office:value-type="string">
            <text:p text:style-name="P36"/>
          </table:table-cell>
          <table:table-cell table:style-name="CF_5f_Tab_5f_addinodeci23022021162457.E2" office:value-type="string">
            <text:p text:style-name="P18"/>
          </table:table-cell>
          <table:table-cell table:style-name="CF_5f_Tab_5f_addinodeci23022021162457.F2" office:value-type="string">
            <text:p text:style-name="P26"/>
          </table:table-cell>
          <table:table-cell table:style-name="CF_5f_Tab_5f_addinodeci23022021162457.E2" office:value-type="string">
            <text:p text:style-name="P18"/>
          </table:table-cell>
          <table:table-cell table:style-name="CF_5f_Tab_5f_addinodeci23022021162457.H2" office:value-type="string">
            <text:p text:style-name="P30"/>
          </table:table-cell>
          <table:table-cell table:style-name="CF_5f_Tab_5f_addinodeci23022021162457.D1" office:value-type="string">
            <text:p text:style-name="P18"/>
          </table:table-cell>
          <table:table-cell table:style-name="CF_5f_Tab_5f_addinodeci23022021162457.D1" office:value-type="string">
            <text:p text:style-name="P23"/>
          </table:table-cell>
          <table:table-cell table:style-name="CF_5f_Tab_5f_addinodeci23022021162457.D1" office:value-type="string">
            <text:p text:style-name="P18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12"/>
          </table:table-cell>
          <table:table-cell table:style-name="CF_5f_Tab_5f_addinodeci23022021162457.A1" office:value-type="string">
            <text:p text:style-name="P12"/>
          </table:table-cell>
          <table:table-cell table:style-name="CF_5f_Tab_5f_addinodeci23022021162457.A1" office:value-type="string">
            <text:p text:style-name="P12"/>
          </table:table-cell>
          <table:table-cell table:style-name="CF_5f_Tab_5f_addinodeci23022021162457.D1" office:value-type="string">
            <text:p text:style-name="P19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table-cell table:style-name="CF_5f_Tab_5f_addinodeci23022021162457.D1" office:value-type="string">
            <text:p text:style-name="P12"/>
          </table:table-cell>
          <table:covered-table-cell/>
        </table:table-row>
        <table:table-row table:style-name="CF_5f_Tab_5f_addinodeci23022021162457.2"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6"/>
          </table:table-cell>
          <table:table-cell table:style-name="CF_5f_Tab_5f_addinodeci23022021162457.A1" office:value-type="string">
            <text:p text:style-name="P25"/>
          </table:table-cell>
          <table:table-cell table:style-name="CF_5f_Tab_5f_addinodeci23022021162457.D4" office:value-type="string">
            <text:p text:style-name="P3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F4" office:value-type="string">
            <text:p text:style-name="P27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H4" office:value-type="string">
            <text:p text:style-name="P3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J4" office:value-type="string">
            <text:p text:style-name="P3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E2" office:value-type="string">
            <text:p text:style-name="P21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2"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4">+</text:p>
          </table:table-cell>
          <table:table-cell table:style-name="CF_5f_Tab_5f_addinodeci23022021162457.D1" office:value-type="string">
            <text:p text:style-name="P25"/>
          </table:table-cell>
          <table:table-cell table:style-name="CF_5f_Tab_5f_addinodeci23022021162457.D6" office:value-type="string">
            <text:p text:style-name="P35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F6" office:value-type="string">
            <text:p text:style-name="P27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H6" office:value-type="string">
            <text:p text:style-name="P3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J6" office:value-type="string">
            <text:p text:style-name="P3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E2" office:value-type="string">
            <text:p text:style-name="P21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2"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5">+</text:p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6" office:value-type="string">
            <text:p text:style-name="P34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F6" office:value-type="string">
            <text:p text:style-name="P27"/>
          </table:table-cell>
          <table:table-cell table:style-name="CF_5f_Tab_5f_addinodeci23022021162457.E2" office:value-type="string">
            <text:p text:style-name="P13"/>
          </table:table-cell>
          <table:table-cell table:style-name="CF_5f_Tab_5f_addinodeci23022021162457.H6" office:value-type="string">
            <text:p text:style-name="P3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J6" office:value-type="string">
            <text:p text:style-name="P3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2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21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covered-table-cell/>
        </table:table-row>
        <table:table-row table:style-name="CF_5f_Tab_5f_addinodeci23022021162457.11">
          <table:table-cell table:style-name="CF_5f_Tab_5f_addinodeci23022021162457.A1" office:value-type="string">
            <text:p text:style-name="P13"/>
          </table:table-cell>
          <table:table-cell table:style-name="CF_5f_Tab_5f_addinodeci23022021162457.B11" office:value-type="string">
            <text:p text:style-name="P13"/>
          </table:table-cell>
          <table:table-cell table:style-name="CF_5f_Tab_5f_addinodeci23022021162457.C11" office:value-type="string">
            <text:p text:style-name="P13"/>
          </table:table-cell>
          <table:table-cell table:style-name="CF_5f_Tab_5f_addinodeci23022021162457.D11" office:value-type="string">
            <text:p text:style-name="P21"/>
          </table:table-cell>
          <table:table-cell table:style-name="CF_5f_Tab_5f_addinodeci23022021162457.E11" office:value-type="string">
            <text:p text:style-name="P13"/>
          </table:table-cell>
          <table:table-cell table:style-name="CF_5f_Tab_5f_addinodeci23022021162457.F11" office:value-type="string">
            <text:p text:style-name="P13"/>
          </table:table-cell>
          <table:table-cell table:style-name="CF_5f_Tab_5f_addinodeci23022021162457.G11" office:value-type="string">
            <text:p text:style-name="P13"/>
          </table:table-cell>
          <table:table-cell table:style-name="CF_5f_Tab_5f_addinodeci23022021162457.H11" office:value-type="string">
            <text:p text:style-name="P13"/>
          </table:table-cell>
          <table:table-cell table:style-name="CF_5f_Tab_5f_addinodeci23022021162457.I11" office:value-type="string">
            <text:p text:style-name="P13"/>
          </table:table-cell>
          <table:table-cell table:style-name="CF_5f_Tab_5f_addinodeci23022021162457.J11" office:value-type="string">
            <text:p text:style-name="P13"/>
          </table:table-cell>
          <table:table-cell table:style-name="CF_5f_Tab_5f_addinodeci23022021162457.K11" office:value-type="string">
            <text:p text:style-name="P13"/>
          </table:table-cell>
          <table:covered-table-cell/>
        </table:table-row>
        <table:table-row table:style-name="CF_5f_Tab_5f_addinodeci23022021162457.12"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21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K12" office:value-type="string">
            <text:p text:style-name="P13"/>
          </table:table-cell>
          <table:covered-table-cell/>
        </table:table-row>
        <table:table-row table:style-name="CF_5f_Tab_5f_addinodeci23022021162457.2"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25"/>
          </table:table-cell>
          <table:table-cell table:style-name="CF_5f_Tab_5f_addinodeci23022021162457.D13" office:value-type="string">
            <text:p text:style-name="P34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F13" office:value-type="string">
            <text:p text:style-name="P28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H13" office:value-type="string">
            <text:p text:style-name="P32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J13" office:value-type="string">
            <text:p text:style-name="P34"/>
          </table:table-cell>
          <table:table-cell table:style-name="CF_5f_Tab_5f_addinodeci23022021162457.D1" office:value-type="string">
            <text:p text:style-name="P13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12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21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A1" office:value-type="string">
            <text:p text:style-name="P13"/>
          </table:table-cell>
          <table:covered-table-cell/>
        </table:table-row>
      </table:table>
      <text:p text:style-name="P7"><text:s text:c="2"/></text:p>
      <text:p text:style-name="P3"/>
      <text:p text:style-name="P11"><text:span text:style-name="T2">6</text:span><text:span text:style-name="T6"> 5</text:span><text:span text:style-name="T4">2</text:span><text:span text:style-name="T2">7</text:span> + <text:span text:style-name="T6">8</text:span><text:span text:style-name="T4">1</text:span><text:span text:style-name="T2">0</text:span> + <text:span text:style-name="T6">2</text:span><text:span text:style-name="T4">4</text:span><text:span text:style-name="T2">9</text:span></text:p>
      <table:table table:name="CF_Tab_addinodeci23022021162517" table:style-name="CF_5f_Tab_5f_addinodeci23022021162517">
        <table:table-column table:style-name="CF_5f_Tab_5f_addinodeci23022021162517.A"/>
        <table:table-column table:style-name="CF_5f_Tab_5f_addinodeci23022021162517.B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L"/>
        <table:table-row table:style-name="CF_5f_Tab_5f_addinodeci23022021162517.1">
          <table:table-cell table:style-name="CF_5f_Tab_5f_addinodeci23022021162517.A1" office:value-type="string">
            <text:p text:style-name="P12"/>
            <text:p text:style-name="P12"/>
          </table:table-cell>
          <table:table-cell table:style-name="CF_5f_Tab_5f_addinodeci23022021162517.A1" office:value-type="string">
            <text:p text:style-name="P12"/>
          </table:table-cell>
          <table:table-cell table:style-name="CF_5f_Tab_5f_addinodeci23022021162517.A1" office:value-type="string">
            <text:p text:style-name="P12"/>
          </table:table-cell>
          <table:table-cell table:style-name="CF_5f_Tab_5f_addinodeci23022021162517.D1" office:value-type="string">
            <text:p text:style-name="P19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table:number-rows-spanned="14" office:value-type="string">
            <text:p text:style-name="P12"/>
          </table:table-cell>
        </table:table-row>
        <table:table-row table:style-name="CF_5f_Tab_5f_addinodeci23022021162517.2">
          <table:table-cell table:style-name="CF_5f_Tab_5f_addinodeci23022021162517.A1" office:value-type="string">
            <text:p text:style-name="P18"/>
          </table:table-cell>
          <table:table-cell table:style-name="CF_5f_Tab_5f_addinodeci23022021162517.A1" office:value-type="string">
            <text:p text:style-name="P18"/>
          </table:table-cell>
          <table:table-cell table:style-name="CF_5f_Tab_5f_addinodeci23022021162517.A1" office:value-type="string">
            <text:p text:style-name="P24"/>
          </table:table-cell>
          <table:table-cell table:style-name="CF_5f_Tab_5f_addinodeci23022021162517.D2" office:value-type="string">
            <text:p text:style-name="P36"/>
          </table:table-cell>
          <table:table-cell table:style-name="CF_5f_Tab_5f_addinodeci23022021162517.E2" office:value-type="string">
            <text:p text:style-name="P18"/>
          </table:table-cell>
          <table:table-cell table:style-name="CF_5f_Tab_5f_addinodeci23022021162517.F2" office:value-type="string">
            <text:p text:style-name="P26"/>
          </table:table-cell>
          <table:table-cell table:style-name="CF_5f_Tab_5f_addinodeci23022021162517.E2" office:value-type="string">
            <text:p text:style-name="P18"/>
          </table:table-cell>
          <table:table-cell table:style-name="CF_5f_Tab_5f_addinodeci23022021162517.H2" office:value-type="string">
            <text:p text:style-name="P30"/>
          </table:table-cell>
          <table:table-cell table:style-name="CF_5f_Tab_5f_addinodeci23022021162517.D1" office:value-type="string">
            <text:p text:style-name="P18"/>
          </table:table-cell>
          <table:table-cell table:style-name="CF_5f_Tab_5f_addinodeci23022021162517.D1" office:value-type="string">
            <text:p text:style-name="P23"/>
          </table:table-cell>
          <table:table-cell table:style-name="CF_5f_Tab_5f_addinodeci23022021162517.D1" office:value-type="string">
            <text:p text:style-name="P18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12"/>
          </table:table-cell>
          <table:table-cell table:style-name="CF_5f_Tab_5f_addinodeci23022021162517.A1" office:value-type="string">
            <text:p text:style-name="P12"/>
          </table:table-cell>
          <table:table-cell table:style-name="CF_5f_Tab_5f_addinodeci23022021162517.A1" office:value-type="string">
            <text:p text:style-name="P12"/>
          </table:table-cell>
          <table:table-cell table:style-name="CF_5f_Tab_5f_addinodeci23022021162517.D1" office:value-type="string">
            <text:p text:style-name="P19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table-cell table:style-name="CF_5f_Tab_5f_addinodeci23022021162517.D1" office:value-type="string">
            <text:p text:style-name="P12"/>
          </table:table-cell>
          <table:covered-table-cell/>
        </table:table-row>
        <table:table-row table:style-name="CF_5f_Tab_5f_addinodeci23022021162517.2"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6"/>
          </table:table-cell>
          <table:table-cell table:style-name="CF_5f_Tab_5f_addinodeci23022021162517.A1" office:value-type="string">
            <text:p text:style-name="P25"/>
          </table:table-cell>
          <table:table-cell table:style-name="CF_5f_Tab_5f_addinodeci23022021162517.D4" office:value-type="string">
            <text:p text:style-name="P3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F4" office:value-type="string">
            <text:p text:style-name="P27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H4" office:value-type="string">
            <text:p text:style-name="P31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J4" office:value-type="string">
            <text:p text:style-name="P3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E2" office:value-type="string">
            <text:p text:style-name="P21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2"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4">+</text:p>
          </table:table-cell>
          <table:table-cell table:style-name="CF_5f_Tab_5f_addinodeci23022021162517.D1" office:value-type="string">
            <text:p text:style-name="P25"/>
          </table:table-cell>
          <table:table-cell table:style-name="CF_5f_Tab_5f_addinodeci23022021162517.D6" office:value-type="string">
            <text:p text:style-name="P35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F6" office:value-type="string">
            <text:p text:style-name="P27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H6" office:value-type="string">
            <text:p text:style-name="P31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J6" office:value-type="string">
            <text:p text:style-name="P3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E2" office:value-type="string">
            <text:p text:style-name="P21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2"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5">+</text:p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6" office:value-type="string">
            <text:p text:style-name="P34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F6" office:value-type="string">
            <text:p text:style-name="P27"/>
          </table:table-cell>
          <table:table-cell table:style-name="CF_5f_Tab_5f_addinodeci23022021162517.E2" office:value-type="string">
            <text:p text:style-name="P13"/>
          </table:table-cell>
          <table:table-cell table:style-name="CF_5f_Tab_5f_addinodeci23022021162517.H6" office:value-type="string">
            <text:p text:style-name="P31"/>
          </table:table-cell>
          <table:table-cell table:style-name="CF_5f_Tab_5f_addinodeci23022021162517.D1" office:value-type="string">
            <text:p text:style-name="P17"/>
          </table:table-cell>
          <table:table-cell table:style-name="CF_5f_Tab_5f_addinodeci23022021162517.J6" office:value-type="string">
            <text:p text:style-name="P3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21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21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covered-table-cell/>
        </table:table-row>
        <table:table-row table:style-name="CF_5f_Tab_5f_addinodeci23022021162517.11">
          <table:table-cell table:style-name="CF_5f_Tab_5f_addinodeci23022021162517.A1" office:value-type="string">
            <text:p text:style-name="P13"/>
          </table:table-cell>
          <table:table-cell table:style-name="CF_5f_Tab_5f_addinodeci23022021162517.B11" office:value-type="string">
            <text:p text:style-name="P13"/>
          </table:table-cell>
          <table:table-cell table:style-name="CF_5f_Tab_5f_addinodeci23022021162517.C11" office:value-type="string">
            <text:p text:style-name="P13"/>
          </table:table-cell>
          <table:table-cell table:style-name="CF_5f_Tab_5f_addinodeci23022021162517.D11" office:value-type="string">
            <text:p text:style-name="P21"/>
          </table:table-cell>
          <table:table-cell table:style-name="CF_5f_Tab_5f_addinodeci23022021162517.E11" office:value-type="string">
            <text:p text:style-name="P13"/>
          </table:table-cell>
          <table:table-cell table:style-name="CF_5f_Tab_5f_addinodeci23022021162517.F11" office:value-type="string">
            <text:p text:style-name="P13"/>
          </table:table-cell>
          <table:table-cell table:style-name="CF_5f_Tab_5f_addinodeci23022021162517.G11" office:value-type="string">
            <text:p text:style-name="P13"/>
          </table:table-cell>
          <table:table-cell table:style-name="CF_5f_Tab_5f_addinodeci23022021162517.H11" office:value-type="string">
            <text:p text:style-name="P13"/>
          </table:table-cell>
          <table:table-cell table:style-name="CF_5f_Tab_5f_addinodeci23022021162517.I11" office:value-type="string">
            <text:p text:style-name="P13"/>
          </table:table-cell>
          <table:table-cell table:style-name="CF_5f_Tab_5f_addinodeci23022021162517.J11" office:value-type="string">
            <text:p text:style-name="P13"/>
          </table:table-cell>
          <table:table-cell table:style-name="CF_5f_Tab_5f_addinodeci23022021162517.K11" office:value-type="string">
            <text:p text:style-name="P13"/>
          </table:table-cell>
          <table:covered-table-cell/>
        </table:table-row>
        <table:table-row table:style-name="CF_5f_Tab_5f_addinodeci23022021162517.12"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21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K12" office:value-type="string">
            <text:p text:style-name="P13"/>
          </table:table-cell>
          <table:covered-table-cell/>
        </table:table-row>
        <table:table-row table:style-name="CF_5f_Tab_5f_addinodeci23022021162517.2"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25"/>
          </table:table-cell>
          <table:table-cell table:style-name="CF_5f_Tab_5f_addinodeci23022021162517.D13" office:value-type="string">
            <text:p text:style-name="P34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F13" office:value-type="string">
            <text:p text:style-name="P28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H13" office:value-type="string">
            <text:p text:style-name="P32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J13" office:value-type="string">
            <text:p text:style-name="P34"/>
          </table:table-cell>
          <table:table-cell table:style-name="CF_5f_Tab_5f_addinodeci23022021162517.D1" office:value-type="string">
            <text:p text:style-name="P13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12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21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A1" office:value-type="string">
            <text:p text:style-name="P1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6:17:12.658000000</meta:creation-date>
    <dc:date>2021-02-24T10:12:58.925000000</dc:date>
    <meta:editing-duration>PT5M26S</meta:editing-duration>
    <meta:editing-cycles>3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26" meta:word-count="68" meta:character-count="248" meta:non-whitespace-character-count="187"/>
  </office:meta>
</office:document-meta>
</file>