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4022021092053" style:display-name="CF_Tab_addinodeci240220210920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053.A" style:display-name="CF_Tab_addinodeci24022021092053.A" style:family="table-column">
      <style:table-column-properties style:column-width="0.086cm"/>
    </style:style>
    <style:style style:name="CF_5f_Tab_5f_addinodeci24022021092053.B" style:display-name="CF_Tab_addinodeci24022021092053.B" style:family="table-column">
      <style:table-column-properties style:column-width="1.214cm"/>
    </style:style>
    <style:style style:name="CF_5f_Tab_5f_addinodeci24022021092053.C" style:display-name="CF_Tab_addinodeci24022021092053.C" style:family="table-column">
      <style:table-column-properties style:column-width="0.3cm"/>
    </style:style>
    <style:style style:name="CF_5f_Tab_5f_addinodeci24022021092053.D" style:display-name="CF_Tab_addinodeci24022021092053.D" style:family="table-column">
      <style:table-column-properties style:column-width="1.002cm"/>
    </style:style>
    <style:style style:name="CF_5f_Tab_5f_addinodeci24022021092053.L" style:display-name="CF_Tab_addinodeci24022021092053.L" style:family="table-column">
      <style:table-column-properties style:column-width="10.783cm"/>
    </style:style>
    <style:style style:name="CF_5f_Tab_5f_addinodeci24022021092053.1" style:display-name="CF_Tab_addinodeci240220210920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053.A1" style:display-name="CF_Tab_addinodeci24022021092053.A1" style:family="table-cell">
      <style:table-cell-properties style:vertical-align="middle" fo:padding="0cm" fo:border="none"/>
    </style:style>
    <style:style style:name="CF_5f_Tab_5f_addinodeci24022021092053.D1" style:display-name="CF_Tab_addinodeci2402202109205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053.2" style:display-name="CF_Tab_addinodeci2402202109205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053.D2" style:display-name="CF_Tab_addinodeci24022021092053.D2" style:family="table-cell">
      <style:table-cell-properties style:vertical-align="middle" fo:padding="0.097cm" fo:border="1.4pt dashed #0022ee"/>
    </style:style>
    <style:style style:name="CF_5f_Tab_5f_addinodeci24022021092053.E2" style:display-name="CF_Tab_addinodeci2402202109205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053.F2" style:display-name="CF_Tab_addinodeci24022021092053.F2" style:family="table-cell">
      <style:table-cell-properties style:vertical-align="middle" fo:padding="0.097cm" fo:border="1.4pt dashed #00c000"/>
    </style:style>
    <style:style style:name="CF_5f_Tab_5f_addinodeci24022021092053.H2" style:display-name="CF_Tab_addinodeci24022021092053.H2" style:family="table-cell">
      <style:table-cell-properties style:vertical-align="middle" fo:padding="0.097cm" fo:border="1.4pt dashed #ff3333"/>
    </style:style>
    <style:style style:name="CF_5f_Tab_5f_addinodeci24022021092053.D4" style:display-name="CF_Tab_addinodeci24022021092053.D4" style:family="table-cell">
      <style:table-cell-properties style:vertical-align="middle" fo:padding="0.097cm" fo:border="1.4pt solid #0022ee"/>
    </style:style>
    <style:style style:name="CF_5f_Tab_5f_addinodeci24022021092053.F4" style:display-name="CF_Tab_addinodeci24022021092053.F4" style:family="table-cell">
      <style:table-cell-properties style:vertical-align="middle" fo:padding="0.097cm" fo:border="1.4pt solid #00c000"/>
    </style:style>
    <style:style style:name="CF_5f_Tab_5f_addinodeci24022021092053.H4" style:display-name="CF_Tab_addinodeci24022021092053.H4" style:family="table-cell">
      <style:table-cell-properties style:vertical-align="middle" fo:padding="0.097cm" fo:border="1.4pt solid #ff3333"/>
    </style:style>
    <style:style style:name="CF_5f_Tab_5f_addinodeci24022021092053.J4" style:display-name="CF_Tab_addinodeci24022021092053.J4" style:family="table-cell">
      <style:table-cell-properties style:vertical-align="middle" fo:padding="0cm" fo:border="1.4pt solid #0022ee"/>
    </style:style>
    <style:style style:name="CF_5f_Tab_5f_addinodeci24022021092053.D6" style:display-name="CF_Tab_addinodeci24022021092053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053.F6" style:display-name="CF_Tab_addinodeci24022021092053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053.H6" style:display-name="CF_Tab_addinodeci24022021092053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053.J6" style:display-name="CF_Tab_addinodeci24022021092053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053.B8" style:display-name="CF_Tab_addinodeci2402202109205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C8" style:display-name="CF_Tab_addinodeci24022021092053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D8" style:display-name="CF_Tab_addinodeci24022021092053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E8" style:display-name="CF_Tab_addinodeci24022021092053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F8" style:display-name="CF_Tab_addinodeci24022021092053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G8" style:display-name="CF_Tab_addinodeci24022021092053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H8" style:display-name="CF_Tab_addinodeci24022021092053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I8" style:display-name="CF_Tab_addinodeci24022021092053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J8" style:display-name="CF_Tab_addinodeci24022021092053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053.K8" style:display-name="CF_Tab_addinodeci24022021092053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053.9" style:display-name="CF_Tab_addinodeci24022021092053.9" style:family="table-row">
      <style:table-row-properties style:row-height="0.212cm" fo:keep-together="auto"/>
    </style:style>
    <style:style style:name="CF_5f_Tab_5f_addinodeci24022021092053.K9" style:display-name="CF_Tab_addinodeci24022021092053.K9" style:family="table-cell">
      <style:table-cell-properties style:vertical-align="middle" fo:padding="0.049cm" fo:border="none"/>
    </style:style>
    <style:style style:name="CF_5f_Tab_5f_addinodeci24022021092053.10" style:display-name="CF_Tab_addinodeci24022021092053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053.K10" style:display-name="CF_Tab_addinodeci24022021092053.K10" style:family="table-cell">
      <style:table-cell-properties style:vertical-align="middle" fo:padding="0.049cm" fo:border="none"/>
    </style:style>
    <style:style style:name="CF_5f_Tab_5f_addinodeci24022021092053.D11" style:display-name="CF_Tab_addinodeci24022021092053.D11" style:family="table-cell">
      <style:table-cell-properties style:vertical-align="middle" fo:padding="0cm" fo:border="1.4pt solid #0022ee"/>
    </style:style>
    <style:style style:name="CF_5f_Tab_5f_addinodeci24022021092053.F11" style:display-name="CF_Tab_addinodeci24022021092053.F11" style:family="table-cell">
      <style:table-cell-properties style:vertical-align="middle" fo:padding="0cm" fo:border="1.4pt solid #00c000"/>
    </style:style>
    <style:style style:name="CF_5f_Tab_5f_addinodeci24022021092053.H11" style:display-name="CF_Tab_addinodeci24022021092053.H11" style:family="table-cell">
      <style:table-cell-properties style:vertical-align="middle" fo:padding="0cm" fo:border="1.4pt solid #ff3333"/>
    </style:style>
    <style:style style:name="CF_5f_Tab_5f_addinodeci24022021092053.J11" style:display-name="CF_Tab_addinodeci24022021092053.J11" style:family="table-cell">
      <style:table-cell-properties style:vertical-align="middle" fo:padding="0cm" fo:border="1.4pt solid #0022ee"/>
    </style:style>
    <style:style style:name="CF_5f_Tab_5f_addinodeci24022021092104" style:display-name="CF_Tab_addinodeci240220210921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104.A" style:display-name="CF_Tab_addinodeci24022021092104.A" style:family="table-column">
      <style:table-column-properties style:column-width="0.086cm"/>
    </style:style>
    <style:style style:name="CF_5f_Tab_5f_addinodeci24022021092104.B" style:display-name="CF_Tab_addinodeci24022021092104.B" style:family="table-column">
      <style:table-column-properties style:column-width="1.214cm"/>
    </style:style>
    <style:style style:name="CF_5f_Tab_5f_addinodeci24022021092104.C" style:display-name="CF_Tab_addinodeci24022021092104.C" style:family="table-column">
      <style:table-column-properties style:column-width="0.3cm"/>
    </style:style>
    <style:style style:name="CF_5f_Tab_5f_addinodeci24022021092104.D" style:display-name="CF_Tab_addinodeci24022021092104.D" style:family="table-column">
      <style:table-column-properties style:column-width="1.002cm"/>
    </style:style>
    <style:style style:name="CF_5f_Tab_5f_addinodeci24022021092104.N" style:display-name="CF_Tab_addinodeci24022021092104.N" style:family="table-column">
      <style:table-column-properties style:column-width="9.481cm"/>
    </style:style>
    <style:style style:name="CF_5f_Tab_5f_addinodeci24022021092104.1" style:display-name="CF_Tab_addinodeci2402202109210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104.A1" style:display-name="CF_Tab_addinodeci24022021092104.A1" style:family="table-cell">
      <style:table-cell-properties style:vertical-align="middle" fo:padding="0cm" fo:border="none"/>
    </style:style>
    <style:style style:name="CF_5f_Tab_5f_addinodeci24022021092104.F1" style:display-name="CF_Tab_addinodeci24022021092104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104.2" style:display-name="CF_Tab_addinodeci2402202109210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104.F2" style:display-name="CF_Tab_addinodeci24022021092104.F2" style:family="table-cell">
      <style:table-cell-properties style:vertical-align="middle" fo:padding="0.097cm" fo:border="1.4pt dashed #0022ee"/>
    </style:style>
    <style:style style:name="CF_5f_Tab_5f_addinodeci24022021092104.G2" style:display-name="CF_Tab_addinodeci24022021092104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104.H2" style:display-name="CF_Tab_addinodeci24022021092104.H2" style:family="table-cell">
      <style:table-cell-properties style:vertical-align="middle" fo:padding="0.097cm" fo:border="1.4pt dashed #00c000"/>
    </style:style>
    <style:style style:name="CF_5f_Tab_5f_addinodeci24022021092104.J2" style:display-name="CF_Tab_addinodeci24022021092104.J2" style:family="table-cell">
      <style:table-cell-properties style:vertical-align="middle" fo:padding="0.097cm" fo:border="1.4pt dashed #ff3333"/>
    </style:style>
    <style:style style:name="CF_5f_Tab_5f_addinodeci24022021092104.F4" style:display-name="CF_Tab_addinodeci24022021092104.F4" style:family="table-cell">
      <style:table-cell-properties style:vertical-align="middle" fo:padding="0.097cm" fo:border="1.4pt solid #0022ee"/>
    </style:style>
    <style:style style:name="CF_5f_Tab_5f_addinodeci24022021092104.H4" style:display-name="CF_Tab_addinodeci24022021092104.H4" style:family="table-cell">
      <style:table-cell-properties style:vertical-align="middle" fo:padding="0.097cm" fo:border="1.4pt solid #00c000"/>
    </style:style>
    <style:style style:name="CF_5f_Tab_5f_addinodeci24022021092104.J4" style:display-name="CF_Tab_addinodeci24022021092104.J4" style:family="table-cell">
      <style:table-cell-properties style:vertical-align="middle" fo:padding="0.097cm" fo:border="1.4pt solid #ff3333"/>
    </style:style>
    <style:style style:name="CF_5f_Tab_5f_addinodeci24022021092104.L4" style:display-name="CF_Tab_addinodeci24022021092104.L4" style:family="table-cell">
      <style:table-cell-properties style:vertical-align="middle" fo:padding="0cm" fo:border="1.4pt solid #0022ee"/>
    </style:style>
    <style:style style:name="CF_5f_Tab_5f_addinodeci24022021092104.F6" style:display-name="CF_Tab_addinodeci24022021092104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104.H6" style:display-name="CF_Tab_addinodeci24022021092104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104.J6" style:display-name="CF_Tab_addinodeci24022021092104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104.L6" style:display-name="CF_Tab_addinodeci24022021092104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104.11" style:display-name="CF_Tab_addinodeci24022021092104.11" style:family="table-row">
      <style:table-row-properties style:row-height="0.212cm" fo:keep-together="auto"/>
    </style:style>
    <style:style style:name="CF_5f_Tab_5f_addinodeci24022021092104.B11" style:display-name="CF_Tab_addinodeci24022021092104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C11" style:display-name="CF_Tab_addinodeci24022021092104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D11" style:display-name="CF_Tab_addinodeci24022021092104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E11" style:display-name="CF_Tab_addinodeci24022021092104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F11" style:display-name="CF_Tab_addinodeci24022021092104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G11" style:display-name="CF_Tab_addinodeci24022021092104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H11" style:display-name="CF_Tab_addinodeci24022021092104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I11" style:display-name="CF_Tab_addinodeci24022021092104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J11" style:display-name="CF_Tab_addinodeci24022021092104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K11" style:display-name="CF_Tab_addinodeci24022021092104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L11" style:display-name="CF_Tab_addinodeci24022021092104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104.M11" style:display-name="CF_Tab_addinodeci24022021092104.M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104.12" style:display-name="CF_Tab_addinodeci24022021092104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104.M12" style:display-name="CF_Tab_addinodeci24022021092104.M12" style:family="table-cell">
      <style:table-cell-properties style:vertical-align="middle" fo:padding="0.049cm" fo:border="none"/>
    </style:style>
    <style:style style:name="CF_5f_Tab_5f_addinodeci24022021092104.D13" style:display-name="CF_Tab_addinodeci24022021092104.D13" style:family="table-cell">
      <style:table-cell-properties style:vertical-align="middle" fo:padding="0cm" fo:border="1.4pt solid #ff3333"/>
    </style:style>
    <style:style style:name="CF_5f_Tab_5f_addinodeci24022021092104.F13" style:display-name="CF_Tab_addinodeci24022021092104.F13" style:family="table-cell">
      <style:table-cell-properties style:vertical-align="middle" fo:padding="0cm" fo:border="1.4pt solid #0022ee"/>
    </style:style>
    <style:style style:name="CF_5f_Tab_5f_addinodeci24022021092104.H13" style:display-name="CF_Tab_addinodeci24022021092104.H13" style:family="table-cell">
      <style:table-cell-properties style:vertical-align="middle" fo:padding="0cm" fo:border="1.4pt solid #00c000"/>
    </style:style>
    <style:style style:name="CF_5f_Tab_5f_addinodeci24022021092104.J13" style:display-name="CF_Tab_addinodeci24022021092104.J13" style:family="table-cell">
      <style:table-cell-properties style:vertical-align="middle" fo:padding="0cm" fo:border="1.4pt solid #ff3333"/>
    </style:style>
    <style:style style:name="CF_5f_Tab_5f_addinodeci24022021092104.L13" style:display-name="CF_Tab_addinodeci24022021092104.L13" style:family="table-cell">
      <style:table-cell-properties style:vertical-align="middle" fo:padding="0cm" fo:border="1.4pt solid #0022ee"/>
    </style:style>
    <style:style style:name="CF_5f_Tab_5f_addinodeci24022021092210" style:display-name="CF_Tab_addinodeci240220210922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210.A" style:display-name="CF_Tab_addinodeci24022021092210.A" style:family="table-column">
      <style:table-column-properties style:column-width="0.086cm"/>
    </style:style>
    <style:style style:name="CF_5f_Tab_5f_addinodeci24022021092210.B" style:display-name="CF_Tab_addinodeci24022021092210.B" style:family="table-column">
      <style:table-column-properties style:column-width="1.214cm"/>
    </style:style>
    <style:style style:name="CF_5f_Tab_5f_addinodeci24022021092210.C" style:display-name="CF_Tab_addinodeci24022021092210.C" style:family="table-column">
      <style:table-column-properties style:column-width="0.3cm"/>
    </style:style>
    <style:style style:name="CF_5f_Tab_5f_addinodeci24022021092210.D" style:display-name="CF_Tab_addinodeci24022021092210.D" style:family="table-column">
      <style:table-column-properties style:column-width="1.002cm"/>
    </style:style>
    <style:style style:name="CF_5f_Tab_5f_addinodeci24022021092210.N" style:display-name="CF_Tab_addinodeci24022021092210.N" style:family="table-column">
      <style:table-column-properties style:column-width="9.481cm"/>
    </style:style>
    <style:style style:name="CF_5f_Tab_5f_addinodeci24022021092210.1" style:display-name="CF_Tab_addinodeci2402202109221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210.A1" style:display-name="CF_Tab_addinodeci24022021092210.A1" style:family="table-cell">
      <style:table-cell-properties style:vertical-align="middle" fo:padding="0cm" fo:border="none"/>
    </style:style>
    <style:style style:name="CF_5f_Tab_5f_addinodeci24022021092210.F1" style:display-name="CF_Tab_addinodeci24022021092210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210.2" style:display-name="CF_Tab_addinodeci2402202109221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210.D2" style:display-name="CF_Tab_addinodeci24022021092210.D2" style:family="table-cell">
      <style:table-cell-properties style:vertical-align="middle" fo:padding="0cm" fo:border="1.4pt dashed #ff3333"/>
    </style:style>
    <style:style style:name="CF_5f_Tab_5f_addinodeci24022021092210.F2" style:display-name="CF_Tab_addinodeci24022021092210.F2" style:family="table-cell">
      <style:table-cell-properties style:vertical-align="middle" fo:padding="0.097cm" fo:border="1.4pt dashed #0022ee"/>
    </style:style>
    <style:style style:name="CF_5f_Tab_5f_addinodeci24022021092210.G2" style:display-name="CF_Tab_addinodeci24022021092210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210.H2" style:display-name="CF_Tab_addinodeci24022021092210.H2" style:family="table-cell">
      <style:table-cell-properties style:vertical-align="middle" fo:padding="0.097cm" fo:border="1.4pt dashed #00c000"/>
    </style:style>
    <style:style style:name="CF_5f_Tab_5f_addinodeci24022021092210.J2" style:display-name="CF_Tab_addinodeci24022021092210.J2" style:family="table-cell">
      <style:table-cell-properties style:vertical-align="middle" fo:padding="0.097cm" fo:border="1.4pt dashed #ff3333"/>
    </style:style>
    <style:style style:name="CF_5f_Tab_5f_addinodeci24022021092210.D4" style:display-name="CF_Tab_addinodeci24022021092210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210.F4" style:display-name="CF_Tab_addinodeci24022021092210.F4" style:family="table-cell">
      <style:table-cell-properties style:vertical-align="middle" fo:padding="0.097cm" fo:border="1.4pt solid #0022ee"/>
    </style:style>
    <style:style style:name="CF_5f_Tab_5f_addinodeci24022021092210.H4" style:display-name="CF_Tab_addinodeci24022021092210.H4" style:family="table-cell">
      <style:table-cell-properties style:vertical-align="middle" fo:padding="0.097cm" fo:border="1.4pt solid #00c000"/>
    </style:style>
    <style:style style:name="CF_5f_Tab_5f_addinodeci24022021092210.J4" style:display-name="CF_Tab_addinodeci24022021092210.J4" style:family="table-cell">
      <style:table-cell-properties style:vertical-align="middle" fo:padding="0.097cm" fo:border="1.4pt solid #ff3333"/>
    </style:style>
    <style:style style:name="CF_5f_Tab_5f_addinodeci24022021092210.L4" style:display-name="CF_Tab_addinodeci24022021092210.L4" style:family="table-cell">
      <style:table-cell-properties style:vertical-align="middle" fo:padding="0cm" fo:border="1.4pt solid #0022ee"/>
    </style:style>
    <style:style style:name="CF_5f_Tab_5f_addinodeci24022021092210.F6" style:display-name="CF_Tab_addinodeci24022021092210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210.H6" style:display-name="CF_Tab_addinodeci24022021092210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210.J6" style:display-name="CF_Tab_addinodeci24022021092210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210.L6" style:display-name="CF_Tab_addinodeci24022021092210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210.B8" style:display-name="CF_Tab_addinodeci24022021092210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C8" style:display-name="CF_Tab_addinodeci24022021092210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D8" style:display-name="CF_Tab_addinodeci24022021092210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E8" style:display-name="CF_Tab_addinodeci24022021092210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2210.F8" style:display-name="CF_Tab_addinodeci24022021092210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G8" style:display-name="CF_Tab_addinodeci24022021092210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H8" style:display-name="CF_Tab_addinodeci24022021092210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I8" style:display-name="CF_Tab_addinodeci24022021092210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J8" style:display-name="CF_Tab_addinodeci24022021092210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K8" style:display-name="CF_Tab_addinodeci24022021092210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L8" style:display-name="CF_Tab_addinodeci24022021092210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210.M8" style:display-name="CF_Tab_addinodeci24022021092210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210.9" style:display-name="CF_Tab_addinodeci24022021092210.9" style:family="table-row">
      <style:table-row-properties style:row-height="0.212cm" fo:keep-together="auto"/>
    </style:style>
    <style:style style:name="CF_5f_Tab_5f_addinodeci24022021092210.M9" style:display-name="CF_Tab_addinodeci24022021092210.M9" style:family="table-cell">
      <style:table-cell-properties style:vertical-align="middle" fo:padding="0.049cm" fo:border="none"/>
    </style:style>
    <style:style style:name="CF_5f_Tab_5f_addinodeci24022021092210.10" style:display-name="CF_Tab_addinodeci24022021092210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210.M10" style:display-name="CF_Tab_addinodeci24022021092210.M10" style:family="table-cell">
      <style:table-cell-properties style:vertical-align="middle" fo:padding="0.049cm" fo:border="none"/>
    </style:style>
    <style:style style:name="CF_5f_Tab_5f_addinodeci24022021092210.D11" style:display-name="CF_Tab_addinodeci24022021092210.D11" style:family="table-cell">
      <style:table-cell-properties style:vertical-align="middle" fo:padding="0cm" fo:border="1.4pt solid #ff3333"/>
    </style:style>
    <style:style style:name="CF_5f_Tab_5f_addinodeci24022021092210.F11" style:display-name="CF_Tab_addinodeci24022021092210.F11" style:family="table-cell">
      <style:table-cell-properties style:vertical-align="middle" fo:padding="0cm" fo:border="1.4pt solid #0022ee"/>
    </style:style>
    <style:style style:name="CF_5f_Tab_5f_addinodeci24022021092210.H11" style:display-name="CF_Tab_addinodeci24022021092210.H11" style:family="table-cell">
      <style:table-cell-properties style:vertical-align="middle" fo:padding="0cm" fo:border="1.4pt solid #00c000"/>
    </style:style>
    <style:style style:name="CF_5f_Tab_5f_addinodeci24022021092210.J11" style:display-name="CF_Tab_addinodeci24022021092210.J11" style:family="table-cell">
      <style:table-cell-properties style:vertical-align="middle" fo:padding="0cm" fo:border="1.4pt solid #ff3333"/>
    </style:style>
    <style:style style:name="CF_5f_Tab_5f_addinodeci24022021092210.L11" style:display-name="CF_Tab_addinodeci24022021092210.L11" style:family="table-cell">
      <style:table-cell-properties style:vertical-align="middle" fo:padding="0cm" fo:border="1.4pt solid #0022ee"/>
    </style:style>
    <style:style style:name="CF_5f_Tab_5f_addinodeci24022021092223" style:display-name="CF_Tab_addinodeci240220210922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223.A" style:display-name="CF_Tab_addinodeci24022021092223.A" style:family="table-column">
      <style:table-column-properties style:column-width="0.086cm"/>
    </style:style>
    <style:style style:name="CF_5f_Tab_5f_addinodeci24022021092223.B" style:display-name="CF_Tab_addinodeci24022021092223.B" style:family="table-column">
      <style:table-column-properties style:column-width="1.214cm"/>
    </style:style>
    <style:style style:name="CF_5f_Tab_5f_addinodeci24022021092223.C" style:display-name="CF_Tab_addinodeci24022021092223.C" style:family="table-column">
      <style:table-column-properties style:column-width="0.3cm"/>
    </style:style>
    <style:style style:name="CF_5f_Tab_5f_addinodeci24022021092223.D" style:display-name="CF_Tab_addinodeci24022021092223.D" style:family="table-column">
      <style:table-column-properties style:column-width="1.002cm"/>
    </style:style>
    <style:style style:name="CF_5f_Tab_5f_addinodeci24022021092223.N" style:display-name="CF_Tab_addinodeci24022021092223.N" style:family="table-column">
      <style:table-column-properties style:column-width="9.481cm"/>
    </style:style>
    <style:style style:name="CF_5f_Tab_5f_addinodeci24022021092223.1" style:display-name="CF_Tab_addinodeci2402202109222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223.A1" style:display-name="CF_Tab_addinodeci24022021092223.A1" style:family="table-cell">
      <style:table-cell-properties style:vertical-align="middle" fo:padding="0cm" fo:border="none"/>
    </style:style>
    <style:style style:name="CF_5f_Tab_5f_addinodeci24022021092223.F1" style:display-name="CF_Tab_addinodeci2402202109222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223.2" style:display-name="CF_Tab_addinodeci2402202109222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223.D2" style:display-name="CF_Tab_addinodeci24022021092223.D2" style:family="table-cell">
      <style:table-cell-properties style:vertical-align="middle" fo:padding="0cm" fo:border="1.4pt dashed #ff3333"/>
    </style:style>
    <style:style style:name="CF_5f_Tab_5f_addinodeci24022021092223.F2" style:display-name="CF_Tab_addinodeci24022021092223.F2" style:family="table-cell">
      <style:table-cell-properties style:vertical-align="middle" fo:padding="0.097cm" fo:border="1.4pt dashed #0022ee"/>
    </style:style>
    <style:style style:name="CF_5f_Tab_5f_addinodeci24022021092223.G2" style:display-name="CF_Tab_addinodeci2402202109222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223.H2" style:display-name="CF_Tab_addinodeci24022021092223.H2" style:family="table-cell">
      <style:table-cell-properties style:vertical-align="middle" fo:padding="0.097cm" fo:border="1.4pt dashed #00c000"/>
    </style:style>
    <style:style style:name="CF_5f_Tab_5f_addinodeci24022021092223.J2" style:display-name="CF_Tab_addinodeci24022021092223.J2" style:family="table-cell">
      <style:table-cell-properties style:vertical-align="middle" fo:padding="0.097cm" fo:border="1.4pt dashed #ff3333"/>
    </style:style>
    <style:style style:name="CF_5f_Tab_5f_addinodeci24022021092223.D4" style:display-name="CF_Tab_addinodeci24022021092223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223.F4" style:display-name="CF_Tab_addinodeci24022021092223.F4" style:family="table-cell">
      <style:table-cell-properties style:vertical-align="middle" fo:padding="0.097cm" fo:border="1.4pt solid #0022ee"/>
    </style:style>
    <style:style style:name="CF_5f_Tab_5f_addinodeci24022021092223.H4" style:display-name="CF_Tab_addinodeci24022021092223.H4" style:family="table-cell">
      <style:table-cell-properties style:vertical-align="middle" fo:padding="0.097cm" fo:border="1.4pt solid #00c000"/>
    </style:style>
    <style:style style:name="CF_5f_Tab_5f_addinodeci24022021092223.J4" style:display-name="CF_Tab_addinodeci24022021092223.J4" style:family="table-cell">
      <style:table-cell-properties style:vertical-align="middle" fo:padding="0.097cm" fo:border="1.4pt solid #ff3333"/>
    </style:style>
    <style:style style:name="CF_5f_Tab_5f_addinodeci24022021092223.L4" style:display-name="CF_Tab_addinodeci24022021092223.L4" style:family="table-cell">
      <style:table-cell-properties style:vertical-align="middle" fo:padding="0cm" fo:border="1.4pt solid #0022ee"/>
    </style:style>
    <style:style style:name="CF_5f_Tab_5f_addinodeci24022021092223.F6" style:display-name="CF_Tab_addinodeci24022021092223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223.H6" style:display-name="CF_Tab_addinodeci24022021092223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223.J6" style:display-name="CF_Tab_addinodeci24022021092223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223.L6" style:display-name="CF_Tab_addinodeci24022021092223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223.11" style:display-name="CF_Tab_addinodeci24022021092223.11" style:family="table-row">
      <style:table-row-properties style:row-height="0.212cm" fo:keep-together="auto"/>
    </style:style>
    <style:style style:name="CF_5f_Tab_5f_addinodeci24022021092223.B11" style:display-name="CF_Tab_addinodeci2402202109222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C11" style:display-name="CF_Tab_addinodeci2402202109222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D11" style:display-name="CF_Tab_addinodeci2402202109222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E11" style:display-name="CF_Tab_addinodeci2402202109222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F11" style:display-name="CF_Tab_addinodeci2402202109222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G11" style:display-name="CF_Tab_addinodeci2402202109222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H11" style:display-name="CF_Tab_addinodeci2402202109222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I11" style:display-name="CF_Tab_addinodeci2402202109222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J11" style:display-name="CF_Tab_addinodeci2402202109222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K11" style:display-name="CF_Tab_addinodeci2402202109222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L11" style:display-name="CF_Tab_addinodeci2402202109222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223.M11" style:display-name="CF_Tab_addinodeci24022021092223.M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223.12" style:display-name="CF_Tab_addinodeci2402202109222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223.M12" style:display-name="CF_Tab_addinodeci24022021092223.M12" style:family="table-cell">
      <style:table-cell-properties style:vertical-align="middle" fo:padding="0.049cm" fo:border="none"/>
    </style:style>
    <style:style style:name="CF_5f_Tab_5f_addinodeci24022021092223.D13" style:display-name="CF_Tab_addinodeci24022021092223.D13" style:family="table-cell">
      <style:table-cell-properties style:vertical-align="middle" fo:padding="0cm" fo:border="1.4pt solid #ff3333"/>
    </style:style>
    <style:style style:name="CF_5f_Tab_5f_addinodeci24022021092223.F13" style:display-name="CF_Tab_addinodeci24022021092223.F13" style:family="table-cell">
      <style:table-cell-properties style:vertical-align="middle" fo:padding="0cm" fo:border="1.4pt solid #0022ee"/>
    </style:style>
    <style:style style:name="CF_5f_Tab_5f_addinodeci24022021092223.H13" style:display-name="CF_Tab_addinodeci24022021092223.H13" style:family="table-cell">
      <style:table-cell-properties style:vertical-align="middle" fo:padding="0cm" fo:border="1.4pt solid #00c000"/>
    </style:style>
    <style:style style:name="CF_5f_Tab_5f_addinodeci24022021092223.J13" style:display-name="CF_Tab_addinodeci24022021092223.J13" style:family="table-cell">
      <style:table-cell-properties style:vertical-align="middle" fo:padding="0cm" fo:border="1.4pt solid #ff3333"/>
    </style:style>
    <style:style style:name="CF_5f_Tab_5f_addinodeci24022021092223.L13" style:display-name="CF_Tab_addinodeci24022021092223.L13" style:family="table-cell">
      <style:table-cell-properties style:vertical-align="middle" fo:padding="0cm" fo:border="1.4pt solid #0022ee"/>
    </style:style>
    <style:style style:name="CF_5f_Tab_5f_addinodeci24022021092323" style:display-name="CF_Tab_addinodeci240220210923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323.A" style:display-name="CF_Tab_addinodeci24022021092323.A" style:family="table-column">
      <style:table-column-properties style:column-width="0.086cm"/>
    </style:style>
    <style:style style:name="CF_5f_Tab_5f_addinodeci24022021092323.B" style:display-name="CF_Tab_addinodeci24022021092323.B" style:family="table-column">
      <style:table-column-properties style:column-width="1.214cm"/>
    </style:style>
    <style:style style:name="CF_5f_Tab_5f_addinodeci24022021092323.C" style:display-name="CF_Tab_addinodeci24022021092323.C" style:family="table-column">
      <style:table-column-properties style:column-width="0.3cm"/>
    </style:style>
    <style:style style:name="CF_5f_Tab_5f_addinodeci24022021092323.D" style:display-name="CF_Tab_addinodeci24022021092323.D" style:family="table-column">
      <style:table-column-properties style:column-width="1.002cm"/>
    </style:style>
    <style:style style:name="CF_5f_Tab_5f_addinodeci24022021092323.N" style:display-name="CF_Tab_addinodeci24022021092323.N" style:family="table-column">
      <style:table-column-properties style:column-width="9.481cm"/>
    </style:style>
    <style:style style:name="CF_5f_Tab_5f_addinodeci24022021092323.1" style:display-name="CF_Tab_addinodeci2402202109232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323.A1" style:display-name="CF_Tab_addinodeci24022021092323.A1" style:family="table-cell">
      <style:table-cell-properties style:vertical-align="middle" fo:padding="0cm" fo:border="none"/>
    </style:style>
    <style:style style:name="CF_5f_Tab_5f_addinodeci24022021092323.F1" style:display-name="CF_Tab_addinodeci2402202109232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323.2" style:display-name="CF_Tab_addinodeci2402202109232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323.D2" style:display-name="CF_Tab_addinodeci24022021092323.D2" style:family="table-cell">
      <style:table-cell-properties style:vertical-align="middle" fo:padding="0cm" fo:border="1.4pt dashed #ff3333"/>
    </style:style>
    <style:style style:name="CF_5f_Tab_5f_addinodeci24022021092323.F2" style:display-name="CF_Tab_addinodeci24022021092323.F2" style:family="table-cell">
      <style:table-cell-properties style:vertical-align="middle" fo:padding="0.097cm" fo:border="1.4pt dashed #0022ee"/>
    </style:style>
    <style:style style:name="CF_5f_Tab_5f_addinodeci24022021092323.G2" style:display-name="CF_Tab_addinodeci2402202109232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323.H2" style:display-name="CF_Tab_addinodeci24022021092323.H2" style:family="table-cell">
      <style:table-cell-properties style:vertical-align="middle" fo:padding="0.097cm" fo:border="1.4pt dashed #00c000"/>
    </style:style>
    <style:style style:name="CF_5f_Tab_5f_addinodeci24022021092323.J2" style:display-name="CF_Tab_addinodeci24022021092323.J2" style:family="table-cell">
      <style:table-cell-properties style:vertical-align="middle" fo:padding="0.097cm" fo:border="1.4pt dashed #ff3333"/>
    </style:style>
    <style:style style:name="CF_5f_Tab_5f_addinodeci24022021092323.D4" style:display-name="CF_Tab_addinodeci24022021092323.D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323.F4" style:display-name="CF_Tab_addinodeci24022021092323.F4" style:family="table-cell">
      <style:table-cell-properties style:vertical-align="middle" fo:padding="0.097cm" fo:border="1.4pt solid #0022ee"/>
    </style:style>
    <style:style style:name="CF_5f_Tab_5f_addinodeci24022021092323.H4" style:display-name="CF_Tab_addinodeci24022021092323.H4" style:family="table-cell">
      <style:table-cell-properties style:vertical-align="middle" fo:padding="0.097cm" fo:border="1.4pt solid #00c000"/>
    </style:style>
    <style:style style:name="CF_5f_Tab_5f_addinodeci24022021092323.J4" style:display-name="CF_Tab_addinodeci24022021092323.J4" style:family="table-cell">
      <style:table-cell-properties style:vertical-align="middle" fo:padding="0.097cm" fo:border="1.4pt solid #ff3333"/>
    </style:style>
    <style:style style:name="CF_5f_Tab_5f_addinodeci24022021092323.L4" style:display-name="CF_Tab_addinodeci24022021092323.L4" style:family="table-cell">
      <style:table-cell-properties style:vertical-align="middle" fo:padding="0cm" fo:border="1.4pt solid #0022ee"/>
    </style:style>
    <style:style style:name="CF_5f_Tab_5f_addinodeci24022021092323.F6" style:display-name="CF_Tab_addinodeci24022021092323.F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323.H6" style:display-name="CF_Tab_addinodeci24022021092323.H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323.J6" style:display-name="CF_Tab_addinodeci24022021092323.J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323.L6" style:display-name="CF_Tab_addinodeci24022021092323.L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323.B8" style:display-name="CF_Tab_addinodeci2402202109232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C8" style:display-name="CF_Tab_addinodeci24022021092323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D8" style:display-name="CF_Tab_addinodeci24022021092323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E8" style:display-name="CF_Tab_addinodeci24022021092323.E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2323.F8" style:display-name="CF_Tab_addinodeci24022021092323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G8" style:display-name="CF_Tab_addinodeci24022021092323.G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H8" style:display-name="CF_Tab_addinodeci24022021092323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I8" style:display-name="CF_Tab_addinodeci24022021092323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J8" style:display-name="CF_Tab_addinodeci24022021092323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K8" style:display-name="CF_Tab_addinodeci24022021092323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L8" style:display-name="CF_Tab_addinodeci24022021092323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2323.M8" style:display-name="CF_Tab_addinodeci24022021092323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2323.9" style:display-name="CF_Tab_addinodeci24022021092323.9" style:family="table-row">
      <style:table-row-properties style:row-height="0.212cm" fo:keep-together="auto"/>
    </style:style>
    <style:style style:name="CF_5f_Tab_5f_addinodeci24022021092323.M9" style:display-name="CF_Tab_addinodeci24022021092323.M9" style:family="table-cell">
      <style:table-cell-properties style:vertical-align="middle" fo:padding="0.049cm" fo:border="none"/>
    </style:style>
    <style:style style:name="CF_5f_Tab_5f_addinodeci24022021092323.10" style:display-name="CF_Tab_addinodeci24022021092323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323.M10" style:display-name="CF_Tab_addinodeci24022021092323.M10" style:family="table-cell">
      <style:table-cell-properties style:vertical-align="middle" fo:padding="0.049cm" fo:border="none"/>
    </style:style>
    <style:style style:name="CF_5f_Tab_5f_addinodeci24022021092323.D11" style:display-name="CF_Tab_addinodeci24022021092323.D11" style:family="table-cell">
      <style:table-cell-properties style:vertical-align="middle" fo:padding="0cm" fo:border="1.4pt solid #ff3333"/>
    </style:style>
    <style:style style:name="CF_5f_Tab_5f_addinodeci24022021092323.F11" style:display-name="CF_Tab_addinodeci24022021092323.F11" style:family="table-cell">
      <style:table-cell-properties style:vertical-align="middle" fo:padding="0cm" fo:border="1.4pt solid #0022ee"/>
    </style:style>
    <style:style style:name="CF_5f_Tab_5f_addinodeci24022021092323.H11" style:display-name="CF_Tab_addinodeci24022021092323.H11" style:family="table-cell">
      <style:table-cell-properties style:vertical-align="middle" fo:padding="0cm" fo:border="1.4pt solid #00c000"/>
    </style:style>
    <style:style style:name="CF_5f_Tab_5f_addinodeci24022021092323.J11" style:display-name="CF_Tab_addinodeci24022021092323.J11" style:family="table-cell">
      <style:table-cell-properties style:vertical-align="middle" fo:padding="0cm" fo:border="1.4pt solid #ff3333"/>
    </style:style>
    <style:style style:name="CF_5f_Tab_5f_addinodeci24022021092323.L11" style:display-name="CF_Tab_addinodeci24022021092323.L11" style:family="table-cell">
      <style:table-cell-properties style:vertical-align="middle" fo:padding="0cm" fo:border="1.4pt solid #0022ee"/>
    </style:style>
    <style:style style:name="CF_5f_Tab_5f_addinodeci24022021092339" style:display-name="CF_Tab_addinodeci240220210923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2339.A" style:display-name="CF_Tab_addinodeci24022021092339.A" style:family="table-column">
      <style:table-column-properties style:column-width="0.086cm"/>
    </style:style>
    <style:style style:name="CF_5f_Tab_5f_addinodeci24022021092339.B" style:display-name="CF_Tab_addinodeci24022021092339.B" style:family="table-column">
      <style:table-column-properties style:column-width="1.214cm"/>
    </style:style>
    <style:style style:name="CF_5f_Tab_5f_addinodeci24022021092339.C" style:display-name="CF_Tab_addinodeci24022021092339.C" style:family="table-column">
      <style:table-column-properties style:column-width="0.3cm"/>
    </style:style>
    <style:style style:name="CF_5f_Tab_5f_addinodeci24022021092339.D" style:display-name="CF_Tab_addinodeci24022021092339.D" style:family="table-column">
      <style:table-column-properties style:column-width="1.002cm"/>
    </style:style>
    <style:style style:name="CF_5f_Tab_5f_addinodeci24022021092339.P" style:display-name="CF_Tab_addinodeci24022021092339.P" style:family="table-column">
      <style:table-column-properties style:column-width="8.179cm"/>
    </style:style>
    <style:style style:name="CF_5f_Tab_5f_addinodeci24022021092339.1" style:display-name="CF_Tab_addinodeci2402202109233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2339.A1" style:display-name="CF_Tab_addinodeci24022021092339.A1" style:family="table-cell">
      <style:table-cell-properties style:vertical-align="middle" fo:padding="0cm" fo:border="none"/>
    </style:style>
    <style:style style:name="CF_5f_Tab_5f_addinodeci24022021092339.H1" style:display-name="CF_Tab_addinodeci24022021092339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2339.2" style:display-name="CF_Tab_addinodeci2402202109233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2339.F2" style:display-name="CF_Tab_addinodeci24022021092339.F2" style:family="table-cell">
      <style:table-cell-properties style:vertical-align="middle" fo:padding="0cm" fo:border="1.4pt dashed #ff3333"/>
    </style:style>
    <style:style style:name="CF_5f_Tab_5f_addinodeci24022021092339.H2" style:display-name="CF_Tab_addinodeci24022021092339.H2" style:family="table-cell">
      <style:table-cell-properties style:vertical-align="middle" fo:padding="0.097cm" fo:border="1.4pt dashed #0022ee"/>
    </style:style>
    <style:style style:name="CF_5f_Tab_5f_addinodeci24022021092339.I2" style:display-name="CF_Tab_addinodeci24022021092339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2339.J2" style:display-name="CF_Tab_addinodeci24022021092339.J2" style:family="table-cell">
      <style:table-cell-properties style:vertical-align="middle" fo:padding="0.097cm" fo:border="1.4pt dashed #00c000"/>
    </style:style>
    <style:style style:name="CF_5f_Tab_5f_addinodeci24022021092339.L2" style:display-name="CF_Tab_addinodeci24022021092339.L2" style:family="table-cell">
      <style:table-cell-properties style:vertical-align="middle" fo:padding="0.097cm" fo:border="1.4pt dashed #ff3333"/>
    </style:style>
    <style:style style:name="CF_5f_Tab_5f_addinodeci24022021092339.F4" style:display-name="CF_Tab_addinodeci24022021092339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2339.H4" style:display-name="CF_Tab_addinodeci24022021092339.H4" style:family="table-cell">
      <style:table-cell-properties style:vertical-align="middle" fo:padding="0.097cm" fo:border="1.4pt solid #0022ee"/>
    </style:style>
    <style:style style:name="CF_5f_Tab_5f_addinodeci24022021092339.J4" style:display-name="CF_Tab_addinodeci24022021092339.J4" style:family="table-cell">
      <style:table-cell-properties style:vertical-align="middle" fo:padding="0.097cm" fo:border="1.4pt solid #00c000"/>
    </style:style>
    <style:style style:name="CF_5f_Tab_5f_addinodeci24022021092339.L4" style:display-name="CF_Tab_addinodeci24022021092339.L4" style:family="table-cell">
      <style:table-cell-properties style:vertical-align="middle" fo:padding="0.097cm" fo:border="1.4pt solid #ff3333"/>
    </style:style>
    <style:style style:name="CF_5f_Tab_5f_addinodeci24022021092339.N4" style:display-name="CF_Tab_addinodeci24022021092339.N4" style:family="table-cell">
      <style:table-cell-properties style:vertical-align="middle" fo:padding="0cm" fo:border="1.4pt solid #0022ee"/>
    </style:style>
    <style:style style:name="CF_5f_Tab_5f_addinodeci24022021092339.H6" style:display-name="CF_Tab_addinodeci24022021092339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2339.J6" style:display-name="CF_Tab_addinodeci24022021092339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2339.L6" style:display-name="CF_Tab_addinodeci24022021092339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2339.N6" style:display-name="CF_Tab_addinodeci24022021092339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2339.11" style:display-name="CF_Tab_addinodeci24022021092339.11" style:family="table-row">
      <style:table-row-properties style:row-height="0.212cm" fo:keep-together="auto"/>
    </style:style>
    <style:style style:name="CF_5f_Tab_5f_addinodeci24022021092339.B11" style:display-name="CF_Tab_addinodeci24022021092339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C11" style:display-name="CF_Tab_addinodeci24022021092339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D11" style:display-name="CF_Tab_addinodeci24022021092339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E11" style:display-name="CF_Tab_addinodeci24022021092339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F11" style:display-name="CF_Tab_addinodeci24022021092339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G11" style:display-name="CF_Tab_addinodeci24022021092339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H11" style:display-name="CF_Tab_addinodeci24022021092339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I11" style:display-name="CF_Tab_addinodeci24022021092339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J11" style:display-name="CF_Tab_addinodeci24022021092339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K11" style:display-name="CF_Tab_addinodeci24022021092339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L11" style:display-name="CF_Tab_addinodeci24022021092339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M11" style:display-name="CF_Tab_addinodeci24022021092339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N11" style:display-name="CF_Tab_addinodeci24022021092339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2339.O11" style:display-name="CF_Tab_addinodeci24022021092339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2339.12" style:display-name="CF_Tab_addinodeci24022021092339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2339.O12" style:display-name="CF_Tab_addinodeci24022021092339.O12" style:family="table-cell">
      <style:table-cell-properties style:vertical-align="middle" fo:padding="0.049cm" fo:border="none"/>
    </style:style>
    <style:style style:name="CF_5f_Tab_5f_addinodeci24022021092339.D13" style:display-name="CF_Tab_addinodeci24022021092339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2339.F13" style:display-name="CF_Tab_addinodeci24022021092339.F13" style:family="table-cell">
      <style:table-cell-properties style:vertical-align="middle" fo:padding="0cm" fo:border="1.4pt solid #ff3333"/>
    </style:style>
    <style:style style:name="CF_5f_Tab_5f_addinodeci24022021092339.H13" style:display-name="CF_Tab_addinodeci24022021092339.H13" style:family="table-cell">
      <style:table-cell-properties style:vertical-align="middle" fo:padding="0cm" fo:border="1.4pt solid #0022ee"/>
    </style:style>
    <style:style style:name="CF_5f_Tab_5f_addinodeci24022021092339.J13" style:display-name="CF_Tab_addinodeci24022021092339.J13" style:family="table-cell">
      <style:table-cell-properties style:vertical-align="middle" fo:padding="0cm" fo:border="1.4pt solid #00c000"/>
    </style:style>
    <style:style style:name="CF_5f_Tab_5f_addinodeci24022021092339.L13" style:display-name="CF_Tab_addinodeci24022021092339.L13" style:family="table-cell">
      <style:table-cell-properties style:vertical-align="middle" fo:padding="0cm" fo:border="1.4pt solid #ff3333"/>
    </style:style>
    <style:style style:name="CF_5f_Tab_5f_addinodeci24022021092339.N13" style:display-name="CF_Tab_addinodeci24022021092339.N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6edff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style:font-size-asian="20pt" style:font-weight-asian="bold" style:font-name-complex="Arial2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6" style:family="paragraph" style:parent-style-name="Standard">
      <style:paragraph-properties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17" style:family="paragraph" style:parent-style-name="Standard">
      <style:paragraph-properties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064b9" officeooo:paragraph-rsid="001064b9" style:font-size-asian="20pt" style:font-weight-asian="bold" style:font-name-complex="Arial2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32ffb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20pt" style:font-weight-asian="bold" style:font-name-complex="Arial2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064b9" officeooo:paragraph-rsid="001064b9" style:font-size-asian="20pt" style:font-weight-asian="bold" style:font-name-complex="Arial2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064b9" officeooo:paragraph-rsid="001064b9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064b9" officeooo:paragraph-rsid="001064b9" style:font-size-asian="20pt" style:font-weight-asian="bold" style:font-name-complex="Arial2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064b9" officeooo:paragraph-rsid="001064b9" style:font-size-asian="20pt" style:font-weight-asian="bold" style:font-name-complex="Arial2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32ffb0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064b9" officeooo:paragraph-rsid="001064b9" style:font-size-asian="20pt" style:font-weight-asian="bold" style:font-name-complex="Arial2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2" style:font-size-complex="16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064b9" officeooo:paragraph-rsid="001064b9" style:font-size-asian="20pt" style:font-weight-asian="bold" style:font-name-complex="Arial2" style:font-size-complex="2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c2bc" style:font-size-asian="20pt" style:font-weight-asian="bold" style:font-name-complex="Arial2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6edff" style:font-size-asian="20pt" style:font-weight-asian="bold" style:font-name-complex="Arial2" style:font-size-complex="2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26edff" style:font-size-asian="20pt" style:font-weight-asian="bold" style:font-name-complex="Arial2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064b9" officeooo:paragraph-rsid="001064b9" style:font-size-asian="20pt" style:font-weight-asian="bold" style:font-name-complex="Arial2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1c24" style:font-name="Arial1" fo:font-size="16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61" style:family="paragraph" style:parent-style-name="Standard">
      <style:paragraph-properties fo:margin-top="0.9cm" fo:margin-bottom="0.4cm" loext:contextual-spacing="false"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62" style:family="paragraph" style:parent-style-name="Standard">
      <style:paragraph-properties fo:margin-top="0cm" fo:margin-bottom="1cm" loext:contextual-spacing="false" fo:line-height="200%"/>
      <style:text-properties fo:color="#0022ee" style:font-name="Arial" fo:font-size="20pt" fo:language="fr" fo:country="FR" officeooo:rsid="000fc820" officeooo:paragraph-rsid="001064b9" fo:background-color="transparent"/>
    </style:style>
    <style:style style:name="P63" style:family="paragraph" style:parent-style-name="Standard">
      <style:paragraph-properties fo:margin-top="0cm" fo:margin-bottom="1.101cm" loext:contextual-spacing="false"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64" style:family="paragraph" style:parent-style-name="Standard">
      <style:paragraph-properties fo:margin-top="0.101cm" fo:margin-bottom="1.101cm" loext:contextual-spacing="false" fo:line-height="200%"/>
      <style:text-properties fo:color="#00c000" style:font-name="Arial" fo:font-size="20pt" fo:language="fr" fo:country="FR" officeooo:rsid="000fc820" officeooo:paragraph-rsid="001064b9" fo:background-color="transparent"/>
    </style:style>
    <style:style style:name="P65" style:family="paragraph" style:parent-style-name="Standard">
      <style:paragraph-properties fo:margin-top="0cm" fo:margin-bottom="1.6cm" loext:contextual-spacing="false"/>
      <style:text-properties fo:color="#00c000" style:font-name="Arial" fo:font-size="20pt" fo:language="fr" fo:country="FR" officeooo:rsid="000fc820" fo:background-color="transparent"/>
    </style:style>
    <style:style style:name="P66" style:family="paragraph" style:parent-style-name="Standard">
      <style:paragraph-properties fo:margin-top="0cm" fo:margin-bottom="1.799cm" loext:contextual-spacing="false"/>
      <style:text-properties fo:color="#ff3333" style:font-name="Arial" fo:font-size="20pt" fo:language="fr" fo:country="FR" officeooo:rsid="000fc820" fo:background-color="transparent"/>
    </style:style>
    <style:style style:name="T1" style:family="text">
      <style:text-properties style:font-name="Arial" fo:font-size="20pt"/>
    </style:style>
    <style:style style:name="T2" style:family="text">
      <style:text-properties fo:color="#000000"/>
    </style:style>
    <style:style style:name="T3" style:family="text">
      <style:text-properties fo:color="#0022ee"/>
    </style:style>
    <style:style style:name="T4" style:family="text">
      <style:text-properties fo:color="#ff3333"/>
    </style:style>
    <style:style style:name="T5" style:family="text">
      <style:text-properties fo:color="#00c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06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ercice <text:s/>1<text:span text:style-name="T3">2</text:span></text:p>
      <text:p text:style-name="P63"><text:span text:style-name="T7">C</text:span><text:span text:style-name="T6">alcule <text:s/>les <text:s/>additions. </text:span><text:s/></text:p>
      <table:table table:name="CF_Tab_addinodeci24022021092053" table:style-name="CF_5f_Tab_5f_addinodeci24022021092053">
        <table:table-column table:style-name="CF_5f_Tab_5f_addinodeci24022021092053.A"/>
        <table:table-column table:style-name="CF_5f_Tab_5f_addinodeci24022021092053.B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D"/>
        <table:table-column table:style-name="CF_5f_Tab_5f_addinodeci24022021092053.C"/>
        <table:table-column table:style-name="CF_5f_Tab_5f_addinodeci24022021092053.L"/>
        <table:table-row table:style-name="CF_5f_Tab_5f_addinodeci24022021092053.1">
          <table:table-cell table:style-name="CF_5f_Tab_5f_addinodeci24022021092053.A1" office:value-type="string">
            <text:p text:style-name="P54"/>
            <text:p text:style-name="P54"/>
          </table:table-cell>
          <table:table-cell table:style-name="CF_5f_Tab_5f_addinodeci24022021092053.A1" office:value-type="string">
            <text:p text:style-name="P54"/>
          </table:table-cell>
          <table:table-cell table:style-name="CF_5f_Tab_5f_addinodeci24022021092053.A1" office:value-type="string">
            <text:p text:style-name="P54"/>
          </table:table-cell>
          <table:table-cell table:style-name="CF_5f_Tab_5f_addinodeci24022021092053.D1" office:value-type="string">
            <text:p text:style-name="P46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table:number-rows-spanned="12" office:value-type="string">
            <text:p text:style-name="P54"/>
          </table:table-cell>
        </table:table-row>
        <table:table-row table:style-name="CF_5f_Tab_5f_addinodeci24022021092053.2">
          <table:table-cell table:style-name="CF_5f_Tab_5f_addinodeci24022021092053.A1" office:value-type="string">
            <text:p text:style-name="P50"/>
          </table:table-cell>
          <table:table-cell table:style-name="CF_5f_Tab_5f_addinodeci24022021092053.A1" office:value-type="string">
            <text:p text:style-name="P50"/>
          </table:table-cell>
          <table:table-cell table:style-name="CF_5f_Tab_5f_addinodeci24022021092053.A1" office:value-type="string">
            <text:p text:style-name="P36"/>
          </table:table-cell>
          <table:table-cell table:style-name="CF_5f_Tab_5f_addinodeci24022021092053.D2" office:value-type="string">
            <text:p text:style-name="P22"/>
          </table:table-cell>
          <table:table-cell table:style-name="CF_5f_Tab_5f_addinodeci24022021092053.E2" office:value-type="string">
            <text:p text:style-name="P50"/>
          </table:table-cell>
          <table:table-cell table:style-name="CF_5f_Tab_5f_addinodeci24022021092053.F2" office:value-type="string">
            <text:p text:style-name="P42"/>
          </table:table-cell>
          <table:table-cell table:style-name="CF_5f_Tab_5f_addinodeci24022021092053.E2" office:value-type="string">
            <text:p text:style-name="P50"/>
          </table:table-cell>
          <table:table-cell table:style-name="CF_5f_Tab_5f_addinodeci24022021092053.H2" office:value-type="string">
            <text:p text:style-name="P31"/>
          </table:table-cell>
          <table:table-cell table:style-name="CF_5f_Tab_5f_addinodeci24022021092053.D1" office:value-type="string">
            <text:p text:style-name="P50"/>
          </table:table-cell>
          <table:table-cell table:style-name="CF_5f_Tab_5f_addinodeci24022021092053.D1" office:value-type="string">
            <text:p text:style-name="P48"/>
          </table:table-cell>
          <table:table-cell table:style-name="CF_5f_Tab_5f_addinodeci24022021092053.D1" office:value-type="string">
            <text:p text:style-name="P50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54"/>
          </table:table-cell>
          <table:table-cell table:style-name="CF_5f_Tab_5f_addinodeci24022021092053.A1" office:value-type="string">
            <text:p text:style-name="P54"/>
          </table:table-cell>
          <table:table-cell table:style-name="CF_5f_Tab_5f_addinodeci24022021092053.A1" office:value-type="string">
            <text:p text:style-name="P54"/>
          </table:table-cell>
          <table:table-cell table:style-name="CF_5f_Tab_5f_addinodeci24022021092053.D1" office:value-type="string">
            <text:p text:style-name="P46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table-cell table:style-name="CF_5f_Tab_5f_addinodeci24022021092053.D1" office:value-type="string">
            <text:p text:style-name="P54"/>
          </table:table-cell>
          <table:covered-table-cell/>
        </table:table-row>
        <table:table-row table:style-name="CF_5f_Tab_5f_addinodeci24022021092053.2"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8"/>
          </table:table-cell>
          <table:table-cell table:style-name="CF_5f_Tab_5f_addinodeci24022021092053.A1" office:value-type="string">
            <text:p text:style-name="P35"/>
          </table:table-cell>
          <table:table-cell table:style-name="CF_5f_Tab_5f_addinodeci24022021092053.D4" office:value-type="string">
            <text:p text:style-name="P25">2</text:p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F4" office:value-type="string">
            <text:p text:style-name="P45">9</text:p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H4" office:value-type="string">
            <text:p text:style-name="P33">0</text:p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J4" office:value-type="string">
            <text:p text:style-name="P25">5</text:p>
          </table:table-cell>
          <table:table-cell table:style-name="CF_5f_Tab_5f_addinodeci24022021092053.D1" office:value-type="string">
            <text:p text:style-name="P55"/>
          </table:table-cell>
          <table:covered-table-cell/>
        </table:table-row>
        <table:table-row table:style-name="CF_5f_Tab_5f_addinodeci24022021092053.1"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E2" office:value-type="string">
            <text:p text:style-name="P47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covered-table-cell/>
        </table:table-row>
        <table:table-row table:style-name="CF_5f_Tab_5f_addinodeci24022021092053.2"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6">+</text:p>
          </table:table-cell>
          <table:table-cell table:style-name="CF_5f_Tab_5f_addinodeci24022021092053.D1" office:value-type="string">
            <text:p text:style-name="P35"/>
          </table:table-cell>
          <table:table-cell table:style-name="CF_5f_Tab_5f_addinodeci24022021092053.D6" office:value-type="string">
            <text:p text:style-name="P23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F6" office:value-type="string">
            <text:p text:style-name="P44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H6" office:value-type="string">
            <text:p text:style-name="P33">7</text:p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J6" office:value-type="string">
            <text:p text:style-name="P25">8</text:p>
          </table:table-cell>
          <table:table-cell table:style-name="CF_5f_Tab_5f_addinodeci24022021092053.D1" office:value-type="string">
            <text:p text:style-name="P55"/>
          </table:table-cell>
          <table:covered-table-cell/>
        </table:table-row>
        <table:table-row table:style-name="CF_5f_Tab_5f_addinodeci24022021092053.1"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E2" office:value-type="string">
            <text:p text:style-name="P47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E2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55"/>
          </table:table-cell>
          <table:table-cell table:style-name="CF_5f_Tab_5f_addinodeci24022021092053.B8" office:value-type="string">
            <text:p text:style-name="P55"/>
          </table:table-cell>
          <table:table-cell table:style-name="CF_5f_Tab_5f_addinodeci24022021092053.C8" office:value-type="string">
            <text:p text:style-name="P55"/>
          </table:table-cell>
          <table:table-cell table:style-name="CF_5f_Tab_5f_addinodeci24022021092053.D8" office:value-type="string">
            <text:p text:style-name="P47"/>
          </table:table-cell>
          <table:table-cell table:style-name="CF_5f_Tab_5f_addinodeci24022021092053.E8" office:value-type="string">
            <text:p text:style-name="P55"/>
          </table:table-cell>
          <table:table-cell table:style-name="CF_5f_Tab_5f_addinodeci24022021092053.F8" office:value-type="string">
            <text:p text:style-name="P55"/>
          </table:table-cell>
          <table:table-cell table:style-name="CF_5f_Tab_5f_addinodeci24022021092053.G8" office:value-type="string">
            <text:p text:style-name="P55"/>
          </table:table-cell>
          <table:table-cell table:style-name="CF_5f_Tab_5f_addinodeci24022021092053.H8" office:value-type="string">
            <text:p text:style-name="P55"/>
          </table:table-cell>
          <table:table-cell table:style-name="CF_5f_Tab_5f_addinodeci24022021092053.I8" office:value-type="string">
            <text:p text:style-name="P55"/>
          </table:table-cell>
          <table:table-cell table:style-name="CF_5f_Tab_5f_addinodeci24022021092053.J8" office:value-type="string">
            <text:p text:style-name="P55"/>
          </table:table-cell>
          <table:table-cell table:style-name="CF_5f_Tab_5f_addinodeci24022021092053.K8" office:value-type="string">
            <text:p text:style-name="P55"/>
          </table:table-cell>
          <table:covered-table-cell/>
        </table:table-row>
        <table:table-row table:style-name="CF_5f_Tab_5f_addinodeci24022021092053.9"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47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K9" office:value-type="string">
            <text:p text:style-name="P55"/>
          </table:table-cell>
          <table:covered-table-cell/>
        </table:table-row>
        <table:table-row table:style-name="CF_5f_Tab_5f_addinodeci24022021092053.10"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K10" office:value-type="string">
            <text:p text:style-name="P55"/>
          </table:table-cell>
          <table:covered-table-cell/>
        </table:table-row>
        <table:table-row table:style-name="CF_5f_Tab_5f_addinodeci24022021092053.2"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35"/>
          </table:table-cell>
          <table:table-cell table:style-name="CF_5f_Tab_5f_addinodeci24022021092053.D11" office:value-type="string">
            <text:p text:style-name="P24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F11" office:value-type="string">
            <text:p text:style-name="P43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H11" office:value-type="string">
            <text:p text:style-name="P32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J11" office:value-type="string">
            <text:p text:style-name="P24"/>
          </table:table-cell>
          <table:table-cell table:style-name="CF_5f_Tab_5f_addinodeci24022021092053.D1" office:value-type="string">
            <text:p text:style-name="P55"/>
          </table:table-cell>
          <table:covered-table-cell/>
        </table:table-row>
        <table:table-row table:style-name="CF_5f_Tab_5f_addinodeci24022021092053.1">
          <table:table-cell table:style-name="CF_5f_Tab_5f_addinodeci24022021092053.A1" office:value-type="string">
            <text:p text:style-name="P54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47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table-cell table:style-name="CF_5f_Tab_5f_addinodeci24022021092053.D1" office:value-type="string">
            <text:p text:style-name="P55"/>
          </table:table-cell>
          <table:table-cell table:style-name="CF_5f_Tab_5f_addinodeci24022021092053.A1" office:value-type="string">
            <text:p text:style-name="P55"/>
          </table:table-cell>
          <table:covered-table-cell/>
        </table:table-row>
      </table:table>
      <text:p text:style-name="P65"><text:span text:style-name="T3"/></text:p>
      <table:table table:name="CF_Tab_addinodeci24022021092104" table:style-name="CF_5f_Tab_5f_addinodeci24022021092104">
        <table:table-column table:style-name="CF_5f_Tab_5f_addinodeci24022021092104.A"/>
        <table:table-column table:style-name="CF_5f_Tab_5f_addinodeci24022021092104.B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D"/>
        <table:table-column table:style-name="CF_5f_Tab_5f_addinodeci24022021092104.C"/>
        <table:table-column table:style-name="CF_5f_Tab_5f_addinodeci24022021092104.N"/>
        <table:table-row table:style-name="CF_5f_Tab_5f_addinodeci24022021092104.1">
          <table:table-cell table:style-name="CF_5f_Tab_5f_addinodeci24022021092104.A1" office:value-type="string">
            <text:p text:style-name="P54"/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F1" office:value-type="string">
            <text:p text:style-name="P46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table:number-rows-spanned="14" office:value-type="string">
            <text:p text:style-name="P54"/>
          </table:table-cell>
        </table:table-row>
        <table:table-row table:style-name="CF_5f_Tab_5f_addinodeci24022021092104.2">
          <table:table-cell table:style-name="CF_5f_Tab_5f_addinodeci24022021092104.A1" office:value-type="string">
            <text:p text:style-name="P50"/>
          </table:table-cell>
          <table:table-cell table:style-name="CF_5f_Tab_5f_addinodeci24022021092104.A1" office:value-type="string">
            <text:p text:style-name="P50"/>
          </table:table-cell>
          <table:table-cell table:style-name="CF_5f_Tab_5f_addinodeci24022021092104.A1" office:value-type="string">
            <text:p text:style-name="P36"/>
          </table:table-cell>
          <table:table-cell table:style-name="CF_5f_Tab_5f_addinodeci24022021092104.A1" office:value-type="string">
            <text:p text:style-name="P60"/>
          </table:table-cell>
          <table:table-cell table:style-name="CF_5f_Tab_5f_addinodeci24022021092104.F1" office:value-type="string">
            <text:p text:style-name="P27"/>
          </table:table-cell>
          <table:table-cell table:style-name="CF_5f_Tab_5f_addinodeci24022021092104.F2" office:value-type="string">
            <text:p text:style-name="P22"/>
          </table:table-cell>
          <table:table-cell table:style-name="CF_5f_Tab_5f_addinodeci24022021092104.G2" office:value-type="string">
            <text:p text:style-name="P50"/>
          </table:table-cell>
          <table:table-cell table:style-name="CF_5f_Tab_5f_addinodeci24022021092104.H2" office:value-type="string">
            <text:p text:style-name="P42"/>
          </table:table-cell>
          <table:table-cell table:style-name="CF_5f_Tab_5f_addinodeci24022021092104.G2" office:value-type="string">
            <text:p text:style-name="P50"/>
          </table:table-cell>
          <table:table-cell table:style-name="CF_5f_Tab_5f_addinodeci24022021092104.J2" office:value-type="string">
            <text:p text:style-name="P31"/>
          </table:table-cell>
          <table:table-cell table:style-name="CF_5f_Tab_5f_addinodeci24022021092104.F1" office:value-type="string">
            <text:p text:style-name="P50"/>
          </table:table-cell>
          <table:table-cell table:style-name="CF_5f_Tab_5f_addinodeci24022021092104.F1" office:value-type="string">
            <text:p text:style-name="P48"/>
          </table:table-cell>
          <table:table-cell table:style-name="CF_5f_Tab_5f_addinodeci24022021092104.F1" office:value-type="string">
            <text:p text:style-name="P50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46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table-cell table:style-name="CF_5f_Tab_5f_addinodeci24022021092104.F1" office:value-type="string">
            <text:p text:style-name="P54"/>
          </table:table-cell>
          <table:covered-table-cell/>
        </table:table-row>
        <table:table-row table:style-name="CF_5f_Tab_5f_addinodeci24022021092104.2"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8"/>
          </table:table-cell>
          <table:table-cell table:style-name="CF_5f_Tab_5f_addinodeci24022021092104.A1" office:value-type="string">
            <text:p text:style-name="P3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26"/>
          </table:table-cell>
          <table:table-cell table:style-name="CF_5f_Tab_5f_addinodeci24022021092104.F4" office:value-type="string">
            <text:p text:style-name="P25">9</text:p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H4" office:value-type="string">
            <text:p text:style-name="P45">6</text:p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J4" office:value-type="string">
            <text:p text:style-name="P33">7</text:p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L4" office:value-type="string">
            <text:p text:style-name="P25">1</text:p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G2" office:value-type="string">
            <text:p text:style-name="P47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2"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6">+</text:p>
          </table:table-cell>
          <table:table-cell table:style-name="CF_5f_Tab_5f_addinodeci24022021092104.F1" office:value-type="string">
            <text:p text:style-name="P3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26"/>
          </table:table-cell>
          <table:table-cell table:style-name="CF_5f_Tab_5f_addinodeci24022021092104.F6" office:value-type="string">
            <text:p text:style-name="P23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H6" office:value-type="string">
            <text:p text:style-name="P45">3</text:p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J6" office:value-type="string">
            <text:p text:style-name="P33">5</text:p>
          </table:table-cell>
          <table:table-cell table:style-name="CF_5f_Tab_5f_addinodeci24022021092104.F1" office:value-type="string">
            <text:p text:style-name="P59"/>
          </table:table-cell>
          <table:table-cell table:style-name="CF_5f_Tab_5f_addinodeci24022021092104.L6" office:value-type="string">
            <text:p text:style-name="P25">0</text:p>
          </table:table-cell>
          <table:table-cell table:style-name="CF_5f_Tab_5f_addinodeci24022021092104.F1" office:value-type="string">
            <text:p text:style-name="P59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G2" office:value-type="string">
            <text:p text:style-name="P47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2"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7">+</text:p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6" office:value-type="string">
            <text:p text:style-name="P24"/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H6" office:value-type="string">
            <text:p text:style-name="P45">1</text:p>
          </table:table-cell>
          <table:table-cell table:style-name="CF_5f_Tab_5f_addinodeci24022021092104.G2" office:value-type="string">
            <text:p text:style-name="P55"/>
          </table:table-cell>
          <table:table-cell table:style-name="CF_5f_Tab_5f_addinodeci24022021092104.J6" office:value-type="string">
            <text:p text:style-name="P33">5</text:p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L6" office:value-type="string">
            <text:p text:style-name="P25">6</text:p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1"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covered-table-cell/>
        </table:table-row>
        <table:table-row table:style-name="CF_5f_Tab_5f_addinodeci24022021092104.11">
          <table:table-cell table:style-name="CF_5f_Tab_5f_addinodeci24022021092104.A1" office:value-type="string">
            <text:p text:style-name="P55"/>
          </table:table-cell>
          <table:table-cell table:style-name="CF_5f_Tab_5f_addinodeci24022021092104.B11" office:value-type="string">
            <text:p text:style-name="P55"/>
          </table:table-cell>
          <table:table-cell table:style-name="CF_5f_Tab_5f_addinodeci24022021092104.C11" office:value-type="string">
            <text:p text:style-name="P55"/>
          </table:table-cell>
          <table:table-cell table:style-name="CF_5f_Tab_5f_addinodeci24022021092104.D11" office:value-type="string">
            <text:p text:style-name="P55"/>
          </table:table-cell>
          <table:table-cell table:style-name="CF_5f_Tab_5f_addinodeci24022021092104.E11" office:value-type="string">
            <text:p text:style-name="P55"/>
          </table:table-cell>
          <table:table-cell table:style-name="CF_5f_Tab_5f_addinodeci24022021092104.F11" office:value-type="string">
            <text:p text:style-name="P47"/>
          </table:table-cell>
          <table:table-cell table:style-name="CF_5f_Tab_5f_addinodeci24022021092104.G11" office:value-type="string">
            <text:p text:style-name="P55"/>
          </table:table-cell>
          <table:table-cell table:style-name="CF_5f_Tab_5f_addinodeci24022021092104.H11" office:value-type="string">
            <text:p text:style-name="P55"/>
          </table:table-cell>
          <table:table-cell table:style-name="CF_5f_Tab_5f_addinodeci24022021092104.I11" office:value-type="string">
            <text:p text:style-name="P55"/>
          </table:table-cell>
          <table:table-cell table:style-name="CF_5f_Tab_5f_addinodeci24022021092104.J11" office:value-type="string">
            <text:p text:style-name="P55"/>
          </table:table-cell>
          <table:table-cell table:style-name="CF_5f_Tab_5f_addinodeci24022021092104.K11" office:value-type="string">
            <text:p text:style-name="P55"/>
          </table:table-cell>
          <table:table-cell table:style-name="CF_5f_Tab_5f_addinodeci24022021092104.L11" office:value-type="string">
            <text:p text:style-name="P55"/>
          </table:table-cell>
          <table:table-cell table:style-name="CF_5f_Tab_5f_addinodeci24022021092104.M11" office:value-type="string">
            <text:p text:style-name="P55"/>
          </table:table-cell>
          <table:covered-table-cell/>
        </table:table-row>
        <table:table-row table:style-name="CF_5f_Tab_5f_addinodeci24022021092104.12"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M12" office:value-type="string">
            <text:p text:style-name="P55"/>
          </table:table-cell>
          <table:covered-table-cell/>
        </table:table-row>
        <table:table-row table:style-name="CF_5f_Tab_5f_addinodeci24022021092104.2"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35"/>
          </table:table-cell>
          <table:table-cell table:style-name="CF_5f_Tab_5f_addinodeci24022021092104.D13" office:value-type="string">
            <text:p text:style-name="P32"/>
          </table:table-cell>
          <table:table-cell table:style-name="CF_5f_Tab_5f_addinodeci24022021092104.F1" office:value-type="string">
            <text:p text:style-name="P26"/>
          </table:table-cell>
          <table:table-cell table:style-name="CF_5f_Tab_5f_addinodeci24022021092104.F13" office:value-type="string">
            <text:p text:style-name="P24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H13" office:value-type="string">
            <text:p text:style-name="P43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J13" office:value-type="string">
            <text:p text:style-name="P32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L13" office:value-type="string">
            <text:p text:style-name="P24"/>
          </table:table-cell>
          <table:table-cell table:style-name="CF_5f_Tab_5f_addinodeci24022021092104.F1" office:value-type="string">
            <text:p text:style-name="P55"/>
          </table:table-cell>
          <table:covered-table-cell/>
        </table:table-row>
        <table:table-row table:style-name="CF_5f_Tab_5f_addinodeci24022021092104.1">
          <table:table-cell table:style-name="CF_5f_Tab_5f_addinodeci24022021092104.A1" office:value-type="string">
            <text:p text:style-name="P54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47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table-cell table:style-name="CF_5f_Tab_5f_addinodeci24022021092104.F1" office:value-type="string">
            <text:p text:style-name="P55"/>
          </table:table-cell>
          <table:table-cell table:style-name="CF_5f_Tab_5f_addinodeci24022021092104.A1" office:value-type="string">
            <text:p text:style-name="P55"/>
          </table:table-cell>
          <table:covered-table-cell/>
        </table:table-row>
      </table:table>
      <text:p text:style-name="P14"><text:span text:style-name="T3"/></text:p>
      <text:p text:style-name="P17"/>
      <text:p text:style-name="P17"/>
      <text:p text:style-name="P15"><text:span text:style-name="T1"/></text:p>
      <text:p text:style-name="P15"><text:span text:style-name="T1"/></text:p>
      <text:p text:style-name="P15"><text:soft-page-break/>Exercice <text:s/>1<text:span text:style-name="T3">2</text:span></text:p>
      <text:p text:style-name="P62"><text:span text:style-name="T7">C</text:span><text:span text:style-name="T6">alcule <text:s/>les <text:s/>additions. </text:span><text:span text:style-name="T5"><text:s/></text:span></text:p>
      <table:table table:name="CF_Tab_addinodeci24022021092210" table:style-name="CF_5f_Tab_5f_addinodeci24022021092210">
        <table:table-column table:style-name="CF_5f_Tab_5f_addinodeci24022021092210.A"/>
        <table:table-column table:style-name="CF_5f_Tab_5f_addinodeci24022021092210.B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D"/>
        <table:table-column table:style-name="CF_5f_Tab_5f_addinodeci24022021092210.C"/>
        <table:table-column table:style-name="CF_5f_Tab_5f_addinodeci24022021092210.N"/>
        <table:table-row table:style-name="CF_5f_Tab_5f_addinodeci24022021092210.1">
          <table:table-cell table:style-name="CF_5f_Tab_5f_addinodeci24022021092210.A1" office:value-type="string">
            <text:p text:style-name="P1"/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F1" office:value-type="string">
            <text:p text:style-name="P13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table:number-rows-spanned="12" office:value-type="string">
            <text:p text:style-name="P1"/>
          </table:table-cell>
        </table:table-row>
        <table:table-row table:style-name="CF_5f_Tab_5f_addinodeci24022021092210.2">
          <table:table-cell table:style-name="CF_5f_Tab_5f_addinodeci24022021092210.A1" office:value-type="string">
            <text:p text:style-name="P6"/>
          </table:table-cell>
          <table:table-cell table:style-name="CF_5f_Tab_5f_addinodeci24022021092210.A1" office:value-type="string">
            <text:p text:style-name="P6"/>
          </table:table-cell>
          <table:table-cell table:style-name="CF_5f_Tab_5f_addinodeci24022021092210.A1" office:value-type="string">
            <text:p text:style-name="P7"/>
          </table:table-cell>
          <table:table-cell table:style-name="CF_5f_Tab_5f_addinodeci24022021092210.D2" office:value-type="string">
            <text:p text:style-name="P28"/>
          </table:table-cell>
          <table:table-cell table:style-name="CF_5f_Tab_5f_addinodeci24022021092210.F1" office:value-type="string">
            <text:p text:style-name="P9"/>
          </table:table-cell>
          <table:table-cell table:style-name="CF_5f_Tab_5f_addinodeci24022021092210.F2" office:value-type="string">
            <text:p text:style-name="P21"/>
          </table:table-cell>
          <table:table-cell table:style-name="CF_5f_Tab_5f_addinodeci24022021092210.G2" office:value-type="string">
            <text:p text:style-name="P6"/>
          </table:table-cell>
          <table:table-cell table:style-name="CF_5f_Tab_5f_addinodeci24022021092210.H2" office:value-type="string">
            <text:p text:style-name="P38"/>
          </table:table-cell>
          <table:table-cell table:style-name="CF_5f_Tab_5f_addinodeci24022021092210.G2" office:value-type="string">
            <text:p text:style-name="P6"/>
          </table:table-cell>
          <table:table-cell table:style-name="CF_5f_Tab_5f_addinodeci24022021092210.J2" office:value-type="string">
            <text:p text:style-name="P28"/>
          </table:table-cell>
          <table:table-cell table:style-name="CF_5f_Tab_5f_addinodeci24022021092210.F1" office:value-type="string">
            <text:p text:style-name="P6"/>
          </table:table-cell>
          <table:table-cell table:style-name="CF_5f_Tab_5f_addinodeci24022021092210.F1" office:value-type="string">
            <text:p text:style-name="P11"/>
          </table:table-cell>
          <table:table-cell table:style-name="CF_5f_Tab_5f_addinodeci24022021092210.F1" office:value-type="string">
            <text:p text:style-name="P6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3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table-cell table:style-name="CF_5f_Tab_5f_addinodeci24022021092210.F1" office:value-type="string">
            <text:p text:style-name="P1"/>
          </table:table-cell>
          <table:covered-table-cell/>
        </table:table-row>
        <table:table-row table:style-name="CF_5f_Tab_5f_addinodeci24022021092210.2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2"/>
          </table:table-cell>
          <table:table-cell table:style-name="CF_5f_Tab_5f_addinodeci24022021092210.A1" office:value-type="string">
            <text:p text:style-name="P8"/>
          </table:table-cell>
          <table:table-cell table:style-name="CF_5f_Tab_5f_addinodeci24022021092210.D4" office:value-type="string">
            <text:p text:style-name="P29"/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4" office:value-type="string">
            <text:p text:style-name="P20">8</text:p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H4" office:value-type="string">
            <text:p text:style-name="P41">2</text:p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J4" office:value-type="string">
            <text:p text:style-name="P30">6</text:p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4" office:value-type="string">
            <text:p text:style-name="P20">0</text:p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G2" office:value-type="string">
            <text:p text:style-name="P12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2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4">+</text:p>
          </table:table-cell>
          <table:table-cell table:style-name="CF_5f_Tab_5f_addinodeci24022021092210.F1" office:value-type="string">
            <text:p text:style-name="P8"/>
          </table:table-cell>
          <table:table-cell table:style-name="CF_5f_Tab_5f_addinodeci24022021092210.D4" office:value-type="string">
            <text:p text:style-name="P30">1</text:p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6" office:value-type="string">
            <text:p text:style-name="P20">4</text:p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H6" office:value-type="string">
            <text:p text:style-name="P41">3</text:p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J6" office:value-type="string">
            <text:p text:style-name="P30">8</text:p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6" office:value-type="string">
            <text:p text:style-name="P20">4</text:p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G2" office:value-type="string">
            <text:p text:style-name="P12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G2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3"/>
          </table:table-cell>
          <table:table-cell table:style-name="CF_5f_Tab_5f_addinodeci24022021092210.B8" office:value-type="string">
            <text:p text:style-name="P3"/>
          </table:table-cell>
          <table:table-cell table:style-name="CF_5f_Tab_5f_addinodeci24022021092210.C8" office:value-type="string">
            <text:p text:style-name="P3"/>
          </table:table-cell>
          <table:table-cell table:style-name="CF_5f_Tab_5f_addinodeci24022021092210.D8" office:value-type="string">
            <text:p text:style-name="P3"/>
          </table:table-cell>
          <table:table-cell table:style-name="CF_5f_Tab_5f_addinodeci24022021092210.E8" office:value-type="string">
            <text:p text:style-name="P3"/>
          </table:table-cell>
          <table:table-cell table:style-name="CF_5f_Tab_5f_addinodeci24022021092210.F8" office:value-type="string">
            <text:p text:style-name="P12"/>
          </table:table-cell>
          <table:table-cell table:style-name="CF_5f_Tab_5f_addinodeci24022021092210.G8" office:value-type="string">
            <text:p text:style-name="P3"/>
          </table:table-cell>
          <table:table-cell table:style-name="CF_5f_Tab_5f_addinodeci24022021092210.H8" office:value-type="string">
            <text:p text:style-name="P3"/>
          </table:table-cell>
          <table:table-cell table:style-name="CF_5f_Tab_5f_addinodeci24022021092210.I8" office:value-type="string">
            <text:p text:style-name="P3"/>
          </table:table-cell>
          <table:table-cell table:style-name="CF_5f_Tab_5f_addinodeci24022021092210.J8" office:value-type="string">
            <text:p text:style-name="P3"/>
          </table:table-cell>
          <table:table-cell table:style-name="CF_5f_Tab_5f_addinodeci24022021092210.K8" office:value-type="string">
            <text:p text:style-name="P3"/>
          </table:table-cell>
          <table:table-cell table:style-name="CF_5f_Tab_5f_addinodeci24022021092210.L8" office:value-type="string">
            <text:p text:style-name="P3"/>
          </table:table-cell>
          <table:table-cell table:style-name="CF_5f_Tab_5f_addinodeci24022021092210.M8" office:value-type="string">
            <text:p text:style-name="P3"/>
          </table:table-cell>
          <table:covered-table-cell/>
        </table:table-row>
        <table:table-row table:style-name="CF_5f_Tab_5f_addinodeci24022021092210.9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M9" office:value-type="string">
            <text:p text:style-name="P3"/>
          </table:table-cell>
          <table:covered-table-cell/>
        </table:table-row>
        <table:table-row table:style-name="CF_5f_Tab_5f_addinodeci24022021092210.10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M10" office:value-type="string">
            <text:p text:style-name="P3"/>
          </table:table-cell>
          <table:covered-table-cell/>
        </table:table-row>
        <table:table-row table:style-name="CF_5f_Tab_5f_addinodeci24022021092210.2"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8"/>
          </table:table-cell>
          <table:table-cell table:style-name="CF_5f_Tab_5f_addinodeci24022021092210.D11" office:value-type="string">
            <text:p text:style-name="P29"/>
          </table:table-cell>
          <table:table-cell table:style-name="CF_5f_Tab_5f_addinodeci24022021092210.F1" office:value-type="string">
            <text:p text:style-name="P10"/>
          </table:table-cell>
          <table:table-cell table:style-name="CF_5f_Tab_5f_addinodeci24022021092210.F11" office:value-type="string">
            <text:p text:style-name="P18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H11" office:value-type="string">
            <text:p text:style-name="P39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J11" office:value-type="string">
            <text:p text:style-name="P29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L11" office:value-type="string">
            <text:p text:style-name="P18"/>
          </table:table-cell>
          <table:table-cell table:style-name="CF_5f_Tab_5f_addinodeci24022021092210.F1" office:value-type="string">
            <text:p text:style-name="P3"/>
          </table:table-cell>
          <table:covered-table-cell/>
        </table:table-row>
        <table:table-row table:style-name="CF_5f_Tab_5f_addinodeci24022021092210.1">
          <table:table-cell table:style-name="CF_5f_Tab_5f_addinodeci24022021092210.A1" office:value-type="string">
            <text:p text:style-name="P1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12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table-cell table:style-name="CF_5f_Tab_5f_addinodeci24022021092210.F1" office:value-type="string">
            <text:p text:style-name="P3"/>
          </table:table-cell>
          <table:table-cell table:style-name="CF_5f_Tab_5f_addinodeci24022021092210.A1" office:value-type="string">
            <text:p text:style-name="P3"/>
          </table:table-cell>
          <table:covered-table-cell/>
        </table:table-row>
      </table:table>
      <text:p text:style-name="P66"><text:span text:style-name="T3"/></text:p>
      <table:table table:name="CF_Tab_addinodeci24022021092223" table:style-name="CF_5f_Tab_5f_addinodeci24022021092223">
        <table:table-column table:style-name="CF_5f_Tab_5f_addinodeci24022021092223.A"/>
        <table:table-column table:style-name="CF_5f_Tab_5f_addinodeci24022021092223.B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D"/>
        <table:table-column table:style-name="CF_5f_Tab_5f_addinodeci24022021092223.C"/>
        <table:table-column table:style-name="CF_5f_Tab_5f_addinodeci24022021092223.N"/>
        <table:table-row table:style-name="CF_5f_Tab_5f_addinodeci24022021092223.1">
          <table:table-cell table:style-name="CF_5f_Tab_5f_addinodeci24022021092223.A1" office:value-type="string">
            <text:p text:style-name="P1"/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F1" office:value-type="string">
            <text:p text:style-name="P13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table:number-rows-spanned="14" office:value-type="string">
            <text:p text:style-name="P1"/>
          </table:table-cell>
        </table:table-row>
        <table:table-row table:style-name="CF_5f_Tab_5f_addinodeci24022021092223.2">
          <table:table-cell table:style-name="CF_5f_Tab_5f_addinodeci24022021092223.A1" office:value-type="string">
            <text:p text:style-name="P6"/>
          </table:table-cell>
          <table:table-cell table:style-name="CF_5f_Tab_5f_addinodeci24022021092223.A1" office:value-type="string">
            <text:p text:style-name="P6"/>
          </table:table-cell>
          <table:table-cell table:style-name="CF_5f_Tab_5f_addinodeci24022021092223.A1" office:value-type="string">
            <text:p text:style-name="P7"/>
          </table:table-cell>
          <table:table-cell table:style-name="CF_5f_Tab_5f_addinodeci24022021092223.D2" office:value-type="string">
            <text:p text:style-name="P28"/>
          </table:table-cell>
          <table:table-cell table:style-name="CF_5f_Tab_5f_addinodeci24022021092223.F1" office:value-type="string">
            <text:p text:style-name="P9"/>
          </table:table-cell>
          <table:table-cell table:style-name="CF_5f_Tab_5f_addinodeci24022021092223.F2" office:value-type="string">
            <text:p text:style-name="P21"/>
          </table:table-cell>
          <table:table-cell table:style-name="CF_5f_Tab_5f_addinodeci24022021092223.G2" office:value-type="string">
            <text:p text:style-name="P6"/>
          </table:table-cell>
          <table:table-cell table:style-name="CF_5f_Tab_5f_addinodeci24022021092223.H2" office:value-type="string">
            <text:p text:style-name="P38"/>
          </table:table-cell>
          <table:table-cell table:style-name="CF_5f_Tab_5f_addinodeci24022021092223.G2" office:value-type="string">
            <text:p text:style-name="P6"/>
          </table:table-cell>
          <table:table-cell table:style-name="CF_5f_Tab_5f_addinodeci24022021092223.J2" office:value-type="string">
            <text:p text:style-name="P28"/>
          </table:table-cell>
          <table:table-cell table:style-name="CF_5f_Tab_5f_addinodeci24022021092223.F1" office:value-type="string">
            <text:p text:style-name="P6"/>
          </table:table-cell>
          <table:table-cell table:style-name="CF_5f_Tab_5f_addinodeci24022021092223.F1" office:value-type="string">
            <text:p text:style-name="P11"/>
          </table:table-cell>
          <table:table-cell table:style-name="CF_5f_Tab_5f_addinodeci24022021092223.F1" office:value-type="string">
            <text:p text:style-name="P6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3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table-cell table:style-name="CF_5f_Tab_5f_addinodeci24022021092223.F1" office:value-type="string">
            <text:p text:style-name="P1"/>
          </table:table-cell>
          <table:covered-table-cell/>
        </table:table-row>
        <table:table-row table:style-name="CF_5f_Tab_5f_addinodeci24022021092223.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2"/>
          </table:table-cell>
          <table:table-cell table:style-name="CF_5f_Tab_5f_addinodeci24022021092223.A1" office:value-type="string">
            <text:p text:style-name="P8"/>
          </table:table-cell>
          <table:table-cell table:style-name="CF_5f_Tab_5f_addinodeci24022021092223.D4" office:value-type="string">
            <text:p text:style-name="P29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4" office:value-type="string">
            <text:p text:style-name="P19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4" office:value-type="string">
            <text:p text:style-name="P41">2</text:p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4" office:value-type="string">
            <text:p text:style-name="P30">9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4" office:value-type="string">
            <text:p text:style-name="P20">8</text:p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G2" office:value-type="string">
            <text:p text:style-name="P12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4">+</text:p>
          </table:table-cell>
          <table:table-cell table:style-name="CF_5f_Tab_5f_addinodeci24022021092223.F1" office:value-type="string">
            <text:p text:style-name="P8"/>
          </table:table-cell>
          <table:table-cell table:style-name="CF_5f_Tab_5f_addinodeci24022021092223.D4" office:value-type="string">
            <text:p text:style-name="P29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6" office:value-type="string">
            <text:p text:style-name="P19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6" office:value-type="string">
            <text:p text:style-name="P40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6" office:value-type="string">
            <text:p text:style-name="P30">6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6" office:value-type="string">
            <text:p text:style-name="P20">7</text:p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G2" office:value-type="string">
            <text:p text:style-name="P12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5">+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D4" office:value-type="string">
            <text:p text:style-name="P30">1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6" office:value-type="string">
            <text:p text:style-name="P20">0</text:p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H6" office:value-type="string">
            <text:p text:style-name="P41">2</text:p>
          </table:table-cell>
          <table:table-cell table:style-name="CF_5f_Tab_5f_addinodeci24022021092223.G2" office:value-type="string">
            <text:p text:style-name="P3"/>
          </table:table-cell>
          <table:table-cell table:style-name="CF_5f_Tab_5f_addinodeci24022021092223.J6" office:value-type="string">
            <text:p text:style-name="P30">5</text:p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6" office:value-type="string">
            <text:p text:style-name="P20">8</text:p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covered-table-cell/>
        </table:table-row>
        <table:table-row table:style-name="CF_5f_Tab_5f_addinodeci24022021092223.11">
          <table:table-cell table:style-name="CF_5f_Tab_5f_addinodeci24022021092223.A1" office:value-type="string">
            <text:p text:style-name="P3"/>
          </table:table-cell>
          <table:table-cell table:style-name="CF_5f_Tab_5f_addinodeci24022021092223.B11" office:value-type="string">
            <text:p text:style-name="P3"/>
          </table:table-cell>
          <table:table-cell table:style-name="CF_5f_Tab_5f_addinodeci24022021092223.C11" office:value-type="string">
            <text:p text:style-name="P3"/>
          </table:table-cell>
          <table:table-cell table:style-name="CF_5f_Tab_5f_addinodeci24022021092223.D11" office:value-type="string">
            <text:p text:style-name="P3"/>
          </table:table-cell>
          <table:table-cell table:style-name="CF_5f_Tab_5f_addinodeci24022021092223.E11" office:value-type="string">
            <text:p text:style-name="P3"/>
          </table:table-cell>
          <table:table-cell table:style-name="CF_5f_Tab_5f_addinodeci24022021092223.F11" office:value-type="string">
            <text:p text:style-name="P12"/>
          </table:table-cell>
          <table:table-cell table:style-name="CF_5f_Tab_5f_addinodeci24022021092223.G11" office:value-type="string">
            <text:p text:style-name="P3"/>
          </table:table-cell>
          <table:table-cell table:style-name="CF_5f_Tab_5f_addinodeci24022021092223.H11" office:value-type="string">
            <text:p text:style-name="P3"/>
          </table:table-cell>
          <table:table-cell table:style-name="CF_5f_Tab_5f_addinodeci24022021092223.I11" office:value-type="string">
            <text:p text:style-name="P3"/>
          </table:table-cell>
          <table:table-cell table:style-name="CF_5f_Tab_5f_addinodeci24022021092223.J11" office:value-type="string">
            <text:p text:style-name="P3"/>
          </table:table-cell>
          <table:table-cell table:style-name="CF_5f_Tab_5f_addinodeci24022021092223.K11" office:value-type="string">
            <text:p text:style-name="P3"/>
          </table:table-cell>
          <table:table-cell table:style-name="CF_5f_Tab_5f_addinodeci24022021092223.L11" office:value-type="string">
            <text:p text:style-name="P3"/>
          </table:table-cell>
          <table:table-cell table:style-name="CF_5f_Tab_5f_addinodeci24022021092223.M11" office:value-type="string">
            <text:p text:style-name="P3"/>
          </table:table-cell>
          <table:covered-table-cell/>
        </table:table-row>
        <table:table-row table:style-name="CF_5f_Tab_5f_addinodeci24022021092223.1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M12" office:value-type="string">
            <text:p text:style-name="P3"/>
          </table:table-cell>
          <table:covered-table-cell/>
        </table:table-row>
        <table:table-row table:style-name="CF_5f_Tab_5f_addinodeci24022021092223.2"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8"/>
          </table:table-cell>
          <table:table-cell table:style-name="CF_5f_Tab_5f_addinodeci24022021092223.D13" office:value-type="string">
            <text:p text:style-name="P29"/>
          </table:table-cell>
          <table:table-cell table:style-name="CF_5f_Tab_5f_addinodeci24022021092223.F1" office:value-type="string">
            <text:p text:style-name="P10"/>
          </table:table-cell>
          <table:table-cell table:style-name="CF_5f_Tab_5f_addinodeci24022021092223.F13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H13" office:value-type="string">
            <text:p text:style-name="P39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J13" office:value-type="string">
            <text:p text:style-name="P29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L13" office:value-type="string">
            <text:p text:style-name="P18"/>
          </table:table-cell>
          <table:table-cell table:style-name="CF_5f_Tab_5f_addinodeci24022021092223.F1" office:value-type="string">
            <text:p text:style-name="P3"/>
          </table:table-cell>
          <table:covered-table-cell/>
        </table:table-row>
        <table:table-row table:style-name="CF_5f_Tab_5f_addinodeci24022021092223.1">
          <table:table-cell table:style-name="CF_5f_Tab_5f_addinodeci24022021092223.A1" office:value-type="string">
            <text:p text:style-name="P1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12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table-cell table:style-name="CF_5f_Tab_5f_addinodeci24022021092223.F1" office:value-type="string">
            <text:p text:style-name="P3"/>
          </table:table-cell>
          <table:table-cell table:style-name="CF_5f_Tab_5f_addinodeci24022021092223.A1" office:value-type="string">
            <text:p text:style-name="P3"/>
          </table:table-cell>
          <table:covered-table-cell/>
        </table:table-row>
      </table:table>
      <text:p text:style-name="Standard"><text:s text:c="2"/></text:p>
      <text:p text:style-name="P16"><text:span text:style-name="T4"/></text:p>
      <text:p text:style-name="P16"><text:span text:style-name="T4"/></text:p>
      <text:p text:style-name="P15"><text:span text:style-name="T1"/></text:p>
      <text:p text:style-name="P15"><text:soft-page-break/>Exercice <text:s/>1<text:span text:style-name="T3">2</text:span></text:p>
      <text:p text:style-name="P64"><text:span text:style-name="T7">C</text:span><text:span text:style-name="T6">alcule <text:s/>les <text:s/>additions. </text:span></text:p>
      <table:table table:name="CF_Tab_addinodeci24022021092323" table:style-name="CF_5f_Tab_5f_addinodeci24022021092323">
        <table:table-column table:style-name="CF_5f_Tab_5f_addinodeci24022021092323.A"/>
        <table:table-column table:style-name="CF_5f_Tab_5f_addinodeci24022021092323.B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D"/>
        <table:table-column table:style-name="CF_5f_Tab_5f_addinodeci24022021092323.C"/>
        <table:table-column table:style-name="CF_5f_Tab_5f_addinodeci24022021092323.N"/>
        <table:table-row table:style-name="CF_5f_Tab_5f_addinodeci24022021092323.1">
          <table:table-cell table:style-name="CF_5f_Tab_5f_addinodeci24022021092323.A1" office:value-type="string">
            <text:p text:style-name="P1"/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F1" office:value-type="string">
            <text:p text:style-name="P13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table:number-rows-spanned="12" office:value-type="string">
            <text:p text:style-name="P1"/>
          </table:table-cell>
        </table:table-row>
        <table:table-row table:style-name="CF_5f_Tab_5f_addinodeci24022021092323.2">
          <table:table-cell table:style-name="CF_5f_Tab_5f_addinodeci24022021092323.A1" office:value-type="string">
            <text:p text:style-name="P6"/>
          </table:table-cell>
          <table:table-cell table:style-name="CF_5f_Tab_5f_addinodeci24022021092323.A1" office:value-type="string">
            <text:p text:style-name="P6"/>
          </table:table-cell>
          <table:table-cell table:style-name="CF_5f_Tab_5f_addinodeci24022021092323.A1" office:value-type="string">
            <text:p text:style-name="P7"/>
          </table:table-cell>
          <table:table-cell table:style-name="CF_5f_Tab_5f_addinodeci24022021092323.D2" office:value-type="string">
            <text:p text:style-name="P28"/>
          </table:table-cell>
          <table:table-cell table:style-name="CF_5f_Tab_5f_addinodeci24022021092323.F1" office:value-type="string">
            <text:p text:style-name="P9"/>
          </table:table-cell>
          <table:table-cell table:style-name="CF_5f_Tab_5f_addinodeci24022021092323.F2" office:value-type="string">
            <text:p text:style-name="P21"/>
          </table:table-cell>
          <table:table-cell table:style-name="CF_5f_Tab_5f_addinodeci24022021092323.G2" office:value-type="string">
            <text:p text:style-name="P6"/>
          </table:table-cell>
          <table:table-cell table:style-name="CF_5f_Tab_5f_addinodeci24022021092323.H2" office:value-type="string">
            <text:p text:style-name="P38"/>
          </table:table-cell>
          <table:table-cell table:style-name="CF_5f_Tab_5f_addinodeci24022021092323.G2" office:value-type="string">
            <text:p text:style-name="P6"/>
          </table:table-cell>
          <table:table-cell table:style-name="CF_5f_Tab_5f_addinodeci24022021092323.J2" office:value-type="string">
            <text:p text:style-name="P28"/>
          </table:table-cell>
          <table:table-cell table:style-name="CF_5f_Tab_5f_addinodeci24022021092323.F1" office:value-type="string">
            <text:p text:style-name="P6"/>
          </table:table-cell>
          <table:table-cell table:style-name="CF_5f_Tab_5f_addinodeci24022021092323.F1" office:value-type="string">
            <text:p text:style-name="P11"/>
          </table:table-cell>
          <table:table-cell table:style-name="CF_5f_Tab_5f_addinodeci24022021092323.F1" office:value-type="string">
            <text:p text:style-name="P6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3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table-cell table:style-name="CF_5f_Tab_5f_addinodeci24022021092323.F1" office:value-type="string">
            <text:p text:style-name="P1"/>
          </table:table-cell>
          <table:covered-table-cell/>
        </table:table-row>
        <table:table-row table:style-name="CF_5f_Tab_5f_addinodeci24022021092323.2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2"/>
          </table:table-cell>
          <table:table-cell table:style-name="CF_5f_Tab_5f_addinodeci24022021092323.A1" office:value-type="string">
            <text:p text:style-name="P8"/>
          </table:table-cell>
          <table:table-cell table:style-name="CF_5f_Tab_5f_addinodeci24022021092323.D4" office:value-type="string">
            <text:p text:style-name="P30">5</text:p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4" office:value-type="string">
            <text:p text:style-name="P20">6</text:p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H4" office:value-type="string">
            <text:p text:style-name="P41">8</text:p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J4" office:value-type="string">
            <text:p text:style-name="P30">1</text:p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4" office:value-type="string">
            <text:p text:style-name="P20">3</text:p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G2" office:value-type="string">
            <text:p text:style-name="P12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2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4">+</text:p>
          </table:table-cell>
          <table:table-cell table:style-name="CF_5f_Tab_5f_addinodeci24022021092323.F1" office:value-type="string">
            <text:p text:style-name="P8"/>
          </table:table-cell>
          <table:table-cell table:style-name="CF_5f_Tab_5f_addinodeci24022021092323.D4" office:value-type="string">
            <text:p text:style-name="P30">4</text:p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6" office:value-type="string">
            <text:p text:style-name="P20">2</text:p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H6" office:value-type="string">
            <text:p text:style-name="P41">0</text:p>
          </table:table-cell>
          <table:table-cell table:style-name="CF_5f_Tab_5f_addinodeci24022021092323.G2" office:value-type="string">
            <text:p text:style-name="P53"/>
          </table:table-cell>
          <table:table-cell table:style-name="CF_5f_Tab_5f_addinodeci24022021092323.J6" office:value-type="string">
            <text:p text:style-name="P30">7</text:p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6" office:value-type="string">
            <text:p text:style-name="P20">7</text:p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G2" office:value-type="string">
            <text:p text:style-name="P12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G2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3"/>
          </table:table-cell>
          <table:table-cell table:style-name="CF_5f_Tab_5f_addinodeci24022021092323.B8" office:value-type="string">
            <text:p text:style-name="P3"/>
          </table:table-cell>
          <table:table-cell table:style-name="CF_5f_Tab_5f_addinodeci24022021092323.C8" office:value-type="string">
            <text:p text:style-name="P3"/>
          </table:table-cell>
          <table:table-cell table:style-name="CF_5f_Tab_5f_addinodeci24022021092323.D8" office:value-type="string">
            <text:p text:style-name="P3"/>
          </table:table-cell>
          <table:table-cell table:style-name="CF_5f_Tab_5f_addinodeci24022021092323.E8" office:value-type="string">
            <text:p text:style-name="P3"/>
          </table:table-cell>
          <table:table-cell table:style-name="CF_5f_Tab_5f_addinodeci24022021092323.F8" office:value-type="string">
            <text:p text:style-name="P12"/>
          </table:table-cell>
          <table:table-cell table:style-name="CF_5f_Tab_5f_addinodeci24022021092323.G8" office:value-type="string">
            <text:p text:style-name="P3"/>
          </table:table-cell>
          <table:table-cell table:style-name="CF_5f_Tab_5f_addinodeci24022021092323.H8" office:value-type="string">
            <text:p text:style-name="P3"/>
          </table:table-cell>
          <table:table-cell table:style-name="CF_5f_Tab_5f_addinodeci24022021092323.I8" office:value-type="string">
            <text:p text:style-name="P3"/>
          </table:table-cell>
          <table:table-cell table:style-name="CF_5f_Tab_5f_addinodeci24022021092323.J8" office:value-type="string">
            <text:p text:style-name="P3"/>
          </table:table-cell>
          <table:table-cell table:style-name="CF_5f_Tab_5f_addinodeci24022021092323.K8" office:value-type="string">
            <text:p text:style-name="P3"/>
          </table:table-cell>
          <table:table-cell table:style-name="CF_5f_Tab_5f_addinodeci24022021092323.L8" office:value-type="string">
            <text:p text:style-name="P3"/>
          </table:table-cell>
          <table:table-cell table:style-name="CF_5f_Tab_5f_addinodeci24022021092323.M8" office:value-type="string">
            <text:p text:style-name="P3"/>
          </table:table-cell>
          <table:covered-table-cell/>
        </table:table-row>
        <table:table-row table:style-name="CF_5f_Tab_5f_addinodeci24022021092323.9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M9" office:value-type="string">
            <text:p text:style-name="P3"/>
          </table:table-cell>
          <table:covered-table-cell/>
        </table:table-row>
        <table:table-row table:style-name="CF_5f_Tab_5f_addinodeci24022021092323.10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M10" office:value-type="string">
            <text:p text:style-name="P3"/>
          </table:table-cell>
          <table:covered-table-cell/>
        </table:table-row>
        <table:table-row table:style-name="CF_5f_Tab_5f_addinodeci24022021092323.2"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8"/>
          </table:table-cell>
          <table:table-cell table:style-name="CF_5f_Tab_5f_addinodeci24022021092323.D11" office:value-type="string">
            <text:p text:style-name="P29"/>
          </table:table-cell>
          <table:table-cell table:style-name="CF_5f_Tab_5f_addinodeci24022021092323.F1" office:value-type="string">
            <text:p text:style-name="P10"/>
          </table:table-cell>
          <table:table-cell table:style-name="CF_5f_Tab_5f_addinodeci24022021092323.F11" office:value-type="string">
            <text:p text:style-name="P18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H11" office:value-type="string">
            <text:p text:style-name="P39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J11" office:value-type="string">
            <text:p text:style-name="P29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L11" office:value-type="string">
            <text:p text:style-name="P18"/>
          </table:table-cell>
          <table:table-cell table:style-name="CF_5f_Tab_5f_addinodeci24022021092323.F1" office:value-type="string">
            <text:p text:style-name="P3"/>
          </table:table-cell>
          <table:covered-table-cell/>
        </table:table-row>
        <table:table-row table:style-name="CF_5f_Tab_5f_addinodeci24022021092323.1">
          <table:table-cell table:style-name="CF_5f_Tab_5f_addinodeci24022021092323.A1" office:value-type="string">
            <text:p text:style-name="P1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12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table-cell table:style-name="CF_5f_Tab_5f_addinodeci24022021092323.F1" office:value-type="string">
            <text:p text:style-name="P3"/>
          </table:table-cell>
          <table:table-cell table:style-name="CF_5f_Tab_5f_addinodeci24022021092323.A1" office:value-type="string">
            <text:p text:style-name="P3"/>
          </table:table-cell>
          <table:covered-table-cell/>
        </table:table-row>
      </table:table>
      <text:p text:style-name="Standard"><text:span text:style-name="T3"/></text:p>
      <text:p text:style-name="P61"/>
      <table:table table:name="CF_Tab_addinodeci24022021092339" table:style-name="CF_5f_Tab_5f_addinodeci24022021092339">
        <table:table-column table:style-name="CF_5f_Tab_5f_addinodeci24022021092339.A"/>
        <table:table-column table:style-name="CF_5f_Tab_5f_addinodeci24022021092339.B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D"/>
        <table:table-column table:style-name="CF_5f_Tab_5f_addinodeci24022021092339.C"/>
        <table:table-column table:style-name="CF_5f_Tab_5f_addinodeci24022021092339.P"/>
        <table:table-row table:style-name="CF_5f_Tab_5f_addinodeci24022021092339.1">
          <table:table-cell table:style-name="CF_5f_Tab_5f_addinodeci24022021092339.A1" office:value-type="string">
            <text:p text:style-name="P1"/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H1" office:value-type="string">
            <text:p text:style-name="P13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table:number-rows-spanned="14" office:value-type="string">
            <text:p text:style-name="P1"/>
          </table:table-cell>
        </table:table-row>
        <table:table-row table:style-name="CF_5f_Tab_5f_addinodeci24022021092339.2">
          <table:table-cell table:style-name="CF_5f_Tab_5f_addinodeci24022021092339.A1" office:value-type="string">
            <text:p text:style-name="P6"/>
          </table:table-cell>
          <table:table-cell table:style-name="CF_5f_Tab_5f_addinodeci24022021092339.A1" office:value-type="string">
            <text:p text:style-name="P6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A1" office:value-type="string">
            <text:p text:style-name="P7"/>
          </table:table-cell>
          <table:table-cell table:style-name="CF_5f_Tab_5f_addinodeci24022021092339.F2" office:value-type="string">
            <text:p text:style-name="P28"/>
          </table:table-cell>
          <table:table-cell table:style-name="CF_5f_Tab_5f_addinodeci24022021092339.H1" office:value-type="string">
            <text:p text:style-name="P9"/>
          </table:table-cell>
          <table:table-cell table:style-name="CF_5f_Tab_5f_addinodeci24022021092339.H2" office:value-type="string">
            <text:p text:style-name="P21"/>
          </table:table-cell>
          <table:table-cell table:style-name="CF_5f_Tab_5f_addinodeci24022021092339.I2" office:value-type="string">
            <text:p text:style-name="P6"/>
          </table:table-cell>
          <table:table-cell table:style-name="CF_5f_Tab_5f_addinodeci24022021092339.J2" office:value-type="string">
            <text:p text:style-name="P38"/>
          </table:table-cell>
          <table:table-cell table:style-name="CF_5f_Tab_5f_addinodeci24022021092339.I2" office:value-type="string">
            <text:p text:style-name="P6"/>
          </table:table-cell>
          <table:table-cell table:style-name="CF_5f_Tab_5f_addinodeci24022021092339.L2" office:value-type="string">
            <text:p text:style-name="P28"/>
          </table:table-cell>
          <table:table-cell table:style-name="CF_5f_Tab_5f_addinodeci24022021092339.H1" office:value-type="string">
            <text:p text:style-name="P6"/>
          </table:table-cell>
          <table:table-cell table:style-name="CF_5f_Tab_5f_addinodeci24022021092339.H1" office:value-type="string">
            <text:p text:style-name="P11"/>
          </table:table-cell>
          <table:table-cell table:style-name="CF_5f_Tab_5f_addinodeci24022021092339.H1" office:value-type="string">
            <text:p text:style-name="P6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3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table-cell table:style-name="CF_5f_Tab_5f_addinodeci24022021092339.H1" office:value-type="string">
            <text:p text:style-name="P1"/>
          </table:table-cell>
          <table:covered-table-cell/>
        </table:table-row>
        <table:table-row table:style-name="CF_5f_Tab_5f_addinodeci24022021092339.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2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A1" office:value-type="string">
            <text:p text:style-name="P8"/>
          </table:table-cell>
          <table:table-cell table:style-name="CF_5f_Tab_5f_addinodeci24022021092339.F4" office:value-type="string">
            <text:p text:style-name="P30">3</text:p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4" office:value-type="string">
            <text:p text:style-name="P20">5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4" office:value-type="string">
            <text:p text:style-name="P41">6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4" office:value-type="string">
            <text:p text:style-name="P30">4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4" office:value-type="string">
            <text:p text:style-name="P20">1</text:p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I2" office:value-type="string">
            <text:p text:style-name="P12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4">+</text:p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F4" office:value-type="string">
            <text:p text:style-name="P29"/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6" office:value-type="string">
            <text:p text:style-name="P20">8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6" office:value-type="string">
            <text:p text:style-name="P41">2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6" office:value-type="string">
            <text:p text:style-name="P30">4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6" office:value-type="string">
            <text:p text:style-name="P20">7</text:p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I2" office:value-type="string">
            <text:p text:style-name="P12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5">+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F4" office:value-type="string">
            <text:p text:style-name="P30">6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6" office:value-type="string">
            <text:p text:style-name="P20">0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J6" office:value-type="string">
            <text:p text:style-name="P41">8</text:p>
          </table:table-cell>
          <table:table-cell table:style-name="CF_5f_Tab_5f_addinodeci24022021092339.I2" office:value-type="string">
            <text:p text:style-name="P3"/>
          </table:table-cell>
          <table:table-cell table:style-name="CF_5f_Tab_5f_addinodeci24022021092339.L6" office:value-type="string">
            <text:p text:style-name="P30">5</text:p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6" office:value-type="string">
            <text:p text:style-name="P20">9</text:p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covered-table-cell/>
        </table:table-row>
        <table:table-row table:style-name="CF_5f_Tab_5f_addinodeci24022021092339.11">
          <table:table-cell table:style-name="CF_5f_Tab_5f_addinodeci24022021092339.A1" office:value-type="string">
            <text:p text:style-name="P3"/>
          </table:table-cell>
          <table:table-cell table:style-name="CF_5f_Tab_5f_addinodeci24022021092339.B11" office:value-type="string">
            <text:p text:style-name="P3"/>
          </table:table-cell>
          <table:table-cell table:style-name="CF_5f_Tab_5f_addinodeci24022021092339.C11" office:value-type="string">
            <text:p text:style-name="P3"/>
          </table:table-cell>
          <table:table-cell table:style-name="CF_5f_Tab_5f_addinodeci24022021092339.D11" office:value-type="string">
            <text:p text:style-name="P3"/>
          </table:table-cell>
          <table:table-cell table:style-name="CF_5f_Tab_5f_addinodeci24022021092339.E11" office:value-type="string">
            <text:p text:style-name="P3"/>
          </table:table-cell>
          <table:table-cell table:style-name="CF_5f_Tab_5f_addinodeci24022021092339.F11" office:value-type="string">
            <text:p text:style-name="P3"/>
          </table:table-cell>
          <table:table-cell table:style-name="CF_5f_Tab_5f_addinodeci24022021092339.G11" office:value-type="string">
            <text:p text:style-name="P3"/>
          </table:table-cell>
          <table:table-cell table:style-name="CF_5f_Tab_5f_addinodeci24022021092339.H11" office:value-type="string">
            <text:p text:style-name="P12"/>
          </table:table-cell>
          <table:table-cell table:style-name="CF_5f_Tab_5f_addinodeci24022021092339.I11" office:value-type="string">
            <text:p text:style-name="P3"/>
          </table:table-cell>
          <table:table-cell table:style-name="CF_5f_Tab_5f_addinodeci24022021092339.J11" office:value-type="string">
            <text:p text:style-name="P3"/>
          </table:table-cell>
          <table:table-cell table:style-name="CF_5f_Tab_5f_addinodeci24022021092339.K11" office:value-type="string">
            <text:p text:style-name="P3"/>
          </table:table-cell>
          <table:table-cell table:style-name="CF_5f_Tab_5f_addinodeci24022021092339.L11" office:value-type="string">
            <text:p text:style-name="P3"/>
          </table:table-cell>
          <table:table-cell table:style-name="CF_5f_Tab_5f_addinodeci24022021092339.M11" office:value-type="string">
            <text:p text:style-name="P3"/>
          </table:table-cell>
          <table:table-cell table:style-name="CF_5f_Tab_5f_addinodeci24022021092339.N11" office:value-type="string">
            <text:p text:style-name="P3"/>
          </table:table-cell>
          <table:table-cell table:style-name="CF_5f_Tab_5f_addinodeci24022021092339.O11" office:value-type="string">
            <text:p text:style-name="P3"/>
          </table:table-cell>
          <table:covered-table-cell/>
        </table:table-row>
        <table:table-row table:style-name="CF_5f_Tab_5f_addinodeci24022021092339.1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O12" office:value-type="string">
            <text:p text:style-name="P3"/>
          </table:table-cell>
          <table:covered-table-cell/>
        </table:table-row>
        <table:table-row table:style-name="CF_5f_Tab_5f_addinodeci24022021092339.2"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D13" office:value-type="string">
            <text:p text:style-name="P39"/>
          </table:table-cell>
          <table:table-cell table:style-name="CF_5f_Tab_5f_addinodeci24022021092339.H1" office:value-type="string">
            <text:p text:style-name="P8"/>
          </table:table-cell>
          <table:table-cell table:style-name="CF_5f_Tab_5f_addinodeci24022021092339.F13" office:value-type="string">
            <text:p text:style-name="P29"/>
          </table:table-cell>
          <table:table-cell table:style-name="CF_5f_Tab_5f_addinodeci24022021092339.H1" office:value-type="string">
            <text:p text:style-name="P10"/>
          </table:table-cell>
          <table:table-cell table:style-name="CF_5f_Tab_5f_addinodeci24022021092339.H13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J13" office:value-type="string">
            <text:p text:style-name="P39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L13" office:value-type="string">
            <text:p text:style-name="P29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N13" office:value-type="string">
            <text:p text:style-name="P18"/>
          </table:table-cell>
          <table:table-cell table:style-name="CF_5f_Tab_5f_addinodeci24022021092339.H1" office:value-type="string">
            <text:p text:style-name="P3"/>
          </table:table-cell>
          <table:covered-table-cell/>
        </table:table-row>
        <table:table-row table:style-name="CF_5f_Tab_5f_addinodeci24022021092339.1">
          <table:table-cell table:style-name="CF_5f_Tab_5f_addinodeci24022021092339.A1" office:value-type="string">
            <text:p text:style-name="P1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12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table-cell table:style-name="CF_5f_Tab_5f_addinodeci24022021092339.H1" office:value-type="string">
            <text:p text:style-name="P3"/>
          </table:table-cell>
          <table:table-cell table:style-name="CF_5f_Tab_5f_addinodeci24022021092339.A1" office:value-type="string">
            <text:p text:style-name="P3"/>
          </table:table-cell>
          <table:covered-table-cell/>
        </table:table-row>
      </table:table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09:18:25.648000000</meta:creation-date>
    <dc:date>2021-02-24T09:27:59.267000000</dc:date>
    <meta:editing-duration>PT9M47S</meta:editing-duration>
    <meta:editing-cycles>2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76" meta:word-count="83" meta:character-count="184" meta:non-whitespace-character-count="158"/>
  </office:meta>
</office:document-meta>
</file>