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1837" style:display-name="CF_Tab_soustradi2704202115183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837.A" style:display-name="CF_Tab_soustradi27042021151837.A" style:family="table-column">
      <style:table-column-properties style:column-width="0.086cm"/>
    </style:style>
    <style:style style:name="CF_5f_Tab_5f_soustradi27042021151837.B" style:display-name="CF_Tab_soustradi27042021151837.B" style:family="table-column">
      <style:table-column-properties style:column-width="1.214cm"/>
    </style:style>
    <style:style style:name="CF_5f_Tab_5f_soustradi27042021151837.C" style:display-name="CF_Tab_soustradi27042021151837.C" style:family="table-column">
      <style:table-column-properties style:column-width="0.529cm"/>
    </style:style>
    <style:style style:name="CF_5f_Tab_5f_soustradi27042021151837.D" style:display-name="CF_Tab_soustradi27042021151837.D" style:family="table-column">
      <style:table-column-properties style:column-width="1.002cm"/>
    </style:style>
    <style:style style:name="CF_5f_Tab_5f_soustradi27042021151837.E" style:display-name="CF_Tab_soustradi27042021151837.E" style:family="table-column">
      <style:table-column-properties style:column-width="0.3cm"/>
    </style:style>
    <style:style style:name="CF_5f_Tab_5f_soustradi27042021151837.F" style:display-name="CF_Tab_soustradi27042021151837.F" style:family="table-column">
      <style:table-column-properties style:column-width="0.527cm"/>
    </style:style>
    <style:style style:name="CF_5f_Tab_5f_soustradi27042021151837.H" style:display-name="CF_Tab_soustradi27042021151837.H" style:family="table-column">
      <style:table-column-properties style:column-width="1.302cm"/>
    </style:style>
    <style:style style:name="CF_5f_Tab_5f_soustradi27042021151837.J" style:display-name="CF_Tab_soustradi27042021151837.J" style:family="table-column">
      <style:table-column-properties style:column-width="1.004cm"/>
    </style:style>
    <style:style style:name="CF_5f_Tab_5f_soustradi27042021151837.K" style:display-name="CF_Tab_soustradi27042021151837.K" style:family="table-column">
      <style:table-column-properties style:column-width="0.298cm"/>
    </style:style>
    <style:style style:name="CF_5f_Tab_5f_soustradi27042021151837.N" style:display-name="CF_Tab_soustradi27042021151837.N" style:family="table-column">
      <style:table-column-properties style:column-width="8.267cm"/>
    </style:style>
    <style:style style:name="CF_5f_Tab_5f_soustradi27042021151837.1" style:display-name="CF_Tab_soustradi27042021151837.1" style:family="table-row">
      <style:table-row-properties style:row-height="0.212cm" fo:keep-together="auto"/>
    </style:style>
    <style:style style:name="CF_5f_Tab_5f_soustradi27042021151837.A1" style:display-name="CF_Tab_soustradi27042021151837.A1" style:family="table-cell">
      <style:table-cell-properties style:vertical-align="middle" fo:padding="0cm" fo:border="none"/>
    </style:style>
    <style:style style:name="CF_5f_Tab_5f_soustradi27042021151837.D1" style:display-name="CF_Tab_soustradi27042021151837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837.E1" style:display-name="CF_Tab_soustradi27042021151837.E1" style:family="table-cell">
      <style:table-cell-properties style:vertical-align="middle" fo:padding="0.097cm" fo:border="none"/>
    </style:style>
    <style:style style:name="CF_5f_Tab_5f_soustradi27042021151837.G1" style:display-name="CF_Tab_soustradi27042021151837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837.2" style:display-name="CF_Tab_soustradi2704202115183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837.C2" style:display-name="CF_Tab_soustradi2704202115183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837.D2" style:display-name="CF_Tab_soustradi27042021151837.D2" style:family="table-cell">
      <style:table-cell-properties style:vertical-align="middle" fo:padding="0cm" fo:border="1.4pt solid #ff3333"/>
    </style:style>
    <style:style style:name="CF_5f_Tab_5f_soustradi27042021151837.F2" style:display-name="CF_Tab_soustradi27042021151837.F2" style:family="table-cell">
      <style:table-cell-properties style:vertical-align="middle" fo:padding="0cm" fo:border="1.4pt dashed #0022ee"/>
    </style:style>
    <style:style style:name="CF_5f_Tab_5f_soustradi27042021151837.G2" style:display-name="CF_Tab_soustradi27042021151837.G2" style:family="table-cell">
      <style:table-cell-properties style:vertical-align="middle" fo:padding="0cm" fo:border="1.4pt solid #0022ee"/>
    </style:style>
    <style:style style:name="CF_5f_Tab_5f_soustradi27042021151837.H2" style:display-name="CF_Tab_soustradi27042021151837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37.I2" style:display-name="CF_Tab_soustradi27042021151837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837.J2" style:display-name="CF_Tab_soustradi27042021151837.J2" style:family="table-cell">
      <style:table-cell-properties style:vertical-align="middle" fo:padding="0.097cm" fo:border="1.4pt solid #010101"/>
    </style:style>
    <style:style style:name="CF_5f_Tab_5f_soustradi27042021151837.L2" style:display-name="CF_Tab_soustradi27042021151837.L2" style:family="table-cell">
      <style:table-cell-properties style:vertical-align="middle" fo:padding="0.097cm" fo:border="1.4pt dashed #000000"/>
    </style:style>
    <style:style style:name="CF_5f_Tab_5f_soustradi27042021151837.M2" style:display-name="CF_Tab_soustradi27042021151837.M2" style:family="table-cell">
      <style:table-cell-properties style:vertical-align="middle" fo:padding="0.097cm" fo:border="1.4pt solid #010101"/>
    </style:style>
    <style:style style:name="CF_5f_Tab_5f_soustradi27042021151837.D4" style:display-name="CF_Tab_soustradi27042021151837.D4" style:family="table-cell">
      <style:table-cell-properties style:vertical-align="middle" fo:padding="0cm" fo:border="1.4pt solid #ff3333"/>
    </style:style>
    <style:style style:name="CF_5f_Tab_5f_soustradi27042021151837.F4" style:display-name="CF_Tab_soustradi27042021151837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37.G4" style:display-name="CF_Tab_soustradi27042021151837.G4" style:family="table-cell">
      <style:table-cell-properties style:vertical-align="middle" fo:padding="0cm" fo:border="1.4pt solid #0022ee"/>
    </style:style>
    <style:style style:name="CF_5f_Tab_5f_soustradi27042021151837.H4" style:display-name="CF_Tab_soustradi27042021151837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37.J4" style:display-name="CF_Tab_soustradi27042021151837.J4" style:family="table-cell">
      <style:table-cell-properties style:vertical-align="middle" fo:padding="0.097cm" fo:border="1.4pt solid #010101"/>
    </style:style>
    <style:style style:name="CF_5f_Tab_5f_soustradi27042021151837.M4" style:display-name="CF_Tab_soustradi27042021151837.M4" style:family="table-cell">
      <style:table-cell-properties style:vertical-align="middle" fo:padding="0.097cm" fo:border="1.4pt solid #010101"/>
    </style:style>
    <style:style style:name="CF_5f_Tab_5f_soustradi27042021151837.D6" style:display-name="CF_Tab_soustradi27042021151837.D6" style:family="table-cell">
      <style:table-cell-properties style:vertical-align="middle" fo:padding="0cm" fo:border="1.4pt dashed #ff3333"/>
    </style:style>
    <style:style style:name="CF_5f_Tab_5f_soustradi27042021151837.G6" style:display-name="CF_Tab_soustradi27042021151837.G6" style:family="table-cell">
      <style:table-cell-properties style:vertical-align="middle" fo:padding="0cm" fo:border="1.4pt dashed #0022ee"/>
    </style:style>
    <style:style style:name="CF_5f_Tab_5f_soustradi27042021151837.J6" style:display-name="CF_Tab_soustradi27042021151837.J6" style:family="table-cell">
      <style:table-cell-properties style:vertical-align="middle" fo:padding="0.097cm" fo:border="1.4pt dashed #000000"/>
    </style:style>
    <style:style style:name="CF_5f_Tab_5f_soustradi27042021151837.7" style:display-name="CF_Tab_soustradi27042021151837.7" style:family="table-row">
      <style:table-row-properties style:row-height="0.106cm" fo:keep-together="auto"/>
    </style:style>
    <style:style style:name="CF_5f_Tab_5f_soustradi27042021151837.8" style:display-name="CF_Tab_soustradi27042021151837.8" style:family="table-row">
      <style:table-row-properties style:row-height="0.106cm" fo:keep-together="auto"/>
    </style:style>
    <style:style style:name="CF_5f_Tab_5f_soustradi27042021151837.D8" style:display-name="CF_Tab_soustradi27042021151837.D8" style:family="table-cell">
      <style:table-cell-properties style:vertical-align="middle" fo:padding="0.049cm" fo:border="none"/>
    </style:style>
    <style:style style:name="CF_5f_Tab_5f_soustradi27042021151837.E8" style:display-name="CF_Tab_soustradi27042021151837.E8" style:family="table-cell">
      <style:table-cell-properties style:vertical-align="middle" fo:padding="0.049cm" fo:border="none"/>
    </style:style>
    <style:style style:name="CF_5f_Tab_5f_soustradi27042021151837.F8" style:display-name="CF_Tab_soustradi27042021151837.F8" style:family="table-cell">
      <style:table-cell-properties style:vertical-align="middle" fo:padding="0.049cm" fo:border="none"/>
    </style:style>
    <style:style style:name="CF_5f_Tab_5f_soustradi27042021151837.G8" style:display-name="CF_Tab_soustradi27042021151837.G8" style:family="table-cell">
      <style:table-cell-properties style:vertical-align="middle" fo:padding="0.049cm" fo:border="none"/>
    </style:style>
    <style:style style:name="CF_5f_Tab_5f_soustradi27042021151837.9" style:display-name="CF_Tab_soustradi2704202115183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837.B9" style:display-name="CF_Tab_soustradi2704202115183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C9" style:display-name="CF_Tab_soustradi2704202115183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D9" style:display-name="CF_Tab_soustradi27042021151837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837.E9" style:display-name="CF_Tab_soustradi2704202115183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F9" style:display-name="CF_Tab_soustradi2704202115183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G9" style:display-name="CF_Tab_soustradi27042021151837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837.H9" style:display-name="CF_Tab_soustradi2704202115183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I9" style:display-name="CF_Tab_soustradi2704202115183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37.J9" style:display-name="CF_Tab_soustradi27042021151837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837.D10" style:display-name="CF_Tab_soustradi27042021151837.D10" style:family="table-cell">
      <style:table-cell-properties style:vertical-align="middle" fo:padding="0cm" fo:border="1.4pt solid #ff3333"/>
    </style:style>
    <style:style style:name="CF_5f_Tab_5f_soustradi27042021151837.E10" style:display-name="CF_Tab_soustradi27042021151837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837.F10" style:display-name="CF_Tab_soustradi27042021151837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37.G10" style:display-name="CF_Tab_soustradi27042021151837.G10" style:family="table-cell">
      <style:table-cell-properties style:vertical-align="middle" fo:padding="0cm" fo:border="1.4pt solid #0022ee"/>
    </style:style>
    <style:style style:name="CF_5f_Tab_5f_soustradi27042021151837.H10" style:display-name="CF_Tab_soustradi27042021151837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37.J10" style:display-name="CF_Tab_soustradi27042021151837.J10" style:family="table-cell">
      <style:table-cell-properties style:vertical-align="middle" fo:padding="0.097cm" fo:border="1.4pt solid #000000"/>
    </style:style>
    <style:style style:name="CF_5f_Tab_5f_soustradi27042021151837.M10" style:display-name="CF_Tab_soustradi27042021151837.M10" style:family="table-cell">
      <style:table-cell-properties style:vertical-align="middle" fo:padding="0.097cm" fo:border="1.4pt solid #000000"/>
    </style:style>
    <style:style style:name="CF_5f_Tab_5f_soustradi27042021151837.11" style:display-name="CF_Tab_soustradi2704202115183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846" style:display-name="CF_Tab_soustradi270420211518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846.A" style:display-name="CF_Tab_soustradi27042021151846.A" style:family="table-column">
      <style:table-column-properties style:column-width="0.086cm"/>
    </style:style>
    <style:style style:name="CF_5f_Tab_5f_soustradi27042021151846.B" style:display-name="CF_Tab_soustradi27042021151846.B" style:family="table-column">
      <style:table-column-properties style:column-width="1.214cm"/>
    </style:style>
    <style:style style:name="CF_5f_Tab_5f_soustradi27042021151846.C" style:display-name="CF_Tab_soustradi27042021151846.C" style:family="table-column">
      <style:table-column-properties style:column-width="0.529cm"/>
    </style:style>
    <style:style style:name="CF_5f_Tab_5f_soustradi27042021151846.D" style:display-name="CF_Tab_soustradi27042021151846.D" style:family="table-column">
      <style:table-column-properties style:column-width="1.002cm"/>
    </style:style>
    <style:style style:name="CF_5f_Tab_5f_soustradi27042021151846.E" style:display-name="CF_Tab_soustradi27042021151846.E" style:family="table-column">
      <style:table-column-properties style:column-width="0.3cm"/>
    </style:style>
    <style:style style:name="CF_5f_Tab_5f_soustradi27042021151846.F" style:display-name="CF_Tab_soustradi27042021151846.F" style:family="table-column">
      <style:table-column-properties style:column-width="0.527cm"/>
    </style:style>
    <style:style style:name="CF_5f_Tab_5f_soustradi27042021151846.H" style:display-name="CF_Tab_soustradi27042021151846.H" style:family="table-column">
      <style:table-column-properties style:column-width="1.302cm"/>
    </style:style>
    <style:style style:name="CF_5f_Tab_5f_soustradi27042021151846.J" style:display-name="CF_Tab_soustradi27042021151846.J" style:family="table-column">
      <style:table-column-properties style:column-width="1.004cm"/>
    </style:style>
    <style:style style:name="CF_5f_Tab_5f_soustradi27042021151846.K" style:display-name="CF_Tab_soustradi27042021151846.K" style:family="table-column">
      <style:table-column-properties style:column-width="0.298cm"/>
    </style:style>
    <style:style style:name="CF_5f_Tab_5f_soustradi27042021151846.N" style:display-name="CF_Tab_soustradi27042021151846.N" style:family="table-column">
      <style:table-column-properties style:column-width="8.267cm"/>
    </style:style>
    <style:style style:name="CF_5f_Tab_5f_soustradi27042021151846.1" style:display-name="CF_Tab_soustradi27042021151846.1" style:family="table-row">
      <style:table-row-properties style:row-height="0.212cm" fo:keep-together="auto"/>
    </style:style>
    <style:style style:name="CF_5f_Tab_5f_soustradi27042021151846.A1" style:display-name="CF_Tab_soustradi27042021151846.A1" style:family="table-cell">
      <style:table-cell-properties style:vertical-align="middle" fo:padding="0cm" fo:border="none"/>
    </style:style>
    <style:style style:name="CF_5f_Tab_5f_soustradi27042021151846.D1" style:display-name="CF_Tab_soustradi27042021151846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846.E1" style:display-name="CF_Tab_soustradi27042021151846.E1" style:family="table-cell">
      <style:table-cell-properties style:vertical-align="middle" fo:padding="0.097cm" fo:border="none"/>
    </style:style>
    <style:style style:name="CF_5f_Tab_5f_soustradi27042021151846.G1" style:display-name="CF_Tab_soustradi27042021151846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846.2" style:display-name="CF_Tab_soustradi270420211518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846.C2" style:display-name="CF_Tab_soustradi2704202115184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846.D2" style:display-name="CF_Tab_soustradi27042021151846.D2" style:family="table-cell">
      <style:table-cell-properties style:vertical-align="middle" fo:padding="0cm" fo:border="1.4pt solid #ff3333"/>
    </style:style>
    <style:style style:name="CF_5f_Tab_5f_soustradi27042021151846.F2" style:display-name="CF_Tab_soustradi27042021151846.F2" style:family="table-cell">
      <style:table-cell-properties style:vertical-align="middle" fo:padding="0cm" fo:border="1.4pt dashed #0022ee"/>
    </style:style>
    <style:style style:name="CF_5f_Tab_5f_soustradi27042021151846.G2" style:display-name="CF_Tab_soustradi27042021151846.G2" style:family="table-cell">
      <style:table-cell-properties style:vertical-align="middle" fo:padding="0cm" fo:border="1.4pt solid #0022ee"/>
    </style:style>
    <style:style style:name="CF_5f_Tab_5f_soustradi27042021151846.H2" style:display-name="CF_Tab_soustradi27042021151846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46.I2" style:display-name="CF_Tab_soustradi27042021151846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846.J2" style:display-name="CF_Tab_soustradi27042021151846.J2" style:family="table-cell">
      <style:table-cell-properties style:vertical-align="middle" fo:padding="0.097cm" fo:border="1.4pt solid #010101"/>
    </style:style>
    <style:style style:name="CF_5f_Tab_5f_soustradi27042021151846.L2" style:display-name="CF_Tab_soustradi27042021151846.L2" style:family="table-cell">
      <style:table-cell-properties style:vertical-align="middle" fo:padding="0.097cm" fo:border="1.4pt dashed #000000"/>
    </style:style>
    <style:style style:name="CF_5f_Tab_5f_soustradi27042021151846.M2" style:display-name="CF_Tab_soustradi27042021151846.M2" style:family="table-cell">
      <style:table-cell-properties style:vertical-align="middle" fo:padding="0.097cm" fo:border="1.4pt solid #010101"/>
    </style:style>
    <style:style style:name="CF_5f_Tab_5f_soustradi27042021151846.D4" style:display-name="CF_Tab_soustradi27042021151846.D4" style:family="table-cell">
      <style:table-cell-properties style:vertical-align="middle" fo:padding="0cm" fo:border="1.4pt solid #ff3333"/>
    </style:style>
    <style:style style:name="CF_5f_Tab_5f_soustradi27042021151846.F4" style:display-name="CF_Tab_soustradi27042021151846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46.G4" style:display-name="CF_Tab_soustradi27042021151846.G4" style:family="table-cell">
      <style:table-cell-properties style:vertical-align="middle" fo:padding="0cm" fo:border="1.4pt solid #0022ee"/>
    </style:style>
    <style:style style:name="CF_5f_Tab_5f_soustradi27042021151846.H4" style:display-name="CF_Tab_soustradi27042021151846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46.J4" style:display-name="CF_Tab_soustradi27042021151846.J4" style:family="table-cell">
      <style:table-cell-properties style:vertical-align="middle" fo:padding="0.097cm" fo:border="1.4pt solid #010101"/>
    </style:style>
    <style:style style:name="CF_5f_Tab_5f_soustradi27042021151846.M4" style:display-name="CF_Tab_soustradi27042021151846.M4" style:family="table-cell">
      <style:table-cell-properties style:vertical-align="middle" fo:padding="0.097cm" fo:border="1.4pt solid #010101"/>
    </style:style>
    <style:style style:name="CF_5f_Tab_5f_soustradi27042021151846.D6" style:display-name="CF_Tab_soustradi27042021151846.D6" style:family="table-cell">
      <style:table-cell-properties style:vertical-align="middle" fo:padding="0cm" fo:border="1.4pt dashed #ff3333"/>
    </style:style>
    <style:style style:name="CF_5f_Tab_5f_soustradi27042021151846.G6" style:display-name="CF_Tab_soustradi27042021151846.G6" style:family="table-cell">
      <style:table-cell-properties style:vertical-align="middle" fo:padding="0cm" fo:border="1.4pt dashed #0022ee"/>
    </style:style>
    <style:style style:name="CF_5f_Tab_5f_soustradi27042021151846.J6" style:display-name="CF_Tab_soustradi27042021151846.J6" style:family="table-cell">
      <style:table-cell-properties style:vertical-align="middle" fo:padding="0.097cm" fo:border="1.4pt dashed #000000"/>
    </style:style>
    <style:style style:name="CF_5f_Tab_5f_soustradi27042021151846.7" style:display-name="CF_Tab_soustradi27042021151846.7" style:family="table-row">
      <style:table-row-properties style:row-height="0.106cm" fo:keep-together="auto"/>
    </style:style>
    <style:style style:name="CF_5f_Tab_5f_soustradi27042021151846.8" style:display-name="CF_Tab_soustradi27042021151846.8" style:family="table-row">
      <style:table-row-properties style:row-height="0.106cm" fo:keep-together="auto"/>
    </style:style>
    <style:style style:name="CF_5f_Tab_5f_soustradi27042021151846.D8" style:display-name="CF_Tab_soustradi27042021151846.D8" style:family="table-cell">
      <style:table-cell-properties style:vertical-align="middle" fo:padding="0.049cm" fo:border="none"/>
    </style:style>
    <style:style style:name="CF_5f_Tab_5f_soustradi27042021151846.E8" style:display-name="CF_Tab_soustradi27042021151846.E8" style:family="table-cell">
      <style:table-cell-properties style:vertical-align="middle" fo:padding="0.049cm" fo:border="none"/>
    </style:style>
    <style:style style:name="CF_5f_Tab_5f_soustradi27042021151846.F8" style:display-name="CF_Tab_soustradi27042021151846.F8" style:family="table-cell">
      <style:table-cell-properties style:vertical-align="middle" fo:padding="0.049cm" fo:border="none"/>
    </style:style>
    <style:style style:name="CF_5f_Tab_5f_soustradi27042021151846.G8" style:display-name="CF_Tab_soustradi27042021151846.G8" style:family="table-cell">
      <style:table-cell-properties style:vertical-align="middle" fo:padding="0.049cm" fo:border="none"/>
    </style:style>
    <style:style style:name="CF_5f_Tab_5f_soustradi27042021151846.9" style:display-name="CF_Tab_soustradi2704202115184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846.B9" style:display-name="CF_Tab_soustradi2704202115184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C9" style:display-name="CF_Tab_soustradi2704202115184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D9" style:display-name="CF_Tab_soustradi27042021151846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846.E9" style:display-name="CF_Tab_soustradi2704202115184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F9" style:display-name="CF_Tab_soustradi2704202115184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G9" style:display-name="CF_Tab_soustradi27042021151846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846.H9" style:display-name="CF_Tab_soustradi2704202115184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I9" style:display-name="CF_Tab_soustradi2704202115184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846.J9" style:display-name="CF_Tab_soustradi27042021151846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846.D10" style:display-name="CF_Tab_soustradi27042021151846.D10" style:family="table-cell">
      <style:table-cell-properties style:vertical-align="middle" fo:padding="0cm" fo:border="1.4pt solid #ff3333"/>
    </style:style>
    <style:style style:name="CF_5f_Tab_5f_soustradi27042021151846.E10" style:display-name="CF_Tab_soustradi27042021151846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846.F10" style:display-name="CF_Tab_soustradi27042021151846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846.G10" style:display-name="CF_Tab_soustradi27042021151846.G10" style:family="table-cell">
      <style:table-cell-properties style:vertical-align="middle" fo:padding="0cm" fo:border="1.4pt solid #0022ee"/>
    </style:style>
    <style:style style:name="CF_5f_Tab_5f_soustradi27042021151846.H10" style:display-name="CF_Tab_soustradi27042021151846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846.J10" style:display-name="CF_Tab_soustradi27042021151846.J10" style:family="table-cell">
      <style:table-cell-properties style:vertical-align="middle" fo:padding="0.097cm" fo:border="1.4pt solid #000000"/>
    </style:style>
    <style:style style:name="CF_5f_Tab_5f_soustradi27042021151846.M10" style:display-name="CF_Tab_soustradi27042021151846.M10" style:family="table-cell">
      <style:table-cell-properties style:vertical-align="middle" fo:padding="0.097cm" fo:border="1.4pt solid #000000"/>
    </style:style>
    <style:style style:name="CF_5f_Tab_5f_soustradi27042021151846.11" style:display-name="CF_Tab_soustradi2704202115184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916" style:display-name="CF_Tab_soustradi2704202115191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916.A" style:display-name="CF_Tab_soustradi27042021151916.A" style:family="table-column">
      <style:table-column-properties style:column-width="0.086cm"/>
    </style:style>
    <style:style style:name="CF_5f_Tab_5f_soustradi27042021151916.B" style:display-name="CF_Tab_soustradi27042021151916.B" style:family="table-column">
      <style:table-column-properties style:column-width="1.214cm"/>
    </style:style>
    <style:style style:name="CF_5f_Tab_5f_soustradi27042021151916.C" style:display-name="CF_Tab_soustradi27042021151916.C" style:family="table-column">
      <style:table-column-properties style:column-width="0.529cm"/>
    </style:style>
    <style:style style:name="CF_5f_Tab_5f_soustradi27042021151916.D" style:display-name="CF_Tab_soustradi27042021151916.D" style:family="table-column">
      <style:table-column-properties style:column-width="1.002cm"/>
    </style:style>
    <style:style style:name="CF_5f_Tab_5f_soustradi27042021151916.E" style:display-name="CF_Tab_soustradi27042021151916.E" style:family="table-column">
      <style:table-column-properties style:column-width="0.3cm"/>
    </style:style>
    <style:style style:name="CF_5f_Tab_5f_soustradi27042021151916.F" style:display-name="CF_Tab_soustradi27042021151916.F" style:family="table-column">
      <style:table-column-properties style:column-width="0.527cm"/>
    </style:style>
    <style:style style:name="CF_5f_Tab_5f_soustradi27042021151916.H" style:display-name="CF_Tab_soustradi27042021151916.H" style:family="table-column">
      <style:table-column-properties style:column-width="1.302cm"/>
    </style:style>
    <style:style style:name="CF_5f_Tab_5f_soustradi27042021151916.J" style:display-name="CF_Tab_soustradi27042021151916.J" style:family="table-column">
      <style:table-column-properties style:column-width="1.004cm"/>
    </style:style>
    <style:style style:name="CF_5f_Tab_5f_soustradi27042021151916.K" style:display-name="CF_Tab_soustradi27042021151916.K" style:family="table-column">
      <style:table-column-properties style:column-width="0.298cm"/>
    </style:style>
    <style:style style:name="CF_5f_Tab_5f_soustradi27042021151916.Q" style:display-name="CF_Tab_soustradi27042021151916.Q" style:family="table-column">
      <style:table-column-properties style:column-width="6.438cm"/>
    </style:style>
    <style:style style:name="CF_5f_Tab_5f_soustradi27042021151916.1" style:display-name="CF_Tab_soustradi27042021151916.1" style:family="table-row">
      <style:table-row-properties style:row-height="0.212cm" fo:keep-together="auto"/>
    </style:style>
    <style:style style:name="CF_5f_Tab_5f_soustradi27042021151916.A1" style:display-name="CF_Tab_soustradi27042021151916.A1" style:family="table-cell">
      <style:table-cell-properties style:vertical-align="middle" fo:padding="0cm" fo:border="none"/>
    </style:style>
    <style:style style:name="CF_5f_Tab_5f_soustradi27042021151916.D1" style:display-name="CF_Tab_soustradi27042021151916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916.E1" style:display-name="CF_Tab_soustradi27042021151916.E1" style:family="table-cell">
      <style:table-cell-properties style:vertical-align="middle" fo:padding="0.097cm" fo:border="none"/>
    </style:style>
    <style:style style:name="CF_5f_Tab_5f_soustradi27042021151916.G1" style:display-name="CF_Tab_soustradi27042021151916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916.2" style:display-name="CF_Tab_soustradi2704202115191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916.C2" style:display-name="CF_Tab_soustradi2704202115191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916.D2" style:display-name="CF_Tab_soustradi27042021151916.D2" style:family="table-cell">
      <style:table-cell-properties style:vertical-align="middle" fo:padding="0cm" fo:border="1.4pt solid #ff3333"/>
    </style:style>
    <style:style style:name="CF_5f_Tab_5f_soustradi27042021151916.F2" style:display-name="CF_Tab_soustradi27042021151916.F2" style:family="table-cell">
      <style:table-cell-properties style:vertical-align="middle" fo:padding="0cm" fo:border="1.4pt dashed #0022ee"/>
    </style:style>
    <style:style style:name="CF_5f_Tab_5f_soustradi27042021151916.G2" style:display-name="CF_Tab_soustradi27042021151916.G2" style:family="table-cell">
      <style:table-cell-properties style:vertical-align="middle" fo:padding="0cm" fo:border="1.4pt solid #0022ee"/>
    </style:style>
    <style:style style:name="CF_5f_Tab_5f_soustradi27042021151916.H2" style:display-name="CF_Tab_soustradi27042021151916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16.I2" style:display-name="CF_Tab_soustradi27042021151916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916.J2" style:display-name="CF_Tab_soustradi27042021151916.J2" style:family="table-cell">
      <style:table-cell-properties style:vertical-align="middle" fo:padding="0.097cm" fo:border="1.4pt solid #010101"/>
    </style:style>
    <style:style style:name="CF_5f_Tab_5f_soustradi27042021151916.L2" style:display-name="CF_Tab_soustradi27042021151916.L2" style:family="table-cell">
      <style:table-cell-properties style:vertical-align="middle" fo:padding="0.097cm" fo:border="1.4pt dashed #000000"/>
    </style:style>
    <style:style style:name="CF_5f_Tab_5f_soustradi27042021151916.M2" style:display-name="CF_Tab_soustradi27042021151916.M2" style:family="table-cell">
      <style:table-cell-properties style:vertical-align="middle" fo:padding="0.097cm" fo:border="1.4pt solid #010101"/>
    </style:style>
    <style:style style:name="CF_5f_Tab_5f_soustradi27042021151916.O2" style:display-name="CF_Tab_soustradi27042021151916.O2" style:family="table-cell">
      <style:table-cell-properties style:vertical-align="middle" fo:padding="0.097cm" fo:border="1.4pt dashed #000000"/>
    </style:style>
    <style:style style:name="CF_5f_Tab_5f_soustradi27042021151916.P2" style:display-name="CF_Tab_soustradi27042021151916.P2" style:family="table-cell">
      <style:table-cell-properties style:vertical-align="middle" fo:padding="0.097cm" fo:border="1.4pt solid #010101"/>
    </style:style>
    <style:style style:name="CF_5f_Tab_5f_soustradi27042021151916.D4" style:display-name="CF_Tab_soustradi27042021151916.D4" style:family="table-cell">
      <style:table-cell-properties style:vertical-align="middle" fo:padding="0cm" fo:border="1.4pt solid #ff3333"/>
    </style:style>
    <style:style style:name="CF_5f_Tab_5f_soustradi27042021151916.F4" style:display-name="CF_Tab_soustradi27042021151916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16.G4" style:display-name="CF_Tab_soustradi27042021151916.G4" style:family="table-cell">
      <style:table-cell-properties style:vertical-align="middle" fo:padding="0cm" fo:border="1.4pt solid #0022ee"/>
    </style:style>
    <style:style style:name="CF_5f_Tab_5f_soustradi27042021151916.H4" style:display-name="CF_Tab_soustradi27042021151916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16.J4" style:display-name="CF_Tab_soustradi27042021151916.J4" style:family="table-cell">
      <style:table-cell-properties style:vertical-align="middle" fo:padding="0.097cm" fo:border="1.4pt solid #010101"/>
    </style:style>
    <style:style style:name="CF_5f_Tab_5f_soustradi27042021151916.M4" style:display-name="CF_Tab_soustradi27042021151916.M4" style:family="table-cell">
      <style:table-cell-properties style:vertical-align="middle" fo:padding="0.097cm" fo:border="1.4pt solid #010101"/>
    </style:style>
    <style:style style:name="CF_5f_Tab_5f_soustradi27042021151916.P4" style:display-name="CF_Tab_soustradi27042021151916.P4" style:family="table-cell">
      <style:table-cell-properties style:vertical-align="middle" fo:padding="0.097cm" fo:border="1.4pt solid #010101"/>
    </style:style>
    <style:style style:name="CF_5f_Tab_5f_soustradi27042021151916.D6" style:display-name="CF_Tab_soustradi27042021151916.D6" style:family="table-cell">
      <style:table-cell-properties style:vertical-align="middle" fo:padding="0cm" fo:border="1.4pt dashed #ff3333"/>
    </style:style>
    <style:style style:name="CF_5f_Tab_5f_soustradi27042021151916.G6" style:display-name="CF_Tab_soustradi27042021151916.G6" style:family="table-cell">
      <style:table-cell-properties style:vertical-align="middle" fo:padding="0cm" fo:border="1.4pt dashed #0022ee"/>
    </style:style>
    <style:style style:name="CF_5f_Tab_5f_soustradi27042021151916.J6" style:display-name="CF_Tab_soustradi27042021151916.J6" style:family="table-cell">
      <style:table-cell-properties style:vertical-align="middle" fo:padding="0.097cm" fo:border="1.4pt dashed #000000"/>
    </style:style>
    <style:style style:name="CF_5f_Tab_5f_soustradi27042021151916.M6" style:display-name="CF_Tab_soustradi27042021151916.M6" style:family="table-cell">
      <style:table-cell-properties style:vertical-align="middle" fo:padding="0.097cm" fo:border="1.4pt dashed #000000"/>
    </style:style>
    <style:style style:name="CF_5f_Tab_5f_soustradi27042021151916.7" style:display-name="CF_Tab_soustradi27042021151916.7" style:family="table-row">
      <style:table-row-properties style:row-height="0.106cm" fo:keep-together="auto"/>
    </style:style>
    <style:style style:name="CF_5f_Tab_5f_soustradi27042021151916.8" style:display-name="CF_Tab_soustradi27042021151916.8" style:family="table-row">
      <style:table-row-properties style:row-height="0.106cm" fo:keep-together="auto"/>
    </style:style>
    <style:style style:name="CF_5f_Tab_5f_soustradi27042021151916.D8" style:display-name="CF_Tab_soustradi27042021151916.D8" style:family="table-cell">
      <style:table-cell-properties style:vertical-align="middle" fo:padding="0.049cm" fo:border="none"/>
    </style:style>
    <style:style style:name="CF_5f_Tab_5f_soustradi27042021151916.E8" style:display-name="CF_Tab_soustradi27042021151916.E8" style:family="table-cell">
      <style:table-cell-properties style:vertical-align="middle" fo:padding="0.049cm" fo:border="none"/>
    </style:style>
    <style:style style:name="CF_5f_Tab_5f_soustradi27042021151916.F8" style:display-name="CF_Tab_soustradi27042021151916.F8" style:family="table-cell">
      <style:table-cell-properties style:vertical-align="middle" fo:padding="0.049cm" fo:border="none"/>
    </style:style>
    <style:style style:name="CF_5f_Tab_5f_soustradi27042021151916.G8" style:display-name="CF_Tab_soustradi27042021151916.G8" style:family="table-cell">
      <style:table-cell-properties style:vertical-align="middle" fo:padding="0.049cm" fo:border="none"/>
    </style:style>
    <style:style style:name="CF_5f_Tab_5f_soustradi27042021151916.9" style:display-name="CF_Tab_soustradi2704202115191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916.B9" style:display-name="CF_Tab_soustradi2704202115191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C9" style:display-name="CF_Tab_soustradi2704202115191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D9" style:display-name="CF_Tab_soustradi27042021151916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916.E9" style:display-name="CF_Tab_soustradi2704202115191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F9" style:display-name="CF_Tab_soustradi2704202115191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G9" style:display-name="CF_Tab_soustradi27042021151916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916.H9" style:display-name="CF_Tab_soustradi2704202115191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I9" style:display-name="CF_Tab_soustradi2704202115191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16.J9" style:display-name="CF_Tab_soustradi27042021151916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916.D10" style:display-name="CF_Tab_soustradi27042021151916.D10" style:family="table-cell">
      <style:table-cell-properties style:vertical-align="middle" fo:padding="0cm" fo:border="1.4pt solid #ff3333"/>
    </style:style>
    <style:style style:name="CF_5f_Tab_5f_soustradi27042021151916.E10" style:display-name="CF_Tab_soustradi27042021151916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916.F10" style:display-name="CF_Tab_soustradi27042021151916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16.G10" style:display-name="CF_Tab_soustradi27042021151916.G10" style:family="table-cell">
      <style:table-cell-properties style:vertical-align="middle" fo:padding="0cm" fo:border="1.4pt solid #0022ee"/>
    </style:style>
    <style:style style:name="CF_5f_Tab_5f_soustradi27042021151916.H10" style:display-name="CF_Tab_soustradi27042021151916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16.J10" style:display-name="CF_Tab_soustradi27042021151916.J10" style:family="table-cell">
      <style:table-cell-properties style:vertical-align="middle" fo:padding="0.097cm" fo:border="1.4pt solid #000000"/>
    </style:style>
    <style:style style:name="CF_5f_Tab_5f_soustradi27042021151916.M10" style:display-name="CF_Tab_soustradi27042021151916.M10" style:family="table-cell">
      <style:table-cell-properties style:vertical-align="middle" fo:padding="0.097cm" fo:border="1.4pt solid #000000"/>
    </style:style>
    <style:style style:name="CF_5f_Tab_5f_soustradi27042021151916.P10" style:display-name="CF_Tab_soustradi27042021151916.P10" style:family="table-cell">
      <style:table-cell-properties style:vertical-align="middle" fo:padding="0.097cm" fo:border="1.4pt solid #000000"/>
    </style:style>
    <style:style style:name="CF_5f_Tab_5f_soustradi27042021151916.11" style:display-name="CF_Tab_soustradi2704202115191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943" style:display-name="CF_Tab_soustradi270420211519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943.A" style:display-name="CF_Tab_soustradi27042021151943.A" style:family="table-column">
      <style:table-column-properties style:column-width="0.086cm"/>
    </style:style>
    <style:style style:name="CF_5f_Tab_5f_soustradi27042021151943.B" style:display-name="CF_Tab_soustradi27042021151943.B" style:family="table-column">
      <style:table-column-properties style:column-width="1.214cm"/>
    </style:style>
    <style:style style:name="CF_5f_Tab_5f_soustradi27042021151943.C" style:display-name="CF_Tab_soustradi27042021151943.C" style:family="table-column">
      <style:table-column-properties style:column-width="0.529cm"/>
    </style:style>
    <style:style style:name="CF_5f_Tab_5f_soustradi27042021151943.D" style:display-name="CF_Tab_soustradi27042021151943.D" style:family="table-column">
      <style:table-column-properties style:column-width="1.002cm"/>
    </style:style>
    <style:style style:name="CF_5f_Tab_5f_soustradi27042021151943.E" style:display-name="CF_Tab_soustradi27042021151943.E" style:family="table-column">
      <style:table-column-properties style:column-width="0.3cm"/>
    </style:style>
    <style:style style:name="CF_5f_Tab_5f_soustradi27042021151943.F" style:display-name="CF_Tab_soustradi27042021151943.F" style:family="table-column">
      <style:table-column-properties style:column-width="0.527cm"/>
    </style:style>
    <style:style style:name="CF_5f_Tab_5f_soustradi27042021151943.K" style:display-name="CF_Tab_soustradi27042021151943.K" style:family="table-column">
      <style:table-column-properties style:column-width="1.302cm"/>
    </style:style>
    <style:style style:name="CF_5f_Tab_5f_soustradi27042021151943.M" style:display-name="CF_Tab_soustradi27042021151943.M" style:family="table-column">
      <style:table-column-properties style:column-width="1.004cm"/>
    </style:style>
    <style:style style:name="CF_5f_Tab_5f_soustradi27042021151943.N" style:display-name="CF_Tab_soustradi27042021151943.N" style:family="table-column">
      <style:table-column-properties style:column-width="0.298cm"/>
    </style:style>
    <style:style style:name="CF_5f_Tab_5f_soustradi27042021151943.T" style:display-name="CF_Tab_soustradi27042021151943.T" style:family="table-column">
      <style:table-column-properties style:column-width="4.609cm"/>
    </style:style>
    <style:style style:name="CF_5f_Tab_5f_soustradi27042021151943.1" style:display-name="CF_Tab_soustradi27042021151943.1" style:family="table-row">
      <style:table-row-properties style:row-height="0.212cm" fo:keep-together="auto"/>
    </style:style>
    <style:style style:name="CF_5f_Tab_5f_soustradi27042021151943.A1" style:display-name="CF_Tab_soustradi27042021151943.A1" style:family="table-cell">
      <style:table-cell-properties style:vertical-align="middle" fo:padding="0cm" fo:border="none"/>
    </style:style>
    <style:style style:name="CF_5f_Tab_5f_soustradi27042021151943.E1" style:display-name="CF_Tab_soustradi27042021151943.E1" style:family="table-cell">
      <style:table-cell-properties style:vertical-align="middle" fo:padding="0.097cm" fo:border="none"/>
    </style:style>
    <style:style style:name="CF_5f_Tab_5f_soustradi27042021151943.G1" style:display-name="CF_Tab_soustradi27042021151943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943.J1" style:display-name="CF_Tab_soustradi27042021151943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943.2" style:display-name="CF_Tab_soustradi270420211519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943.C2" style:display-name="CF_Tab_soustradi270420211519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943.D2" style:display-name="CF_Tab_soustradi27042021151943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1943.E2" style:display-name="CF_Tab_soustradi2704202115194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1943.F2" style:display-name="CF_Tab_soustradi27042021151943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1943.G2" style:display-name="CF_Tab_soustradi27042021151943.G2" style:family="table-cell">
      <style:table-cell-properties style:vertical-align="middle" fo:padding="0cm" fo:border="1.4pt solid #ff3333"/>
    </style:style>
    <style:style style:name="CF_5f_Tab_5f_soustradi27042021151943.I2" style:display-name="CF_Tab_soustradi27042021151943.I2" style:family="table-cell">
      <style:table-cell-properties style:vertical-align="middle" fo:padding="0cm" fo:border="1.4pt dashed #0022ee"/>
    </style:style>
    <style:style style:name="CF_5f_Tab_5f_soustradi27042021151943.J2" style:display-name="CF_Tab_soustradi27042021151943.J2" style:family="table-cell">
      <style:table-cell-properties style:vertical-align="middle" fo:padding="0cm" fo:border="1.4pt solid #0022ee"/>
    </style:style>
    <style:style style:name="CF_5f_Tab_5f_soustradi27042021151943.K2" style:display-name="CF_Tab_soustradi27042021151943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43.L2" style:display-name="CF_Tab_soustradi27042021151943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943.M2" style:display-name="CF_Tab_soustradi27042021151943.M2" style:family="table-cell">
      <style:table-cell-properties style:vertical-align="middle" fo:padding="0.097cm" fo:border="1.4pt solid #010101"/>
    </style:style>
    <style:style style:name="CF_5f_Tab_5f_soustradi27042021151943.O2" style:display-name="CF_Tab_soustradi27042021151943.O2" style:family="table-cell">
      <style:table-cell-properties style:vertical-align="middle" fo:padding="0.097cm" fo:border="1.4pt dashed #000000"/>
    </style:style>
    <style:style style:name="CF_5f_Tab_5f_soustradi27042021151943.P2" style:display-name="CF_Tab_soustradi27042021151943.P2" style:family="table-cell">
      <style:table-cell-properties style:vertical-align="middle" fo:padding="0.097cm" fo:border="1.4pt solid #010101"/>
    </style:style>
    <style:style style:name="CF_5f_Tab_5f_soustradi27042021151943.R2" style:display-name="CF_Tab_soustradi27042021151943.R2" style:family="table-cell">
      <style:table-cell-properties style:vertical-align="middle" fo:padding="0.097cm" fo:border="1.4pt dashed #000000"/>
    </style:style>
    <style:style style:name="CF_5f_Tab_5f_soustradi27042021151943.S2" style:display-name="CF_Tab_soustradi27042021151943.S2" style:family="table-cell">
      <style:table-cell-properties style:vertical-align="middle" fo:padding="0.097cm" fo:border="1.4pt solid #010101"/>
    </style:style>
    <style:style style:name="CF_5f_Tab_5f_soustradi27042021151943.F4" style:display-name="CF_Tab_soustradi27042021151943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1943.G4" style:display-name="CF_Tab_soustradi27042021151943.G4" style:family="table-cell">
      <style:table-cell-properties style:vertical-align="middle" fo:padding="0cm" fo:border="1.4pt solid #ff3333"/>
    </style:style>
    <style:style style:name="CF_5f_Tab_5f_soustradi27042021151943.I4" style:display-name="CF_Tab_soustradi27042021151943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43.J4" style:display-name="CF_Tab_soustradi27042021151943.J4" style:family="table-cell">
      <style:table-cell-properties style:vertical-align="middle" fo:padding="0cm" fo:border="1.4pt solid #0022ee"/>
    </style:style>
    <style:style style:name="CF_5f_Tab_5f_soustradi27042021151943.K4" style:display-name="CF_Tab_soustradi27042021151943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43.M4" style:display-name="CF_Tab_soustradi27042021151943.M4" style:family="table-cell">
      <style:table-cell-properties style:vertical-align="middle" fo:padding="0.097cm" fo:border="1.4pt solid #010101"/>
    </style:style>
    <style:style style:name="CF_5f_Tab_5f_soustradi27042021151943.P4" style:display-name="CF_Tab_soustradi27042021151943.P4" style:family="table-cell">
      <style:table-cell-properties style:vertical-align="middle" fo:padding="0.097cm" fo:border="1.4pt solid #010101"/>
    </style:style>
    <style:style style:name="CF_5f_Tab_5f_soustradi27042021151943.S4" style:display-name="CF_Tab_soustradi27042021151943.S4" style:family="table-cell">
      <style:table-cell-properties style:vertical-align="middle" fo:padding="0.097cm" fo:border="1.4pt solid #010101"/>
    </style:style>
    <style:style style:name="CF_5f_Tab_5f_soustradi27042021151943.D6" style:display-name="CF_Tab_soustradi27042021151943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1943.G6" style:display-name="CF_Tab_soustradi27042021151943.G6" style:family="table-cell">
      <style:table-cell-properties style:vertical-align="middle" fo:padding="0cm" fo:border="1.4pt dashed #ff3333"/>
    </style:style>
    <style:style style:name="CF_5f_Tab_5f_soustradi27042021151943.J6" style:display-name="CF_Tab_soustradi27042021151943.J6" style:family="table-cell">
      <style:table-cell-properties style:vertical-align="middle" fo:padding="0cm" fo:border="1.4pt dashed #0022ee"/>
    </style:style>
    <style:style style:name="CF_5f_Tab_5f_soustradi27042021151943.M6" style:display-name="CF_Tab_soustradi27042021151943.M6" style:family="table-cell">
      <style:table-cell-properties style:vertical-align="middle" fo:padding="0.097cm" fo:border="1.4pt dashed #000000"/>
    </style:style>
    <style:style style:name="CF_5f_Tab_5f_soustradi27042021151943.P6" style:display-name="CF_Tab_soustradi27042021151943.P6" style:family="table-cell">
      <style:table-cell-properties style:vertical-align="middle" fo:padding="0.097cm" fo:border="1.4pt dashed #000000"/>
    </style:style>
    <style:style style:name="CF_5f_Tab_5f_soustradi27042021151943.7" style:display-name="CF_Tab_soustradi27042021151943.7" style:family="table-row">
      <style:table-row-properties style:row-height="0.106cm" fo:keep-together="auto"/>
    </style:style>
    <style:style style:name="CF_5f_Tab_5f_soustradi27042021151943.8" style:display-name="CF_Tab_soustradi27042021151943.8" style:family="table-row">
      <style:table-row-properties style:row-height="0.106cm" fo:keep-together="auto"/>
    </style:style>
    <style:style style:name="CF_5f_Tab_5f_soustradi27042021151943.G8" style:display-name="CF_Tab_soustradi27042021151943.G8" style:family="table-cell">
      <style:table-cell-properties style:vertical-align="middle" fo:padding="0.049cm" fo:border="none"/>
    </style:style>
    <style:style style:name="CF_5f_Tab_5f_soustradi27042021151943.H8" style:display-name="CF_Tab_soustradi27042021151943.H8" style:family="table-cell">
      <style:table-cell-properties style:vertical-align="middle" fo:padding="0.049cm" fo:border="none"/>
    </style:style>
    <style:style style:name="CF_5f_Tab_5f_soustradi27042021151943.I8" style:display-name="CF_Tab_soustradi27042021151943.I8" style:family="table-cell">
      <style:table-cell-properties style:vertical-align="middle" fo:padding="0.049cm" fo:border="none"/>
    </style:style>
    <style:style style:name="CF_5f_Tab_5f_soustradi27042021151943.J8" style:display-name="CF_Tab_soustradi27042021151943.J8" style:family="table-cell">
      <style:table-cell-properties style:vertical-align="middle" fo:padding="0.049cm" fo:border="none"/>
    </style:style>
    <style:style style:name="CF_5f_Tab_5f_soustradi27042021151943.9" style:display-name="CF_Tab_soustradi27042021151943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943.B9" style:display-name="CF_Tab_soustradi270420211519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C9" style:display-name="CF_Tab_soustradi270420211519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D9" style:display-name="CF_Tab_soustradi270420211519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E9" style:display-name="CF_Tab_soustradi270420211519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F9" style:display-name="CF_Tab_soustradi270420211519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G9" style:display-name="CF_Tab_soustradi27042021151943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943.H9" style:display-name="CF_Tab_soustradi270420211519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I9" style:display-name="CF_Tab_soustradi270420211519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J9" style:display-name="CF_Tab_soustradi27042021151943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943.K9" style:display-name="CF_Tab_soustradi270420211519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L9" style:display-name="CF_Tab_soustradi270420211519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943.M9" style:display-name="CF_Tab_soustradi27042021151943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943.F10" style:display-name="CF_Tab_soustradi27042021151943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1943.G10" style:display-name="CF_Tab_soustradi27042021151943.G10" style:family="table-cell">
      <style:table-cell-properties style:vertical-align="middle" fo:padding="0cm" fo:border="1.4pt solid #ff3333"/>
    </style:style>
    <style:style style:name="CF_5f_Tab_5f_soustradi27042021151943.H10" style:display-name="CF_Tab_soustradi27042021151943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943.I10" style:display-name="CF_Tab_soustradi27042021151943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943.J10" style:display-name="CF_Tab_soustradi27042021151943.J10" style:family="table-cell">
      <style:table-cell-properties style:vertical-align="middle" fo:padding="0cm" fo:border="1.4pt solid #0022ee"/>
    </style:style>
    <style:style style:name="CF_5f_Tab_5f_soustradi27042021151943.K10" style:display-name="CF_Tab_soustradi27042021151943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943.M10" style:display-name="CF_Tab_soustradi27042021151943.M10" style:family="table-cell">
      <style:table-cell-properties style:vertical-align="middle" fo:padding="0.097cm" fo:border="1.4pt solid #000000"/>
    </style:style>
    <style:style style:name="CF_5f_Tab_5f_soustradi27042021151943.P10" style:display-name="CF_Tab_soustradi27042021151943.P10" style:family="table-cell">
      <style:table-cell-properties style:vertical-align="middle" fo:padding="0.097cm" fo:border="1.4pt solid #000000"/>
    </style:style>
    <style:style style:name="CF_5f_Tab_5f_soustradi27042021151943.S10" style:display-name="CF_Tab_soustradi27042021151943.S10" style:family="table-cell">
      <style:table-cell-properties style:vertical-align="middle" fo:padding="0.097cm" fo:border="1.4pt solid #000000"/>
    </style:style>
    <style:style style:name="CF_5f_Tab_5f_soustradi27042021151943.11" style:display-name="CF_Tab_soustradi27042021151943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4751e" fo:background-color="transparent"/>
    </style:style>
    <style:style style:name="P9" style:family="paragraph" style:parent-style-name="Standard">
      <style:paragraph-properties fo:line-height="200%"/>
      <style:text-properties officeooo:paragraph-rsid="0014751e"/>
    </style:style>
    <style:style style:name="P10" style:family="paragraph" style:parent-style-name="Standard">
      <style:paragraph-properties fo:line-height="200%"/>
      <style:text-properties officeooo:paragraph-rsid="0017c9aa"/>
    </style:style>
    <style:style style:name="P11" style:family="paragraph" style:parent-style-name="Standard">
      <style:paragraph-properties fo:line-height="200%"/>
      <style:text-properties officeooo:paragraph-rsid="001adc3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c7dbe" officeooo:paragraph-rsid="001c7dbe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c7dbe" officeooo:paragraph-rsid="001c7dbe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c7dbe" officeooo:paragraph-rsid="001c7dbe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c7dbe" officeooo:paragraph-rsid="001c7dbe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name="Arial" fo:font-size="20pt" fo:language="fr" fo:country="FR" officeooo:rsid="001adc31" fo:background-color="transparent" loext:char-shading-value="0"/>
    </style:style>
    <style:style style:name="T3" style:family="text">
      <style:text-properties fo:color="#0022ee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4" style:family="text">
      <style:text-properties fo:color="#0022ee" style:font-name="Arial" fo:font-size="20pt" fo:language="fr" fo:country="FR" officeooo:rsid="001adc31" fo:background-color="transparent" loext:char-shading-value="0"/>
    </style:style>
    <style:style style:name="T5" style:family="text">
      <style:text-properties fo:color="#0022ee" officeooo:rsid="001adc31"/>
    </style:style>
    <style:style style:name="T6" style:family="text">
      <style:text-properties fo:color="#ff3333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7" style:family="text">
      <style:text-properties fo:color="#ff3333" style:font-name="Arial" fo:font-size="20pt" fo:language="fr" fo:country="FR" officeooo:rsid="001adc31" fo:background-color="transparent" loext:char-shading-value="0"/>
    </style:style>
    <style:style style:name="T8" style:family="text">
      <style:text-properties fo:color="#00c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9" style:family="text">
      <style:text-properties fo:color="#00c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10" style:family="text">
      <style:text-properties fo:color="#00c000" style:font-name="Arial" fo:font-size="20pt" fo:language="fr" fo:country="FR" officeooo:rsid="00192028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name="Arial" fo:font-size="20pt" fo:language="fr" fo:country="FR" officeooo:rsid="00192028" fo:background-color="transparent" loext:char-shading-value="0" style:font-size-asian="10.5pt"/>
    </style:style>
    <style:style style:name="T12" style:family="text">
      <style:text-properties fo:color="#00c000" style:font-name="Arial" fo:font-size="20pt" fo:language="fr" fo:country="FR" officeooo:rsid="0015cb15" fo:background-color="transparent" loext:char-shading-value="0" style:font-size-asian="10.5pt"/>
    </style:style>
    <style:style style:name="T13" style:family="text">
      <style:text-properties fo:color="#00c000" style:font-name="Arial" fo:font-size="20pt" fo:language="fr" fo:country="FR" officeooo:rsid="0014751e" fo:background-color="transparent" loext:char-shading-value="0" style:font-size-asian="10.5pt"/>
    </style:style>
    <style:style style:name="T14" style:family="text">
      <style:text-properties fo:color="#00c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15" style:family="text">
      <style:text-properties fo:color="#00c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16" style:family="text">
      <style:text-properties style:font-name="Arial" fo:font-size="20pt" fo:background-color="transparent" loext:char-shading-value="0" style:font-size-asian="12pt" style:font-name-complex="Arial3" style:font-size-complex="12pt"/>
    </style:style>
    <style:style style:name="T17" style:family="text">
      <style:text-properties style:font-name="Arial" fo:font-size="20pt" fo:language="fr" fo:country="FR" fo:background-color="transparent" loext:char-shading-value="0"/>
    </style:style>
    <style:style style:name="T18" style:family="text">
      <style:text-properties officeooo:rsid="0015cb15"/>
    </style:style>
    <style:style style:name="T19" style:family="text">
      <style:text-properties officeooo:rsid="00192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 <text:s/><text:span text:style-name="T5">8</text:span></text:p>
      <text:p text:style-name="P9"><text:span text:style-name="T11">Pose et c</text:span><text:span text:style-name="T12">alcul</text:span><text:span text:style-name="T13">e les soustractions. </text:span><text:span text:style-name="T2"><text:line-break/></text:span></text:p>
      <table:table table:name="CF_Tab_soustradi27042021151837" table:style-name="CF_5f_Tab_5f_soustradi27042021151837">
        <table:table-column table:style-name="CF_5f_Tab_5f_soustradi27042021151837.A"/>
        <table:table-column table:style-name="CF_5f_Tab_5f_soustradi27042021151837.B"/>
        <table:table-column table:style-name="CF_5f_Tab_5f_soustradi27042021151837.C"/>
        <table:table-column table:style-name="CF_5f_Tab_5f_soustradi27042021151837.D"/>
        <table:table-column table:style-name="CF_5f_Tab_5f_soustradi27042021151837.E"/>
        <table:table-column table:style-name="CF_5f_Tab_5f_soustradi27042021151837.F"/>
        <table:table-column table:style-name="CF_5f_Tab_5f_soustradi27042021151837.D"/>
        <table:table-column table:style-name="CF_5f_Tab_5f_soustradi27042021151837.H"/>
        <table:table-column table:style-name="CF_5f_Tab_5f_soustradi27042021151837.F"/>
        <table:table-column table:style-name="CF_5f_Tab_5f_soustradi27042021151837.J"/>
        <table:table-column table:style-name="CF_5f_Tab_5f_soustradi27042021151837.K"/>
        <table:table-column table:style-name="CF_5f_Tab_5f_soustradi27042021151837.F"/>
        <table:table-column table:style-name="CF_5f_Tab_5f_soustradi27042021151837.J"/>
        <table:table-column table:style-name="CF_5f_Tab_5f_soustradi27042021151837.N"/>
        <table:table-row table:style-name="CF_5f_Tab_5f_soustradi27042021151837.1">
          <table:table-cell table:style-name="CF_5f_Tab_5f_soustradi27042021151837.A1" office:value-type="string">
            <text:p text:style-name="P1"/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D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G1" office:value-type="string">
            <text:p text:style-name="P1"/>
          </table:table-cell>
          <table:table-cell table:style-name="CF_5f_Tab_5f_soustradi27042021151837.A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office:value-type="string">
            <text:p text:style-name="P1"/>
          </table:table-cell>
          <table:table-cell table:style-name="CF_5f_Tab_5f_soustradi27042021151837.E1" table:number-rows-spanned="11" office:value-type="string">
            <text:p text:style-name="P1"/>
          </table:table-cell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C2" office:value-type="string">
            <text:p text:style-name="P18"/>
          </table:table-cell>
          <table:table-cell table:style-name="CF_5f_Tab_5f_soustradi27042021151837.D2" office:value-type="string">
            <text:p text:style-name="P20">1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F2" office:value-type="string">
            <text:p text:style-name="P15"/>
          </table:table-cell>
          <table:table-cell table:style-name="CF_5f_Tab_5f_soustradi27042021151837.G2" office:value-type="string">
            <text:p text:style-name="P17">3</text:p>
          </table:table-cell>
          <table:table-cell table:style-name="CF_5f_Tab_5f_soustradi27042021151837.H2" office:value-type="string">
            <text:p text:style-name="P5">,</text:p>
          </table:table-cell>
          <table:table-cell table:style-name="CF_5f_Tab_5f_soustradi27042021151837.I2" office:value-type="string">
            <text:p text:style-name="P13"/>
          </table:table-cell>
          <table:table-cell table:style-name="CF_5f_Tab_5f_soustradi27042021151837.J2" office:value-type="string">
            <text:p text:style-name="P23">6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L2" office:value-type="string">
            <text:p text:style-name="P12"/>
          </table:table-cell>
          <table:table-cell table:style-name="CF_5f_Tab_5f_soustradi27042021151837.M2" office:value-type="string">
            <text:p text:style-name="P23">8</text:p>
          </table:table-cell>
          <table:covered-table-cell/>
        </table:table-row>
        <table:table-row table:style-name="CF_5f_Tab_5f_soustradi27042021151837.1"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6">−</text:p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4" office:value-type="string">
            <text:p text:style-name="P19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F4" office:value-type="string">
            <text:p text:style-name="P2"/>
          </table:table-cell>
          <table:table-cell table:style-name="CF_5f_Tab_5f_soustradi27042021151837.G4" office:value-type="string">
            <text:p text:style-name="P17">8</text:p>
          </table:table-cell>
          <table:table-cell table:style-name="CF_5f_Tab_5f_soustradi27042021151837.H4" office:value-type="string">
            <text:p text:style-name="P5">,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J4" office:value-type="string">
            <text:p text:style-name="P23">4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M4" office:value-type="string">
            <text:p text:style-name="P23">2</text:p>
          </table:table-cell>
          <table:covered-table-cell/>
        </table:table-row>
        <table:table-row table:style-name="CF_5f_Tab_5f_soustradi27042021151837.1"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6" office:value-type="string">
            <text:p text:style-name="P19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G6" office:value-type="string">
            <text:p text:style-name="P16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J6" office:value-type="string">
            <text:p text:style-name="P14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  <table:table-row table:style-name="CF_5f_Tab_5f_soustradi27042021151837.7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3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4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covered-table-cell/>
        </table:table-row>
        <table:table-row table:style-name="CF_5f_Tab_5f_soustradi27042021151837.8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8" office:value-type="string">
            <text:p text:style-name="P2"/>
          </table:table-cell>
          <table:table-cell table:style-name="CF_5f_Tab_5f_soustradi27042021151837.E8" office:value-type="string">
            <text:p text:style-name="P2"/>
          </table:table-cell>
          <table:table-cell table:style-name="CF_5f_Tab_5f_soustradi27042021151837.F8" office:value-type="string">
            <text:p text:style-name="P2"/>
          </table:table-cell>
          <table:table-cell table:style-name="CF_5f_Tab_5f_soustradi27042021151837.G8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covered-table-cell/>
        </table:table-row>
        <table:table-row table:style-name="CF_5f_Tab_5f_soustradi27042021151837.9">
          <table:table-cell table:style-name="CF_5f_Tab_5f_soustradi27042021151837.A1" office:value-type="string">
            <text:p text:style-name="P2"/>
          </table:table-cell>
          <table:table-cell table:style-name="CF_5f_Tab_5f_soustradi27042021151837.B9" office:value-type="string">
            <text:p text:style-name="P2"/>
          </table:table-cell>
          <table:table-cell table:style-name="CF_5f_Tab_5f_soustradi27042021151837.C9" office:value-type="string">
            <text:p text:style-name="P2"/>
          </table:table-cell>
          <table:table-cell table:style-name="CF_5f_Tab_5f_soustradi27042021151837.D9" office:value-type="string">
            <text:p text:style-name="P2"/>
          </table:table-cell>
          <table:table-cell table:style-name="CF_5f_Tab_5f_soustradi27042021151837.E9" office:value-type="string">
            <text:p text:style-name="P2"/>
          </table:table-cell>
          <table:table-cell table:style-name="CF_5f_Tab_5f_soustradi27042021151837.F9" office:value-type="string">
            <text:p text:style-name="P2"/>
          </table:table-cell>
          <table:table-cell table:style-name="CF_5f_Tab_5f_soustradi27042021151837.G9" office:value-type="string">
            <text:p text:style-name="P2"/>
          </table:table-cell>
          <table:table-cell table:style-name="CF_5f_Tab_5f_soustradi27042021151837.H9" office:value-type="string">
            <text:p text:style-name="P2"/>
          </table:table-cell>
          <table:table-cell table:style-name="CF_5f_Tab_5f_soustradi27042021151837.I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table-cell table:style-name="CF_5f_Tab_5f_soustradi27042021151837.J9" office:value-type="string">
            <text:p text:style-name="P2"/>
          </table:table-cell>
          <table:covered-table-cell/>
        </table:table-row>
        <table:table-row table:style-name="CF_5f_Tab_5f_soustradi27042021151837.2"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A1" office:value-type="string">
            <text:p text:style-name="P2"/>
          </table:table-cell>
          <table:table-cell table:style-name="CF_5f_Tab_5f_soustradi27042021151837.D10" office:value-type="string">
            <text:p text:style-name="P19"/>
          </table:table-cell>
          <table:table-cell table:style-name="CF_5f_Tab_5f_soustradi27042021151837.E10" office:value-type="string">
            <text:p text:style-name="P2"/>
          </table:table-cell>
          <table:table-cell table:style-name="CF_5f_Tab_5f_soustradi27042021151837.F10" office:value-type="string">
            <text:p text:style-name="P2"/>
          </table:table-cell>
          <table:table-cell table:style-name="CF_5f_Tab_5f_soustradi27042021151837.G10" office:value-type="string">
            <text:p text:style-name="P16"/>
          </table:table-cell>
          <table:table-cell table:style-name="CF_5f_Tab_5f_soustradi27042021151837.H10" office:value-type="string">
            <text:p text:style-name="P5">,</text:p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J10" office:value-type="string">
            <text:p text:style-name="P14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M10" office:value-type="string">
            <text:p text:style-name="P14"/>
          </table:table-cell>
          <table:covered-table-cell/>
        </table:table-row>
        <table:table-row table:style-name="CF_5f_Tab_5f_soustradi27042021151837.11"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3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4"/>
          </table:table-cell>
          <table:table-cell table:style-name="CF_5f_Tab_5f_soustradi27042021151837.E1" office:value-type="string">
            <text:p text:style-name="P5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table-cell table:style-name="CF_5f_Tab_5f_soustradi27042021151837.E1" office:value-type="string">
            <text:p text:style-name="P2"/>
          </table:table-cell>
          <table:covered-table-cell/>
        </table:table-row>
      </table:table>
      <text:p text:style-name="Standard"/>
      <text:p text:style-name="P11"><text:span text:style-name="T2"><text:line-break/></text:span></text:p>
      <table:table table:name="CF_Tab_soustradi27042021151846" table:style-name="CF_5f_Tab_5f_soustradi27042021151846">
        <table:table-column table:style-name="CF_5f_Tab_5f_soustradi27042021151846.A"/>
        <table:table-column table:style-name="CF_5f_Tab_5f_soustradi27042021151846.B"/>
        <table:table-column table:style-name="CF_5f_Tab_5f_soustradi27042021151846.C"/>
        <table:table-column table:style-name="CF_5f_Tab_5f_soustradi27042021151846.D"/>
        <table:table-column table:style-name="CF_5f_Tab_5f_soustradi27042021151846.E"/>
        <table:table-column table:style-name="CF_5f_Tab_5f_soustradi27042021151846.F"/>
        <table:table-column table:style-name="CF_5f_Tab_5f_soustradi27042021151846.D"/>
        <table:table-column table:style-name="CF_5f_Tab_5f_soustradi27042021151846.H"/>
        <table:table-column table:style-name="CF_5f_Tab_5f_soustradi27042021151846.F"/>
        <table:table-column table:style-name="CF_5f_Tab_5f_soustradi27042021151846.J"/>
        <table:table-column table:style-name="CF_5f_Tab_5f_soustradi27042021151846.K"/>
        <table:table-column table:style-name="CF_5f_Tab_5f_soustradi27042021151846.F"/>
        <table:table-column table:style-name="CF_5f_Tab_5f_soustradi27042021151846.J"/>
        <table:table-column table:style-name="CF_5f_Tab_5f_soustradi27042021151846.N"/>
        <table:table-row table:style-name="CF_5f_Tab_5f_soustradi27042021151846.1">
          <table:table-cell table:style-name="CF_5f_Tab_5f_soustradi27042021151846.A1" office:value-type="string">
            <text:p text:style-name="P1"/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D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G1" office:value-type="string">
            <text:p text:style-name="P1"/>
          </table:table-cell>
          <table:table-cell table:style-name="CF_5f_Tab_5f_soustradi27042021151846.A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office:value-type="string">
            <text:p text:style-name="P1"/>
          </table:table-cell>
          <table:table-cell table:style-name="CF_5f_Tab_5f_soustradi27042021151846.E1" table:number-rows-spanned="11" office:value-type="string">
            <text:p text:style-name="P1"/>
          </table:table-cell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C2" office:value-type="string">
            <text:p text:style-name="P18"/>
          </table:table-cell>
          <table:table-cell table:style-name="CF_5f_Tab_5f_soustradi27042021151846.D2" office:value-type="string">
            <text:p text:style-name="P20">9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F2" office:value-type="string">
            <text:p text:style-name="P15"/>
          </table:table-cell>
          <table:table-cell table:style-name="CF_5f_Tab_5f_soustradi27042021151846.G2" office:value-type="string">
            <text:p text:style-name="P17">4</text:p>
          </table:table-cell>
          <table:table-cell table:style-name="CF_5f_Tab_5f_soustradi27042021151846.H2" office:value-type="string">
            <text:p text:style-name="P5">,</text:p>
          </table:table-cell>
          <table:table-cell table:style-name="CF_5f_Tab_5f_soustradi27042021151846.I2" office:value-type="string">
            <text:p text:style-name="P13"/>
          </table:table-cell>
          <table:table-cell table:style-name="CF_5f_Tab_5f_soustradi27042021151846.J2" office:value-type="string">
            <text:p text:style-name="P23">2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L2" office:value-type="string">
            <text:p text:style-name="P12"/>
          </table:table-cell>
          <table:table-cell table:style-name="CF_5f_Tab_5f_soustradi27042021151846.M2" office:value-type="string">
            <text:p text:style-name="P23">5</text:p>
          </table:table-cell>
          <table:covered-table-cell/>
        </table:table-row>
        <table:table-row table:style-name="CF_5f_Tab_5f_soustradi27042021151846.1"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6">−</text:p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4" office:value-type="string">
            <text:p text:style-name="P20">3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F4" office:value-type="string">
            <text:p text:style-name="P2"/>
          </table:table-cell>
          <table:table-cell table:style-name="CF_5f_Tab_5f_soustradi27042021151846.G4" office:value-type="string">
            <text:p text:style-name="P17">4</text:p>
          </table:table-cell>
          <table:table-cell table:style-name="CF_5f_Tab_5f_soustradi27042021151846.H4" office:value-type="string">
            <text:p text:style-name="P5">,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J4" office:value-type="string">
            <text:p text:style-name="P23">1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M4" office:value-type="string">
            <text:p text:style-name="P2"/>
          </table:table-cell>
          <table:covered-table-cell/>
        </table:table-row>
        <table:table-row table:style-name="CF_5f_Tab_5f_soustradi27042021151846.1"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6" office:value-type="string">
            <text:p text:style-name="P19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G6" office:value-type="string">
            <text:p text:style-name="P16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J6" office:value-type="string">
            <text:p text:style-name="P14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  <table:table-row table:style-name="CF_5f_Tab_5f_soustradi27042021151846.7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3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4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covered-table-cell/>
        </table:table-row>
        <table:table-row table:style-name="CF_5f_Tab_5f_soustradi27042021151846.8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8" office:value-type="string">
            <text:p text:style-name="P2"/>
          </table:table-cell>
          <table:table-cell table:style-name="CF_5f_Tab_5f_soustradi27042021151846.E8" office:value-type="string">
            <text:p text:style-name="P2"/>
          </table:table-cell>
          <table:table-cell table:style-name="CF_5f_Tab_5f_soustradi27042021151846.F8" office:value-type="string">
            <text:p text:style-name="P2"/>
          </table:table-cell>
          <table:table-cell table:style-name="CF_5f_Tab_5f_soustradi27042021151846.G8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covered-table-cell/>
        </table:table-row>
        <table:table-row table:style-name="CF_5f_Tab_5f_soustradi27042021151846.9">
          <table:table-cell table:style-name="CF_5f_Tab_5f_soustradi27042021151846.A1" office:value-type="string">
            <text:p text:style-name="P2"/>
          </table:table-cell>
          <table:table-cell table:style-name="CF_5f_Tab_5f_soustradi27042021151846.B9" office:value-type="string">
            <text:p text:style-name="P2"/>
          </table:table-cell>
          <table:table-cell table:style-name="CF_5f_Tab_5f_soustradi27042021151846.C9" office:value-type="string">
            <text:p text:style-name="P2"/>
          </table:table-cell>
          <table:table-cell table:style-name="CF_5f_Tab_5f_soustradi27042021151846.D9" office:value-type="string">
            <text:p text:style-name="P2"/>
          </table:table-cell>
          <table:table-cell table:style-name="CF_5f_Tab_5f_soustradi27042021151846.E9" office:value-type="string">
            <text:p text:style-name="P2"/>
          </table:table-cell>
          <table:table-cell table:style-name="CF_5f_Tab_5f_soustradi27042021151846.F9" office:value-type="string">
            <text:p text:style-name="P2"/>
          </table:table-cell>
          <table:table-cell table:style-name="CF_5f_Tab_5f_soustradi27042021151846.G9" office:value-type="string">
            <text:p text:style-name="P2"/>
          </table:table-cell>
          <table:table-cell table:style-name="CF_5f_Tab_5f_soustradi27042021151846.H9" office:value-type="string">
            <text:p text:style-name="P2"/>
          </table:table-cell>
          <table:table-cell table:style-name="CF_5f_Tab_5f_soustradi27042021151846.I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table-cell table:style-name="CF_5f_Tab_5f_soustradi27042021151846.J9" office:value-type="string">
            <text:p text:style-name="P2"/>
          </table:table-cell>
          <table:covered-table-cell/>
        </table:table-row>
        <table:table-row table:style-name="CF_5f_Tab_5f_soustradi27042021151846.2"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A1" office:value-type="string">
            <text:p text:style-name="P2"/>
          </table:table-cell>
          <table:table-cell table:style-name="CF_5f_Tab_5f_soustradi27042021151846.D10" office:value-type="string">
            <text:p text:style-name="P19"/>
          </table:table-cell>
          <table:table-cell table:style-name="CF_5f_Tab_5f_soustradi27042021151846.E10" office:value-type="string">
            <text:p text:style-name="P2"/>
          </table:table-cell>
          <table:table-cell table:style-name="CF_5f_Tab_5f_soustradi27042021151846.F10" office:value-type="string">
            <text:p text:style-name="P2"/>
          </table:table-cell>
          <table:table-cell table:style-name="CF_5f_Tab_5f_soustradi27042021151846.G10" office:value-type="string">
            <text:p text:style-name="P16"/>
          </table:table-cell>
          <table:table-cell table:style-name="CF_5f_Tab_5f_soustradi27042021151846.H10" office:value-type="string">
            <text:p text:style-name="P5">,</text:p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J10" office:value-type="string">
            <text:p text:style-name="P14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M10" office:value-type="string">
            <text:p text:style-name="P14"/>
          </table:table-cell>
          <table:covered-table-cell/>
        </table:table-row>
        <table:table-row table:style-name="CF_5f_Tab_5f_soustradi27042021151846.11"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3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4"/>
          </table:table-cell>
          <table:table-cell table:style-name="CF_5f_Tab_5f_soustradi27042021151846.E1" office:value-type="string">
            <text:p text:style-name="P5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table-cell table:style-name="CF_5f_Tab_5f_soustradi27042021151846.E1" office:value-type="string">
            <text:p text:style-name="P2"/>
          </table:table-cell>
          <table:covered-table-cell/>
        </table:table-row>
      </table:table>
      <text:p text:style-name="Standard"/>
      <text:p text:style-name="P8"/>
      <text:p text:style-name="P8"/>
      <text:p text:style-name="P8"/>
      <text:p text:style-name="P8"><text:soft-page-break/>Exercice <text:s/><text:span text:style-name="T5">8</text:span></text:p>
      <text:p text:style-name="P10"><text:span text:style-name="T10">Pose et c</text:span><text:span text:style-name="T8">alcule les soustractions. </text:span><text:span text:style-name="T1"><text:line-break/></text:span></text:p>
      <table:table table:name="CF_Tab_soustradi27042021151916" table:style-name="CF_5f_Tab_5f_soustradi27042021151916">
        <table:table-column table:style-name="CF_5f_Tab_5f_soustradi27042021151916.A"/>
        <table:table-column table:style-name="CF_5f_Tab_5f_soustradi27042021151916.B"/>
        <table:table-column table:style-name="CF_5f_Tab_5f_soustradi27042021151916.C"/>
        <table:table-column table:style-name="CF_5f_Tab_5f_soustradi27042021151916.D"/>
        <table:table-column table:style-name="CF_5f_Tab_5f_soustradi27042021151916.E"/>
        <table:table-column table:style-name="CF_5f_Tab_5f_soustradi27042021151916.F"/>
        <table:table-column table:style-name="CF_5f_Tab_5f_soustradi27042021151916.D"/>
        <table:table-column table:style-name="CF_5f_Tab_5f_soustradi27042021151916.H"/>
        <table:table-column table:style-name="CF_5f_Tab_5f_soustradi27042021151916.F"/>
        <table:table-column table:style-name="CF_5f_Tab_5f_soustradi27042021151916.J"/>
        <table:table-column table:style-name="CF_5f_Tab_5f_soustradi27042021151916.K"/>
        <table:table-column table:style-name="CF_5f_Tab_5f_soustradi27042021151916.F"/>
        <table:table-column table:style-name="CF_5f_Tab_5f_soustradi27042021151916.J"/>
        <table:table-column table:style-name="CF_5f_Tab_5f_soustradi27042021151916.K"/>
        <table:table-column table:style-name="CF_5f_Tab_5f_soustradi27042021151916.F"/>
        <table:table-column table:style-name="CF_5f_Tab_5f_soustradi27042021151916.J"/>
        <table:table-column table:style-name="CF_5f_Tab_5f_soustradi27042021151916.Q"/>
        <table:table-row table:style-name="CF_5f_Tab_5f_soustradi27042021151916.1">
          <table:table-cell table:style-name="CF_5f_Tab_5f_soustradi27042021151916.A1" office:value-type="string">
            <text:p text:style-name="P1"/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D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G1" office:value-type="string">
            <text:p text:style-name="P1"/>
          </table:table-cell>
          <table:table-cell table:style-name="CF_5f_Tab_5f_soustradi27042021151916.A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office:value-type="string">
            <text:p text:style-name="P1"/>
          </table:table-cell>
          <table:table-cell table:style-name="CF_5f_Tab_5f_soustradi27042021151916.E1" table:number-rows-spanned="11" office:value-type="string">
            <text:p text:style-name="P1"/>
          </table:table-cell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C2" office:value-type="string">
            <text:p text:style-name="P18"/>
          </table:table-cell>
          <table:table-cell table:style-name="CF_5f_Tab_5f_soustradi27042021151916.D2" office:value-type="string">
            <text:p text:style-name="P20">5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F2" office:value-type="string">
            <text:p text:style-name="P15"/>
          </table:table-cell>
          <table:table-cell table:style-name="CF_5f_Tab_5f_soustradi27042021151916.G2" office:value-type="string">
            <text:p text:style-name="P17">8</text:p>
          </table:table-cell>
          <table:table-cell table:style-name="CF_5f_Tab_5f_soustradi27042021151916.H2" office:value-type="string">
            <text:p text:style-name="P5">,</text:p>
          </table:table-cell>
          <table:table-cell table:style-name="CF_5f_Tab_5f_soustradi27042021151916.I2" office:value-type="string">
            <text:p text:style-name="P13"/>
          </table:table-cell>
          <table:table-cell table:style-name="CF_5f_Tab_5f_soustradi27042021151916.J2" office:value-type="string">
            <text:p text:style-name="P23">9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L2" office:value-type="string">
            <text:p text:style-name="P14"/>
          </table:table-cell>
          <table:table-cell table:style-name="CF_5f_Tab_5f_soustradi27042021151916.M2" office:value-type="string">
            <text:p text:style-name="P23">1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O2" office:value-type="string">
            <text:p text:style-name="P12"/>
          </table:table-cell>
          <table:table-cell table:style-name="CF_5f_Tab_5f_soustradi27042021151916.P2" office:value-type="string">
            <text:p text:style-name="P23">8</text:p>
          </table:table-cell>
          <table:covered-table-cell/>
        </table:table-row>
        <table:table-row table:style-name="CF_5f_Tab_5f_soustradi27042021151916.1"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6">−</text:p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4" office:value-type="string">
            <text:p text:style-name="P20">3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F4" office:value-type="string">
            <text:p text:style-name="P2"/>
          </table:table-cell>
          <table:table-cell table:style-name="CF_5f_Tab_5f_soustradi27042021151916.G4" office:value-type="string">
            <text:p text:style-name="P17">4</text:p>
          </table:table-cell>
          <table:table-cell table:style-name="CF_5f_Tab_5f_soustradi27042021151916.H4" office:value-type="string">
            <text:p text:style-name="P5">,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J4" office:value-type="string">
            <text:p text:style-name="P23">6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M4" office:value-type="string">
            <text:p text:style-name="P23">0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P4" office:value-type="string">
            <text:p text:style-name="P23">2</text:p>
          </table:table-cell>
          <table:covered-table-cell/>
        </table:table-row>
        <table:table-row table:style-name="CF_5f_Tab_5f_soustradi27042021151916.1"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6" office:value-type="string">
            <text:p text:style-name="P19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G6" office:value-type="string">
            <text:p text:style-name="P16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J6" office:value-type="string">
            <text:p text:style-name="P14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M6" office:value-type="string">
            <text:p text:style-name="P14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  <table:table-row table:style-name="CF_5f_Tab_5f_soustradi27042021151916.7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3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4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covered-table-cell/>
        </table:table-row>
        <table:table-row table:style-name="CF_5f_Tab_5f_soustradi27042021151916.8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8" office:value-type="string">
            <text:p text:style-name="P2"/>
          </table:table-cell>
          <table:table-cell table:style-name="CF_5f_Tab_5f_soustradi27042021151916.E8" office:value-type="string">
            <text:p text:style-name="P2"/>
          </table:table-cell>
          <table:table-cell table:style-name="CF_5f_Tab_5f_soustradi27042021151916.F8" office:value-type="string">
            <text:p text:style-name="P2"/>
          </table:table-cell>
          <table:table-cell table:style-name="CF_5f_Tab_5f_soustradi27042021151916.G8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covered-table-cell/>
        </table:table-row>
        <table:table-row table:style-name="CF_5f_Tab_5f_soustradi27042021151916.9">
          <table:table-cell table:style-name="CF_5f_Tab_5f_soustradi27042021151916.A1" office:value-type="string">
            <text:p text:style-name="P2"/>
          </table:table-cell>
          <table:table-cell table:style-name="CF_5f_Tab_5f_soustradi27042021151916.B9" office:value-type="string">
            <text:p text:style-name="P2"/>
          </table:table-cell>
          <table:table-cell table:style-name="CF_5f_Tab_5f_soustradi27042021151916.C9" office:value-type="string">
            <text:p text:style-name="P2"/>
          </table:table-cell>
          <table:table-cell table:style-name="CF_5f_Tab_5f_soustradi27042021151916.D9" office:value-type="string">
            <text:p text:style-name="P2"/>
          </table:table-cell>
          <table:table-cell table:style-name="CF_5f_Tab_5f_soustradi27042021151916.E9" office:value-type="string">
            <text:p text:style-name="P2"/>
          </table:table-cell>
          <table:table-cell table:style-name="CF_5f_Tab_5f_soustradi27042021151916.F9" office:value-type="string">
            <text:p text:style-name="P2"/>
          </table:table-cell>
          <table:table-cell table:style-name="CF_5f_Tab_5f_soustradi27042021151916.G9" office:value-type="string">
            <text:p text:style-name="P2"/>
          </table:table-cell>
          <table:table-cell table:style-name="CF_5f_Tab_5f_soustradi27042021151916.H9" office:value-type="string">
            <text:p text:style-name="P2"/>
          </table:table-cell>
          <table:table-cell table:style-name="CF_5f_Tab_5f_soustradi27042021151916.I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table-cell table:style-name="CF_5f_Tab_5f_soustradi27042021151916.J9" office:value-type="string">
            <text:p text:style-name="P2"/>
          </table:table-cell>
          <table:covered-table-cell/>
        </table:table-row>
        <table:table-row table:style-name="CF_5f_Tab_5f_soustradi27042021151916.2"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A1" office:value-type="string">
            <text:p text:style-name="P2"/>
          </table:table-cell>
          <table:table-cell table:style-name="CF_5f_Tab_5f_soustradi27042021151916.D10" office:value-type="string">
            <text:p text:style-name="P19"/>
          </table:table-cell>
          <table:table-cell table:style-name="CF_5f_Tab_5f_soustradi27042021151916.E10" office:value-type="string">
            <text:p text:style-name="P2"/>
          </table:table-cell>
          <table:table-cell table:style-name="CF_5f_Tab_5f_soustradi27042021151916.F10" office:value-type="string">
            <text:p text:style-name="P2"/>
          </table:table-cell>
          <table:table-cell table:style-name="CF_5f_Tab_5f_soustradi27042021151916.G10" office:value-type="string">
            <text:p text:style-name="P16"/>
          </table:table-cell>
          <table:table-cell table:style-name="CF_5f_Tab_5f_soustradi27042021151916.H10" office:value-type="string">
            <text:p text:style-name="P5">,</text:p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J10" office:value-type="string">
            <text:p text:style-name="P14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M10" office:value-type="string">
            <text:p text:style-name="P14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P10" office:value-type="string">
            <text:p text:style-name="P14"/>
          </table:table-cell>
          <table:covered-table-cell/>
        </table:table-row>
        <table:table-row table:style-name="CF_5f_Tab_5f_soustradi27042021151916.11"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3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4"/>
          </table:table-cell>
          <table:table-cell table:style-name="CF_5f_Tab_5f_soustradi27042021151916.E1" office:value-type="string">
            <text:p text:style-name="P5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table-cell table:style-name="CF_5f_Tab_5f_soustradi27042021151916.E1" office:value-type="string">
            <text:p text:style-name="P2"/>
          </table:table-cell>
          <table:covered-table-cell/>
        </table:table-row>
      </table:table>
      <text:p text:style-name="Standard"><text:span text:style-name="T16"/></text:p>
      <text:p text:style-name="P11"><text:span text:style-name="T1"><text:line-break/></text:span></text:p>
      <table:table table:name="CF_Tab_soustradi27042021151943" table:style-name="CF_5f_Tab_5f_soustradi27042021151943">
        <table:table-column table:style-name="CF_5f_Tab_5f_soustradi27042021151943.A"/>
        <table:table-column table:style-name="CF_5f_Tab_5f_soustradi27042021151943.B"/>
        <table:table-column table:style-name="CF_5f_Tab_5f_soustradi27042021151943.C"/>
        <table:table-column table:style-name="CF_5f_Tab_5f_soustradi27042021151943.D"/>
        <table:table-column table:style-name="CF_5f_Tab_5f_soustradi27042021151943.E"/>
        <table:table-column table:style-name="CF_5f_Tab_5f_soustradi27042021151943.F"/>
        <table:table-column table:style-name="CF_5f_Tab_5f_soustradi27042021151943.D"/>
        <table:table-column table:style-name="CF_5f_Tab_5f_soustradi27042021151943.E"/>
        <table:table-column table:style-name="CF_5f_Tab_5f_soustradi27042021151943.F"/>
        <table:table-column table:style-name="CF_5f_Tab_5f_soustradi27042021151943.D"/>
        <table:table-column table:style-name="CF_5f_Tab_5f_soustradi27042021151943.K"/>
        <table:table-column table:style-name="CF_5f_Tab_5f_soustradi27042021151943.F"/>
        <table:table-column table:style-name="CF_5f_Tab_5f_soustradi27042021151943.M"/>
        <table:table-column table:style-name="CF_5f_Tab_5f_soustradi27042021151943.N"/>
        <table:table-column table:style-name="CF_5f_Tab_5f_soustradi27042021151943.F"/>
        <table:table-column table:style-name="CF_5f_Tab_5f_soustradi27042021151943.M"/>
        <table:table-column table:style-name="CF_5f_Tab_5f_soustradi27042021151943.N"/>
        <table:table-column table:style-name="CF_5f_Tab_5f_soustradi27042021151943.F"/>
        <table:table-column table:style-name="CF_5f_Tab_5f_soustradi27042021151943.M"/>
        <table:table-column table:style-name="CF_5f_Tab_5f_soustradi27042021151943.T"/>
        <table:table-row table:style-name="CF_5f_Tab_5f_soustradi27042021151943.1">
          <table:table-cell table:style-name="CF_5f_Tab_5f_soustradi27042021151943.A1" office:value-type="string">
            <text:p text:style-name="P1"/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G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J1" office:value-type="string">
            <text:p text:style-name="P1"/>
          </table:table-cell>
          <table:table-cell table:style-name="CF_5f_Tab_5f_soustradi27042021151943.A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office:value-type="string">
            <text:p text:style-name="P1"/>
          </table:table-cell>
          <table:table-cell table:style-name="CF_5f_Tab_5f_soustradi27042021151943.E1" table:number-rows-spanned="11" office:value-type="string">
            <text:p text:style-name="P1"/>
          </table:table-cell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C2" office:value-type="string">
            <text:p text:style-name="P24"/>
          </table:table-cell>
          <table:table-cell table:style-name="CF_5f_Tab_5f_soustradi27042021151943.D2" office:value-type="string">
            <text:p text:style-name="P26">1</text:p>
          </table:table-cell>
          <table:table-cell table:style-name="CF_5f_Tab_5f_soustradi27042021151943.E2" office:value-type="string">
            <text:p text:style-name="P2"/>
          </table:table-cell>
          <table:table-cell table:style-name="CF_5f_Tab_5f_soustradi27042021151943.F2" office:value-type="string">
            <text:p text:style-name="P18"/>
          </table:table-cell>
          <table:table-cell table:style-name="CF_5f_Tab_5f_soustradi27042021151943.G2" office:value-type="string">
            <text:p text:style-name="P20">5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I2" office:value-type="string">
            <text:p text:style-name="P15"/>
          </table:table-cell>
          <table:table-cell table:style-name="CF_5f_Tab_5f_soustradi27042021151943.J2" office:value-type="string">
            <text:p text:style-name="P17">9</text:p>
          </table:table-cell>
          <table:table-cell table:style-name="CF_5f_Tab_5f_soustradi27042021151943.K2" office:value-type="string">
            <text:p text:style-name="P5">,</text:p>
          </table:table-cell>
          <table:table-cell table:style-name="CF_5f_Tab_5f_soustradi27042021151943.L2" office:value-type="string">
            <text:p text:style-name="P13"/>
          </table:table-cell>
          <table:table-cell table:style-name="CF_5f_Tab_5f_soustradi27042021151943.M2" office:value-type="string">
            <text:p text:style-name="P23">8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O2" office:value-type="string">
            <text:p text:style-name="P14"/>
          </table:table-cell>
          <table:table-cell table:style-name="CF_5f_Tab_5f_soustradi27042021151943.P2" office:value-type="string">
            <text:p text:style-name="P23">3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R2" office:value-type="string">
            <text:p text:style-name="P12"/>
          </table:table-cell>
          <table:table-cell table:style-name="CF_5f_Tab_5f_soustradi27042021151943.S2" office:value-type="string">
            <text:p text:style-name="P23">7</text:p>
          </table:table-cell>
          <table:covered-table-cell/>
        </table:table-row>
        <table:table-row table:style-name="CF_5f_Tab_5f_soustradi27042021151943.1"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6">−</text:p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D2" office:value-type="string">
            <text:p text:style-name="P26">1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F4" office:value-type="string">
            <text:p text:style-name="P2"/>
          </table:table-cell>
          <table:table-cell table:style-name="CF_5f_Tab_5f_soustradi27042021151943.G4" office:value-type="string">
            <text:p text:style-name="P20">2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I4" office:value-type="string">
            <text:p text:style-name="P2"/>
          </table:table-cell>
          <table:table-cell table:style-name="CF_5f_Tab_5f_soustradi27042021151943.J4" office:value-type="string">
            <text:p text:style-name="P17">5</text:p>
          </table:table-cell>
          <table:table-cell table:style-name="CF_5f_Tab_5f_soustradi27042021151943.K4" office:value-type="string">
            <text:p text:style-name="P5">,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M4" office:value-type="string">
            <text:p text:style-name="P23">3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P4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S4" office:value-type="string">
            <text:p text:style-name="P2"/>
          </table:table-cell>
          <table:covered-table-cell/>
        </table:table-row>
        <table:table-row table:style-name="CF_5f_Tab_5f_soustradi27042021151943.1"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D6" office:value-type="string">
            <text:p text:style-name="P27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G6" office:value-type="string">
            <text:p text:style-name="P19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J6" office:value-type="string">
            <text:p text:style-name="P16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M6" office:value-type="string">
            <text:p text:style-name="P1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P6" office:value-type="string">
            <text:p text:style-name="P1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  <table:table-row table:style-name="CF_5f_Tab_5f_soustradi27042021151943.7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3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4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covered-table-cell/>
        </table:table-row>
        <table:table-row table:style-name="CF_5f_Tab_5f_soustradi27042021151943.8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G8" office:value-type="string">
            <text:p text:style-name="P2"/>
          </table:table-cell>
          <table:table-cell table:style-name="CF_5f_Tab_5f_soustradi27042021151943.H8" office:value-type="string">
            <text:p text:style-name="P2"/>
          </table:table-cell>
          <table:table-cell table:style-name="CF_5f_Tab_5f_soustradi27042021151943.I8" office:value-type="string">
            <text:p text:style-name="P2"/>
          </table:table-cell>
          <table:table-cell table:style-name="CF_5f_Tab_5f_soustradi27042021151943.J8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covered-table-cell/>
        </table:table-row>
        <table:table-row table:style-name="CF_5f_Tab_5f_soustradi27042021151943.9">
          <table:table-cell table:style-name="CF_5f_Tab_5f_soustradi27042021151943.A1" office:value-type="string">
            <text:p text:style-name="P2"/>
          </table:table-cell>
          <table:table-cell table:style-name="CF_5f_Tab_5f_soustradi27042021151943.B9" office:value-type="string">
            <text:p text:style-name="P2"/>
          </table:table-cell>
          <table:table-cell table:style-name="CF_5f_Tab_5f_soustradi27042021151943.C9" office:value-type="string">
            <text:p text:style-name="P2"/>
          </table:table-cell>
          <table:table-cell table:style-name="CF_5f_Tab_5f_soustradi27042021151943.D9" office:value-type="string">
            <text:p text:style-name="P2"/>
          </table:table-cell>
          <table:table-cell table:style-name="CF_5f_Tab_5f_soustradi27042021151943.E9" office:value-type="string">
            <text:p text:style-name="P2"/>
          </table:table-cell>
          <table:table-cell table:style-name="CF_5f_Tab_5f_soustradi27042021151943.F9" office:value-type="string">
            <text:p text:style-name="P2"/>
          </table:table-cell>
          <table:table-cell table:style-name="CF_5f_Tab_5f_soustradi27042021151943.G9" office:value-type="string">
            <text:p text:style-name="P2"/>
          </table:table-cell>
          <table:table-cell table:style-name="CF_5f_Tab_5f_soustradi27042021151943.H9" office:value-type="string">
            <text:p text:style-name="P2"/>
          </table:table-cell>
          <table:table-cell table:style-name="CF_5f_Tab_5f_soustradi27042021151943.I9" office:value-type="string">
            <text:p text:style-name="P2"/>
          </table:table-cell>
          <table:table-cell table:style-name="CF_5f_Tab_5f_soustradi27042021151943.J9" office:value-type="string">
            <text:p text:style-name="P2"/>
          </table:table-cell>
          <table:table-cell table:style-name="CF_5f_Tab_5f_soustradi27042021151943.K9" office:value-type="string">
            <text:p text:style-name="P2"/>
          </table:table-cell>
          <table:table-cell table:style-name="CF_5f_Tab_5f_soustradi27042021151943.L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table-cell table:style-name="CF_5f_Tab_5f_soustradi27042021151943.M9" office:value-type="string">
            <text:p text:style-name="P2"/>
          </table:table-cell>
          <table:covered-table-cell/>
        </table:table-row>
        <table:table-row table:style-name="CF_5f_Tab_5f_soustradi27042021151943.2"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D2" office:value-type="string">
            <text:p text:style-name="P25"/>
          </table:table-cell>
          <table:table-cell table:style-name="CF_5f_Tab_5f_soustradi27042021151943.A1" office:value-type="string">
            <text:p text:style-name="P2"/>
          </table:table-cell>
          <table:table-cell table:style-name="CF_5f_Tab_5f_soustradi27042021151943.F10" office:value-type="string">
            <text:p text:style-name="P2"/>
          </table:table-cell>
          <table:table-cell table:style-name="CF_5f_Tab_5f_soustradi27042021151943.G10" office:value-type="string">
            <text:p text:style-name="P19"/>
          </table:table-cell>
          <table:table-cell table:style-name="CF_5f_Tab_5f_soustradi27042021151943.H10" office:value-type="string">
            <text:p text:style-name="P2"/>
          </table:table-cell>
          <table:table-cell table:style-name="CF_5f_Tab_5f_soustradi27042021151943.I10" office:value-type="string">
            <text:p text:style-name="P2"/>
          </table:table-cell>
          <table:table-cell table:style-name="CF_5f_Tab_5f_soustradi27042021151943.J10" office:value-type="string">
            <text:p text:style-name="P16"/>
          </table:table-cell>
          <table:table-cell table:style-name="CF_5f_Tab_5f_soustradi27042021151943.K10" office:value-type="string">
            <text:p text:style-name="P5">,</text:p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M10" office:value-type="string">
            <text:p text:style-name="P1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P10" office:value-type="string">
            <text:p text:style-name="P14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S10" office:value-type="string">
            <text:p text:style-name="P14"/>
          </table:table-cell>
          <table:covered-table-cell/>
        </table:table-row>
        <table:table-row table:style-name="CF_5f_Tab_5f_soustradi27042021151943.11"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2" office:value-type="string">
            <text:p text:style-name="P3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3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4"/>
          </table:table-cell>
          <table:table-cell table:style-name="CF_5f_Tab_5f_soustradi27042021151943.E1" office:value-type="string">
            <text:p text:style-name="P5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table-cell table:style-name="CF_5f_Tab_5f_soustradi27042021151943.E1" office:value-type="string">
            <text:p text:style-name="P2"/>
          </table:table-cell>
          <table:covered-table-cell/>
        </table:table-row>
      </table:table>
      <text:p text:style-name="Standard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21:33.138000000</dc:date>
    <meta:editing-duration>PT24M44S</meta:editing-duration>
    <meta:editing-cycles>10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56" meta:word-count="64" meta:character-count="146" meta:non-whitespace-character-count="128"/>
  </office:meta>
</office:document-meta>
</file>