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51407" style:display-name="CF_Tab_soustradi2704202115140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07.A" style:display-name="CF_Tab_soustradi27042021151407.A" style:family="table-column">
      <style:table-column-properties style:column-width="0.086cm"/>
    </style:style>
    <style:style style:name="CF_5f_Tab_5f_soustradi27042021151407.B" style:display-name="CF_Tab_soustradi27042021151407.B" style:family="table-column">
      <style:table-column-properties style:column-width="1.214cm"/>
    </style:style>
    <style:style style:name="CF_5f_Tab_5f_soustradi27042021151407.C" style:display-name="CF_Tab_soustradi27042021151407.C" style:family="table-column">
      <style:table-column-properties style:column-width="0.529cm"/>
    </style:style>
    <style:style style:name="CF_5f_Tab_5f_soustradi27042021151407.D" style:display-name="CF_Tab_soustradi27042021151407.D" style:family="table-column">
      <style:table-column-properties style:column-width="1.002cm"/>
    </style:style>
    <style:style style:name="CF_5f_Tab_5f_soustradi27042021151407.E" style:display-name="CF_Tab_soustradi27042021151407.E" style:family="table-column">
      <style:table-column-properties style:column-width="0.3cm"/>
    </style:style>
    <style:style style:name="CF_5f_Tab_5f_soustradi27042021151407.F" style:display-name="CF_Tab_soustradi27042021151407.F" style:family="table-column">
      <style:table-column-properties style:column-width="0.527cm"/>
    </style:style>
    <style:style style:name="CF_5f_Tab_5f_soustradi27042021151407.H" style:display-name="CF_Tab_soustradi27042021151407.H" style:family="table-column">
      <style:table-column-properties style:column-width="1.302cm"/>
    </style:style>
    <style:style style:name="CF_5f_Tab_5f_soustradi27042021151407.J" style:display-name="CF_Tab_soustradi27042021151407.J" style:family="table-column">
      <style:table-column-properties style:column-width="1.004cm"/>
    </style:style>
    <style:style style:name="CF_5f_Tab_5f_soustradi27042021151407.K" style:display-name="CF_Tab_soustradi27042021151407.K" style:family="table-column">
      <style:table-column-properties style:column-width="10.097cm"/>
    </style:style>
    <style:style style:name="CF_5f_Tab_5f_soustradi27042021151407.1" style:display-name="CF_Tab_soustradi27042021151407.1" style:family="table-row">
      <style:table-row-properties style:row-height="0.212cm" fo:keep-together="auto"/>
    </style:style>
    <style:style style:name="CF_5f_Tab_5f_soustradi27042021151407.A1" style:display-name="CF_Tab_soustradi27042021151407.A1" style:family="table-cell">
      <style:table-cell-properties style:vertical-align="middle" fo:padding="0cm" fo:border="none"/>
    </style:style>
    <style:style style:name="CF_5f_Tab_5f_soustradi27042021151407.D1" style:display-name="CF_Tab_soustradi27042021151407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07.E1" style:display-name="CF_Tab_soustradi27042021151407.E1" style:family="table-cell">
      <style:table-cell-properties style:vertical-align="middle" fo:padding="0.097cm" fo:border="none"/>
    </style:style>
    <style:style style:name="CF_5f_Tab_5f_soustradi27042021151407.G1" style:display-name="CF_Tab_soustradi27042021151407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07.2" style:display-name="CF_Tab_soustradi2704202115140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07.C2" style:display-name="CF_Tab_soustradi27042021151407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07.D2" style:display-name="CF_Tab_soustradi27042021151407.D2" style:family="table-cell">
      <style:table-cell-properties style:vertical-align="middle" fo:padding="0cm" fo:border="1.4pt solid #ff3333"/>
    </style:style>
    <style:style style:name="CF_5f_Tab_5f_soustradi27042021151407.F2" style:display-name="CF_Tab_soustradi27042021151407.F2" style:family="table-cell">
      <style:table-cell-properties style:vertical-align="middle" fo:padding="0cm" fo:border="1.4pt dashed #0022ee"/>
    </style:style>
    <style:style style:name="CF_5f_Tab_5f_soustradi27042021151407.G2" style:display-name="CF_Tab_soustradi27042021151407.G2" style:family="table-cell">
      <style:table-cell-properties style:vertical-align="middle" fo:padding="0cm" fo:border="1.4pt solid #0022ee"/>
    </style:style>
    <style:style style:name="CF_5f_Tab_5f_soustradi27042021151407.H2" style:display-name="CF_Tab_soustradi27042021151407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07.I2" style:display-name="CF_Tab_soustradi27042021151407.I2" style:family="table-cell">
      <style:table-cell-properties style:vertical-align="middle" fo:padding="0.097cm" fo:border="1.4pt dashed #000000"/>
    </style:style>
    <style:style style:name="CF_5f_Tab_5f_soustradi27042021151407.J2" style:display-name="CF_Tab_soustradi27042021151407.J2" style:family="table-cell">
      <style:table-cell-properties style:vertical-align="middle" fo:padding="0.097cm" fo:border="1.4pt solid #010101"/>
    </style:style>
    <style:style style:name="CF_5f_Tab_5f_soustradi27042021151407.D4" style:display-name="CF_Tab_soustradi27042021151407.D4" style:family="table-cell">
      <style:table-cell-properties style:vertical-align="middle" fo:padding="0cm" fo:border="1.4pt solid #ff3333"/>
    </style:style>
    <style:style style:name="CF_5f_Tab_5f_soustradi27042021151407.F4" style:display-name="CF_Tab_soustradi27042021151407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07.G4" style:display-name="CF_Tab_soustradi27042021151407.G4" style:family="table-cell">
      <style:table-cell-properties style:vertical-align="middle" fo:padding="0cm" fo:border="1.4pt solid #0022ee"/>
    </style:style>
    <style:style style:name="CF_5f_Tab_5f_soustradi27042021151407.H4" style:display-name="CF_Tab_soustradi27042021151407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07.J4" style:display-name="CF_Tab_soustradi27042021151407.J4" style:family="table-cell">
      <style:table-cell-properties style:vertical-align="middle" fo:padding="0.097cm" fo:border="1.4pt solid #010101"/>
    </style:style>
    <style:style style:name="CF_5f_Tab_5f_soustradi27042021151407.D6" style:display-name="CF_Tab_soustradi27042021151407.D6" style:family="table-cell">
      <style:table-cell-properties style:vertical-align="middle" fo:padding="0cm" fo:border="1.4pt dashed #ff3333"/>
    </style:style>
    <style:style style:name="CF_5f_Tab_5f_soustradi27042021151407.G6" style:display-name="CF_Tab_soustradi27042021151407.G6" style:family="table-cell">
      <style:table-cell-properties style:vertical-align="middle" fo:padding="0cm" fo:border="1.4pt dashed #0022ee"/>
    </style:style>
    <style:style style:name="CF_5f_Tab_5f_soustradi27042021151407.7" style:display-name="CF_Tab_soustradi27042021151407.7" style:family="table-row">
      <style:table-row-properties style:row-height="0.106cm" fo:keep-together="auto"/>
    </style:style>
    <style:style style:name="CF_5f_Tab_5f_soustradi27042021151407.8" style:display-name="CF_Tab_soustradi27042021151407.8" style:family="table-row">
      <style:table-row-properties style:row-height="0.106cm" fo:keep-together="auto"/>
    </style:style>
    <style:style style:name="CF_5f_Tab_5f_soustradi27042021151407.D8" style:display-name="CF_Tab_soustradi27042021151407.D8" style:family="table-cell">
      <style:table-cell-properties style:vertical-align="middle" fo:padding="0.049cm" fo:border="none"/>
    </style:style>
    <style:style style:name="CF_5f_Tab_5f_soustradi27042021151407.E8" style:display-name="CF_Tab_soustradi27042021151407.E8" style:family="table-cell">
      <style:table-cell-properties style:vertical-align="middle" fo:padding="0.049cm" fo:border="none"/>
    </style:style>
    <style:style style:name="CF_5f_Tab_5f_soustradi27042021151407.F8" style:display-name="CF_Tab_soustradi27042021151407.F8" style:family="table-cell">
      <style:table-cell-properties style:vertical-align="middle" fo:padding="0.049cm" fo:border="none"/>
    </style:style>
    <style:style style:name="CF_5f_Tab_5f_soustradi27042021151407.G8" style:display-name="CF_Tab_soustradi27042021151407.G8" style:family="table-cell">
      <style:table-cell-properties style:vertical-align="middle" fo:padding="0.049cm" fo:border="none"/>
    </style:style>
    <style:style style:name="CF_5f_Tab_5f_soustradi27042021151407.9" style:display-name="CF_Tab_soustradi27042021151407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07.B9" style:display-name="CF_Tab_soustradi27042021151407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C9" style:display-name="CF_Tab_soustradi27042021151407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D9" style:display-name="CF_Tab_soustradi27042021151407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07.E9" style:display-name="CF_Tab_soustradi27042021151407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F9" style:display-name="CF_Tab_soustradi27042021151407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G9" style:display-name="CF_Tab_soustradi27042021151407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07.H9" style:display-name="CF_Tab_soustradi27042021151407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07.I9" style:display-name="CF_Tab_soustradi27042021151407.I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07.D10" style:display-name="CF_Tab_soustradi27042021151407.D10" style:family="table-cell">
      <style:table-cell-properties style:vertical-align="middle" fo:padding="0cm" fo:border="1.4pt solid #ff3333"/>
    </style:style>
    <style:style style:name="CF_5f_Tab_5f_soustradi27042021151407.E10" style:display-name="CF_Tab_soustradi27042021151407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07.F10" style:display-name="CF_Tab_soustradi27042021151407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07.G10" style:display-name="CF_Tab_soustradi27042021151407.G10" style:family="table-cell">
      <style:table-cell-properties style:vertical-align="middle" fo:padding="0cm" fo:border="1.4pt solid #0022ee"/>
    </style:style>
    <style:style style:name="CF_5f_Tab_5f_soustradi27042021151407.H10" style:display-name="CF_Tab_soustradi27042021151407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07.J10" style:display-name="CF_Tab_soustradi27042021151407.J10" style:family="table-cell">
      <style:table-cell-properties style:vertical-align="middle" fo:padding="0.097cm" fo:border="1.4pt solid #000000"/>
    </style:style>
    <style:style style:name="CF_5f_Tab_5f_soustradi27042021151407.11" style:display-name="CF_Tab_soustradi27042021151407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418" style:display-name="CF_Tab_soustradi27042021151418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18.A" style:display-name="CF_Tab_soustradi27042021151418.A" style:family="table-column">
      <style:table-column-properties style:column-width="0.086cm"/>
    </style:style>
    <style:style style:name="CF_5f_Tab_5f_soustradi27042021151418.B" style:display-name="CF_Tab_soustradi27042021151418.B" style:family="table-column">
      <style:table-column-properties style:column-width="1.214cm"/>
    </style:style>
    <style:style style:name="CF_5f_Tab_5f_soustradi27042021151418.C" style:display-name="CF_Tab_soustradi27042021151418.C" style:family="table-column">
      <style:table-column-properties style:column-width="0.529cm"/>
    </style:style>
    <style:style style:name="CF_5f_Tab_5f_soustradi27042021151418.D" style:display-name="CF_Tab_soustradi27042021151418.D" style:family="table-column">
      <style:table-column-properties style:column-width="1.002cm"/>
    </style:style>
    <style:style style:name="CF_5f_Tab_5f_soustradi27042021151418.E" style:display-name="CF_Tab_soustradi27042021151418.E" style:family="table-column">
      <style:table-column-properties style:column-width="0.3cm"/>
    </style:style>
    <style:style style:name="CF_5f_Tab_5f_soustradi27042021151418.F" style:display-name="CF_Tab_soustradi27042021151418.F" style:family="table-column">
      <style:table-column-properties style:column-width="0.527cm"/>
    </style:style>
    <style:style style:name="CF_5f_Tab_5f_soustradi27042021151418.H" style:display-name="CF_Tab_soustradi27042021151418.H" style:family="table-column">
      <style:table-column-properties style:column-width="1.302cm"/>
    </style:style>
    <style:style style:name="CF_5f_Tab_5f_soustradi27042021151418.J" style:display-name="CF_Tab_soustradi27042021151418.J" style:family="table-column">
      <style:table-column-properties style:column-width="1.004cm"/>
    </style:style>
    <style:style style:name="CF_5f_Tab_5f_soustradi27042021151418.K" style:display-name="CF_Tab_soustradi27042021151418.K" style:family="table-column">
      <style:table-column-properties style:column-width="10.097cm"/>
    </style:style>
    <style:style style:name="CF_5f_Tab_5f_soustradi27042021151418.1" style:display-name="CF_Tab_soustradi27042021151418.1" style:family="table-row">
      <style:table-row-properties style:row-height="0.212cm" fo:keep-together="auto"/>
    </style:style>
    <style:style style:name="CF_5f_Tab_5f_soustradi27042021151418.A1" style:display-name="CF_Tab_soustradi27042021151418.A1" style:family="table-cell">
      <style:table-cell-properties style:vertical-align="middle" fo:padding="0cm" fo:border="none"/>
    </style:style>
    <style:style style:name="CF_5f_Tab_5f_soustradi27042021151418.D1" style:display-name="CF_Tab_soustradi27042021151418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18.E1" style:display-name="CF_Tab_soustradi27042021151418.E1" style:family="table-cell">
      <style:table-cell-properties style:vertical-align="middle" fo:padding="0.097cm" fo:border="none"/>
    </style:style>
    <style:style style:name="CF_5f_Tab_5f_soustradi27042021151418.G1" style:display-name="CF_Tab_soustradi27042021151418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18.2" style:display-name="CF_Tab_soustradi27042021151418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18.C2" style:display-name="CF_Tab_soustradi27042021151418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18.D2" style:display-name="CF_Tab_soustradi27042021151418.D2" style:family="table-cell">
      <style:table-cell-properties style:vertical-align="middle" fo:padding="0cm" fo:border="1.4pt solid #ff3333"/>
    </style:style>
    <style:style style:name="CF_5f_Tab_5f_soustradi27042021151418.F2" style:display-name="CF_Tab_soustradi27042021151418.F2" style:family="table-cell">
      <style:table-cell-properties style:vertical-align="middle" fo:padding="0cm" fo:border="1.4pt dashed #0022ee"/>
    </style:style>
    <style:style style:name="CF_5f_Tab_5f_soustradi27042021151418.G2" style:display-name="CF_Tab_soustradi27042021151418.G2" style:family="table-cell">
      <style:table-cell-properties style:vertical-align="middle" fo:padding="0cm" fo:border="1.4pt solid #0022ee"/>
    </style:style>
    <style:style style:name="CF_5f_Tab_5f_soustradi27042021151418.H2" style:display-name="CF_Tab_soustradi27042021151418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18.I2" style:display-name="CF_Tab_soustradi27042021151418.I2" style:family="table-cell">
      <style:table-cell-properties style:vertical-align="middle" fo:padding="0.097cm" fo:border="1.4pt dashed #000000"/>
    </style:style>
    <style:style style:name="CF_5f_Tab_5f_soustradi27042021151418.J2" style:display-name="CF_Tab_soustradi27042021151418.J2" style:family="table-cell">
      <style:table-cell-properties style:vertical-align="middle" fo:padding="0.097cm" fo:border="1.4pt solid #010101"/>
    </style:style>
    <style:style style:name="CF_5f_Tab_5f_soustradi27042021151418.D4" style:display-name="CF_Tab_soustradi27042021151418.D4" style:family="table-cell">
      <style:table-cell-properties style:vertical-align="middle" fo:padding="0cm" fo:border="1.4pt solid #ff3333"/>
    </style:style>
    <style:style style:name="CF_5f_Tab_5f_soustradi27042021151418.F4" style:display-name="CF_Tab_soustradi27042021151418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18.G4" style:display-name="CF_Tab_soustradi27042021151418.G4" style:family="table-cell">
      <style:table-cell-properties style:vertical-align="middle" fo:padding="0cm" fo:border="1.4pt solid #0022ee"/>
    </style:style>
    <style:style style:name="CF_5f_Tab_5f_soustradi27042021151418.H4" style:display-name="CF_Tab_soustradi27042021151418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18.J4" style:display-name="CF_Tab_soustradi27042021151418.J4" style:family="table-cell">
      <style:table-cell-properties style:vertical-align="middle" fo:padding="0.097cm" fo:border="1.4pt solid #010101"/>
    </style:style>
    <style:style style:name="CF_5f_Tab_5f_soustradi27042021151418.D6" style:display-name="CF_Tab_soustradi27042021151418.D6" style:family="table-cell">
      <style:table-cell-properties style:vertical-align="middle" fo:padding="0cm" fo:border="1.4pt dashed #ff3333"/>
    </style:style>
    <style:style style:name="CF_5f_Tab_5f_soustradi27042021151418.G6" style:display-name="CF_Tab_soustradi27042021151418.G6" style:family="table-cell">
      <style:table-cell-properties style:vertical-align="middle" fo:padding="0cm" fo:border="1.4pt dashed #0022ee"/>
    </style:style>
    <style:style style:name="CF_5f_Tab_5f_soustradi27042021151418.7" style:display-name="CF_Tab_soustradi27042021151418.7" style:family="table-row">
      <style:table-row-properties style:row-height="0.106cm" fo:keep-together="auto"/>
    </style:style>
    <style:style style:name="CF_5f_Tab_5f_soustradi27042021151418.8" style:display-name="CF_Tab_soustradi27042021151418.8" style:family="table-row">
      <style:table-row-properties style:row-height="0.106cm" fo:keep-together="auto"/>
    </style:style>
    <style:style style:name="CF_5f_Tab_5f_soustradi27042021151418.D8" style:display-name="CF_Tab_soustradi27042021151418.D8" style:family="table-cell">
      <style:table-cell-properties style:vertical-align="middle" fo:padding="0.049cm" fo:border="none"/>
    </style:style>
    <style:style style:name="CF_5f_Tab_5f_soustradi27042021151418.E8" style:display-name="CF_Tab_soustradi27042021151418.E8" style:family="table-cell">
      <style:table-cell-properties style:vertical-align="middle" fo:padding="0.049cm" fo:border="none"/>
    </style:style>
    <style:style style:name="CF_5f_Tab_5f_soustradi27042021151418.F8" style:display-name="CF_Tab_soustradi27042021151418.F8" style:family="table-cell">
      <style:table-cell-properties style:vertical-align="middle" fo:padding="0.049cm" fo:border="none"/>
    </style:style>
    <style:style style:name="CF_5f_Tab_5f_soustradi27042021151418.G8" style:display-name="CF_Tab_soustradi27042021151418.G8" style:family="table-cell">
      <style:table-cell-properties style:vertical-align="middle" fo:padding="0.049cm" fo:border="none"/>
    </style:style>
    <style:style style:name="CF_5f_Tab_5f_soustradi27042021151418.9" style:display-name="CF_Tab_soustradi27042021151418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18.B9" style:display-name="CF_Tab_soustradi27042021151418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C9" style:display-name="CF_Tab_soustradi27042021151418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D9" style:display-name="CF_Tab_soustradi27042021151418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18.E9" style:display-name="CF_Tab_soustradi27042021151418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F9" style:display-name="CF_Tab_soustradi27042021151418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G9" style:display-name="CF_Tab_soustradi27042021151418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18.H9" style:display-name="CF_Tab_soustradi27042021151418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18.I9" style:display-name="CF_Tab_soustradi27042021151418.I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18.D10" style:display-name="CF_Tab_soustradi27042021151418.D10" style:family="table-cell">
      <style:table-cell-properties style:vertical-align="middle" fo:padding="0cm" fo:border="1.4pt solid #ff3333"/>
    </style:style>
    <style:style style:name="CF_5f_Tab_5f_soustradi27042021151418.E10" style:display-name="CF_Tab_soustradi27042021151418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18.F10" style:display-name="CF_Tab_soustradi27042021151418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18.G10" style:display-name="CF_Tab_soustradi27042021151418.G10" style:family="table-cell">
      <style:table-cell-properties style:vertical-align="middle" fo:padding="0cm" fo:border="1.4pt solid #0022ee"/>
    </style:style>
    <style:style style:name="CF_5f_Tab_5f_soustradi27042021151418.H10" style:display-name="CF_Tab_soustradi27042021151418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18.J10" style:display-name="CF_Tab_soustradi27042021151418.J10" style:family="table-cell">
      <style:table-cell-properties style:vertical-align="middle" fo:padding="0.097cm" fo:border="1.4pt solid #000000"/>
    </style:style>
    <style:style style:name="CF_5f_Tab_5f_soustradi27042021151418.11" style:display-name="CF_Tab_soustradi27042021151418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432" style:display-name="CF_Tab_soustradi2704202115143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32.A" style:display-name="CF_Tab_soustradi27042021151432.A" style:family="table-column">
      <style:table-column-properties style:column-width="0.086cm"/>
    </style:style>
    <style:style style:name="CF_5f_Tab_5f_soustradi27042021151432.B" style:display-name="CF_Tab_soustradi27042021151432.B" style:family="table-column">
      <style:table-column-properties style:column-width="1.214cm"/>
    </style:style>
    <style:style style:name="CF_5f_Tab_5f_soustradi27042021151432.C" style:display-name="CF_Tab_soustradi27042021151432.C" style:family="table-column">
      <style:table-column-properties style:column-width="0.529cm"/>
    </style:style>
    <style:style style:name="CF_5f_Tab_5f_soustradi27042021151432.D" style:display-name="CF_Tab_soustradi27042021151432.D" style:family="table-column">
      <style:table-column-properties style:column-width="1.002cm"/>
    </style:style>
    <style:style style:name="CF_5f_Tab_5f_soustradi27042021151432.E" style:display-name="CF_Tab_soustradi27042021151432.E" style:family="table-column">
      <style:table-column-properties style:column-width="0.3cm"/>
    </style:style>
    <style:style style:name="CF_5f_Tab_5f_soustradi27042021151432.F" style:display-name="CF_Tab_soustradi27042021151432.F" style:family="table-column">
      <style:table-column-properties style:column-width="0.527cm"/>
    </style:style>
    <style:style style:name="CF_5f_Tab_5f_soustradi27042021151432.H" style:display-name="CF_Tab_soustradi27042021151432.H" style:family="table-column">
      <style:table-column-properties style:column-width="1.302cm"/>
    </style:style>
    <style:style style:name="CF_5f_Tab_5f_soustradi27042021151432.J" style:display-name="CF_Tab_soustradi27042021151432.J" style:family="table-column">
      <style:table-column-properties style:column-width="1.004cm"/>
    </style:style>
    <style:style style:name="CF_5f_Tab_5f_soustradi27042021151432.K" style:display-name="CF_Tab_soustradi27042021151432.K" style:family="table-column">
      <style:table-column-properties style:column-width="0.298cm"/>
    </style:style>
    <style:style style:name="CF_5f_Tab_5f_soustradi27042021151432.N" style:display-name="CF_Tab_soustradi27042021151432.N" style:family="table-column">
      <style:table-column-properties style:column-width="8.267cm"/>
    </style:style>
    <style:style style:name="CF_5f_Tab_5f_soustradi27042021151432.1" style:display-name="CF_Tab_soustradi27042021151432.1" style:family="table-row">
      <style:table-row-properties style:row-height="0.212cm" fo:keep-together="auto"/>
    </style:style>
    <style:style style:name="CF_5f_Tab_5f_soustradi27042021151432.A1" style:display-name="CF_Tab_soustradi27042021151432.A1" style:family="table-cell">
      <style:table-cell-properties style:vertical-align="middle" fo:padding="0cm" fo:border="none"/>
    </style:style>
    <style:style style:name="CF_5f_Tab_5f_soustradi27042021151432.D1" style:display-name="CF_Tab_soustradi27042021151432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32.E1" style:display-name="CF_Tab_soustradi27042021151432.E1" style:family="table-cell">
      <style:table-cell-properties style:vertical-align="middle" fo:padding="0.097cm" fo:border="none"/>
    </style:style>
    <style:style style:name="CF_5f_Tab_5f_soustradi27042021151432.G1" style:display-name="CF_Tab_soustradi27042021151432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32.2" style:display-name="CF_Tab_soustradi27042021151432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32.C2" style:display-name="CF_Tab_soustradi2704202115143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32.D2" style:display-name="CF_Tab_soustradi27042021151432.D2" style:family="table-cell">
      <style:table-cell-properties style:vertical-align="middle" fo:padding="0cm" fo:border="1.4pt solid #ff3333"/>
    </style:style>
    <style:style style:name="CF_5f_Tab_5f_soustradi27042021151432.F2" style:display-name="CF_Tab_soustradi27042021151432.F2" style:family="table-cell">
      <style:table-cell-properties style:vertical-align="middle" fo:padding="0cm" fo:border="1.4pt dashed #0022ee"/>
    </style:style>
    <style:style style:name="CF_5f_Tab_5f_soustradi27042021151432.G2" style:display-name="CF_Tab_soustradi27042021151432.G2" style:family="table-cell">
      <style:table-cell-properties style:vertical-align="middle" fo:padding="0cm" fo:border="1.4pt solid #0022ee"/>
    </style:style>
    <style:style style:name="CF_5f_Tab_5f_soustradi27042021151432.H2" style:display-name="CF_Tab_soustradi27042021151432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32.I2" style:display-name="CF_Tab_soustradi27042021151432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432.J2" style:display-name="CF_Tab_soustradi27042021151432.J2" style:family="table-cell">
      <style:table-cell-properties style:vertical-align="middle" fo:padding="0.097cm" fo:border="1.4pt solid #010101"/>
    </style:style>
    <style:style style:name="CF_5f_Tab_5f_soustradi27042021151432.L2" style:display-name="CF_Tab_soustradi27042021151432.L2" style:family="table-cell">
      <style:table-cell-properties style:vertical-align="middle" fo:padding="0.097cm" fo:border="1.4pt dashed #000000"/>
    </style:style>
    <style:style style:name="CF_5f_Tab_5f_soustradi27042021151432.M2" style:display-name="CF_Tab_soustradi27042021151432.M2" style:family="table-cell">
      <style:table-cell-properties style:vertical-align="middle" fo:padding="0.097cm" fo:border="1.4pt solid #010101"/>
    </style:style>
    <style:style style:name="CF_5f_Tab_5f_soustradi27042021151432.D4" style:display-name="CF_Tab_soustradi27042021151432.D4" style:family="table-cell">
      <style:table-cell-properties style:vertical-align="middle" fo:padding="0cm" fo:border="1.4pt solid #ff3333"/>
    </style:style>
    <style:style style:name="CF_5f_Tab_5f_soustradi27042021151432.F4" style:display-name="CF_Tab_soustradi27042021151432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32.G4" style:display-name="CF_Tab_soustradi27042021151432.G4" style:family="table-cell">
      <style:table-cell-properties style:vertical-align="middle" fo:padding="0cm" fo:border="1.4pt solid #0022ee"/>
    </style:style>
    <style:style style:name="CF_5f_Tab_5f_soustradi27042021151432.H4" style:display-name="CF_Tab_soustradi27042021151432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32.J4" style:display-name="CF_Tab_soustradi27042021151432.J4" style:family="table-cell">
      <style:table-cell-properties style:vertical-align="middle" fo:padding="0.097cm" fo:border="1.4pt solid #010101"/>
    </style:style>
    <style:style style:name="CF_5f_Tab_5f_soustradi27042021151432.M4" style:display-name="CF_Tab_soustradi27042021151432.M4" style:family="table-cell">
      <style:table-cell-properties style:vertical-align="middle" fo:padding="0.097cm" fo:border="1.4pt solid #010101"/>
    </style:style>
    <style:style style:name="CF_5f_Tab_5f_soustradi27042021151432.D6" style:display-name="CF_Tab_soustradi27042021151432.D6" style:family="table-cell">
      <style:table-cell-properties style:vertical-align="middle" fo:padding="0cm" fo:border="1.4pt dashed #ff3333"/>
    </style:style>
    <style:style style:name="CF_5f_Tab_5f_soustradi27042021151432.G6" style:display-name="CF_Tab_soustradi27042021151432.G6" style:family="table-cell">
      <style:table-cell-properties style:vertical-align="middle" fo:padding="0cm" fo:border="1.4pt dashed #0022ee"/>
    </style:style>
    <style:style style:name="CF_5f_Tab_5f_soustradi27042021151432.J6" style:display-name="CF_Tab_soustradi27042021151432.J6" style:family="table-cell">
      <style:table-cell-properties style:vertical-align="middle" fo:padding="0.097cm" fo:border="1.4pt dashed #000000"/>
    </style:style>
    <style:style style:name="CF_5f_Tab_5f_soustradi27042021151432.7" style:display-name="CF_Tab_soustradi27042021151432.7" style:family="table-row">
      <style:table-row-properties style:row-height="0.106cm" fo:keep-together="auto"/>
    </style:style>
    <style:style style:name="CF_5f_Tab_5f_soustradi27042021151432.8" style:display-name="CF_Tab_soustradi27042021151432.8" style:family="table-row">
      <style:table-row-properties style:row-height="0.106cm" fo:keep-together="auto"/>
    </style:style>
    <style:style style:name="CF_5f_Tab_5f_soustradi27042021151432.D8" style:display-name="CF_Tab_soustradi27042021151432.D8" style:family="table-cell">
      <style:table-cell-properties style:vertical-align="middle" fo:padding="0.049cm" fo:border="none"/>
    </style:style>
    <style:style style:name="CF_5f_Tab_5f_soustradi27042021151432.E8" style:display-name="CF_Tab_soustradi27042021151432.E8" style:family="table-cell">
      <style:table-cell-properties style:vertical-align="middle" fo:padding="0.049cm" fo:border="none"/>
    </style:style>
    <style:style style:name="CF_5f_Tab_5f_soustradi27042021151432.F8" style:display-name="CF_Tab_soustradi27042021151432.F8" style:family="table-cell">
      <style:table-cell-properties style:vertical-align="middle" fo:padding="0.049cm" fo:border="none"/>
    </style:style>
    <style:style style:name="CF_5f_Tab_5f_soustradi27042021151432.G8" style:display-name="CF_Tab_soustradi27042021151432.G8" style:family="table-cell">
      <style:table-cell-properties style:vertical-align="middle" fo:padding="0.049cm" fo:border="none"/>
    </style:style>
    <style:style style:name="CF_5f_Tab_5f_soustradi27042021151432.9" style:display-name="CF_Tab_soustradi27042021151432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32.B9" style:display-name="CF_Tab_soustradi27042021151432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C9" style:display-name="CF_Tab_soustradi27042021151432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D9" style:display-name="CF_Tab_soustradi27042021151432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32.E9" style:display-name="CF_Tab_soustradi27042021151432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F9" style:display-name="CF_Tab_soustradi27042021151432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G9" style:display-name="CF_Tab_soustradi27042021151432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32.H9" style:display-name="CF_Tab_soustradi27042021151432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I9" style:display-name="CF_Tab_soustradi27042021151432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32.J9" style:display-name="CF_Tab_soustradi27042021151432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32.D10" style:display-name="CF_Tab_soustradi27042021151432.D10" style:family="table-cell">
      <style:table-cell-properties style:vertical-align="middle" fo:padding="0cm" fo:border="1.4pt solid #ff3333"/>
    </style:style>
    <style:style style:name="CF_5f_Tab_5f_soustradi27042021151432.E10" style:display-name="CF_Tab_soustradi27042021151432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32.F10" style:display-name="CF_Tab_soustradi27042021151432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32.G10" style:display-name="CF_Tab_soustradi27042021151432.G10" style:family="table-cell">
      <style:table-cell-properties style:vertical-align="middle" fo:padding="0cm" fo:border="1.4pt solid #0022ee"/>
    </style:style>
    <style:style style:name="CF_5f_Tab_5f_soustradi27042021151432.H10" style:display-name="CF_Tab_soustradi27042021151432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32.J10" style:display-name="CF_Tab_soustradi27042021151432.J10" style:family="table-cell">
      <style:table-cell-properties style:vertical-align="middle" fo:padding="0.097cm" fo:border="1.4pt solid #000000"/>
    </style:style>
    <style:style style:name="CF_5f_Tab_5f_soustradi27042021151432.M10" style:display-name="CF_Tab_soustradi27042021151432.M10" style:family="table-cell">
      <style:table-cell-properties style:vertical-align="middle" fo:padding="0.097cm" fo:border="1.4pt solid #000000"/>
    </style:style>
    <style:style style:name="CF_5f_Tab_5f_soustradi27042021151432.11" style:display-name="CF_Tab_soustradi27042021151432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1446" style:display-name="CF_Tab_soustradi270420211514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1446.A" style:display-name="CF_Tab_soustradi27042021151446.A" style:family="table-column">
      <style:table-column-properties style:column-width="0.086cm"/>
    </style:style>
    <style:style style:name="CF_5f_Tab_5f_soustradi27042021151446.B" style:display-name="CF_Tab_soustradi27042021151446.B" style:family="table-column">
      <style:table-column-properties style:column-width="1.214cm"/>
    </style:style>
    <style:style style:name="CF_5f_Tab_5f_soustradi27042021151446.C" style:display-name="CF_Tab_soustradi27042021151446.C" style:family="table-column">
      <style:table-column-properties style:column-width="0.529cm"/>
    </style:style>
    <style:style style:name="CF_5f_Tab_5f_soustradi27042021151446.D" style:display-name="CF_Tab_soustradi27042021151446.D" style:family="table-column">
      <style:table-column-properties style:column-width="1.002cm"/>
    </style:style>
    <style:style style:name="CF_5f_Tab_5f_soustradi27042021151446.E" style:display-name="CF_Tab_soustradi27042021151446.E" style:family="table-column">
      <style:table-column-properties style:column-width="0.3cm"/>
    </style:style>
    <style:style style:name="CF_5f_Tab_5f_soustradi27042021151446.F" style:display-name="CF_Tab_soustradi27042021151446.F" style:family="table-column">
      <style:table-column-properties style:column-width="0.527cm"/>
    </style:style>
    <style:style style:name="CF_5f_Tab_5f_soustradi27042021151446.H" style:display-name="CF_Tab_soustradi27042021151446.H" style:family="table-column">
      <style:table-column-properties style:column-width="1.302cm"/>
    </style:style>
    <style:style style:name="CF_5f_Tab_5f_soustradi27042021151446.J" style:display-name="CF_Tab_soustradi27042021151446.J" style:family="table-column">
      <style:table-column-properties style:column-width="1.004cm"/>
    </style:style>
    <style:style style:name="CF_5f_Tab_5f_soustradi27042021151446.K" style:display-name="CF_Tab_soustradi27042021151446.K" style:family="table-column">
      <style:table-column-properties style:column-width="0.298cm"/>
    </style:style>
    <style:style style:name="CF_5f_Tab_5f_soustradi27042021151446.Q" style:display-name="CF_Tab_soustradi27042021151446.Q" style:family="table-column">
      <style:table-column-properties style:column-width="6.438cm"/>
    </style:style>
    <style:style style:name="CF_5f_Tab_5f_soustradi27042021151446.1" style:display-name="CF_Tab_soustradi27042021151446.1" style:family="table-row">
      <style:table-row-properties style:row-height="0.212cm" fo:keep-together="auto"/>
    </style:style>
    <style:style style:name="CF_5f_Tab_5f_soustradi27042021151446.A1" style:display-name="CF_Tab_soustradi27042021151446.A1" style:family="table-cell">
      <style:table-cell-properties style:vertical-align="middle" fo:padding="0cm" fo:border="none"/>
    </style:style>
    <style:style style:name="CF_5f_Tab_5f_soustradi27042021151446.D1" style:display-name="CF_Tab_soustradi27042021151446.D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1446.E1" style:display-name="CF_Tab_soustradi27042021151446.E1" style:family="table-cell">
      <style:table-cell-properties style:vertical-align="middle" fo:padding="0.097cm" fo:border="none"/>
    </style:style>
    <style:style style:name="CF_5f_Tab_5f_soustradi27042021151446.G1" style:display-name="CF_Tab_soustradi27042021151446.G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1446.2" style:display-name="CF_Tab_soustradi270420211514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1446.C2" style:display-name="CF_Tab_soustradi2704202115144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1446.D2" style:display-name="CF_Tab_soustradi27042021151446.D2" style:family="table-cell">
      <style:table-cell-properties style:vertical-align="middle" fo:padding="0cm" fo:border="1.4pt solid #ff3333"/>
    </style:style>
    <style:style style:name="CF_5f_Tab_5f_soustradi27042021151446.F2" style:display-name="CF_Tab_soustradi27042021151446.F2" style:family="table-cell">
      <style:table-cell-properties style:vertical-align="middle" fo:padding="0cm" fo:border="1.4pt dashed #0022ee"/>
    </style:style>
    <style:style style:name="CF_5f_Tab_5f_soustradi27042021151446.G2" style:display-name="CF_Tab_soustradi27042021151446.G2" style:family="table-cell">
      <style:table-cell-properties style:vertical-align="middle" fo:padding="0cm" fo:border="1.4pt solid #0022ee"/>
    </style:style>
    <style:style style:name="CF_5f_Tab_5f_soustradi27042021151446.H2" style:display-name="CF_Tab_soustradi27042021151446.H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46.I2" style:display-name="CF_Tab_soustradi27042021151446.I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1446.J2" style:display-name="CF_Tab_soustradi27042021151446.J2" style:family="table-cell">
      <style:table-cell-properties style:vertical-align="middle" fo:padding="0.097cm" fo:border="1.4pt solid #010101"/>
    </style:style>
    <style:style style:name="CF_5f_Tab_5f_soustradi27042021151446.L2" style:display-name="CF_Tab_soustradi27042021151446.L2" style:family="table-cell">
      <style:table-cell-properties style:vertical-align="middle" fo:padding="0.097cm" fo:border="1.4pt dashed #000000"/>
    </style:style>
    <style:style style:name="CF_5f_Tab_5f_soustradi27042021151446.M2" style:display-name="CF_Tab_soustradi27042021151446.M2" style:family="table-cell">
      <style:table-cell-properties style:vertical-align="middle" fo:padding="0.097cm" fo:border="1.4pt solid #010101"/>
    </style:style>
    <style:style style:name="CF_5f_Tab_5f_soustradi27042021151446.O2" style:display-name="CF_Tab_soustradi27042021151446.O2" style:family="table-cell">
      <style:table-cell-properties style:vertical-align="middle" fo:padding="0.097cm" fo:border="1.4pt dashed #000000"/>
    </style:style>
    <style:style style:name="CF_5f_Tab_5f_soustradi27042021151446.P2" style:display-name="CF_Tab_soustradi27042021151446.P2" style:family="table-cell">
      <style:table-cell-properties style:vertical-align="middle" fo:padding="0.097cm" fo:border="1.4pt solid #010101"/>
    </style:style>
    <style:style style:name="CF_5f_Tab_5f_soustradi27042021151446.D4" style:display-name="CF_Tab_soustradi27042021151446.D4" style:family="table-cell">
      <style:table-cell-properties style:vertical-align="middle" fo:padding="0cm" fo:border="1.4pt solid #ff3333"/>
    </style:style>
    <style:style style:name="CF_5f_Tab_5f_soustradi27042021151446.F4" style:display-name="CF_Tab_soustradi27042021151446.F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46.G4" style:display-name="CF_Tab_soustradi27042021151446.G4" style:family="table-cell">
      <style:table-cell-properties style:vertical-align="middle" fo:padding="0cm" fo:border="1.4pt solid #0022ee"/>
    </style:style>
    <style:style style:name="CF_5f_Tab_5f_soustradi27042021151446.H4" style:display-name="CF_Tab_soustradi27042021151446.H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46.J4" style:display-name="CF_Tab_soustradi27042021151446.J4" style:family="table-cell">
      <style:table-cell-properties style:vertical-align="middle" fo:padding="0.097cm" fo:border="1.4pt solid #010101"/>
    </style:style>
    <style:style style:name="CF_5f_Tab_5f_soustradi27042021151446.M4" style:display-name="CF_Tab_soustradi27042021151446.M4" style:family="table-cell">
      <style:table-cell-properties style:vertical-align="middle" fo:padding="0.097cm" fo:border="1.4pt solid #010101"/>
    </style:style>
    <style:style style:name="CF_5f_Tab_5f_soustradi27042021151446.P4" style:display-name="CF_Tab_soustradi27042021151446.P4" style:family="table-cell">
      <style:table-cell-properties style:vertical-align="middle" fo:padding="0.097cm" fo:border="1.4pt solid #010101"/>
    </style:style>
    <style:style style:name="CF_5f_Tab_5f_soustradi27042021151446.D6" style:display-name="CF_Tab_soustradi27042021151446.D6" style:family="table-cell">
      <style:table-cell-properties style:vertical-align="middle" fo:padding="0cm" fo:border="1.4pt dashed #ff3333"/>
    </style:style>
    <style:style style:name="CF_5f_Tab_5f_soustradi27042021151446.G6" style:display-name="CF_Tab_soustradi27042021151446.G6" style:family="table-cell">
      <style:table-cell-properties style:vertical-align="middle" fo:padding="0cm" fo:border="1.4pt dashed #0022ee"/>
    </style:style>
    <style:style style:name="CF_5f_Tab_5f_soustradi27042021151446.J6" style:display-name="CF_Tab_soustradi27042021151446.J6" style:family="table-cell">
      <style:table-cell-properties style:vertical-align="middle" fo:padding="0.097cm" fo:border="1.4pt dashed #000000"/>
    </style:style>
    <style:style style:name="CF_5f_Tab_5f_soustradi27042021151446.M6" style:display-name="CF_Tab_soustradi27042021151446.M6" style:family="table-cell">
      <style:table-cell-properties style:vertical-align="middle" fo:padding="0.097cm" fo:border="1.4pt dashed #000000"/>
    </style:style>
    <style:style style:name="CF_5f_Tab_5f_soustradi27042021151446.7" style:display-name="CF_Tab_soustradi27042021151446.7" style:family="table-row">
      <style:table-row-properties style:row-height="0.106cm" fo:keep-together="auto"/>
    </style:style>
    <style:style style:name="CF_5f_Tab_5f_soustradi27042021151446.8" style:display-name="CF_Tab_soustradi27042021151446.8" style:family="table-row">
      <style:table-row-properties style:row-height="0.106cm" fo:keep-together="auto"/>
    </style:style>
    <style:style style:name="CF_5f_Tab_5f_soustradi27042021151446.D8" style:display-name="CF_Tab_soustradi27042021151446.D8" style:family="table-cell">
      <style:table-cell-properties style:vertical-align="middle" fo:padding="0.049cm" fo:border="none"/>
    </style:style>
    <style:style style:name="CF_5f_Tab_5f_soustradi27042021151446.E8" style:display-name="CF_Tab_soustradi27042021151446.E8" style:family="table-cell">
      <style:table-cell-properties style:vertical-align="middle" fo:padding="0.049cm" fo:border="none"/>
    </style:style>
    <style:style style:name="CF_5f_Tab_5f_soustradi27042021151446.F8" style:display-name="CF_Tab_soustradi27042021151446.F8" style:family="table-cell">
      <style:table-cell-properties style:vertical-align="middle" fo:padding="0.049cm" fo:border="none"/>
    </style:style>
    <style:style style:name="CF_5f_Tab_5f_soustradi27042021151446.G8" style:display-name="CF_Tab_soustradi27042021151446.G8" style:family="table-cell">
      <style:table-cell-properties style:vertical-align="middle" fo:padding="0.049cm" fo:border="none"/>
    </style:style>
    <style:style style:name="CF_5f_Tab_5f_soustradi27042021151446.9" style:display-name="CF_Tab_soustradi2704202115144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1446.B9" style:display-name="CF_Tab_soustradi2704202115144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C9" style:display-name="CF_Tab_soustradi2704202115144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D9" style:display-name="CF_Tab_soustradi27042021151446.D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1446.E9" style:display-name="CF_Tab_soustradi2704202115144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F9" style:display-name="CF_Tab_soustradi2704202115144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G9" style:display-name="CF_Tab_soustradi27042021151446.G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1446.H9" style:display-name="CF_Tab_soustradi2704202115144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I9" style:display-name="CF_Tab_soustradi2704202115144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1446.J9" style:display-name="CF_Tab_soustradi27042021151446.J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1446.D10" style:display-name="CF_Tab_soustradi27042021151446.D10" style:family="table-cell">
      <style:table-cell-properties style:vertical-align="middle" fo:padding="0cm" fo:border="1.4pt solid #ff3333"/>
    </style:style>
    <style:style style:name="CF_5f_Tab_5f_soustradi27042021151446.E10" style:display-name="CF_Tab_soustradi27042021151446.E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1446.F10" style:display-name="CF_Tab_soustradi27042021151446.F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1446.G10" style:display-name="CF_Tab_soustradi27042021151446.G10" style:family="table-cell">
      <style:table-cell-properties style:vertical-align="middle" fo:padding="0cm" fo:border="1.4pt solid #0022ee"/>
    </style:style>
    <style:style style:name="CF_5f_Tab_5f_soustradi27042021151446.H10" style:display-name="CF_Tab_soustradi27042021151446.H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1446.J10" style:display-name="CF_Tab_soustradi27042021151446.J10" style:family="table-cell">
      <style:table-cell-properties style:vertical-align="middle" fo:padding="0.097cm" fo:border="1.4pt solid #000000"/>
    </style:style>
    <style:style style:name="CF_5f_Tab_5f_soustradi27042021151446.M10" style:display-name="CF_Tab_soustradi27042021151446.M10" style:family="table-cell">
      <style:table-cell-properties style:vertical-align="middle" fo:padding="0.097cm" fo:border="1.4pt solid #000000"/>
    </style:style>
    <style:style style:name="CF_5f_Tab_5f_soustradi27042021151446.P10" style:display-name="CF_Tab_soustradi27042021151446.P10" style:family="table-cell">
      <style:table-cell-properties style:vertical-align="middle" fo:padding="0.097cm" fo:border="1.4pt solid #000000"/>
    </style:style>
    <style:style style:name="CF_5f_Tab_5f_soustradi27042021151446.11" style:display-name="CF_Tab_soustradi27042021151446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8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2b11c" fo:background-color="transparent"/>
    </style:style>
    <style:style style:name="P9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4751e" fo:background-color="transparent"/>
    </style:style>
    <style:style style:name="P10" style:family="paragraph" style:parent-style-name="Standard">
      <style:paragraph-properties fo:line-height="200%"/>
      <style:text-properties fo:color="#00c000" style:font-name="Arial" fo:font-size="20pt" fo:language="fr" fo:country="FR" officeooo:rsid="0014751e" officeooo:paragraph-rsid="0014751e" fo:background-color="transparent" style:font-size-asian="10.5pt"/>
    </style:style>
    <style:style style:name="P11" style:family="paragraph" style:parent-style-name="Standard">
      <style:paragraph-properties fo:line-height="200%"/>
      <style:text-properties officeooo:paragraph-rsid="0014751e"/>
    </style:style>
    <style:style style:name="P12" style:family="paragraph" style:parent-style-name="Standard">
      <style:paragraph-properties fo:line-height="200%"/>
      <style:text-properties officeooo:paragraph-rsid="0017c9a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T1" style:family="text">
      <style:text-properties fo:color="#0022ee" officeooo:rsid="0014751e"/>
    </style:style>
    <style:style style:name="T2" style:family="text">
      <style:text-properties fo:color="#ff3333" style:font-name="Arial" fo:font-size="20pt" fo:language="fr" fo:country="FR" officeooo:rsid="0012b11c" fo:background-color="transparent" loext:char-shading-value="0"/>
    </style:style>
    <style:style style:name="T3" style:family="text">
      <style:text-properties fo:color="#ff3333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4" style:family="text">
      <style:text-properties fo:color="#00c000" style:font-name="Arial" fo:font-size="20pt" fo:language="fr" fo:country="FR" officeooo:rsid="0015cb15" fo:background-color="transparent" loext:char-shading-value="0" style:font-size-asian="12pt" style:font-name-complex="Arial3" style:font-size-complex="12pt"/>
    </style:style>
    <style:style style:name="T5" style:family="text">
      <style:text-properties fo:color="#00c000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6" style:family="text">
      <style:text-properties officeooo:rsid="0015cb1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ercice <text:s/><text:span text:style-name="T1">7</text:span></text:p>
      <text:p text:style-name="P10"><text:span text:style-name="T6">Calcul</text:span>e les soustractions. </text:p>
      <text:p text:style-name="P11"><text:span text:style-name="T2"/></text:p>
      <table:table table:name="CF_Tab_soustradi27042021151407" table:style-name="CF_5f_Tab_5f_soustradi27042021151407">
        <table:table-column table:style-name="CF_5f_Tab_5f_soustradi27042021151407.A"/>
        <table:table-column table:style-name="CF_5f_Tab_5f_soustradi27042021151407.B"/>
        <table:table-column table:style-name="CF_5f_Tab_5f_soustradi27042021151407.C"/>
        <table:table-column table:style-name="CF_5f_Tab_5f_soustradi27042021151407.D"/>
        <table:table-column table:style-name="CF_5f_Tab_5f_soustradi27042021151407.E"/>
        <table:table-column table:style-name="CF_5f_Tab_5f_soustradi27042021151407.F"/>
        <table:table-column table:style-name="CF_5f_Tab_5f_soustradi27042021151407.D"/>
        <table:table-column table:style-name="CF_5f_Tab_5f_soustradi27042021151407.H"/>
        <table:table-column table:style-name="CF_5f_Tab_5f_soustradi27042021151407.F"/>
        <table:table-column table:style-name="CF_5f_Tab_5f_soustradi27042021151407.J"/>
        <table:table-column table:style-name="CF_5f_Tab_5f_soustradi27042021151407.K"/>
        <table:table-row table:style-name="CF_5f_Tab_5f_soustradi27042021151407.1">
          <table:table-cell table:style-name="CF_5f_Tab_5f_soustradi27042021151407.A1" office:value-type="string">
            <text:p text:style-name="P1"/>
            <text:p text:style-name="P1"/>
          </table:table-cell>
          <table:table-cell table:style-name="CF_5f_Tab_5f_soustradi27042021151407.A1" office:value-type="string">
            <text:p text:style-name="P1"/>
          </table:table-cell>
          <table:table-cell table:style-name="CF_5f_Tab_5f_soustradi27042021151407.A1" office:value-type="string">
            <text:p text:style-name="P1"/>
          </table:table-cell>
          <table:table-cell table:style-name="CF_5f_Tab_5f_soustradi27042021151407.D1" office:value-type="string">
            <text:p text:style-name="P1"/>
          </table:table-cell>
          <table:table-cell table:style-name="CF_5f_Tab_5f_soustradi27042021151407.E1" office:value-type="string">
            <text:p text:style-name="P1"/>
          </table:table-cell>
          <table:table-cell table:style-name="CF_5f_Tab_5f_soustradi27042021151407.A1" office:value-type="string">
            <text:p text:style-name="P1"/>
          </table:table-cell>
          <table:table-cell table:style-name="CF_5f_Tab_5f_soustradi27042021151407.G1" office:value-type="string">
            <text:p text:style-name="P1"/>
          </table:table-cell>
          <table:table-cell table:style-name="CF_5f_Tab_5f_soustradi27042021151407.A1" office:value-type="string">
            <text:p text:style-name="P1"/>
          </table:table-cell>
          <table:table-cell table:style-name="CF_5f_Tab_5f_soustradi27042021151407.E1" office:value-type="string">
            <text:p text:style-name="P1"/>
          </table:table-cell>
          <table:table-cell table:style-name="CF_5f_Tab_5f_soustradi27042021151407.E1" office:value-type="string">
            <text:p text:style-name="P1"/>
          </table:table-cell>
          <table:table-cell table:style-name="CF_5f_Tab_5f_soustradi27042021151407.E1" table:number-rows-spanned="11" office:value-type="string">
            <text:p text:style-name="P1"/>
          </table:table-cell>
        </table:table-row>
        <table:table-row table:style-name="CF_5f_Tab_5f_soustradi27042021151407.2"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C2" office:value-type="string">
            <text:p text:style-name="P18"/>
          </table:table-cell>
          <table:table-cell table:style-name="CF_5f_Tab_5f_soustradi27042021151407.D2" office:value-type="string">
            <text:p text:style-name="P19">2</text:p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F2" office:value-type="string">
            <text:p text:style-name="P16"/>
          </table:table-cell>
          <table:table-cell table:style-name="CF_5f_Tab_5f_soustradi27042021151407.G2" office:value-type="string">
            <text:p text:style-name="P17">9</text:p>
          </table:table-cell>
          <table:table-cell table:style-name="CF_5f_Tab_5f_soustradi27042021151407.H2" office:value-type="string">
            <text:p text:style-name="P6">,</text:p>
          </table:table-cell>
          <table:table-cell table:style-name="CF_5f_Tab_5f_soustradi27042021151407.I2" office:value-type="string">
            <text:p text:style-name="P13"/>
          </table:table-cell>
          <table:table-cell table:style-name="CF_5f_Tab_5f_soustradi27042021151407.J2" office:value-type="string">
            <text:p text:style-name="P3">4</text:p>
          </table:table-cell>
          <table:covered-table-cell/>
        </table:table-row>
        <table:table-row table:style-name="CF_5f_Tab_5f_soustradi27042021151407.1"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covered-table-cell/>
        </table:table-row>
        <table:table-row table:style-name="CF_5f_Tab_5f_soustradi27042021151407.2"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7">−</text:p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D4" office:value-type="string">
            <text:p text:style-name="P19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F4" office:value-type="string">
            <text:p text:style-name="P2"/>
          </table:table-cell>
          <table:table-cell table:style-name="CF_5f_Tab_5f_soustradi27042021151407.G4" office:value-type="string">
            <text:p text:style-name="P17">7</text:p>
          </table:table-cell>
          <table:table-cell table:style-name="CF_5f_Tab_5f_soustradi27042021151407.H4" office:value-type="string">
            <text:p text:style-name="P6">,</text:p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J4" office:value-type="string">
            <text:p text:style-name="P2">3</text:p>
          </table:table-cell>
          <table:covered-table-cell/>
        </table:table-row>
        <table:table-row table:style-name="CF_5f_Tab_5f_soustradi27042021151407.1"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covered-table-cell/>
        </table:table-row>
        <table:table-row table:style-name="CF_5f_Tab_5f_soustradi27042021151407.2"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D6" office:value-type="string">
            <text:p text:style-name="P19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G6" office:value-type="string">
            <text:p text:style-name="P17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covered-table-cell/>
        </table:table-row>
        <table:table-row table:style-name="CF_5f_Tab_5f_soustradi27042021151407.7"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4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5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covered-table-cell/>
        </table:table-row>
        <table:table-row table:style-name="CF_5f_Tab_5f_soustradi27042021151407.8"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D8" office:value-type="string">
            <text:p text:style-name="P2"/>
          </table:table-cell>
          <table:table-cell table:style-name="CF_5f_Tab_5f_soustradi27042021151407.E8" office:value-type="string">
            <text:p text:style-name="P2"/>
          </table:table-cell>
          <table:table-cell table:style-name="CF_5f_Tab_5f_soustradi27042021151407.F8" office:value-type="string">
            <text:p text:style-name="P2"/>
          </table:table-cell>
          <table:table-cell table:style-name="CF_5f_Tab_5f_soustradi27042021151407.G8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covered-table-cell/>
        </table:table-row>
        <table:table-row table:style-name="CF_5f_Tab_5f_soustradi27042021151407.9">
          <table:table-cell table:style-name="CF_5f_Tab_5f_soustradi27042021151407.A1" office:value-type="string">
            <text:p text:style-name="P2"/>
          </table:table-cell>
          <table:table-cell table:style-name="CF_5f_Tab_5f_soustradi27042021151407.B9" office:value-type="string">
            <text:p text:style-name="P2"/>
          </table:table-cell>
          <table:table-cell table:style-name="CF_5f_Tab_5f_soustradi27042021151407.C9" office:value-type="string">
            <text:p text:style-name="P2"/>
          </table:table-cell>
          <table:table-cell table:style-name="CF_5f_Tab_5f_soustradi27042021151407.D9" office:value-type="string">
            <text:p text:style-name="P2"/>
          </table:table-cell>
          <table:table-cell table:style-name="CF_5f_Tab_5f_soustradi27042021151407.E9" office:value-type="string">
            <text:p text:style-name="P2"/>
          </table:table-cell>
          <table:table-cell table:style-name="CF_5f_Tab_5f_soustradi27042021151407.F9" office:value-type="string">
            <text:p text:style-name="P2"/>
          </table:table-cell>
          <table:table-cell table:style-name="CF_5f_Tab_5f_soustradi27042021151407.G9" office:value-type="string">
            <text:p text:style-name="P2"/>
          </table:table-cell>
          <table:table-cell table:style-name="CF_5f_Tab_5f_soustradi27042021151407.H9" office:value-type="string">
            <text:p text:style-name="P2"/>
          </table:table-cell>
          <table:table-cell table:style-name="CF_5f_Tab_5f_soustradi27042021151407.I9" office:value-type="string">
            <text:p text:style-name="P2"/>
          </table:table-cell>
          <table:table-cell table:style-name="CF_5f_Tab_5f_soustradi27042021151407.I9" office:value-type="string">
            <text:p text:style-name="P2"/>
          </table:table-cell>
          <table:covered-table-cell/>
        </table:table-row>
        <table:table-row table:style-name="CF_5f_Tab_5f_soustradi27042021151407.2"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A1" office:value-type="string">
            <text:p text:style-name="P2"/>
          </table:table-cell>
          <table:table-cell table:style-name="CF_5f_Tab_5f_soustradi27042021151407.D10" office:value-type="string">
            <text:p text:style-name="P19"/>
          </table:table-cell>
          <table:table-cell table:style-name="CF_5f_Tab_5f_soustradi27042021151407.E10" office:value-type="string">
            <text:p text:style-name="P2"/>
          </table:table-cell>
          <table:table-cell table:style-name="CF_5f_Tab_5f_soustradi27042021151407.F10" office:value-type="string">
            <text:p text:style-name="P2"/>
          </table:table-cell>
          <table:table-cell table:style-name="CF_5f_Tab_5f_soustradi27042021151407.G10" office:value-type="string">
            <text:p text:style-name="P17"/>
          </table:table-cell>
          <table:table-cell table:style-name="CF_5f_Tab_5f_soustradi27042021151407.H10" office:value-type="string">
            <text:p text:style-name="P6">,</text:p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J10" office:value-type="string">
            <text:p text:style-name="P15"/>
          </table:table-cell>
          <table:covered-table-cell/>
        </table:table-row>
        <table:table-row table:style-name="CF_5f_Tab_5f_soustradi27042021151407.11"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4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5"/>
          </table:table-cell>
          <table:table-cell table:style-name="CF_5f_Tab_5f_soustradi27042021151407.E1" office:value-type="string">
            <text:p text:style-name="P6"/>
          </table:table-cell>
          <table:table-cell table:style-name="CF_5f_Tab_5f_soustradi27042021151407.E1" office:value-type="string">
            <text:p text:style-name="P2"/>
          </table:table-cell>
          <table:table-cell table:style-name="CF_5f_Tab_5f_soustradi27042021151407.E1" office:value-type="string">
            <text:p text:style-name="P2"/>
          </table:table-cell>
          <table:covered-table-cell/>
        </table:table-row>
      </table:table>
      <text:p text:style-name="Standard"/>
      <text:p text:style-name="P9"/>
      <text:p text:style-name="P11"><text:span text:style-name="T2"/></text:p>
      <table:table table:name="CF_Tab_soustradi27042021151418" table:style-name="CF_5f_Tab_5f_soustradi27042021151418">
        <table:table-column table:style-name="CF_5f_Tab_5f_soustradi27042021151418.A"/>
        <table:table-column table:style-name="CF_5f_Tab_5f_soustradi27042021151418.B"/>
        <table:table-column table:style-name="CF_5f_Tab_5f_soustradi27042021151418.C"/>
        <table:table-column table:style-name="CF_5f_Tab_5f_soustradi27042021151418.D"/>
        <table:table-column table:style-name="CF_5f_Tab_5f_soustradi27042021151418.E"/>
        <table:table-column table:style-name="CF_5f_Tab_5f_soustradi27042021151418.F"/>
        <table:table-column table:style-name="CF_5f_Tab_5f_soustradi27042021151418.D"/>
        <table:table-column table:style-name="CF_5f_Tab_5f_soustradi27042021151418.H"/>
        <table:table-column table:style-name="CF_5f_Tab_5f_soustradi27042021151418.F"/>
        <table:table-column table:style-name="CF_5f_Tab_5f_soustradi27042021151418.J"/>
        <table:table-column table:style-name="CF_5f_Tab_5f_soustradi27042021151418.K"/>
        <table:table-row table:style-name="CF_5f_Tab_5f_soustradi27042021151418.1">
          <table:table-cell table:style-name="CF_5f_Tab_5f_soustradi27042021151418.A1" office:value-type="string">
            <text:p text:style-name="P1"/>
            <text:p text:style-name="P1"/>
          </table:table-cell>
          <table:table-cell table:style-name="CF_5f_Tab_5f_soustradi27042021151418.A1" office:value-type="string">
            <text:p text:style-name="P1"/>
          </table:table-cell>
          <table:table-cell table:style-name="CF_5f_Tab_5f_soustradi27042021151418.A1" office:value-type="string">
            <text:p text:style-name="P1"/>
          </table:table-cell>
          <table:table-cell table:style-name="CF_5f_Tab_5f_soustradi27042021151418.D1" office:value-type="string">
            <text:p text:style-name="P1"/>
          </table:table-cell>
          <table:table-cell table:style-name="CF_5f_Tab_5f_soustradi27042021151418.E1" office:value-type="string">
            <text:p text:style-name="P1"/>
          </table:table-cell>
          <table:table-cell table:style-name="CF_5f_Tab_5f_soustradi27042021151418.A1" office:value-type="string">
            <text:p text:style-name="P1"/>
          </table:table-cell>
          <table:table-cell table:style-name="CF_5f_Tab_5f_soustradi27042021151418.G1" office:value-type="string">
            <text:p text:style-name="P1"/>
          </table:table-cell>
          <table:table-cell table:style-name="CF_5f_Tab_5f_soustradi27042021151418.A1" office:value-type="string">
            <text:p text:style-name="P1"/>
          </table:table-cell>
          <table:table-cell table:style-name="CF_5f_Tab_5f_soustradi27042021151418.E1" office:value-type="string">
            <text:p text:style-name="P1"/>
          </table:table-cell>
          <table:table-cell table:style-name="CF_5f_Tab_5f_soustradi27042021151418.E1" office:value-type="string">
            <text:p text:style-name="P1"/>
          </table:table-cell>
          <table:table-cell table:style-name="CF_5f_Tab_5f_soustradi27042021151418.E1" table:number-rows-spanned="11" office:value-type="string">
            <text:p text:style-name="P1"/>
          </table:table-cell>
        </table:table-row>
        <table:table-row table:style-name="CF_5f_Tab_5f_soustradi27042021151418.2"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C2" office:value-type="string">
            <text:p text:style-name="P18"/>
          </table:table-cell>
          <table:table-cell table:style-name="CF_5f_Tab_5f_soustradi27042021151418.D2" office:value-type="string">
            <text:p text:style-name="P19">6</text:p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F2" office:value-type="string">
            <text:p text:style-name="P16"/>
          </table:table-cell>
          <table:table-cell table:style-name="CF_5f_Tab_5f_soustradi27042021151418.G2" office:value-type="string">
            <text:p text:style-name="P17">1</text:p>
          </table:table-cell>
          <table:table-cell table:style-name="CF_5f_Tab_5f_soustradi27042021151418.H2" office:value-type="string">
            <text:p text:style-name="P6">,</text:p>
          </table:table-cell>
          <table:table-cell table:style-name="CF_5f_Tab_5f_soustradi27042021151418.I2" office:value-type="string">
            <text:p text:style-name="P13"/>
          </table:table-cell>
          <table:table-cell table:style-name="CF_5f_Tab_5f_soustradi27042021151418.J2" office:value-type="string">
            <text:p text:style-name="P3">7</text:p>
          </table:table-cell>
          <table:covered-table-cell/>
        </table:table-row>
        <table:table-row table:style-name="CF_5f_Tab_5f_soustradi27042021151418.1"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covered-table-cell/>
        </table:table-row>
        <table:table-row table:style-name="CF_5f_Tab_5f_soustradi27042021151418.2"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7">−</text:p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D4" office:value-type="string">
            <text:p text:style-name="P19">4</text:p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F4" office:value-type="string">
            <text:p text:style-name="P2"/>
          </table:table-cell>
          <table:table-cell table:style-name="CF_5f_Tab_5f_soustradi27042021151418.G4" office:value-type="string">
            <text:p text:style-name="P17">0</text:p>
          </table:table-cell>
          <table:table-cell table:style-name="CF_5f_Tab_5f_soustradi27042021151418.H4" office:value-type="string">
            <text:p text:style-name="P6">,</text:p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J4" office:value-type="string">
            <text:p text:style-name="P2">5</text:p>
          </table:table-cell>
          <table:covered-table-cell/>
        </table:table-row>
        <table:table-row table:style-name="CF_5f_Tab_5f_soustradi27042021151418.1"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covered-table-cell/>
        </table:table-row>
        <table:table-row table:style-name="CF_5f_Tab_5f_soustradi27042021151418.2"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D6" office:value-type="string">
            <text:p text:style-name="P19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G6" office:value-type="string">
            <text:p text:style-name="P17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covered-table-cell/>
        </table:table-row>
        <table:table-row table:style-name="CF_5f_Tab_5f_soustradi27042021151418.7"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4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5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covered-table-cell/>
        </table:table-row>
        <table:table-row table:style-name="CF_5f_Tab_5f_soustradi27042021151418.8"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D8" office:value-type="string">
            <text:p text:style-name="P2"/>
          </table:table-cell>
          <table:table-cell table:style-name="CF_5f_Tab_5f_soustradi27042021151418.E8" office:value-type="string">
            <text:p text:style-name="P2"/>
          </table:table-cell>
          <table:table-cell table:style-name="CF_5f_Tab_5f_soustradi27042021151418.F8" office:value-type="string">
            <text:p text:style-name="P2"/>
          </table:table-cell>
          <table:table-cell table:style-name="CF_5f_Tab_5f_soustradi27042021151418.G8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covered-table-cell/>
        </table:table-row>
        <table:table-row table:style-name="CF_5f_Tab_5f_soustradi27042021151418.9">
          <table:table-cell table:style-name="CF_5f_Tab_5f_soustradi27042021151418.A1" office:value-type="string">
            <text:p text:style-name="P2"/>
          </table:table-cell>
          <table:table-cell table:style-name="CF_5f_Tab_5f_soustradi27042021151418.B9" office:value-type="string">
            <text:p text:style-name="P2"/>
          </table:table-cell>
          <table:table-cell table:style-name="CF_5f_Tab_5f_soustradi27042021151418.C9" office:value-type="string">
            <text:p text:style-name="P2"/>
          </table:table-cell>
          <table:table-cell table:style-name="CF_5f_Tab_5f_soustradi27042021151418.D9" office:value-type="string">
            <text:p text:style-name="P2"/>
          </table:table-cell>
          <table:table-cell table:style-name="CF_5f_Tab_5f_soustradi27042021151418.E9" office:value-type="string">
            <text:p text:style-name="P2"/>
          </table:table-cell>
          <table:table-cell table:style-name="CF_5f_Tab_5f_soustradi27042021151418.F9" office:value-type="string">
            <text:p text:style-name="P2"/>
          </table:table-cell>
          <table:table-cell table:style-name="CF_5f_Tab_5f_soustradi27042021151418.G9" office:value-type="string">
            <text:p text:style-name="P2"/>
          </table:table-cell>
          <table:table-cell table:style-name="CF_5f_Tab_5f_soustradi27042021151418.H9" office:value-type="string">
            <text:p text:style-name="P2"/>
          </table:table-cell>
          <table:table-cell table:style-name="CF_5f_Tab_5f_soustradi27042021151418.I9" office:value-type="string">
            <text:p text:style-name="P2"/>
          </table:table-cell>
          <table:table-cell table:style-name="CF_5f_Tab_5f_soustradi27042021151418.I9" office:value-type="string">
            <text:p text:style-name="P2"/>
          </table:table-cell>
          <table:covered-table-cell/>
        </table:table-row>
        <table:table-row table:style-name="CF_5f_Tab_5f_soustradi27042021151418.2"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A1" office:value-type="string">
            <text:p text:style-name="P2"/>
          </table:table-cell>
          <table:table-cell table:style-name="CF_5f_Tab_5f_soustradi27042021151418.D10" office:value-type="string">
            <text:p text:style-name="P19"/>
          </table:table-cell>
          <table:table-cell table:style-name="CF_5f_Tab_5f_soustradi27042021151418.E10" office:value-type="string">
            <text:p text:style-name="P2"/>
          </table:table-cell>
          <table:table-cell table:style-name="CF_5f_Tab_5f_soustradi27042021151418.F10" office:value-type="string">
            <text:p text:style-name="P2"/>
          </table:table-cell>
          <table:table-cell table:style-name="CF_5f_Tab_5f_soustradi27042021151418.G10" office:value-type="string">
            <text:p text:style-name="P17"/>
          </table:table-cell>
          <table:table-cell table:style-name="CF_5f_Tab_5f_soustradi27042021151418.H10" office:value-type="string">
            <text:p text:style-name="P6">,</text:p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J10" office:value-type="string">
            <text:p text:style-name="P15"/>
          </table:table-cell>
          <table:covered-table-cell/>
        </table:table-row>
        <table:table-row table:style-name="CF_5f_Tab_5f_soustradi27042021151418.11"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4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5"/>
          </table:table-cell>
          <table:table-cell table:style-name="CF_5f_Tab_5f_soustradi27042021151418.E1" office:value-type="string">
            <text:p text:style-name="P6"/>
          </table:table-cell>
          <table:table-cell table:style-name="CF_5f_Tab_5f_soustradi27042021151418.E1" office:value-type="string">
            <text:p text:style-name="P2"/>
          </table:table-cell>
          <table:table-cell table:style-name="CF_5f_Tab_5f_soustradi27042021151418.E1" office:value-type="string">
            <text:p text:style-name="P2"/>
          </table:table-cell>
          <table:covered-table-cell/>
        </table:table-row>
      </table:table>
      <text:p text:style-name="Standard"/>
      <text:p text:style-name="P9"/>
      <text:p text:style-name="P9"/>
      <text:p text:style-name="P9"/>
      <text:p text:style-name="P9"><text:soft-page-break/>Exercice <text:s/><text:span text:style-name="T1">7</text:span></text:p>
      <text:p text:style-name="P12"><text:span text:style-name="T4">C</text:span><text:span text:style-name="T5">alcule les soustractions. </text:span></text:p>
      <text:p text:style-name="P12"><text:span text:style-name="T3"/></text:p>
      <table:table table:name="CF_Tab_soustradi27042021151432" table:style-name="CF_5f_Tab_5f_soustradi27042021151432">
        <table:table-column table:style-name="CF_5f_Tab_5f_soustradi27042021151432.A"/>
        <table:table-column table:style-name="CF_5f_Tab_5f_soustradi27042021151432.B"/>
        <table:table-column table:style-name="CF_5f_Tab_5f_soustradi27042021151432.C"/>
        <table:table-column table:style-name="CF_5f_Tab_5f_soustradi27042021151432.D"/>
        <table:table-column table:style-name="CF_5f_Tab_5f_soustradi27042021151432.E"/>
        <table:table-column table:style-name="CF_5f_Tab_5f_soustradi27042021151432.F"/>
        <table:table-column table:style-name="CF_5f_Tab_5f_soustradi27042021151432.D"/>
        <table:table-column table:style-name="CF_5f_Tab_5f_soustradi27042021151432.H"/>
        <table:table-column table:style-name="CF_5f_Tab_5f_soustradi27042021151432.F"/>
        <table:table-column table:style-name="CF_5f_Tab_5f_soustradi27042021151432.J"/>
        <table:table-column table:style-name="CF_5f_Tab_5f_soustradi27042021151432.K"/>
        <table:table-column table:style-name="CF_5f_Tab_5f_soustradi27042021151432.F"/>
        <table:table-column table:style-name="CF_5f_Tab_5f_soustradi27042021151432.J"/>
        <table:table-column table:style-name="CF_5f_Tab_5f_soustradi27042021151432.N"/>
        <table:table-row table:style-name="CF_5f_Tab_5f_soustradi27042021151432.1">
          <table:table-cell table:style-name="CF_5f_Tab_5f_soustradi27042021151432.A1" office:value-type="string">
            <text:p text:style-name="P1"/>
            <text:p text:style-name="P1"/>
          </table:table-cell>
          <table:table-cell table:style-name="CF_5f_Tab_5f_soustradi27042021151432.A1" office:value-type="string">
            <text:p text:style-name="P1"/>
          </table:table-cell>
          <table:table-cell table:style-name="CF_5f_Tab_5f_soustradi27042021151432.A1" office:value-type="string">
            <text:p text:style-name="P1"/>
          </table:table-cell>
          <table:table-cell table:style-name="CF_5f_Tab_5f_soustradi27042021151432.D1" office:value-type="string">
            <text:p text:style-name="P1"/>
          </table:table-cell>
          <table:table-cell table:style-name="CF_5f_Tab_5f_soustradi27042021151432.E1" office:value-type="string">
            <text:p text:style-name="P1"/>
          </table:table-cell>
          <table:table-cell table:style-name="CF_5f_Tab_5f_soustradi27042021151432.A1" office:value-type="string">
            <text:p text:style-name="P1"/>
          </table:table-cell>
          <table:table-cell table:style-name="CF_5f_Tab_5f_soustradi27042021151432.G1" office:value-type="string">
            <text:p text:style-name="P1"/>
          </table:table-cell>
          <table:table-cell table:style-name="CF_5f_Tab_5f_soustradi27042021151432.A1" office:value-type="string">
            <text:p text:style-name="P1"/>
          </table:table-cell>
          <table:table-cell table:style-name="CF_5f_Tab_5f_soustradi27042021151432.E1" office:value-type="string">
            <text:p text:style-name="P1"/>
          </table:table-cell>
          <table:table-cell table:style-name="CF_5f_Tab_5f_soustradi27042021151432.E1" office:value-type="string">
            <text:p text:style-name="P1"/>
          </table:table-cell>
          <table:table-cell table:style-name="CF_5f_Tab_5f_soustradi27042021151432.E1" office:value-type="string">
            <text:p text:style-name="P1"/>
          </table:table-cell>
          <table:table-cell table:style-name="CF_5f_Tab_5f_soustradi27042021151432.E1" office:value-type="string">
            <text:p text:style-name="P1"/>
          </table:table-cell>
          <table:table-cell table:style-name="CF_5f_Tab_5f_soustradi27042021151432.E1" office:value-type="string">
            <text:p text:style-name="P1"/>
          </table:table-cell>
          <table:table-cell table:style-name="CF_5f_Tab_5f_soustradi27042021151432.E1" table:number-rows-spanned="11" office:value-type="string">
            <text:p text:style-name="P1"/>
          </table:table-cell>
        </table:table-row>
        <table:table-row table:style-name="CF_5f_Tab_5f_soustradi27042021151432.2"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C2" office:value-type="string">
            <text:p text:style-name="P18"/>
          </table:table-cell>
          <table:table-cell table:style-name="CF_5f_Tab_5f_soustradi27042021151432.D2" office:value-type="string">
            <text:p text:style-name="P19">9</text:p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F2" office:value-type="string">
            <text:p text:style-name="P16"/>
          </table:table-cell>
          <table:table-cell table:style-name="CF_5f_Tab_5f_soustradi27042021151432.G2" office:value-type="string">
            <text:p text:style-name="P17">9</text:p>
          </table:table-cell>
          <table:table-cell table:style-name="CF_5f_Tab_5f_soustradi27042021151432.H2" office:value-type="string">
            <text:p text:style-name="P6">,</text:p>
          </table:table-cell>
          <table:table-cell table:style-name="CF_5f_Tab_5f_soustradi27042021151432.I2" office:value-type="string">
            <text:p text:style-name="P14"/>
          </table:table-cell>
          <table:table-cell table:style-name="CF_5f_Tab_5f_soustradi27042021151432.J2" office:value-type="string">
            <text:p text:style-name="P2">5</text:p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L2" office:value-type="string">
            <text:p text:style-name="P13"/>
          </table:table-cell>
          <table:table-cell table:style-name="CF_5f_Tab_5f_soustradi27042021151432.M2" office:value-type="string">
            <text:p text:style-name="P3">8</text:p>
          </table:table-cell>
          <table:covered-table-cell/>
        </table:table-row>
        <table:table-row table:style-name="CF_5f_Tab_5f_soustradi27042021151432.1"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covered-table-cell/>
        </table:table-row>
        <table:table-row table:style-name="CF_5f_Tab_5f_soustradi27042021151432.2"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7">−</text:p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D4" office:value-type="string">
            <text:p text:style-name="P19">1</text:p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F4" office:value-type="string">
            <text:p text:style-name="P2"/>
          </table:table-cell>
          <table:table-cell table:style-name="CF_5f_Tab_5f_soustradi27042021151432.G4" office:value-type="string">
            <text:p text:style-name="P17">5</text:p>
          </table:table-cell>
          <table:table-cell table:style-name="CF_5f_Tab_5f_soustradi27042021151432.H4" office:value-type="string">
            <text:p text:style-name="P6">,</text:p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J4" office:value-type="string">
            <text:p text:style-name="P2">0</text:p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M4" office:value-type="string">
            <text:p text:style-name="P2">7</text:p>
          </table:table-cell>
          <table:covered-table-cell/>
        </table:table-row>
        <table:table-row table:style-name="CF_5f_Tab_5f_soustradi27042021151432.1"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covered-table-cell/>
        </table:table-row>
        <table:table-row table:style-name="CF_5f_Tab_5f_soustradi27042021151432.2"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D6" office:value-type="string">
            <text:p text:style-name="P19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G6" office:value-type="string">
            <text:p text:style-name="P17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J6" office:value-type="string">
            <text:p text:style-name="P15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covered-table-cell/>
        </table:table-row>
        <table:table-row table:style-name="CF_5f_Tab_5f_soustradi27042021151432.7"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4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5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covered-table-cell/>
        </table:table-row>
        <table:table-row table:style-name="CF_5f_Tab_5f_soustradi27042021151432.8"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D8" office:value-type="string">
            <text:p text:style-name="P2"/>
          </table:table-cell>
          <table:table-cell table:style-name="CF_5f_Tab_5f_soustradi27042021151432.E8" office:value-type="string">
            <text:p text:style-name="P2"/>
          </table:table-cell>
          <table:table-cell table:style-name="CF_5f_Tab_5f_soustradi27042021151432.F8" office:value-type="string">
            <text:p text:style-name="P2"/>
          </table:table-cell>
          <table:table-cell table:style-name="CF_5f_Tab_5f_soustradi27042021151432.G8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covered-table-cell/>
        </table:table-row>
        <table:table-row table:style-name="CF_5f_Tab_5f_soustradi27042021151432.9">
          <table:table-cell table:style-name="CF_5f_Tab_5f_soustradi27042021151432.A1" office:value-type="string">
            <text:p text:style-name="P2"/>
          </table:table-cell>
          <table:table-cell table:style-name="CF_5f_Tab_5f_soustradi27042021151432.B9" office:value-type="string">
            <text:p text:style-name="P2"/>
          </table:table-cell>
          <table:table-cell table:style-name="CF_5f_Tab_5f_soustradi27042021151432.C9" office:value-type="string">
            <text:p text:style-name="P2"/>
          </table:table-cell>
          <table:table-cell table:style-name="CF_5f_Tab_5f_soustradi27042021151432.D9" office:value-type="string">
            <text:p text:style-name="P2"/>
          </table:table-cell>
          <table:table-cell table:style-name="CF_5f_Tab_5f_soustradi27042021151432.E9" office:value-type="string">
            <text:p text:style-name="P2"/>
          </table:table-cell>
          <table:table-cell table:style-name="CF_5f_Tab_5f_soustradi27042021151432.F9" office:value-type="string">
            <text:p text:style-name="P2"/>
          </table:table-cell>
          <table:table-cell table:style-name="CF_5f_Tab_5f_soustradi27042021151432.G9" office:value-type="string">
            <text:p text:style-name="P2"/>
          </table:table-cell>
          <table:table-cell table:style-name="CF_5f_Tab_5f_soustradi27042021151432.H9" office:value-type="string">
            <text:p text:style-name="P2"/>
          </table:table-cell>
          <table:table-cell table:style-name="CF_5f_Tab_5f_soustradi27042021151432.I9" office:value-type="string">
            <text:p text:style-name="P2"/>
          </table:table-cell>
          <table:table-cell table:style-name="CF_5f_Tab_5f_soustradi27042021151432.J9" office:value-type="string">
            <text:p text:style-name="P2"/>
          </table:table-cell>
          <table:table-cell table:style-name="CF_5f_Tab_5f_soustradi27042021151432.J9" office:value-type="string">
            <text:p text:style-name="P2"/>
          </table:table-cell>
          <table:table-cell table:style-name="CF_5f_Tab_5f_soustradi27042021151432.J9" office:value-type="string">
            <text:p text:style-name="P2"/>
          </table:table-cell>
          <table:table-cell table:style-name="CF_5f_Tab_5f_soustradi27042021151432.J9" office:value-type="string">
            <text:p text:style-name="P2"/>
          </table:table-cell>
          <table:covered-table-cell/>
        </table:table-row>
        <table:table-row table:style-name="CF_5f_Tab_5f_soustradi27042021151432.2"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A1" office:value-type="string">
            <text:p text:style-name="P2"/>
          </table:table-cell>
          <table:table-cell table:style-name="CF_5f_Tab_5f_soustradi27042021151432.D10" office:value-type="string">
            <text:p text:style-name="P19"/>
          </table:table-cell>
          <table:table-cell table:style-name="CF_5f_Tab_5f_soustradi27042021151432.E10" office:value-type="string">
            <text:p text:style-name="P2"/>
          </table:table-cell>
          <table:table-cell table:style-name="CF_5f_Tab_5f_soustradi27042021151432.F10" office:value-type="string">
            <text:p text:style-name="P2"/>
          </table:table-cell>
          <table:table-cell table:style-name="CF_5f_Tab_5f_soustradi27042021151432.G10" office:value-type="string">
            <text:p text:style-name="P17"/>
          </table:table-cell>
          <table:table-cell table:style-name="CF_5f_Tab_5f_soustradi27042021151432.H10" office:value-type="string">
            <text:p text:style-name="P6">,</text:p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J10" office:value-type="string">
            <text:p text:style-name="P15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M10" office:value-type="string">
            <text:p text:style-name="P15"/>
          </table:table-cell>
          <table:covered-table-cell/>
        </table:table-row>
        <table:table-row table:style-name="CF_5f_Tab_5f_soustradi27042021151432.11"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4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5"/>
          </table:table-cell>
          <table:table-cell table:style-name="CF_5f_Tab_5f_soustradi27042021151432.E1" office:value-type="string">
            <text:p text:style-name="P6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table-cell table:style-name="CF_5f_Tab_5f_soustradi27042021151432.E1" office:value-type="string">
            <text:p text:style-name="P2"/>
          </table:table-cell>
          <table:covered-table-cell/>
        </table:table-row>
      </table:table>
      <text:p text:style-name="Standard"><text:span text:style-name="T3"/></text:p>
      <text:p text:style-name="Standard"><text:span text:style-name="T3"/></text:p>
      <text:p text:style-name="Standard"><text:span text:style-name="T3"><text:line-break/></text:span></text:p>
      <table:table table:name="CF_Tab_soustradi27042021151446" table:style-name="CF_5f_Tab_5f_soustradi27042021151446">
        <table:table-column table:style-name="CF_5f_Tab_5f_soustradi27042021151446.A"/>
        <table:table-column table:style-name="CF_5f_Tab_5f_soustradi27042021151446.B"/>
        <table:table-column table:style-name="CF_5f_Tab_5f_soustradi27042021151446.C"/>
        <table:table-column table:style-name="CF_5f_Tab_5f_soustradi27042021151446.D"/>
        <table:table-column table:style-name="CF_5f_Tab_5f_soustradi27042021151446.E"/>
        <table:table-column table:style-name="CF_5f_Tab_5f_soustradi27042021151446.F"/>
        <table:table-column table:style-name="CF_5f_Tab_5f_soustradi27042021151446.D"/>
        <table:table-column table:style-name="CF_5f_Tab_5f_soustradi27042021151446.H"/>
        <table:table-column table:style-name="CF_5f_Tab_5f_soustradi27042021151446.F"/>
        <table:table-column table:style-name="CF_5f_Tab_5f_soustradi27042021151446.J"/>
        <table:table-column table:style-name="CF_5f_Tab_5f_soustradi27042021151446.K"/>
        <table:table-column table:style-name="CF_5f_Tab_5f_soustradi27042021151446.F"/>
        <table:table-column table:style-name="CF_5f_Tab_5f_soustradi27042021151446.J"/>
        <table:table-column table:style-name="CF_5f_Tab_5f_soustradi27042021151446.K"/>
        <table:table-column table:style-name="CF_5f_Tab_5f_soustradi27042021151446.F"/>
        <table:table-column table:style-name="CF_5f_Tab_5f_soustradi27042021151446.J"/>
        <table:table-column table:style-name="CF_5f_Tab_5f_soustradi27042021151446.Q"/>
        <table:table-row table:style-name="CF_5f_Tab_5f_soustradi27042021151446.1">
          <table:table-cell table:style-name="CF_5f_Tab_5f_soustradi27042021151446.A1" office:value-type="string">
            <text:p text:style-name="P1"/>
            <text:p text:style-name="P1"/>
          </table:table-cell>
          <table:table-cell table:style-name="CF_5f_Tab_5f_soustradi27042021151446.A1" office:value-type="string">
            <text:p text:style-name="P1"/>
          </table:table-cell>
          <table:table-cell table:style-name="CF_5f_Tab_5f_soustradi27042021151446.A1" office:value-type="string">
            <text:p text:style-name="P1"/>
          </table:table-cell>
          <table:table-cell table:style-name="CF_5f_Tab_5f_soustradi27042021151446.D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A1" office:value-type="string">
            <text:p text:style-name="P1"/>
          </table:table-cell>
          <table:table-cell table:style-name="CF_5f_Tab_5f_soustradi27042021151446.G1" office:value-type="string">
            <text:p text:style-name="P1"/>
          </table:table-cell>
          <table:table-cell table:style-name="CF_5f_Tab_5f_soustradi27042021151446.A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office:value-type="string">
            <text:p text:style-name="P1"/>
          </table:table-cell>
          <table:table-cell table:style-name="CF_5f_Tab_5f_soustradi27042021151446.E1" table:number-rows-spanned="11" office:value-type="string">
            <text:p text:style-name="P1"/>
          </table:table-cell>
        </table:table-row>
        <table:table-row table:style-name="CF_5f_Tab_5f_soustradi27042021151446.2"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C2" office:value-type="string">
            <text:p text:style-name="P18"/>
          </table:table-cell>
          <table:table-cell table:style-name="CF_5f_Tab_5f_soustradi27042021151446.D2" office:value-type="string">
            <text:p text:style-name="P19">8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F2" office:value-type="string">
            <text:p text:style-name="P16"/>
          </table:table-cell>
          <table:table-cell table:style-name="CF_5f_Tab_5f_soustradi27042021151446.G2" office:value-type="string">
            <text:p text:style-name="P17">2</text:p>
          </table:table-cell>
          <table:table-cell table:style-name="CF_5f_Tab_5f_soustradi27042021151446.H2" office:value-type="string">
            <text:p text:style-name="P6">,</text:p>
          </table:table-cell>
          <table:table-cell table:style-name="CF_5f_Tab_5f_soustradi27042021151446.I2" office:value-type="string">
            <text:p text:style-name="P14"/>
          </table:table-cell>
          <table:table-cell table:style-name="CF_5f_Tab_5f_soustradi27042021151446.J2" office:value-type="string">
            <text:p text:style-name="P2">6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L2" office:value-type="string">
            <text:p text:style-name="P15"/>
          </table:table-cell>
          <table:table-cell table:style-name="CF_5f_Tab_5f_soustradi27042021151446.M2" office:value-type="string">
            <text:p text:style-name="P2">2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O2" office:value-type="string">
            <text:p text:style-name="P13"/>
          </table:table-cell>
          <table:table-cell table:style-name="CF_5f_Tab_5f_soustradi27042021151446.P2" office:value-type="string">
            <text:p text:style-name="P3">7</text:p>
          </table:table-cell>
          <table:covered-table-cell/>
        </table:table-row>
        <table:table-row table:style-name="CF_5f_Tab_5f_soustradi27042021151446.1"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covered-table-cell/>
        </table:table-row>
        <table:table-row table:style-name="CF_5f_Tab_5f_soustradi27042021151446.2"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7">−</text:p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D4" office:value-type="string">
            <text:p text:style-name="P19">2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F4" office:value-type="string">
            <text:p text:style-name="P2"/>
          </table:table-cell>
          <table:table-cell table:style-name="CF_5f_Tab_5f_soustradi27042021151446.G4" office:value-type="string">
            <text:p text:style-name="P17">1</text:p>
          </table:table-cell>
          <table:table-cell table:style-name="CF_5f_Tab_5f_soustradi27042021151446.H4" office:value-type="string">
            <text:p text:style-name="P6">,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J4" office:value-type="string">
            <text:p text:style-name="P2">3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M4" office:value-type="string">
            <text:p text:style-name="P2">0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P4" office:value-type="string">
            <text:p text:style-name="P2">1</text:p>
          </table:table-cell>
          <table:covered-table-cell/>
        </table:table-row>
        <table:table-row table:style-name="CF_5f_Tab_5f_soustradi27042021151446.1"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covered-table-cell/>
        </table:table-row>
        <table:table-row table:style-name="CF_5f_Tab_5f_soustradi27042021151446.2"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D6" office:value-type="string">
            <text:p text:style-name="P19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G6" office:value-type="string">
            <text:p text:style-name="P17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J6" office:value-type="string">
            <text:p text:style-name="P15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M6" office:value-type="string">
            <text:p text:style-name="P15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covered-table-cell/>
        </table:table-row>
        <table:table-row table:style-name="CF_5f_Tab_5f_soustradi27042021151446.7"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4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5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covered-table-cell/>
        </table:table-row>
        <table:table-row table:style-name="CF_5f_Tab_5f_soustradi27042021151446.8"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D8" office:value-type="string">
            <text:p text:style-name="P2"/>
          </table:table-cell>
          <table:table-cell table:style-name="CF_5f_Tab_5f_soustradi27042021151446.E8" office:value-type="string">
            <text:p text:style-name="P2"/>
          </table:table-cell>
          <table:table-cell table:style-name="CF_5f_Tab_5f_soustradi27042021151446.F8" office:value-type="string">
            <text:p text:style-name="P2"/>
          </table:table-cell>
          <table:table-cell table:style-name="CF_5f_Tab_5f_soustradi27042021151446.G8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covered-table-cell/>
        </table:table-row>
        <table:table-row table:style-name="CF_5f_Tab_5f_soustradi27042021151446.9">
          <table:table-cell table:style-name="CF_5f_Tab_5f_soustradi27042021151446.A1" office:value-type="string">
            <text:p text:style-name="P2"/>
          </table:table-cell>
          <table:table-cell table:style-name="CF_5f_Tab_5f_soustradi27042021151446.B9" office:value-type="string">
            <text:p text:style-name="P2"/>
          </table:table-cell>
          <table:table-cell table:style-name="CF_5f_Tab_5f_soustradi27042021151446.C9" office:value-type="string">
            <text:p text:style-name="P2"/>
          </table:table-cell>
          <table:table-cell table:style-name="CF_5f_Tab_5f_soustradi27042021151446.D9" office:value-type="string">
            <text:p text:style-name="P2"/>
          </table:table-cell>
          <table:table-cell table:style-name="CF_5f_Tab_5f_soustradi27042021151446.E9" office:value-type="string">
            <text:p text:style-name="P2"/>
          </table:table-cell>
          <table:table-cell table:style-name="CF_5f_Tab_5f_soustradi27042021151446.F9" office:value-type="string">
            <text:p text:style-name="P2"/>
          </table:table-cell>
          <table:table-cell table:style-name="CF_5f_Tab_5f_soustradi27042021151446.G9" office:value-type="string">
            <text:p text:style-name="P2"/>
          </table:table-cell>
          <table:table-cell table:style-name="CF_5f_Tab_5f_soustradi27042021151446.H9" office:value-type="string">
            <text:p text:style-name="P2"/>
          </table:table-cell>
          <table:table-cell table:style-name="CF_5f_Tab_5f_soustradi27042021151446.I9" office:value-type="string">
            <text:p text:style-name="P2"/>
          </table:table-cell>
          <table:table-cell table:style-name="CF_5f_Tab_5f_soustradi27042021151446.J9" office:value-type="string">
            <text:p text:style-name="P2"/>
          </table:table-cell>
          <table:table-cell table:style-name="CF_5f_Tab_5f_soustradi27042021151446.J9" office:value-type="string">
            <text:p text:style-name="P2"/>
          </table:table-cell>
          <table:table-cell table:style-name="CF_5f_Tab_5f_soustradi27042021151446.J9" office:value-type="string">
            <text:p text:style-name="P2"/>
          </table:table-cell>
          <table:table-cell table:style-name="CF_5f_Tab_5f_soustradi27042021151446.J9" office:value-type="string">
            <text:p text:style-name="P2"/>
          </table:table-cell>
          <table:table-cell table:style-name="CF_5f_Tab_5f_soustradi27042021151446.J9" office:value-type="string">
            <text:p text:style-name="P2"/>
          </table:table-cell>
          <table:table-cell table:style-name="CF_5f_Tab_5f_soustradi27042021151446.J9" office:value-type="string">
            <text:p text:style-name="P2"/>
          </table:table-cell>
          <table:table-cell table:style-name="CF_5f_Tab_5f_soustradi27042021151446.J9" office:value-type="string">
            <text:p text:style-name="P2"/>
          </table:table-cell>
          <table:covered-table-cell/>
        </table:table-row>
        <table:table-row table:style-name="CF_5f_Tab_5f_soustradi27042021151446.2"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A1" office:value-type="string">
            <text:p text:style-name="P2"/>
          </table:table-cell>
          <table:table-cell table:style-name="CF_5f_Tab_5f_soustradi27042021151446.D10" office:value-type="string">
            <text:p text:style-name="P19"/>
          </table:table-cell>
          <table:table-cell table:style-name="CF_5f_Tab_5f_soustradi27042021151446.E10" office:value-type="string">
            <text:p text:style-name="P2"/>
          </table:table-cell>
          <table:table-cell table:style-name="CF_5f_Tab_5f_soustradi27042021151446.F10" office:value-type="string">
            <text:p text:style-name="P2"/>
          </table:table-cell>
          <table:table-cell table:style-name="CF_5f_Tab_5f_soustradi27042021151446.G10" office:value-type="string">
            <text:p text:style-name="P17"/>
          </table:table-cell>
          <table:table-cell table:style-name="CF_5f_Tab_5f_soustradi27042021151446.H10" office:value-type="string">
            <text:p text:style-name="P6">,</text:p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J10" office:value-type="string">
            <text:p text:style-name="P15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M10" office:value-type="string">
            <text:p text:style-name="P15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P10" office:value-type="string">
            <text:p text:style-name="P15"/>
          </table:table-cell>
          <table:covered-table-cell/>
        </table:table-row>
        <table:table-row table:style-name="CF_5f_Tab_5f_soustradi27042021151446.11"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4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5"/>
          </table:table-cell>
          <table:table-cell table:style-name="CF_5f_Tab_5f_soustradi27042021151446.E1" office:value-type="string">
            <text:p text:style-name="P6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table-cell table:style-name="CF_5f_Tab_5f_soustradi27042021151446.E1" office:value-type="string">
            <text:p text:style-name="P2"/>
          </table:table-cell>
          <table:covered-table-cell/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15:24.055000000</dc:date>
    <meta:editing-duration>PT18M36S</meta:editing-duration>
    <meta:editing-cycles>7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50" meta:word-count="55" meta:character-count="122" meta:non-whitespace-character-count="111"/>
  </office:meta>
</office:document-meta>
</file>