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457be" officeooo:paragraph-rsid="001457be" fo:background-color="transparent" style:font-size-asian="10.5p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2b11c" fo:background-color="transparen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1457be" officeooo:paragraph-rsid="001457be" fo:background-color="transparent" style:font-size-asian="10.5pt"/>
    </style:style>
    <style:style style:name="T1" style:family="text">
      <style:text-properties officeooo:rsid="0012b11c"/>
    </style:style>
    <style:style style:name="T2" style:family="text">
      <style:text-properties fo:color="#000000" officeooo:rsid="001457be"/>
    </style:style>
    <style:style style:name="T3" style:family="text">
      <style:text-properties fo:color="#000000" style:font-size-asian="12pt" style:font-name-complex="Arial3" style:font-size-complex="12pt"/>
    </style:style>
    <style:style style:name="T4" style:family="text">
      <style:text-properties fo:color="#0022ee" officeooo:rsid="001457be"/>
    </style:style>
    <style:style style:name="T5" style:family="text">
      <style:text-properties fo:color="#0022ee" style:font-size-asian="12pt" style:font-name-complex="Arial3" style:font-size-complex="12pt"/>
    </style:style>
    <style:style style:name="T6" style:family="text">
      <style:text-properties fo:color="#ff3333" style:font-size-asian="12pt" style:font-name-complex="Arial3" style:font-size-complex="12pt"/>
    </style:style>
    <style:style style:name="T7" style:family="text">
      <style:text-properties fo:color="#00c000" style:font-size-asian="12pt" style:font-name-complex="Arial3" style:font-size-complex="12pt"/>
    </style:style>
    <style:style style:name="T8" style:family="text">
      <style:text-properties officeooo:rsid="001457be"/>
    </style:style>
    <style:style style:name="T9" style:family="text">
      <style:text-properties style:font-name="Arial" fo:font-size="20pt"/>
    </style:style>
    <style:style style:name="T10" style:family="text">
      <style:text-properties fo:font-size="12pt" style:font-size-asian="12pt" style:font-name-complex="Arial3" style:font-size-complex="12pt"/>
    </style:style>
    <style:style style:name="T11" style:family="text">
      <style:text-properties fo:font-size="20pt"/>
    </style:style>
    <style:style style:name="T12" style:family="text">
      <style:text-properties style:font-size-asian="12pt" style:font-name-complex="Arial3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ercice <text:s/><text:span text:style-name="T4">6</text:span></text:p>
      <text:p text:style-name="P1"><text:span text:style-name="T1">R</text:span>ésous <text:s/>le <text:s/>problème. <text:s/></text:p>
      <text:p text:style-name="P1"><text:span text:style-name="T5">Julien <text:s/>arrose <text:s/>6 <text:s/>plantes. <text:s/>Il <text:s/>remplit <text:s/>son <text:s/>arrosoir</text:span><text:span text:style-name="T12"> <text:s/></text:span><text:span text:style-name="T6">avec <text:s/></text:span><text:span text:style-name="T5">8</text:span><text:span text:style-name="T3">, 7</text:span><text:span text:style-name="T6"> <text:s/>litres <text:s/>d’eau <text:s/>et <text:s/>il <text:s/>verse <text:s/></text:span><text:span text:style-name="T5">1</text:span><text:span text:style-name="T3">, 1</text:span><text:span text:style-name="T6"> <text:s/>litres <text:s/>d’eau</text:span><text:span text:style-name="T12"> <text:s/></text:span><text:span text:style-name="T7">par <text:s/>plante. <text:s/></text:span></text:p>
      <text:p text:style-name="P1"><text:span text:style-name="T12">Combien <text:s/>d’eau <text:s/>reste-t-il <text:s/>dans <text:s/>l’arrosoir ? <text:s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03:15.030000000</dc:date>
    <meta:editing-duration>PT6M29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33" meta:character-count="216" meta:non-whitespace-character-count="155"/>
  </office:meta>
</office:document-meta>
</file>