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CF_5f_Tab_5f_soustradi28042021104152" style:display-name="CF_Tab_soustradi2804202110415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8042021104152.A" style:display-name="CF_Tab_soustradi28042021104152.A" style:family="table-column">
      <style:table-column-properties style:column-width="0.086cm"/>
    </style:style>
    <style:style style:name="CF_5f_Tab_5f_soustradi28042021104152.B" style:display-name="CF_Tab_soustradi28042021104152.B" style:family="table-column">
      <style:table-column-properties style:column-width="1.214cm"/>
    </style:style>
    <style:style style:name="CF_5f_Tab_5f_soustradi28042021104152.C" style:display-name="CF_Tab_soustradi28042021104152.C" style:family="table-column">
      <style:table-column-properties style:column-width="0.529cm"/>
    </style:style>
    <style:style style:name="CF_5f_Tab_5f_soustradi28042021104152.D" style:display-name="CF_Tab_soustradi28042021104152.D" style:family="table-column">
      <style:table-column-properties style:column-width="1.002cm"/>
    </style:style>
    <style:style style:name="CF_5f_Tab_5f_soustradi28042021104152.E" style:display-name="CF_Tab_soustradi28042021104152.E" style:family="table-column">
      <style:table-column-properties style:column-width="0.3cm"/>
    </style:style>
    <style:style style:name="CF_5f_Tab_5f_soustradi28042021104152.F" style:display-name="CF_Tab_soustradi28042021104152.F" style:family="table-column">
      <style:table-column-properties style:column-width="0.527cm"/>
    </style:style>
    <style:style style:name="CF_5f_Tab_5f_soustradi28042021104152.Q" style:display-name="CF_Tab_soustradi28042021104152.Q" style:family="table-column">
      <style:table-column-properties style:column-width="1.302cm"/>
    </style:style>
    <style:style style:name="CF_5f_Tab_5f_soustradi28042021104152.S" style:display-name="CF_Tab_soustradi28042021104152.S" style:family="table-column">
      <style:table-column-properties style:column-width="1.004cm"/>
    </style:style>
    <style:style style:name="CF_5f_Tab_5f_soustradi28042021104152.T" style:display-name="CF_Tab_soustradi28042021104152.T" style:family="table-column">
      <style:table-column-properties style:column-width="0.298cm"/>
    </style:style>
    <style:style style:name="CF_5f_Tab_5f_soustradi28042021104152.W" style:display-name="CF_Tab_soustradi28042021104152.W" style:family="table-column">
      <style:table-column-properties style:column-width="2.78cm"/>
    </style:style>
    <style:style style:name="CF_5f_Tab_5f_soustradi28042021104152.1" style:display-name="CF_Tab_soustradi28042021104152.1" style:family="table-row">
      <style:table-row-properties style:row-height="0.212cm" fo:keep-together="auto"/>
    </style:style>
    <style:style style:name="CF_5f_Tab_5f_soustradi28042021104152.A1" style:display-name="CF_Tab_soustradi28042021104152.A1" style:family="table-cell">
      <style:table-cell-properties style:vertical-align="middle" fo:padding="0cm" fo:border="none"/>
    </style:style>
    <style:style style:name="CF_5f_Tab_5f_soustradi28042021104152.K1" style:display-name="CF_Tab_soustradi28042021104152.K1" style:family="table-cell">
      <style:table-cell-properties style:vertical-align="middle" fo:padding="0.097cm" fo:border="none"/>
    </style:style>
    <style:style style:name="CF_5f_Tab_5f_soustradi28042021104152.M1" style:display-name="CF_Tab_soustradi28042021104152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8042021104152.P1" style:display-name="CF_Tab_soustradi28042021104152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8042021104152.2" style:display-name="CF_Tab_soustradi28042021104152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8042021104152.C2" style:display-name="CF_Tab_soustradi2804202110415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8042021104152.D2" style:display-name="CF_Tab_soustradi28042021104152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28042021104152.F2" style:display-name="CF_Tab_soustradi28042021104152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28042021104152.G2" style:display-name="CF_Tab_soustradi28042021104152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28042021104152.I2" style:display-name="CF_Tab_soustradi28042021104152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8042021104152.J2" style:display-name="CF_Tab_soustradi28042021104152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8042021104152.K2" style:display-name="CF_Tab_soustradi28042021104152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8042021104152.L2" style:display-name="CF_Tab_soustradi28042021104152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8042021104152.M2" style:display-name="CF_Tab_soustradi28042021104152.M2" style:family="table-cell">
      <style:table-cell-properties style:vertical-align="middle" fo:padding="0cm" fo:border="1.4pt solid #ff3333"/>
    </style:style>
    <style:style style:name="CF_5f_Tab_5f_soustradi28042021104152.O2" style:display-name="CF_Tab_soustradi28042021104152.O2" style:family="table-cell">
      <style:table-cell-properties style:vertical-align="middle" fo:padding="0cm" fo:border="1.4pt dashed #0022ee"/>
    </style:style>
    <style:style style:name="CF_5f_Tab_5f_soustradi28042021104152.P2" style:display-name="CF_Tab_soustradi28042021104152.P2" style:family="table-cell">
      <style:table-cell-properties style:vertical-align="middle" fo:padding="0cm" fo:border="1.4pt solid #0022ee"/>
    </style:style>
    <style:style style:name="CF_5f_Tab_5f_soustradi28042021104152.Q2" style:display-name="CF_Tab_soustradi28042021104152.Q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8042021104152.R2" style:display-name="CF_Tab_soustradi28042021104152.R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8042021104152.S2" style:display-name="CF_Tab_soustradi28042021104152.S2" style:family="table-cell">
      <style:table-cell-properties style:vertical-align="middle" fo:padding="0.097cm" fo:border="1.4pt solid #010101"/>
    </style:style>
    <style:style style:name="CF_5f_Tab_5f_soustradi28042021104152.U2" style:display-name="CF_Tab_soustradi28042021104152.U2" style:family="table-cell">
      <style:table-cell-properties style:vertical-align="middle" fo:padding="0.097cm" fo:border="1.4pt dashed #000000"/>
    </style:style>
    <style:style style:name="CF_5f_Tab_5f_soustradi28042021104152.V2" style:display-name="CF_Tab_soustradi28042021104152.V2" style:family="table-cell">
      <style:table-cell-properties style:vertical-align="middle" fo:padding="0.097cm" fo:border="1.4pt solid #010101"/>
    </style:style>
    <style:style style:name="CF_5f_Tab_5f_soustradi28042021104152.D4" style:display-name="CF_Tab_soustradi28042021104152.D4" style:family="table-cell">
      <style:table-cell-properties style:vertical-align="middle" fo:padding="0cm" fo:border="1.4pt solid #ff3333"/>
    </style:style>
    <style:style style:name="CF_5f_Tab_5f_soustradi28042021104152.G4" style:display-name="CF_Tab_soustradi28042021104152.G4" style:family="table-cell">
      <style:table-cell-properties style:vertical-align="middle" fo:padding="0cm" fo:border="1.4pt solid #0022ee"/>
    </style:style>
    <style:style style:name="CF_5f_Tab_5f_soustradi28042021104152.L4" style:display-name="CF_Tab_soustradi28042021104152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8042021104152.M4" style:display-name="CF_Tab_soustradi28042021104152.M4" style:family="table-cell">
      <style:table-cell-properties style:vertical-align="middle" fo:padding="0cm" fo:border="1.4pt solid #ff3333"/>
    </style:style>
    <style:style style:name="CF_5f_Tab_5f_soustradi28042021104152.O4" style:display-name="CF_Tab_soustradi28042021104152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8042021104152.P4" style:display-name="CF_Tab_soustradi28042021104152.P4" style:family="table-cell">
      <style:table-cell-properties style:vertical-align="middle" fo:padding="0cm" fo:border="1.4pt solid #0022ee"/>
    </style:style>
    <style:style style:name="CF_5f_Tab_5f_soustradi28042021104152.Q4" style:display-name="CF_Tab_soustradi28042021104152.Q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8042021104152.S4" style:display-name="CF_Tab_soustradi28042021104152.S4" style:family="table-cell">
      <style:table-cell-properties style:vertical-align="middle" fo:padding="0.097cm" fo:border="1.4pt solid #010101"/>
    </style:style>
    <style:style style:name="CF_5f_Tab_5f_soustradi28042021104152.V4" style:display-name="CF_Tab_soustradi28042021104152.V4" style:family="table-cell">
      <style:table-cell-properties style:vertical-align="middle" fo:padding="0.097cm" fo:border="1.4pt solid #010101"/>
    </style:style>
    <style:style style:name="CF_5f_Tab_5f_soustradi28042021104152.D6" style:display-name="CF_Tab_soustradi28042021104152.D6" style:family="table-cell">
      <style:table-cell-properties style:vertical-align="middle" fo:padding="0cm" fo:border="1.4pt dashed #ff3333"/>
    </style:style>
    <style:style style:name="CF_5f_Tab_5f_soustradi28042021104152.G6" style:display-name="CF_Tab_soustradi28042021104152.G6" style:family="table-cell">
      <style:table-cell-properties style:vertical-align="middle" fo:padding="0cm" fo:border="1.4pt dashed #0022ee"/>
    </style:style>
    <style:style style:name="CF_5f_Tab_5f_soustradi28042021104152.M6" style:display-name="CF_Tab_soustradi28042021104152.M6" style:family="table-cell">
      <style:table-cell-properties style:vertical-align="middle" fo:padding="0cm" fo:border="1.4pt dashed #ff3333"/>
    </style:style>
    <style:style style:name="CF_5f_Tab_5f_soustradi28042021104152.P6" style:display-name="CF_Tab_soustradi28042021104152.P6" style:family="table-cell">
      <style:table-cell-properties style:vertical-align="middle" fo:padding="0cm" fo:border="1.4pt dashed #0022ee"/>
    </style:style>
    <style:style style:name="CF_5f_Tab_5f_soustradi28042021104152.S6" style:display-name="CF_Tab_soustradi28042021104152.S6" style:family="table-cell">
      <style:table-cell-properties style:vertical-align="middle" fo:padding="0.097cm" fo:border="1.4pt dashed #000000"/>
    </style:style>
    <style:style style:name="CF_5f_Tab_5f_soustradi28042021104152.7" style:display-name="CF_Tab_soustradi28042021104152.7" style:family="table-row">
      <style:table-row-properties style:row-height="0.106cm" fo:keep-together="auto"/>
    </style:style>
    <style:style style:name="CF_5f_Tab_5f_soustradi28042021104152.8" style:display-name="CF_Tab_soustradi28042021104152.8" style:family="table-row">
      <style:table-row-properties style:row-height="0.106cm" fo:keep-together="auto"/>
    </style:style>
    <style:style style:name="CF_5f_Tab_5f_soustradi28042021104152.M8" style:display-name="CF_Tab_soustradi28042021104152.M8" style:family="table-cell">
      <style:table-cell-properties style:vertical-align="middle" fo:padding="0.049cm" fo:border="none"/>
    </style:style>
    <style:style style:name="CF_5f_Tab_5f_soustradi28042021104152.N8" style:display-name="CF_Tab_soustradi28042021104152.N8" style:family="table-cell">
      <style:table-cell-properties style:vertical-align="middle" fo:padding="0.049cm" fo:border="none"/>
    </style:style>
    <style:style style:name="CF_5f_Tab_5f_soustradi28042021104152.O8" style:display-name="CF_Tab_soustradi28042021104152.O8" style:family="table-cell">
      <style:table-cell-properties style:vertical-align="middle" fo:padding="0.049cm" fo:border="none"/>
    </style:style>
    <style:style style:name="CF_5f_Tab_5f_soustradi28042021104152.P8" style:display-name="CF_Tab_soustradi28042021104152.P8" style:family="table-cell">
      <style:table-cell-properties style:vertical-align="middle" fo:padding="0.049cm" fo:border="none"/>
    </style:style>
    <style:style style:name="CF_5f_Tab_5f_soustradi28042021104152.9" style:display-name="CF_Tab_soustradi28042021104152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8042021104152.B9" style:display-name="CF_Tab_soustradi28042021104152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C9" style:display-name="CF_Tab_soustradi28042021104152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D9" style:display-name="CF_Tab_soustradi28042021104152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E9" style:display-name="CF_Tab_soustradi28042021104152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F9" style:display-name="CF_Tab_soustradi28042021104152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G9" style:display-name="CF_Tab_soustradi28042021104152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H9" style:display-name="CF_Tab_soustradi28042021104152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I9" style:display-name="CF_Tab_soustradi28042021104152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J9" style:display-name="CF_Tab_soustradi28042021104152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K9" style:display-name="CF_Tab_soustradi28042021104152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L9" style:display-name="CF_Tab_soustradi28042021104152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M9" style:display-name="CF_Tab_soustradi28042021104152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8042021104152.N9" style:display-name="CF_Tab_soustradi28042021104152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O9" style:display-name="CF_Tab_soustradi28042021104152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P9" style:display-name="CF_Tab_soustradi28042021104152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8042021104152.Q9" style:display-name="CF_Tab_soustradi28042021104152.Q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R9" style:display-name="CF_Tab_soustradi28042021104152.R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152.S9" style:display-name="CF_Tab_soustradi28042021104152.S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8042021104152.D10" style:display-name="CF_Tab_soustradi28042021104152.D10" style:family="table-cell">
      <style:table-cell-properties style:vertical-align="middle" fo:padding="0cm" fo:border="1.4pt solid #ff3333"/>
    </style:style>
    <style:style style:name="CF_5f_Tab_5f_soustradi28042021104152.G10" style:display-name="CF_Tab_soustradi28042021104152.G10" style:family="table-cell">
      <style:table-cell-properties style:vertical-align="middle" fo:padding="0cm" fo:border="1.4pt solid #0022ee"/>
    </style:style>
    <style:style style:name="CF_5f_Tab_5f_soustradi28042021104152.L10" style:display-name="CF_Tab_soustradi28042021104152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8042021104152.M10" style:display-name="CF_Tab_soustradi28042021104152.M10" style:family="table-cell">
      <style:table-cell-properties style:vertical-align="middle" fo:padding="0cm" fo:border="1.4pt solid #ff3333"/>
    </style:style>
    <style:style style:name="CF_5f_Tab_5f_soustradi28042021104152.N10" style:display-name="CF_Tab_soustradi28042021104152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8042021104152.O10" style:display-name="CF_Tab_soustradi28042021104152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8042021104152.P10" style:display-name="CF_Tab_soustradi28042021104152.P10" style:family="table-cell">
      <style:table-cell-properties style:vertical-align="middle" fo:padding="0cm" fo:border="1.4pt solid #0022ee"/>
    </style:style>
    <style:style style:name="CF_5f_Tab_5f_soustradi28042021104152.Q10" style:display-name="CF_Tab_soustradi28042021104152.Q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8042021104152.S10" style:display-name="CF_Tab_soustradi28042021104152.S10" style:family="table-cell">
      <style:table-cell-properties style:vertical-align="middle" fo:padding="0.097cm" fo:border="1.4pt solid #000000"/>
    </style:style>
    <style:style style:name="CF_5f_Tab_5f_soustradi28042021104152.V10" style:display-name="CF_Tab_soustradi28042021104152.V10" style:family="table-cell">
      <style:table-cell-properties style:vertical-align="middle" fo:padding="0.097cm" fo:border="1.4pt solid #000000"/>
    </style:style>
    <style:style style:name="CF_5f_Tab_5f_soustradi28042021104152.11" style:display-name="CF_Tab_soustradi28042021104152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8042021104223" style:display-name="CF_Tab_soustradi2804202110422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8042021104223.A" style:display-name="CF_Tab_soustradi28042021104223.A" style:family="table-column">
      <style:table-column-properties style:column-width="0.086cm"/>
    </style:style>
    <style:style style:name="CF_5f_Tab_5f_soustradi28042021104223.B" style:display-name="CF_Tab_soustradi28042021104223.B" style:family="table-column">
      <style:table-column-properties style:column-width="1.214cm"/>
    </style:style>
    <style:style style:name="CF_5f_Tab_5f_soustradi28042021104223.C" style:display-name="CF_Tab_soustradi28042021104223.C" style:family="table-column">
      <style:table-column-properties style:column-width="0.529cm"/>
    </style:style>
    <style:style style:name="CF_5f_Tab_5f_soustradi28042021104223.D" style:display-name="CF_Tab_soustradi28042021104223.D" style:family="table-column">
      <style:table-column-properties style:column-width="1.002cm"/>
    </style:style>
    <style:style style:name="CF_5f_Tab_5f_soustradi28042021104223.E" style:display-name="CF_Tab_soustradi28042021104223.E" style:family="table-column">
      <style:table-column-properties style:column-width="0.3cm"/>
    </style:style>
    <style:style style:name="CF_5f_Tab_5f_soustradi28042021104223.F" style:display-name="CF_Tab_soustradi28042021104223.F" style:family="table-column">
      <style:table-column-properties style:column-width="0.527cm"/>
    </style:style>
    <style:style style:name="CF_5f_Tab_5f_soustradi28042021104223.Q" style:display-name="CF_Tab_soustradi28042021104223.Q" style:family="table-column">
      <style:table-column-properties style:column-width="1.302cm"/>
    </style:style>
    <style:style style:name="CF_5f_Tab_5f_soustradi28042021104223.S" style:display-name="CF_Tab_soustradi28042021104223.S" style:family="table-column">
      <style:table-column-properties style:column-width="1.004cm"/>
    </style:style>
    <style:style style:name="CF_5f_Tab_5f_soustradi28042021104223.T" style:display-name="CF_Tab_soustradi28042021104223.T" style:family="table-column">
      <style:table-column-properties style:column-width="0.298cm"/>
    </style:style>
    <style:style style:name="CF_5f_Tab_5f_soustradi28042021104223.W" style:display-name="CF_Tab_soustradi28042021104223.W" style:family="table-column">
      <style:table-column-properties style:column-width="2.78cm"/>
    </style:style>
    <style:style style:name="CF_5f_Tab_5f_soustradi28042021104223.1" style:display-name="CF_Tab_soustradi28042021104223.1" style:family="table-row">
      <style:table-row-properties style:row-height="0.212cm" fo:keep-together="auto"/>
    </style:style>
    <style:style style:name="CF_5f_Tab_5f_soustradi28042021104223.A1" style:display-name="CF_Tab_soustradi28042021104223.A1" style:family="table-cell">
      <style:table-cell-properties style:vertical-align="middle" fo:padding="0cm" fo:border="none"/>
    </style:style>
    <style:style style:name="CF_5f_Tab_5f_soustradi28042021104223.K1" style:display-name="CF_Tab_soustradi28042021104223.K1" style:family="table-cell">
      <style:table-cell-properties style:vertical-align="middle" fo:padding="0.097cm" fo:border="none"/>
    </style:style>
    <style:style style:name="CF_5f_Tab_5f_soustradi28042021104223.M1" style:display-name="CF_Tab_soustradi28042021104223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8042021104223.P1" style:display-name="CF_Tab_soustradi28042021104223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8042021104223.2" style:display-name="CF_Tab_soustradi2804202110422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8042021104223.C2" style:display-name="CF_Tab_soustradi2804202110422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8042021104223.D2" style:display-name="CF_Tab_soustradi28042021104223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28042021104223.F2" style:display-name="CF_Tab_soustradi28042021104223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28042021104223.G2" style:display-name="CF_Tab_soustradi28042021104223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28042021104223.I2" style:display-name="CF_Tab_soustradi28042021104223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8042021104223.J2" style:display-name="CF_Tab_soustradi28042021104223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8042021104223.K2" style:display-name="CF_Tab_soustradi2804202110422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8042021104223.L2" style:display-name="CF_Tab_soustradi28042021104223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8042021104223.M2" style:display-name="CF_Tab_soustradi28042021104223.M2" style:family="table-cell">
      <style:table-cell-properties style:vertical-align="middle" fo:padding="0cm" fo:border="1.4pt solid #ff3333"/>
    </style:style>
    <style:style style:name="CF_5f_Tab_5f_soustradi28042021104223.O2" style:display-name="CF_Tab_soustradi28042021104223.O2" style:family="table-cell">
      <style:table-cell-properties style:vertical-align="middle" fo:padding="0cm" fo:border="1.4pt dashed #0022ee"/>
    </style:style>
    <style:style style:name="CF_5f_Tab_5f_soustradi28042021104223.P2" style:display-name="CF_Tab_soustradi28042021104223.P2" style:family="table-cell">
      <style:table-cell-properties style:vertical-align="middle" fo:padding="0cm" fo:border="1.4pt solid #0022ee"/>
    </style:style>
    <style:style style:name="CF_5f_Tab_5f_soustradi28042021104223.Q2" style:display-name="CF_Tab_soustradi28042021104223.Q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8042021104223.R2" style:display-name="CF_Tab_soustradi28042021104223.R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8042021104223.S2" style:display-name="CF_Tab_soustradi28042021104223.S2" style:family="table-cell">
      <style:table-cell-properties style:vertical-align="middle" fo:padding="0.097cm" fo:border="1.4pt solid #010101"/>
    </style:style>
    <style:style style:name="CF_5f_Tab_5f_soustradi28042021104223.U2" style:display-name="CF_Tab_soustradi28042021104223.U2" style:family="table-cell">
      <style:table-cell-properties style:vertical-align="middle" fo:padding="0.097cm" fo:border="1.4pt dashed #000000"/>
    </style:style>
    <style:style style:name="CF_5f_Tab_5f_soustradi28042021104223.V2" style:display-name="CF_Tab_soustradi28042021104223.V2" style:family="table-cell">
      <style:table-cell-properties style:vertical-align="middle" fo:padding="0.097cm" fo:border="1.4pt solid #010101"/>
    </style:style>
    <style:style style:name="CF_5f_Tab_5f_soustradi28042021104223.D4" style:display-name="CF_Tab_soustradi28042021104223.D4" style:family="table-cell">
      <style:table-cell-properties style:vertical-align="middle" fo:padding="0cm" fo:border="1.4pt solid #ff3333"/>
    </style:style>
    <style:style style:name="CF_5f_Tab_5f_soustradi28042021104223.G4" style:display-name="CF_Tab_soustradi28042021104223.G4" style:family="table-cell">
      <style:table-cell-properties style:vertical-align="middle" fo:padding="0cm" fo:border="1.4pt solid #0022ee"/>
    </style:style>
    <style:style style:name="CF_5f_Tab_5f_soustradi28042021104223.L4" style:display-name="CF_Tab_soustradi28042021104223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8042021104223.M4" style:display-name="CF_Tab_soustradi28042021104223.M4" style:family="table-cell">
      <style:table-cell-properties style:vertical-align="middle" fo:padding="0cm" fo:border="1.4pt solid #ff3333"/>
    </style:style>
    <style:style style:name="CF_5f_Tab_5f_soustradi28042021104223.O4" style:display-name="CF_Tab_soustradi28042021104223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8042021104223.P4" style:display-name="CF_Tab_soustradi28042021104223.P4" style:family="table-cell">
      <style:table-cell-properties style:vertical-align="middle" fo:padding="0cm" fo:border="1.4pt solid #0022ee"/>
    </style:style>
    <style:style style:name="CF_5f_Tab_5f_soustradi28042021104223.Q4" style:display-name="CF_Tab_soustradi28042021104223.Q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8042021104223.S4" style:display-name="CF_Tab_soustradi28042021104223.S4" style:family="table-cell">
      <style:table-cell-properties style:vertical-align="middle" fo:padding="0.097cm" fo:border="1.4pt solid #010101"/>
    </style:style>
    <style:style style:name="CF_5f_Tab_5f_soustradi28042021104223.V4" style:display-name="CF_Tab_soustradi28042021104223.V4" style:family="table-cell">
      <style:table-cell-properties style:vertical-align="middle" fo:padding="0.097cm" fo:border="1.4pt solid #010101"/>
    </style:style>
    <style:style style:name="CF_5f_Tab_5f_soustradi28042021104223.D6" style:display-name="CF_Tab_soustradi28042021104223.D6" style:family="table-cell">
      <style:table-cell-properties style:vertical-align="middle" fo:padding="0cm" fo:border="1.4pt dashed #ff3333"/>
    </style:style>
    <style:style style:name="CF_5f_Tab_5f_soustradi28042021104223.G6" style:display-name="CF_Tab_soustradi28042021104223.G6" style:family="table-cell">
      <style:table-cell-properties style:vertical-align="middle" fo:padding="0cm" fo:border="1.4pt dashed #0022ee"/>
    </style:style>
    <style:style style:name="CF_5f_Tab_5f_soustradi28042021104223.M6" style:display-name="CF_Tab_soustradi28042021104223.M6" style:family="table-cell">
      <style:table-cell-properties style:vertical-align="middle" fo:padding="0cm" fo:border="1.4pt dashed #ff3333"/>
    </style:style>
    <style:style style:name="CF_5f_Tab_5f_soustradi28042021104223.P6" style:display-name="CF_Tab_soustradi28042021104223.P6" style:family="table-cell">
      <style:table-cell-properties style:vertical-align="middle" fo:padding="0cm" fo:border="1.4pt dashed #0022ee"/>
    </style:style>
    <style:style style:name="CF_5f_Tab_5f_soustradi28042021104223.S6" style:display-name="CF_Tab_soustradi28042021104223.S6" style:family="table-cell">
      <style:table-cell-properties style:vertical-align="middle" fo:padding="0.097cm" fo:border="1.4pt dashed #000000"/>
    </style:style>
    <style:style style:name="CF_5f_Tab_5f_soustradi28042021104223.7" style:display-name="CF_Tab_soustradi28042021104223.7" style:family="table-row">
      <style:table-row-properties style:row-height="0.106cm" fo:keep-together="auto"/>
    </style:style>
    <style:style style:name="CF_5f_Tab_5f_soustradi28042021104223.8" style:display-name="CF_Tab_soustradi28042021104223.8" style:family="table-row">
      <style:table-row-properties style:row-height="0.106cm" fo:keep-together="auto"/>
    </style:style>
    <style:style style:name="CF_5f_Tab_5f_soustradi28042021104223.M8" style:display-name="CF_Tab_soustradi28042021104223.M8" style:family="table-cell">
      <style:table-cell-properties style:vertical-align="middle" fo:padding="0.049cm" fo:border="none"/>
    </style:style>
    <style:style style:name="CF_5f_Tab_5f_soustradi28042021104223.N8" style:display-name="CF_Tab_soustradi28042021104223.N8" style:family="table-cell">
      <style:table-cell-properties style:vertical-align="middle" fo:padding="0.049cm" fo:border="none"/>
    </style:style>
    <style:style style:name="CF_5f_Tab_5f_soustradi28042021104223.O8" style:display-name="CF_Tab_soustradi28042021104223.O8" style:family="table-cell">
      <style:table-cell-properties style:vertical-align="middle" fo:padding="0.049cm" fo:border="none"/>
    </style:style>
    <style:style style:name="CF_5f_Tab_5f_soustradi28042021104223.P8" style:display-name="CF_Tab_soustradi28042021104223.P8" style:family="table-cell">
      <style:table-cell-properties style:vertical-align="middle" fo:padding="0.049cm" fo:border="none"/>
    </style:style>
    <style:style style:name="CF_5f_Tab_5f_soustradi28042021104223.9" style:display-name="CF_Tab_soustradi28042021104223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8042021104223.B9" style:display-name="CF_Tab_soustradi2804202110422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C9" style:display-name="CF_Tab_soustradi2804202110422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D9" style:display-name="CF_Tab_soustradi2804202110422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E9" style:display-name="CF_Tab_soustradi2804202110422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F9" style:display-name="CF_Tab_soustradi2804202110422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G9" style:display-name="CF_Tab_soustradi28042021104223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H9" style:display-name="CF_Tab_soustradi2804202110422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I9" style:display-name="CF_Tab_soustradi2804202110422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J9" style:display-name="CF_Tab_soustradi28042021104223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K9" style:display-name="CF_Tab_soustradi2804202110422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L9" style:display-name="CF_Tab_soustradi2804202110422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M9" style:display-name="CF_Tab_soustradi28042021104223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8042021104223.N9" style:display-name="CF_Tab_soustradi28042021104223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O9" style:display-name="CF_Tab_soustradi28042021104223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P9" style:display-name="CF_Tab_soustradi28042021104223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8042021104223.Q9" style:display-name="CF_Tab_soustradi28042021104223.Q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R9" style:display-name="CF_Tab_soustradi28042021104223.R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8042021104223.S9" style:display-name="CF_Tab_soustradi28042021104223.S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8042021104223.D10" style:display-name="CF_Tab_soustradi28042021104223.D10" style:family="table-cell">
      <style:table-cell-properties style:vertical-align="middle" fo:padding="0cm" fo:border="1.4pt solid #ff3333"/>
    </style:style>
    <style:style style:name="CF_5f_Tab_5f_soustradi28042021104223.G10" style:display-name="CF_Tab_soustradi28042021104223.G10" style:family="table-cell">
      <style:table-cell-properties style:vertical-align="middle" fo:padding="0cm" fo:border="1.4pt solid #0022ee"/>
    </style:style>
    <style:style style:name="CF_5f_Tab_5f_soustradi28042021104223.L10" style:display-name="CF_Tab_soustradi28042021104223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8042021104223.M10" style:display-name="CF_Tab_soustradi28042021104223.M10" style:family="table-cell">
      <style:table-cell-properties style:vertical-align="middle" fo:padding="0cm" fo:border="1.4pt solid #ff3333"/>
    </style:style>
    <style:style style:name="CF_5f_Tab_5f_soustradi28042021104223.N10" style:display-name="CF_Tab_soustradi28042021104223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8042021104223.O10" style:display-name="CF_Tab_soustradi28042021104223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8042021104223.P10" style:display-name="CF_Tab_soustradi28042021104223.P10" style:family="table-cell">
      <style:table-cell-properties style:vertical-align="middle" fo:padding="0cm" fo:border="1.4pt solid #0022ee"/>
    </style:style>
    <style:style style:name="CF_5f_Tab_5f_soustradi28042021104223.Q10" style:display-name="CF_Tab_soustradi28042021104223.Q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8042021104223.S10" style:display-name="CF_Tab_soustradi28042021104223.S10" style:family="table-cell">
      <style:table-cell-properties style:vertical-align="middle" fo:padding="0.097cm" fo:border="1.4pt solid #000000"/>
    </style:style>
    <style:style style:name="CF_5f_Tab_5f_soustradi28042021104223.V10" style:display-name="CF_Tab_soustradi28042021104223.V10" style:family="table-cell">
      <style:table-cell-properties style:vertical-align="middle" fo:padding="0.097cm" fo:border="1.4pt solid #000000"/>
    </style:style>
    <style:style style:name="CF_5f_Tab_5f_soustradi28042021104223.11" style:display-name="CF_Tab_soustradi28042021104223.11" style:family="table-row">
      <style:table-row-properties style:row-height="0.4cm" fo:background-color="transparent" fo:keep-together="auto">
        <style:background-image/>
      </style:table-row-properties>
    </style:style>
    <style:style style:name="Tableau1" style:family="table">
      <style:table-properties style:width="25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123cm"/>
    </style:style>
    <style:style style:name="Tableau1.B" style:family="table-column">
      <style:table-column-properties style:column-width="1.168cm"/>
    </style:style>
    <style:style style:name="Tableau1.C" style:family="table-column">
      <style:table-column-properties style:column-width="0.501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0.291cm"/>
    </style:style>
    <style:style style:name="Tableau1.H" style:family="table-column">
      <style:table-column-properties style:column-width="0.293cm"/>
    </style:style>
    <style:style style:name="Tableau1.I" style:family="table-column">
      <style:table-column-properties style:column-width="0.499cm"/>
    </style:style>
    <style:style style:name="Tableau1.P" style:family="table-column">
      <style:table-column-properties style:column-width="0.998cm"/>
    </style:style>
    <style:style style:name="Tableau1.Q" style:family="table-column">
      <style:table-column-properties style:column-width="1.293cm"/>
    </style:style>
    <style:style style:name="Tableau1.Z" style:family="table-column">
      <style:table-column-properties style:column-width="8.661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K1" style:family="table-cell">
      <style:table-cell-properties style:vertical-align="middle" fo:padding="0.097cm" fo:border="none"/>
    </style:style>
    <style:style style:name="Tableau1.M1" style:family="table-cell">
      <style:table-cell-properties style:vertical-align="middle" fo:padding="0cm" fo:border-left="none" fo:border-right="none" fo:border-top="none" fo:border-bottom="1.5pt solid #ff0000"/>
    </style:style>
    <style:style style:name="Tableau1.P1" style:family="table-cell">
      <style:table-cell-properties style:vertical-align="middle" fo:padding="0cm" fo:border-left="none" fo:border-right="none" fo:border-top="none" fo:border-bottom="1.5pt solid #0000ff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1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1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1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1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1.M2" style:family="table-cell">
      <style:table-cell-properties style:vertical-align="middle" fo:padding="0cm" fo:border="1.4pt solid #ff3333"/>
    </style:style>
    <style:style style:name="Tableau1.O2" style:family="table-cell">
      <style:table-cell-properties style:vertical-align="middle" fo:padding="0cm" fo:border="1.4pt dashed #0022ee"/>
    </style:style>
    <style:style style:name="Tableau1.P2" style:family="table-cell">
      <style:table-cell-properties style:vertical-align="middle" fo:padding="0cm" fo:border="1.4pt solid #0022ee"/>
    </style:style>
    <style:style style:name="Tableau1.Q2" style:family="table-cell">
      <style:table-cell-properties style:vertical-align="middle" fo:padding="0cm" fo:border-left="1.5pt solid #0000ff" fo:border-right="none" fo:border-top="none" fo:border-bottom="none"/>
    </style:style>
    <style:style style:name="Tableau1.R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Tableau1.S2" style:family="table-cell">
      <style:table-cell-properties style:vertical-align="middle" fo:padding="0.097cm" fo:border="1.4pt solid #010101"/>
    </style:style>
    <style:style style:name="Tableau1.U2" style:family="table-cell">
      <style:table-cell-properties style:vertical-align="middle" fo:padding="0.097cm" fo:border="1.4pt dashed #000000"/>
    </style:style>
    <style:style style:name="Tableau1.V2" style:family="table-cell">
      <style:table-cell-properties style:vertical-align="middle" fo:padding="0.097cm" fo:border="1.4pt solid #010101"/>
    </style:style>
    <style:style style:name="Tableau1.X2" style:family="table-cell">
      <style:table-cell-properties style:vertical-align="middle" fo:padding="0.097cm" fo:border="1.4pt dashed #000000"/>
    </style:style>
    <style:style style:name="Tableau1.Y2" style:family="table-cell">
      <style:table-cell-properties style:vertical-align="middle" fo:padding="0.097cm" fo:border="1.4pt solid #010101"/>
    </style:style>
    <style:style style:name="Tableau1.D4" style:family="table-cell">
      <style:table-cell-properties style:vertical-align="middle" fo:padding="0cm" fo:border="1.4pt solid #ff3333"/>
    </style:style>
    <style:style style:name="Tableau1.G4" style:family="table-cell">
      <style:table-cell-properties style:vertical-align="middle" fo:padding="0cm" fo:border="1.4pt solid #0022ee"/>
    </style:style>
    <style:style style:name="Tableau1.L4" style:family="table-cell">
      <style:table-cell-properties style:vertical-align="middle" fo:padding="0cm" fo:border-left="none" fo:border-right="1.5pt solid #ff0000" fo:border-top="none" fo:border-bottom="none"/>
    </style:style>
    <style:style style:name="Tableau1.M4" style:family="table-cell">
      <style:table-cell-properties style:vertical-align="middle" fo:padding="0cm" fo:border="1.4pt solid #ff3333"/>
    </style:style>
    <style:style style:name="Tableau1.O4" style:family="table-cell">
      <style:table-cell-properties style:vertical-align="middle" fo:padding="0cm" fo:border-left="none" fo:border-right="1.5pt solid #0000ff" fo:border-top="none" fo:border-bottom="none"/>
    </style:style>
    <style:style style:name="Tableau1.P4" style:family="table-cell">
      <style:table-cell-properties style:vertical-align="middle" fo:padding="0cm" fo:border="1.4pt solid #0022ee"/>
    </style:style>
    <style:style style:name="Tableau1.Q4" style:family="table-cell">
      <style:table-cell-properties style:vertical-align="middle" fo:padding="0cm" fo:border-left="1.5pt solid #0000ff" fo:border-right="none" fo:border-top="none" fo:border-bottom="none"/>
    </style:style>
    <style:style style:name="Tableau1.S4" style:family="table-cell">
      <style:table-cell-properties style:vertical-align="middle" fo:padding="0.097cm" fo:border="1.4pt solid #010101"/>
    </style:style>
    <style:style style:name="Tableau1.V4" style:family="table-cell">
      <style:table-cell-properties style:vertical-align="middle" fo:padding="0.097cm" fo:border="1.4pt solid #010101"/>
    </style:style>
    <style:style style:name="Tableau1.Y4" style:family="table-cell">
      <style:table-cell-properties style:vertical-align="middle" fo:padding="0.097cm" fo:border="1.4pt solid #010101"/>
    </style:style>
    <style:style style:name="Tableau1.D6" style:family="table-cell">
      <style:table-cell-properties style:vertical-align="middle" fo:padding="0cm" fo:border="1.4pt dashed #ff3333"/>
    </style:style>
    <style:style style:name="Tableau1.G6" style:family="table-cell">
      <style:table-cell-properties style:vertical-align="middle" fo:padding="0cm" fo:border="1.4pt dashed #0022ee"/>
    </style:style>
    <style:style style:name="Tableau1.M6" style:family="table-cell">
      <style:table-cell-properties style:vertical-align="middle" fo:padding="0cm" fo:border="1.4pt dashed #ff3333"/>
    </style:style>
    <style:style style:name="Tableau1.P6" style:family="table-cell">
      <style:table-cell-properties style:vertical-align="middle" fo:padding="0cm" fo:border="1.4pt dashed #0022ee"/>
    </style:style>
    <style:style style:name="Tableau1.S6" style:family="table-cell">
      <style:table-cell-properties style:vertical-align="middle" fo:padding="0.097cm" fo:border="1.4pt dashed #000000"/>
    </style:style>
    <style:style style:name="Tableau1.V6" style:family="table-cell">
      <style:table-cell-properties style:vertical-align="middle" fo:padding="0.097cm" fo:border="1.4pt dashed #000000"/>
    </style:style>
    <style:style style:name="Tableau1.7" style:family="table-row">
      <style:table-row-properties style:row-height="0.106cm" fo:keep-together="auto"/>
    </style:style>
    <style:style style:name="Tableau1.8" style:family="table-row">
      <style:table-row-properties style:row-height="0.106cm" fo:keep-together="auto"/>
    </style:style>
    <style:style style:name="Tableau1.M8" style:family="table-cell">
      <style:table-cell-properties style:vertical-align="middle" fo:padding="0.049cm" fo:border="none"/>
    </style:style>
    <style:style style:name="Tableau1.N8" style:family="table-cell">
      <style:table-cell-properties style:vertical-align="middle" fo:padding="0.049cm" fo:border="none"/>
    </style:style>
    <style:style style:name="Tableau1.O8" style:family="table-cell">
      <style:table-cell-properties style:vertical-align="middle" fo:padding="0.049cm" fo:border="none"/>
    </style:style>
    <style:style style:name="Tableau1.P8" style:family="table-cell">
      <style:table-cell-properties style:vertical-align="middle" fo:padding="0.049cm" fo:border="none"/>
    </style:style>
    <style:style style:name="Tableau1.9" style:family="table-row">
      <style:table-row-properties style:row-height="0.212cm" fo:background-color="transparent" fo:keep-together="auto">
        <style:background-image/>
      </style:table-row-properties>
    </style:style>
    <style:style style:name="Tableau1.B9" style:family="table-cell">
      <style:table-cell-properties style:vertical-align="middle" fo:padding="0cm" fo:border-left="none" fo:border-right="none" fo:border-top="2.25pt solid #000000" fo:border-bottom="none"/>
    </style:style>
    <style:style style:name="Tableau1.C9" style:family="table-cell">
      <style:table-cell-properties style:vertical-align="middle" fo:padding="0cm" fo:border-left="none" fo:border-right="none" fo:border-top="2.25pt solid #000000" fo:border-bottom="none"/>
    </style:style>
    <style:style style:name="Tableau1.D9" style:family="table-cell">
      <style:table-cell-properties style:vertical-align="middle" fo:padding="0cm" fo:border-left="none" fo:border-right="none" fo:border-top="2.25pt solid #000000" fo:border-bottom="none"/>
    </style:style>
    <style:style style:name="Tableau1.E9" style:family="table-cell">
      <style:table-cell-properties style:vertical-align="middle" fo:padding="0cm" fo:border-left="none" fo:border-right="none" fo:border-top="2.25pt solid #000000" fo:border-bottom="none"/>
    </style:style>
    <style:style style:name="Tableau1.F9" style:family="table-cell">
      <style:table-cell-properties style:vertical-align="middle" fo:padding="0cm" fo:border-left="none" fo:border-right="none" fo:border-top="2.25pt solid #000000" fo:border-bottom="none"/>
    </style:style>
    <style:style style:name="Tableau1.G9" style:family="table-cell">
      <style:table-cell-properties style:vertical-align="middle" fo:padding="0cm" fo:border-left="none" fo:border-right="none" fo:border-top="2.25pt solid #000000" fo:border-bottom="none"/>
    </style:style>
    <style:style style:name="Tableau1.H9" style:family="table-cell">
      <style:table-cell-properties style:vertical-align="middle" fo:padding="0cm" fo:border-left="none" fo:border-right="none" fo:border-top="2.25pt solid #000000" fo:border-bottom="none"/>
    </style:style>
    <style:style style:name="Tableau1.I9" style:family="table-cell">
      <style:table-cell-properties style:vertical-align="middle" fo:padding="0cm" fo:border-left="none" fo:border-right="none" fo:border-top="2.25pt solid #000000" fo:border-bottom="none"/>
    </style:style>
    <style:style style:name="Tableau1.J9" style:family="table-cell">
      <style:table-cell-properties style:vertical-align="middle" fo:padding="0cm" fo:border-left="none" fo:border-right="none" fo:border-top="2.25pt solid #000000" fo:border-bottom="none"/>
    </style:style>
    <style:style style:name="Tableau1.K9" style:family="table-cell">
      <style:table-cell-properties style:vertical-align="middle" fo:padding="0cm" fo:border-left="none" fo:border-right="none" fo:border-top="2.25pt solid #000000" fo:border-bottom="none"/>
    </style:style>
    <style:style style:name="Tableau1.L9" style:family="table-cell">
      <style:table-cell-properties style:vertical-align="middle" fo:padding="0cm" fo:border-left="none" fo:border-right="none" fo:border-top="2.25pt solid #000000" fo:border-bottom="none"/>
    </style:style>
    <style:style style:name="Tableau1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1.N9" style:family="table-cell">
      <style:table-cell-properties style:vertical-align="middle" fo:padding="0cm" fo:border-left="none" fo:border-right="none" fo:border-top="2.25pt solid #000000" fo:border-bottom="none"/>
    </style:style>
    <style:style style:name="Tableau1.O9" style:family="table-cell">
      <style:table-cell-properties style:vertical-align="middle" fo:padding="0cm" fo:border-left="none" fo:border-right="none" fo:border-top="2.25pt solid #000000" fo:border-bottom="none"/>
    </style:style>
    <style:style style:name="Tableau1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1.Q9" style:family="table-cell">
      <style:table-cell-properties style:vertical-align="middle" fo:padding="0cm" fo:border-left="none" fo:border-right="none" fo:border-top="2.25pt solid #000000" fo:border-bottom="none"/>
    </style:style>
    <style:style style:name="Tableau1.R9" style:family="table-cell">
      <style:table-cell-properties style:vertical-align="middle" fo:padding="0cm" fo:border-left="none" fo:border-right="none" fo:border-top="2.25pt solid #000000" fo:border-bottom="none"/>
    </style:style>
    <style:style style:name="Tableau1.S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Tableau1.D10" style:family="table-cell">
      <style:table-cell-properties style:vertical-align="middle" fo:padding="0cm" fo:border="1.4pt solid #ff3333"/>
    </style:style>
    <style:style style:name="Tableau1.G10" style:family="table-cell">
      <style:table-cell-properties style:vertical-align="middle" fo:padding="0cm" fo:border="1.4pt solid #0022ee"/>
    </style:style>
    <style:style style:name="Tableau1.L10" style:family="table-cell">
      <style:table-cell-properties style:vertical-align="middle" fo:padding="0cm" fo:border-left="none" fo:border-right="1.5pt solid #ff0000" fo:border-top="none" fo:border-bottom="none"/>
    </style:style>
    <style:style style:name="Tableau1.M10" style:family="table-cell">
      <style:table-cell-properties style:vertical-align="middle" fo:padding="0cm" fo:border="1.4pt solid #ff3333"/>
    </style:style>
    <style:style style:name="Tableau1.N10" style:family="table-cell">
      <style:table-cell-properties style:vertical-align="middle" fo:padding="0cm" fo:border-left="1.5pt solid #ff0000" fo:border-right="none" fo:border-top="none" fo:border-bottom="none"/>
    </style:style>
    <style:style style:name="Tableau1.O10" style:family="table-cell">
      <style:table-cell-properties style:vertical-align="middle" fo:padding="0cm" fo:border-left="none" fo:border-right="1.5pt solid #0000ff" fo:border-top="none" fo:border-bottom="none"/>
    </style:style>
    <style:style style:name="Tableau1.P10" style:family="table-cell">
      <style:table-cell-properties style:vertical-align="middle" fo:padding="0cm" fo:border="1.4pt solid #0022ee"/>
    </style:style>
    <style:style style:name="Tableau1.Q10" style:family="table-cell">
      <style:table-cell-properties style:vertical-align="middle" fo:padding="0cm" fo:border-left="1.5pt solid #0000ff" fo:border-right="none" fo:border-top="none" fo:border-bottom="none"/>
    </style:style>
    <style:style style:name="Tableau1.S10" style:family="table-cell">
      <style:table-cell-properties style:vertical-align="middle" fo:padding="0.097cm" fo:border="1.4pt solid #000000"/>
    </style:style>
    <style:style style:name="Tableau1.V10" style:family="table-cell">
      <style:table-cell-properties style:vertical-align="middle" fo:padding="0.097cm" fo:border="1.4pt solid #000000"/>
    </style:style>
    <style:style style:name="Tableau1.Y10" style:family="table-cell">
      <style:table-cell-properties style:vertical-align="middle" fo:padding="0.097cm" fo:border="1.4pt solid #000000"/>
    </style:style>
    <style:style style:name="Tableau1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line-height="200%"/>
      <style:text-properties fo:color="#ff3333" style:font-name="Arial1" fo:font-size="20pt" fo:language="fr" fo:country="FR" officeooo:rsid="0012b11c" officeooo:paragraph-rsid="001d763d" fo:background-color="transparen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17727" officeooo:paragraph-rsid="001b7259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9" style:family="paragraph" style:parent-style-name="Cartable">
      <style:text-properties style:font-name="Arial1" fo:language="fr" fo:country="FR" fo:font-weight="bold" officeooo:paragraph-rsid="00224fc4" style:font-weight-asian="bold" style:font-name-complex="Arial3"/>
    </style:style>
    <style:style style:name="P10" style:family="paragraph" style:parent-style-name="Standard">
      <style:text-properties fo:color="#00c000" style:font-name="Arial1" fo:font-size="20pt" fo:language="fr" fo:country="FR" officeooo:rsid="0025eae0" fo:background-color="transparent" style:font-name-asian="Wingdings" style:font-size-asian="10.5pt" style:font-name-complex="Arial3" style:font-size-complex="12pt"/>
    </style:style>
    <style:style style:name="P11" style:family="paragraph" style:parent-style-name="Standard">
      <style:paragraph-properties fo:line-height="200%"/>
      <style:text-properties fo:color="#00c000" style:font-name="Arial1" fo:font-size="20pt" fo:language="fr" fo:country="FR" officeooo:rsid="0025eae0" officeooo:paragraph-rsid="0025eae0" fo:background-color="transparent" style:font-name-asian="Wingdings" style:font-size-asian="10.5pt" style:font-name-complex="Arial3" style:font-size-complex="12pt"/>
    </style:style>
    <style:style style:name="P12" style:family="paragraph" style:parent-style-name="Standard">
      <style:paragraph-properties fo:line-height="200%"/>
      <style:text-properties fo:color="#00c000" style:font-name="Arial1" fo:font-size="20pt" fo:language="fr" fo:country="FR" officeooo:rsid="0025eae0" officeooo:paragraph-rsid="00281f61" fo:background-color="transparent" style:font-name-asian="Wingdings" style:font-size-asian="10.5pt" style:font-name-complex="Arial3" style:font-size-complex="12pt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paragraph-properties fo:line-height="200%"/>
      <style:text-properties fo:language="fr" fo:country="FR" officeooo:paragraph-rsid="0025eae0"/>
    </style:style>
    <style:style style:name="P15" style:family="paragraph" style:parent-style-name="Standard">
      <style:paragraph-properties fo:line-height="200%"/>
      <style:text-properties fo:language="fr" fo:country="FR" officeooo:paragraph-rsid="00281f61"/>
    </style:style>
    <style:style style:name="P16" style:family="paragraph" style:parent-style-name="Standard">
      <style:paragraph-properties fo:line-height="200%"/>
      <style:text-properties officeooo:paragraph-rsid="0025eae0"/>
    </style:style>
    <style:style style:name="P17" style:family="paragraph" style:parent-style-name="Standard">
      <style:paragraph-properties fo:line-height="200%"/>
      <style:text-properties officeooo:paragraph-rsid="002767eb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81f61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17727" officeooo:paragraph-rsid="00281f61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81f61" style:font-size-asian="20pt" style:font-weight-asian="bold" style:font-name-complex="Arial3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767eb" officeooo:paragraph-rsid="002767eb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281f61" style:font-size-asian="20pt" style:font-weight-asian="normal" style:font-name-complex="Arial3" style:font-size-complex="2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81f61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281f61" style:font-size-asian="20pt" style:font-weight-asian="normal" style:font-name-complex="Arial3" style:font-size-complex="2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81f61" style:font-size-asian="20pt" style:font-weight-asian="normal" style:font-name-complex="Arial3" style:font-size-complex="2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81f61" style:font-size-asian="20pt" style:font-weight-asian="bold" style:font-name-complex="Arial3" style:font-size-complex="2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281f61" style:font-size-asian="20pt" style:font-weight-asian="bold" style:font-name-complex="Arial3" style:font-size-complex="2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paragraph-rsid="00224fc4" style:font-size-asian="16pt" style:font-weight-asian="bold" style:font-name-complex="Arial3" style:font-size-complex="16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81f61" style:font-size-asian="20pt" style:font-weight-asian="normal" style:font-name-complex="Arial3" style:font-size-complex="2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281f61" style:font-size-asian="20pt" style:font-weight-asian="normal" style:font-name-complex="Arial3" style:font-size-complex="2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81f61" style:font-size-asian="20pt" style:font-weight-asian="bold" style:font-name-complex="Arial3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rsid="002767eb" officeooo:paragraph-rsid="002767eb" style:font-size-asian="20pt" style:font-weight-asian="bold" style:font-name-complex="Arial3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281f61" style:font-size-asian="20pt" style:font-weight-asian="bold" style:font-name-complex="Arial3" style:font-size-complex="2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81f61" style:font-size-asian="20pt" style:font-weight-asian="normal" style:font-name-complex="Arial3" style:font-size-complex="2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281f61" style:font-size-asian="20pt" style:font-weight-asian="normal" style:font-name-complex="Arial3" style:font-size-complex="2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81f61" style:font-size-asian="20pt" style:font-weight-asian="bold" style:font-name-complex="Arial3" style:font-size-complex="2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rsid="002767eb" officeooo:paragraph-rsid="002767eb" style:font-size-asian="20pt" style:font-weight-asian="bold" style:font-name-complex="Arial3" style:font-size-complex="2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81f61" style:font-size-asian="16pt" style:font-weight-asian="bold" style:font-name-complex="Arial3" style:font-size-complex="2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281f61" style:font-size-asian="20pt" style:font-weight-asian="normal" style:font-name-complex="Arial3" style:font-size-complex="2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81f61" style:font-size-asian="20pt" style:font-weight-asian="bold" style:font-name-complex="Arial3" style:font-size-complex="2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bold" style:font-name-complex="Arial3" style:font-size-complex="2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281f61" style:font-size-asian="20pt" style:font-weight-asian="bold" style:font-name-complex="Arial3" style:font-size-complex="20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224fc4" style:font-size-asian="16pt" style:font-weight-asian="bold" style:font-name-complex="Arial3" style:font-size-complex="16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rsid="002767eb" officeooo:paragraph-rsid="002767eb" style:font-size-asian="20pt" style:font-weight-asian="bold" style:font-name-complex="Arial3" style:font-size-complex="2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224fc4" style:font-size-asian="20pt" style:font-weight-asian="bold" style:font-name-complex="Arial3" style:font-size-complex="2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rsid="00224fc4" officeooo:paragraph-rsid="00224fc4" style:font-size-asian="20pt" style:font-weight-asian="bold" style:font-name-complex="Arial3" style:font-size-complex="2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281f61" style:font-size-asian="20pt" style:font-weight-asian="bold" style:font-name-complex="Arial3" style:font-size-complex="20pt"/>
    </style:style>
    <style:style style:name="P73" style:family="paragraph" style:parent-style-name="Standard" style:master-page-name="Landscape">
      <style:paragraph-properties fo:line-height="200%" style:page-number="auto" fo:break-before="page"/>
      <style:text-properties fo:color="#ff3333" style:font-name="Arial1" fo:font-size="20pt" fo:language="fr" fo:country="FR" officeooo:rsid="0012b11c" officeooo:paragraph-rsid="00281f61" fo:background-color="transparent"/>
    </style:style>
    <style:style style:name="T1" style:family="text">
      <style:text-properties fo:color="#0022ee" officeooo:rsid="0025eae0"/>
    </style:style>
    <style:style style:name="T2" style:family="text">
      <style:text-properties fo:color="#00c000" style:font-name="Arial1" fo:font-size="20pt" fo:language="fr" fo:country="FR" officeooo:rsid="0025eae0" fo:background-color="transparent" loext:char-shading-value="0" style:font-name-asian="Wingdings" style:font-size-asian="10.5pt" style:font-name-complex="Arial3" style:font-size-complex="12pt"/>
    </style:style>
    <style:style style:name="T3" style:family="text">
      <style:text-properties fo:color="#00c000" style:font-name="Arial1" fo:font-size="20pt" officeooo:rsid="0025eae0" fo:background-color="transparent" loext:char-shading-value="0" style:font-name-asian="Wingdings" style:font-size-asian="10.5pt" style:font-name-complex="Arial3" style:font-size-complex="12pt"/>
    </style:style>
    <style:style style:name="T4" style:family="text">
      <style:text-properties officeooo:rsid="001ed92a"/>
    </style:style>
    <style:style style:name="T5" style:family="text">
      <style:text-properties style:font-size-asian="10.5pt"/>
    </style:style>
    <style:style style:name="T6" style:family="text">
      <style:text-properties officeooo:rsid="00256984"/>
    </style:style>
    <style:style style:name="T7" style:family="text">
      <style:text-properties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<text:span text:style-name="T5">e</text:span><text:span text:style-name="T4"> <text:s/></text:span><text:span text:style-name="T6">2</text:span><text:span text:style-name="T1">1</text:span></text:p>
      <text:p text:style-name="P11">Calcule les soustractions.</text:p>
      <text:p text:style-name="P16"><text:span text:style-name="T2"/></text:p>
      <table:table table:name="CF_Tab_soustradi28042021104152" table:style-name="CF_5f_Tab_5f_soustradi28042021104152">
        <table:table-column table:style-name="CF_5f_Tab_5f_soustradi28042021104152.A"/>
        <table:table-column table:style-name="CF_5f_Tab_5f_soustradi28042021104152.B"/>
        <table:table-column table:style-name="CF_5f_Tab_5f_soustradi28042021104152.C"/>
        <table:table-column table:style-name="CF_5f_Tab_5f_soustradi28042021104152.D"/>
        <table:table-column table:style-name="CF_5f_Tab_5f_soustradi28042021104152.E"/>
        <table:table-column table:style-name="CF_5f_Tab_5f_soustradi28042021104152.F"/>
        <table:table-column table:style-name="CF_5f_Tab_5f_soustradi28042021104152.D"/>
        <table:table-column table:style-name="CF_5f_Tab_5f_soustradi28042021104152.E"/>
        <table:table-column table:style-name="CF_5f_Tab_5f_soustradi28042021104152.F"/>
        <table:table-column table:style-name="CF_5f_Tab_5f_soustradi28042021104152.D"/>
        <table:table-column table:style-name="CF_5f_Tab_5f_soustradi28042021104152.E"/>
        <table:table-column table:style-name="CF_5f_Tab_5f_soustradi28042021104152.F"/>
        <table:table-column table:style-name="CF_5f_Tab_5f_soustradi28042021104152.D"/>
        <table:table-column table:style-name="CF_5f_Tab_5f_soustradi28042021104152.E"/>
        <table:table-column table:style-name="CF_5f_Tab_5f_soustradi28042021104152.F"/>
        <table:table-column table:style-name="CF_5f_Tab_5f_soustradi28042021104152.D"/>
        <table:table-column table:style-name="CF_5f_Tab_5f_soustradi28042021104152.Q"/>
        <table:table-column table:style-name="CF_5f_Tab_5f_soustradi28042021104152.F"/>
        <table:table-column table:style-name="CF_5f_Tab_5f_soustradi28042021104152.S"/>
        <table:table-column table:style-name="CF_5f_Tab_5f_soustradi28042021104152.T"/>
        <table:table-column table:style-name="CF_5f_Tab_5f_soustradi28042021104152.C"/>
        <table:table-column table:style-name="CF_5f_Tab_5f_soustradi28042021104152.D"/>
        <table:table-column table:style-name="CF_5f_Tab_5f_soustradi28042021104152.W"/>
        <table:table-row table:style-name="CF_5f_Tab_5f_soustradi28042021104152.1">
          <table:table-cell table:style-name="CF_5f_Tab_5f_soustradi28042021104152.A1" office:value-type="string">
            <text:p text:style-name="P2"/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K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M1" office:value-type="string">
            <text:p text:style-name="P2"/>
          </table:table-cell>
          <table:table-cell table:style-name="CF_5f_Tab_5f_soustradi28042021104152.K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P1" office:value-type="string">
            <text:p text:style-name="P2"/>
          </table:table-cell>
          <table:table-cell table:style-name="CF_5f_Tab_5f_soustradi28042021104152.A1" office:value-type="string">
            <text:p text:style-name="P2"/>
          </table:table-cell>
          <table:table-cell table:style-name="CF_5f_Tab_5f_soustradi28042021104152.K1" office:value-type="string">
            <text:p text:style-name="P2"/>
          </table:table-cell>
          <table:table-cell table:style-name="CF_5f_Tab_5f_soustradi28042021104152.K1" office:value-type="string">
            <text:p text:style-name="P2"/>
          </table:table-cell>
          <table:table-cell table:style-name="CF_5f_Tab_5f_soustradi28042021104152.K1" office:value-type="string">
            <text:p text:style-name="P2"/>
          </table:table-cell>
          <table:table-cell table:style-name="CF_5f_Tab_5f_soustradi28042021104152.K1" office:value-type="string">
            <text:p text:style-name="P2"/>
          </table:table-cell>
          <table:table-cell table:style-name="CF_5f_Tab_5f_soustradi28042021104152.K1" office:value-type="string">
            <text:p text:style-name="P2"/>
          </table:table-cell>
          <table:table-cell table:style-name="CF_5f_Tab_5f_soustradi28042021104152.K1" table:number-rows-spanned="11" office:value-type="string">
            <text:p text:style-name="P2"/>
          </table:table-cell>
        </table:table-row>
        <table:table-row table:style-name="CF_5f_Tab_5f_soustradi28042021104152.2"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C2" office:value-type="string">
            <text:p text:style-name="P52"/>
          </table:table-cell>
          <table:table-cell table:style-name="CF_5f_Tab_5f_soustradi28042021104152.D2" office:value-type="string">
            <text:p text:style-name="P52">3</text:p>
          </table:table-cell>
          <table:table-cell table:style-name="CF_5f_Tab_5f_soustradi28042021104152.C2" office:value-type="string">
            <text:p text:style-name="P26"/>
          </table:table-cell>
          <table:table-cell table:style-name="CF_5f_Tab_5f_soustradi28042021104152.F2" office:value-type="string">
            <text:p text:style-name="P42"/>
          </table:table-cell>
          <table:table-cell table:style-name="CF_5f_Tab_5f_soustradi28042021104152.G2" office:value-type="string">
            <text:p text:style-name="P42">0</text:p>
          </table:table-cell>
          <table:table-cell table:style-name="CF_5f_Tab_5f_soustradi28042021104152.C2" office:value-type="string">
            <text:p text:style-name="P26"/>
          </table:table-cell>
          <table:table-cell table:style-name="CF_5f_Tab_5f_soustradi28042021104152.I2" office:value-type="string">
            <text:p text:style-name="P61"/>
          </table:table-cell>
          <table:table-cell table:style-name="CF_5f_Tab_5f_soustradi28042021104152.J2" office:value-type="string">
            <text:p text:style-name="P65">4</text:p>
          </table:table-cell>
          <table:table-cell table:style-name="CF_5f_Tab_5f_soustradi28042021104152.K2" office:value-type="string">
            <text:p text:style-name="P3"/>
          </table:table-cell>
          <table:table-cell table:style-name="CF_5f_Tab_5f_soustradi28042021104152.L2" office:value-type="string">
            <text:p text:style-name="P50"/>
          </table:table-cell>
          <table:table-cell table:style-name="CF_5f_Tab_5f_soustradi28042021104152.M2" office:value-type="string">
            <text:p text:style-name="P54">1</text:p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O2" office:value-type="string">
            <text:p text:style-name="P40"/>
          </table:table-cell>
          <table:table-cell table:style-name="CF_5f_Tab_5f_soustradi28042021104152.P2" office:value-type="string">
            <text:p text:style-name="P44">8</text:p>
          </table:table-cell>
          <table:table-cell table:style-name="CF_5f_Tab_5f_soustradi28042021104152.Q2" office:value-type="string">
            <text:p text:style-name="P7">,</text:p>
          </table:table-cell>
          <table:table-cell table:style-name="CF_5f_Tab_5f_soustradi28042021104152.R2" office:value-type="string">
            <text:p text:style-name="P33"/>
          </table:table-cell>
          <table:table-cell table:style-name="CF_5f_Tab_5f_soustradi28042021104152.S2" office:value-type="string">
            <text:p text:style-name="P3">6</text:p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U2" office:value-type="string">
            <text:p text:style-name="P31"/>
          </table:table-cell>
          <table:table-cell table:style-name="CF_5f_Tab_5f_soustradi28042021104152.V2" office:value-type="string">
            <text:p text:style-name="P4">1</text:p>
          </table:table-cell>
          <table:covered-table-cell/>
        </table:table-row>
        <table:table-row table:style-name="CF_5f_Tab_5f_soustradi28042021104152.1"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covered-table-cell/>
        </table:table-row>
        <table:table-row table:style-name="CF_5f_Tab_5f_soustradi28042021104152.2"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8">−</text:p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D4" office:value-type="string">
            <text:p text:style-name="P54">1</text:p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G4" office:value-type="string">
            <text:p text:style-name="P44">7</text:p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J2" office:value-type="string">
            <text:p text:style-name="P63">6</text:p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L4" office:value-type="string">
            <text:p text:style-name="P3"/>
          </table:table-cell>
          <table:table-cell table:style-name="CF_5f_Tab_5f_soustradi28042021104152.M4" office:value-type="string">
            <text:p text:style-name="P54">3</text:p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O4" office:value-type="string">
            <text:p text:style-name="P3"/>
          </table:table-cell>
          <table:table-cell table:style-name="CF_5f_Tab_5f_soustradi28042021104152.P4" office:value-type="string">
            <text:p text:style-name="P44">7</text:p>
          </table:table-cell>
          <table:table-cell table:style-name="CF_5f_Tab_5f_soustradi28042021104152.Q4" office:value-type="string">
            <text:p text:style-name="P7">,</text:p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S4" office:value-type="string">
            <text:p text:style-name="P3">8</text:p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V4" office:value-type="string">
            <text:p text:style-name="P3"/>
          </table:table-cell>
          <table:covered-table-cell/>
        </table:table-row>
        <table:table-row table:style-name="CF_5f_Tab_5f_soustradi28042021104152.1"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covered-table-cell/>
        </table:table-row>
        <table:table-row table:style-name="CF_5f_Tab_5f_soustradi28042021104152.2"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D6" office:value-type="string">
            <text:p text:style-name="P54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G6" office:value-type="string">
            <text:p text:style-name="P44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I2" office:value-type="string">
            <text:p text:style-name="P59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M6" office:value-type="string">
            <text:p text:style-name="P54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P6" office:value-type="string">
            <text:p text:style-name="P44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S6" office:value-type="string">
            <text:p text:style-name="P29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covered-table-cell/>
        </table:table-row>
        <table:table-row table:style-name="CF_5f_Tab_5f_soustradi28042021104152.7"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5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6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covered-table-cell/>
        </table:table-row>
        <table:table-row table:style-name="CF_5f_Tab_5f_soustradi28042021104152.8"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M8" office:value-type="string">
            <text:p text:style-name="P3"/>
          </table:table-cell>
          <table:table-cell table:style-name="CF_5f_Tab_5f_soustradi28042021104152.N8" office:value-type="string">
            <text:p text:style-name="P3"/>
          </table:table-cell>
          <table:table-cell table:style-name="CF_5f_Tab_5f_soustradi28042021104152.O8" office:value-type="string">
            <text:p text:style-name="P3"/>
          </table:table-cell>
          <table:table-cell table:style-name="CF_5f_Tab_5f_soustradi28042021104152.P8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covered-table-cell/>
        </table:table-row>
        <table:table-row table:style-name="CF_5f_Tab_5f_soustradi28042021104152.9">
          <table:table-cell table:style-name="CF_5f_Tab_5f_soustradi28042021104152.A1" office:value-type="string">
            <text:p text:style-name="P3"/>
          </table:table-cell>
          <table:table-cell table:style-name="CF_5f_Tab_5f_soustradi28042021104152.B9" office:value-type="string">
            <text:p text:style-name="P3"/>
          </table:table-cell>
          <table:table-cell table:style-name="CF_5f_Tab_5f_soustradi28042021104152.C9" office:value-type="string">
            <text:p text:style-name="P3"/>
          </table:table-cell>
          <table:table-cell table:style-name="CF_5f_Tab_5f_soustradi28042021104152.D9" office:value-type="string">
            <text:p text:style-name="P3"/>
          </table:table-cell>
          <table:table-cell table:style-name="CF_5f_Tab_5f_soustradi28042021104152.E9" office:value-type="string">
            <text:p text:style-name="P3"/>
          </table:table-cell>
          <table:table-cell table:style-name="CF_5f_Tab_5f_soustradi28042021104152.F9" office:value-type="string">
            <text:p text:style-name="P3"/>
          </table:table-cell>
          <table:table-cell table:style-name="CF_5f_Tab_5f_soustradi28042021104152.G9" office:value-type="string">
            <text:p text:style-name="P3"/>
          </table:table-cell>
          <table:table-cell table:style-name="CF_5f_Tab_5f_soustradi28042021104152.H9" office:value-type="string">
            <text:p text:style-name="P3"/>
          </table:table-cell>
          <table:table-cell table:style-name="CF_5f_Tab_5f_soustradi28042021104152.I9" office:value-type="string">
            <text:p text:style-name="P3"/>
          </table:table-cell>
          <table:table-cell table:style-name="CF_5f_Tab_5f_soustradi28042021104152.J9" office:value-type="string">
            <text:p text:style-name="P3"/>
          </table:table-cell>
          <table:table-cell table:style-name="CF_5f_Tab_5f_soustradi28042021104152.K9" office:value-type="string">
            <text:p text:style-name="P3"/>
          </table:table-cell>
          <table:table-cell table:style-name="CF_5f_Tab_5f_soustradi28042021104152.L9" office:value-type="string">
            <text:p text:style-name="P3"/>
          </table:table-cell>
          <table:table-cell table:style-name="CF_5f_Tab_5f_soustradi28042021104152.M9" office:value-type="string">
            <text:p text:style-name="P3"/>
          </table:table-cell>
          <table:table-cell table:style-name="CF_5f_Tab_5f_soustradi28042021104152.N9" office:value-type="string">
            <text:p text:style-name="P3"/>
          </table:table-cell>
          <table:table-cell table:style-name="CF_5f_Tab_5f_soustradi28042021104152.O9" office:value-type="string">
            <text:p text:style-name="P3"/>
          </table:table-cell>
          <table:table-cell table:style-name="CF_5f_Tab_5f_soustradi28042021104152.P9" office:value-type="string">
            <text:p text:style-name="P3"/>
          </table:table-cell>
          <table:table-cell table:style-name="CF_5f_Tab_5f_soustradi28042021104152.Q9" office:value-type="string">
            <text:p text:style-name="P3"/>
          </table:table-cell>
          <table:table-cell table:style-name="CF_5f_Tab_5f_soustradi28042021104152.R9" office:value-type="string">
            <text:p text:style-name="P3"/>
          </table:table-cell>
          <table:table-cell table:style-name="CF_5f_Tab_5f_soustradi28042021104152.S9" office:value-type="string">
            <text:p text:style-name="P3"/>
          </table:table-cell>
          <table:table-cell table:style-name="CF_5f_Tab_5f_soustradi28042021104152.S9" office:value-type="string">
            <text:p text:style-name="P3"/>
          </table:table-cell>
          <table:table-cell table:style-name="CF_5f_Tab_5f_soustradi28042021104152.S9" office:value-type="string">
            <text:p text:style-name="P3"/>
          </table:table-cell>
          <table:table-cell table:style-name="CF_5f_Tab_5f_soustradi28042021104152.S9" office:value-type="string">
            <text:p text:style-name="P3"/>
          </table:table-cell>
          <table:covered-table-cell/>
        </table:table-row>
        <table:table-row table:style-name="CF_5f_Tab_5f_soustradi28042021104152.2"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D10" office:value-type="string">
            <text:p text:style-name="P54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G10" office:value-type="string">
            <text:p text:style-name="P44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J2" office:value-type="string">
            <text:p text:style-name="P63"/>
          </table:table-cell>
          <table:table-cell table:style-name="CF_5f_Tab_5f_soustradi28042021104152.A1" office:value-type="string">
            <text:p text:style-name="P3"/>
          </table:table-cell>
          <table:table-cell table:style-name="CF_5f_Tab_5f_soustradi28042021104152.L10" office:value-type="string">
            <text:p text:style-name="P3"/>
          </table:table-cell>
          <table:table-cell table:style-name="CF_5f_Tab_5f_soustradi28042021104152.M10" office:value-type="string">
            <text:p text:style-name="P54"/>
          </table:table-cell>
          <table:table-cell table:style-name="CF_5f_Tab_5f_soustradi28042021104152.N10" office:value-type="string">
            <text:p text:style-name="P3"/>
          </table:table-cell>
          <table:table-cell table:style-name="CF_5f_Tab_5f_soustradi28042021104152.O10" office:value-type="string">
            <text:p text:style-name="P3"/>
          </table:table-cell>
          <table:table-cell table:style-name="CF_5f_Tab_5f_soustradi28042021104152.P10" office:value-type="string">
            <text:p text:style-name="P44"/>
          </table:table-cell>
          <table:table-cell table:style-name="CF_5f_Tab_5f_soustradi28042021104152.Q10" office:value-type="string">
            <text:p text:style-name="P7">,</text:p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S10" office:value-type="string">
            <text:p text:style-name="P29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V10" office:value-type="string">
            <text:p text:style-name="P29"/>
          </table:table-cell>
          <table:covered-table-cell/>
        </table:table-row>
        <table:table-row table:style-name="CF_5f_Tab_5f_soustradi28042021104152.11"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2" office:value-type="string">
            <text:p text:style-name="P5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5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6"/>
          </table:table-cell>
          <table:table-cell table:style-name="CF_5f_Tab_5f_soustradi28042021104152.K1" office:value-type="string">
            <text:p text:style-name="P7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table-cell table:style-name="CF_5f_Tab_5f_soustradi28042021104152.K1" office:value-type="string">
            <text:p text:style-name="P3"/>
          </table:table-cell>
          <table:covered-table-cell/>
        </table:table-row>
      </table:table>
      <text:p text:style-name="Standard"/>
      <text:p text:style-name="P14"><text:span text:style-name="T3"/></text:p>
      <text:p text:style-name="P16"><text:span text:style-name="T2"><text:line-break/></text:span></text:p>
      <table:table table:name="CF_Tab_soustradi28042021104223" table:style-name="CF_5f_Tab_5f_soustradi28042021104223">
        <table:table-column table:style-name="CF_5f_Tab_5f_soustradi28042021104223.A"/>
        <table:table-column table:style-name="CF_5f_Tab_5f_soustradi28042021104223.B"/>
        <table:table-column table:style-name="CF_5f_Tab_5f_soustradi28042021104223.C"/>
        <table:table-column table:style-name="CF_5f_Tab_5f_soustradi28042021104223.D"/>
        <table:table-column table:style-name="CF_5f_Tab_5f_soustradi28042021104223.E"/>
        <table:table-column table:style-name="CF_5f_Tab_5f_soustradi28042021104223.F"/>
        <table:table-column table:style-name="CF_5f_Tab_5f_soustradi28042021104223.D"/>
        <table:table-column table:style-name="CF_5f_Tab_5f_soustradi28042021104223.E"/>
        <table:table-column table:style-name="CF_5f_Tab_5f_soustradi28042021104223.F"/>
        <table:table-column table:style-name="CF_5f_Tab_5f_soustradi28042021104223.D"/>
        <table:table-column table:style-name="CF_5f_Tab_5f_soustradi28042021104223.E"/>
        <table:table-column table:style-name="CF_5f_Tab_5f_soustradi28042021104223.F"/>
        <table:table-column table:style-name="CF_5f_Tab_5f_soustradi28042021104223.D"/>
        <table:table-column table:style-name="CF_5f_Tab_5f_soustradi28042021104223.E"/>
        <table:table-column table:style-name="CF_5f_Tab_5f_soustradi28042021104223.F"/>
        <table:table-column table:style-name="CF_5f_Tab_5f_soustradi28042021104223.D"/>
        <table:table-column table:style-name="CF_5f_Tab_5f_soustradi28042021104223.Q"/>
        <table:table-column table:style-name="CF_5f_Tab_5f_soustradi28042021104223.F"/>
        <table:table-column table:style-name="CF_5f_Tab_5f_soustradi28042021104223.S"/>
        <table:table-column table:style-name="CF_5f_Tab_5f_soustradi28042021104223.T"/>
        <table:table-column table:style-name="CF_5f_Tab_5f_soustradi28042021104223.C"/>
        <table:table-column table:style-name="CF_5f_Tab_5f_soustradi28042021104223.D"/>
        <table:table-column table:style-name="CF_5f_Tab_5f_soustradi28042021104223.W"/>
        <table:table-row table:style-name="CF_5f_Tab_5f_soustradi28042021104223.1">
          <table:table-cell table:style-name="CF_5f_Tab_5f_soustradi28042021104223.A1" office:value-type="string">
            <text:p text:style-name="P2"/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K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M1" office:value-type="string">
            <text:p text:style-name="P2"/>
          </table:table-cell>
          <table:table-cell table:style-name="CF_5f_Tab_5f_soustradi28042021104223.K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P1" office:value-type="string">
            <text:p text:style-name="P2"/>
          </table:table-cell>
          <table:table-cell table:style-name="CF_5f_Tab_5f_soustradi28042021104223.A1" office:value-type="string">
            <text:p text:style-name="P2"/>
          </table:table-cell>
          <table:table-cell table:style-name="CF_5f_Tab_5f_soustradi28042021104223.K1" office:value-type="string">
            <text:p text:style-name="P2"/>
          </table:table-cell>
          <table:table-cell table:style-name="CF_5f_Tab_5f_soustradi28042021104223.K1" office:value-type="string">
            <text:p text:style-name="P2"/>
          </table:table-cell>
          <table:table-cell table:style-name="CF_5f_Tab_5f_soustradi28042021104223.K1" office:value-type="string">
            <text:p text:style-name="P2"/>
          </table:table-cell>
          <table:table-cell table:style-name="CF_5f_Tab_5f_soustradi28042021104223.K1" office:value-type="string">
            <text:p text:style-name="P2"/>
          </table:table-cell>
          <table:table-cell table:style-name="CF_5f_Tab_5f_soustradi28042021104223.K1" office:value-type="string">
            <text:p text:style-name="P2"/>
          </table:table-cell>
          <table:table-cell table:style-name="CF_5f_Tab_5f_soustradi28042021104223.K1" table:number-rows-spanned="11" office:value-type="string">
            <text:p text:style-name="P2"/>
          </table:table-cell>
        </table:table-row>
        <table:table-row table:style-name="CF_5f_Tab_5f_soustradi28042021104223.2"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C2" office:value-type="string">
            <text:p text:style-name="P52"/>
          </table:table-cell>
          <table:table-cell table:style-name="CF_5f_Tab_5f_soustradi28042021104223.D2" office:value-type="string">
            <text:p text:style-name="P52">5</text:p>
          </table:table-cell>
          <table:table-cell table:style-name="CF_5f_Tab_5f_soustradi28042021104223.C2" office:value-type="string">
            <text:p text:style-name="P26"/>
          </table:table-cell>
          <table:table-cell table:style-name="CF_5f_Tab_5f_soustradi28042021104223.F2" office:value-type="string">
            <text:p text:style-name="P42"/>
          </table:table-cell>
          <table:table-cell table:style-name="CF_5f_Tab_5f_soustradi28042021104223.G2" office:value-type="string">
            <text:p text:style-name="P42">6</text:p>
          </table:table-cell>
          <table:table-cell table:style-name="CF_5f_Tab_5f_soustradi28042021104223.C2" office:value-type="string">
            <text:p text:style-name="P26"/>
          </table:table-cell>
          <table:table-cell table:style-name="CF_5f_Tab_5f_soustradi28042021104223.I2" office:value-type="string">
            <text:p text:style-name="P61"/>
          </table:table-cell>
          <table:table-cell table:style-name="CF_5f_Tab_5f_soustradi28042021104223.J2" office:value-type="string">
            <text:p text:style-name="P65">0</text:p>
          </table:table-cell>
          <table:table-cell table:style-name="CF_5f_Tab_5f_soustradi28042021104223.K2" office:value-type="string">
            <text:p text:style-name="P3"/>
          </table:table-cell>
          <table:table-cell table:style-name="CF_5f_Tab_5f_soustradi28042021104223.L2" office:value-type="string">
            <text:p text:style-name="P50"/>
          </table:table-cell>
          <table:table-cell table:style-name="CF_5f_Tab_5f_soustradi28042021104223.M2" office:value-type="string">
            <text:p text:style-name="P54">0</text:p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O2" office:value-type="string">
            <text:p text:style-name="P40"/>
          </table:table-cell>
          <table:table-cell table:style-name="CF_5f_Tab_5f_soustradi28042021104223.P2" office:value-type="string">
            <text:p text:style-name="P44">1</text:p>
          </table:table-cell>
          <table:table-cell table:style-name="CF_5f_Tab_5f_soustradi28042021104223.Q2" office:value-type="string">
            <text:p text:style-name="P7">,</text:p>
          </table:table-cell>
          <table:table-cell table:style-name="CF_5f_Tab_5f_soustradi28042021104223.R2" office:value-type="string">
            <text:p text:style-name="P33"/>
          </table:table-cell>
          <table:table-cell table:style-name="CF_5f_Tab_5f_soustradi28042021104223.S2" office:value-type="string">
            <text:p text:style-name="P3">2</text:p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U2" office:value-type="string">
            <text:p text:style-name="P31"/>
          </table:table-cell>
          <table:table-cell table:style-name="CF_5f_Tab_5f_soustradi28042021104223.V2" office:value-type="string">
            <text:p text:style-name="P4">5</text:p>
          </table:table-cell>
          <table:covered-table-cell/>
        </table:table-row>
        <table:table-row table:style-name="CF_5f_Tab_5f_soustradi28042021104223.1"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covered-table-cell/>
        </table:table-row>
        <table:table-row table:style-name="CF_5f_Tab_5f_soustradi28042021104223.2"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8">−</text:p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D4" office:value-type="string">
            <text:p text:style-name="P54">5</text:p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G4" office:value-type="string">
            <text:p text:style-name="P44">0</text:p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J2" office:value-type="string">
            <text:p text:style-name="P63">2</text:p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L4" office:value-type="string">
            <text:p text:style-name="P3"/>
          </table:table-cell>
          <table:table-cell table:style-name="CF_5f_Tab_5f_soustradi28042021104223.M4" office:value-type="string">
            <text:p text:style-name="P54">6</text:p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O4" office:value-type="string">
            <text:p text:style-name="P3"/>
          </table:table-cell>
          <table:table-cell table:style-name="CF_5f_Tab_5f_soustradi28042021104223.P4" office:value-type="string">
            <text:p text:style-name="P44">4</text:p>
          </table:table-cell>
          <table:table-cell table:style-name="CF_5f_Tab_5f_soustradi28042021104223.Q4" office:value-type="string">
            <text:p text:style-name="P7">,</text:p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S4" office:value-type="string">
            <text:p text:style-name="P3">9</text:p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V4" office:value-type="string">
            <text:p text:style-name="P3">9</text:p>
          </table:table-cell>
          <table:covered-table-cell/>
        </table:table-row>
        <table:table-row table:style-name="CF_5f_Tab_5f_soustradi28042021104223.1"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covered-table-cell/>
        </table:table-row>
        <table:table-row table:style-name="CF_5f_Tab_5f_soustradi28042021104223.2"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D6" office:value-type="string">
            <text:p text:style-name="P54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G6" office:value-type="string">
            <text:p text:style-name="P44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I2" office:value-type="string">
            <text:p text:style-name="P59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M6" office:value-type="string">
            <text:p text:style-name="P54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P6" office:value-type="string">
            <text:p text:style-name="P44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S6" office:value-type="string">
            <text:p text:style-name="P29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covered-table-cell/>
        </table:table-row>
        <table:table-row table:style-name="CF_5f_Tab_5f_soustradi28042021104223.7"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5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6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covered-table-cell/>
        </table:table-row>
        <table:table-row table:style-name="CF_5f_Tab_5f_soustradi28042021104223.8"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M8" office:value-type="string">
            <text:p text:style-name="P3"/>
          </table:table-cell>
          <table:table-cell table:style-name="CF_5f_Tab_5f_soustradi28042021104223.N8" office:value-type="string">
            <text:p text:style-name="P3"/>
          </table:table-cell>
          <table:table-cell table:style-name="CF_5f_Tab_5f_soustradi28042021104223.O8" office:value-type="string">
            <text:p text:style-name="P3"/>
          </table:table-cell>
          <table:table-cell table:style-name="CF_5f_Tab_5f_soustradi28042021104223.P8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covered-table-cell/>
        </table:table-row>
        <table:table-row table:style-name="CF_5f_Tab_5f_soustradi28042021104223.9">
          <table:table-cell table:style-name="CF_5f_Tab_5f_soustradi28042021104223.A1" office:value-type="string">
            <text:p text:style-name="P3"/>
          </table:table-cell>
          <table:table-cell table:style-name="CF_5f_Tab_5f_soustradi28042021104223.B9" office:value-type="string">
            <text:p text:style-name="P3"/>
          </table:table-cell>
          <table:table-cell table:style-name="CF_5f_Tab_5f_soustradi28042021104223.C9" office:value-type="string">
            <text:p text:style-name="P3"/>
          </table:table-cell>
          <table:table-cell table:style-name="CF_5f_Tab_5f_soustradi28042021104223.D9" office:value-type="string">
            <text:p text:style-name="P3"/>
          </table:table-cell>
          <table:table-cell table:style-name="CF_5f_Tab_5f_soustradi28042021104223.E9" office:value-type="string">
            <text:p text:style-name="P3"/>
          </table:table-cell>
          <table:table-cell table:style-name="CF_5f_Tab_5f_soustradi28042021104223.F9" office:value-type="string">
            <text:p text:style-name="P3"/>
          </table:table-cell>
          <table:table-cell table:style-name="CF_5f_Tab_5f_soustradi28042021104223.G9" office:value-type="string">
            <text:p text:style-name="P3"/>
          </table:table-cell>
          <table:table-cell table:style-name="CF_5f_Tab_5f_soustradi28042021104223.H9" office:value-type="string">
            <text:p text:style-name="P3"/>
          </table:table-cell>
          <table:table-cell table:style-name="CF_5f_Tab_5f_soustradi28042021104223.I9" office:value-type="string">
            <text:p text:style-name="P3"/>
          </table:table-cell>
          <table:table-cell table:style-name="CF_5f_Tab_5f_soustradi28042021104223.J9" office:value-type="string">
            <text:p text:style-name="P3"/>
          </table:table-cell>
          <table:table-cell table:style-name="CF_5f_Tab_5f_soustradi28042021104223.K9" office:value-type="string">
            <text:p text:style-name="P3"/>
          </table:table-cell>
          <table:table-cell table:style-name="CF_5f_Tab_5f_soustradi28042021104223.L9" office:value-type="string">
            <text:p text:style-name="P3"/>
          </table:table-cell>
          <table:table-cell table:style-name="CF_5f_Tab_5f_soustradi28042021104223.M9" office:value-type="string">
            <text:p text:style-name="P3"/>
          </table:table-cell>
          <table:table-cell table:style-name="CF_5f_Tab_5f_soustradi28042021104223.N9" office:value-type="string">
            <text:p text:style-name="P3"/>
          </table:table-cell>
          <table:table-cell table:style-name="CF_5f_Tab_5f_soustradi28042021104223.O9" office:value-type="string">
            <text:p text:style-name="P3"/>
          </table:table-cell>
          <table:table-cell table:style-name="CF_5f_Tab_5f_soustradi28042021104223.P9" office:value-type="string">
            <text:p text:style-name="P3"/>
          </table:table-cell>
          <table:table-cell table:style-name="CF_5f_Tab_5f_soustradi28042021104223.Q9" office:value-type="string">
            <text:p text:style-name="P3"/>
          </table:table-cell>
          <table:table-cell table:style-name="CF_5f_Tab_5f_soustradi28042021104223.R9" office:value-type="string">
            <text:p text:style-name="P3"/>
          </table:table-cell>
          <table:table-cell table:style-name="CF_5f_Tab_5f_soustradi28042021104223.S9" office:value-type="string">
            <text:p text:style-name="P3"/>
          </table:table-cell>
          <table:table-cell table:style-name="CF_5f_Tab_5f_soustradi28042021104223.S9" office:value-type="string">
            <text:p text:style-name="P3"/>
          </table:table-cell>
          <table:table-cell table:style-name="CF_5f_Tab_5f_soustradi28042021104223.S9" office:value-type="string">
            <text:p text:style-name="P3"/>
          </table:table-cell>
          <table:table-cell table:style-name="CF_5f_Tab_5f_soustradi28042021104223.S9" office:value-type="string">
            <text:p text:style-name="P3"/>
          </table:table-cell>
          <table:covered-table-cell/>
        </table:table-row>
        <table:table-row table:style-name="CF_5f_Tab_5f_soustradi28042021104223.2"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D10" office:value-type="string">
            <text:p text:style-name="P54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G10" office:value-type="string">
            <text:p text:style-name="P44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J2" office:value-type="string">
            <text:p text:style-name="P63"/>
          </table:table-cell>
          <table:table-cell table:style-name="CF_5f_Tab_5f_soustradi28042021104223.A1" office:value-type="string">
            <text:p text:style-name="P3"/>
          </table:table-cell>
          <table:table-cell table:style-name="CF_5f_Tab_5f_soustradi28042021104223.L10" office:value-type="string">
            <text:p text:style-name="P3"/>
          </table:table-cell>
          <table:table-cell table:style-name="CF_5f_Tab_5f_soustradi28042021104223.M10" office:value-type="string">
            <text:p text:style-name="P54"/>
          </table:table-cell>
          <table:table-cell table:style-name="CF_5f_Tab_5f_soustradi28042021104223.N10" office:value-type="string">
            <text:p text:style-name="P3"/>
          </table:table-cell>
          <table:table-cell table:style-name="CF_5f_Tab_5f_soustradi28042021104223.O10" office:value-type="string">
            <text:p text:style-name="P3"/>
          </table:table-cell>
          <table:table-cell table:style-name="CF_5f_Tab_5f_soustradi28042021104223.P10" office:value-type="string">
            <text:p text:style-name="P44"/>
          </table:table-cell>
          <table:table-cell table:style-name="CF_5f_Tab_5f_soustradi28042021104223.Q10" office:value-type="string">
            <text:p text:style-name="P7">,</text:p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S10" office:value-type="string">
            <text:p text:style-name="P29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V10" office:value-type="string">
            <text:p text:style-name="P29"/>
          </table:table-cell>
          <table:covered-table-cell/>
        </table:table-row>
        <table:table-row table:style-name="CF_5f_Tab_5f_soustradi28042021104223.11"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2" office:value-type="string">
            <text:p text:style-name="P5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5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6"/>
          </table:table-cell>
          <table:table-cell table:style-name="CF_5f_Tab_5f_soustradi28042021104223.K1" office:value-type="string">
            <text:p text:style-name="P7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table-cell table:style-name="CF_5f_Tab_5f_soustradi28042021104223.K1" office:value-type="string">
            <text:p text:style-name="P3"/>
          </table:table-cell>
          <table:covered-table-cell/>
        </table:table-row>
      </table:table>
      <text:p text:style-name="P10"><text:span text:style-name="T1"/></text:p>
      <text:p text:style-name="P73">Exercic<text:span text:style-name="T5">e</text:span><text:span text:style-name="T4"> <text:s/></text:span><text:span text:style-name="T6">2</text:span><text:span text:style-name="T1">1</text:span></text:p>
      <text:p text:style-name="P12">Calcule les soustractions.</text:p>
      <text:p text:style-name="P12"><text:span text:style-name="T7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D"/>
        <table:table-column table:style-name="Tableau1.H"/>
        <table:table-column table:style-name="Tableau1.I"/>
        <table:table-column table:style-name="Tableau1.D"/>
        <table:table-column table:style-name="Tableau1.H"/>
        <table:table-column table:style-name="Tableau1.I"/>
        <table:table-column table:style-name="Tableau1.D"/>
        <table:table-column table:style-name="Tableau1.H"/>
        <table:table-column table:style-name="Tableau1.C"/>
        <table:table-column table:style-name="Tableau1.P"/>
        <table:table-column table:style-name="Tableau1.Q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D"/>
        <table:table-column table:style-name="Tableau1.H"/>
        <table:table-column table:style-name="Tableau1.I"/>
        <table:table-column table:style-name="Tableau1.D"/>
        <table:table-column table:style-name="Tableau1.Z"/>
        <table:table-row table:style-name="Tableau1.1">
          <table:table-cell table:style-name="Tableau1.A1" office:value-type="string"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M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P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office:value-type="string">
            <text:p text:style-name="P22"/>
          </table:table-cell>
          <table:table-cell table:style-name="Tableau1.K1" table:number-rows-spanned="11" office:value-type="string">
            <text:p text:style-name="P22"/>
          </table:table-cell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2" office:value-type="string">
            <text:p text:style-name="P53"/>
          </table:table-cell>
          <table:table-cell table:style-name="Tableau1.D2" office:value-type="string">
            <text:p text:style-name="P53">7</text:p>
          </table:table-cell>
          <table:table-cell table:style-name="Tableau1.C2" office:value-type="string">
            <text:p text:style-name="P27"/>
          </table:table-cell>
          <table:table-cell table:style-name="Tableau1.F2" office:value-type="string">
            <text:p text:style-name="P43"/>
          </table:table-cell>
          <table:table-cell table:style-name="Tableau1.G2" office:value-type="string">
            <text:p text:style-name="P43">3</text:p>
          </table:table-cell>
          <table:table-cell table:style-name="Tableau1.C2" office:value-type="string">
            <text:p text:style-name="P27"/>
          </table:table-cell>
          <table:table-cell table:style-name="Tableau1.I2" office:value-type="string">
            <text:p text:style-name="P62"/>
          </table:table-cell>
          <table:table-cell table:style-name="Tableau1.J2" office:value-type="string">
            <text:p text:style-name="P66">9</text:p>
          </table:table-cell>
          <table:table-cell table:style-name="Tableau1.K2" office:value-type="string">
            <text:p text:style-name="P19"/>
          </table:table-cell>
          <table:table-cell table:style-name="Tableau1.L2" office:value-type="string">
            <text:p text:style-name="P51"/>
          </table:table-cell>
          <table:table-cell table:style-name="Tableau1.M2" office:value-type="string">
            <text:p text:style-name="P55">4</text:p>
          </table:table-cell>
          <table:table-cell table:style-name="Tableau1.K1" office:value-type="string">
            <text:p text:style-name="P19"/>
          </table:table-cell>
          <table:table-cell table:style-name="Tableau1.O2" office:value-type="string">
            <text:p text:style-name="P41"/>
          </table:table-cell>
          <table:table-cell table:style-name="Tableau1.P2" office:value-type="string">
            <text:p text:style-name="P45">2</text:p>
          </table:table-cell>
          <table:table-cell table:style-name="Tableau1.Q2" office:value-type="string">
            <text:p text:style-name="P72">,</text:p>
          </table:table-cell>
          <table:table-cell table:style-name="Tableau1.R2" office:value-type="string">
            <text:p text:style-name="P34"/>
          </table:table-cell>
          <table:table-cell table:style-name="Tableau1.S2" office:value-type="string">
            <text:p text:style-name="P19">2</text:p>
          </table:table-cell>
          <table:table-cell table:style-name="Tableau1.K1" office:value-type="string">
            <text:p text:style-name="P19"/>
          </table:table-cell>
          <table:table-cell table:style-name="Tableau1.U2" office:value-type="string">
            <text:p text:style-name="P30"/>
          </table:table-cell>
          <table:table-cell table:style-name="Tableau1.V2" office:value-type="string">
            <text:p text:style-name="P19">8</text:p>
          </table:table-cell>
          <table:table-cell table:style-name="Tableau1.K1" office:value-type="string">
            <text:p text:style-name="P19"/>
          </table:table-cell>
          <table:table-cell table:style-name="Tableau1.X2" office:value-type="string">
            <text:p text:style-name="P32"/>
          </table:table-cell>
          <table:table-cell table:style-name="Tableau1.Y2" office:value-type="string">
            <text:p text:style-name="P20">4</text:p>
          </table:table-cell>
          <table:covered-table-cell/>
        </table:table-row>
        <table:table-row table:style-name="Tableau1.1"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37">−</text:p>
          </table:table-cell>
          <table:table-cell table:style-name="Tableau1.A1" office:value-type="string">
            <text:p text:style-name="P19"/>
          </table:table-cell>
          <table:table-cell table:style-name="Tableau1.D4" office:value-type="string">
            <text:p text:style-name="P55">6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4" office:value-type="string">
            <text:p text:style-name="P45">1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J2" office:value-type="string">
            <text:p text:style-name="P64">8</text:p>
          </table:table-cell>
          <table:table-cell table:style-name="Tableau1.K1" office:value-type="string">
            <text:p text:style-name="P19"/>
          </table:table-cell>
          <table:table-cell table:style-name="Tableau1.L4" office:value-type="string">
            <text:p text:style-name="P19"/>
          </table:table-cell>
          <table:table-cell table:style-name="Tableau1.M4" office:value-type="string">
            <text:p text:style-name="P55">4</text:p>
          </table:table-cell>
          <table:table-cell table:style-name="Tableau1.K1" office:value-type="string">
            <text:p text:style-name="P19"/>
          </table:table-cell>
          <table:table-cell table:style-name="Tableau1.O4" office:value-type="string">
            <text:p text:style-name="P19"/>
          </table:table-cell>
          <table:table-cell table:style-name="Tableau1.P4" office:value-type="string">
            <text:p text:style-name="P45">7</text:p>
          </table:table-cell>
          <table:table-cell table:style-name="Tableau1.Q4" office:value-type="string">
            <text:p text:style-name="P72">,</text:p>
          </table:table-cell>
          <table:table-cell table:style-name="Tableau1.K1" office:value-type="string">
            <text:p text:style-name="P19"/>
          </table:table-cell>
          <table:table-cell table:style-name="Tableau1.S4" office:value-type="string">
            <text:p text:style-name="P19">5</text:p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V4" office:value-type="string">
            <text:p text:style-name="P19">9</text:p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Y4" office:value-type="string">
            <text:p text:style-name="P19">6</text:p>
          </table:table-cell>
          <table:covered-table-cell/>
        </table:table-row>
        <table:table-row table:style-name="Tableau1.1"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6" office:value-type="string">
            <text:p text:style-name="P5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6" office:value-type="string">
            <text:p text:style-name="P4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I2" office:value-type="string">
            <text:p text:style-name="P60"/>
          </table:table-cell>
          <table:table-cell table:style-name="Tableau1.K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M6" office:value-type="string">
            <text:p text:style-name="P55"/>
          </table:table-cell>
          <table:table-cell table:style-name="Tableau1.K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P6" office:value-type="string">
            <text:p text:style-name="P45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S6" office:value-type="string">
            <text:p text:style-name="P30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V6" office:value-type="string">
            <text:p text:style-name="P30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4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M8" office:value-type="string">
            <text:p text:style-name="P19"/>
          </table:table-cell>
          <table:table-cell table:style-name="Tableau1.N8" office:value-type="string">
            <text:p text:style-name="P19"/>
          </table:table-cell>
          <table:table-cell table:style-name="Tableau1.O8" office:value-type="string">
            <text:p text:style-name="P19"/>
          </table:table-cell>
          <table:table-cell table:style-name="Tableau1.P8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19"/>
          </table:table-cell>
          <table:table-cell table:style-name="Tableau1.B9" office:value-type="string">
            <text:p text:style-name="P19"/>
          </table:table-cell>
          <table:table-cell table:style-name="Tableau1.C9" office:value-type="string">
            <text:p text:style-name="P19"/>
          </table:table-cell>
          <table:table-cell table:style-name="Tableau1.D9" office:value-type="string">
            <text:p text:style-name="P19"/>
          </table:table-cell>
          <table:table-cell table:style-name="Tableau1.E9" office:value-type="string">
            <text:p text:style-name="P19"/>
          </table:table-cell>
          <table:table-cell table:style-name="Tableau1.F9" office:value-type="string">
            <text:p text:style-name="P19"/>
          </table:table-cell>
          <table:table-cell table:style-name="Tableau1.G9" office:value-type="string">
            <text:p text:style-name="P19"/>
          </table:table-cell>
          <table:table-cell table:style-name="Tableau1.H9" office:value-type="string">
            <text:p text:style-name="P19"/>
          </table:table-cell>
          <table:table-cell table:style-name="Tableau1.I9" office:value-type="string">
            <text:p text:style-name="P19"/>
          </table:table-cell>
          <table:table-cell table:style-name="Tableau1.J9" office:value-type="string">
            <text:p text:style-name="P19"/>
          </table:table-cell>
          <table:table-cell table:style-name="Tableau1.K9" office:value-type="string">
            <text:p text:style-name="P19"/>
          </table:table-cell>
          <table:table-cell table:style-name="Tableau1.L9" office:value-type="string">
            <text:p text:style-name="P19"/>
          </table:table-cell>
          <table:table-cell table:style-name="Tableau1.M9" office:value-type="string">
            <text:p text:style-name="P19"/>
          </table:table-cell>
          <table:table-cell table:style-name="Tableau1.N9" office:value-type="string">
            <text:p text:style-name="P19"/>
          </table:table-cell>
          <table:table-cell table:style-name="Tableau1.O9" office:value-type="string">
            <text:p text:style-name="P19"/>
          </table:table-cell>
          <table:table-cell table:style-name="Tableau1.P9" office:value-type="string">
            <text:p text:style-name="P19"/>
          </table:table-cell>
          <table:table-cell table:style-name="Tableau1.Q9" office:value-type="string">
            <text:p text:style-name="P19"/>
          </table:table-cell>
          <table:table-cell table:style-name="Tableau1.R9" office:value-type="string">
            <text:p text:style-name="P19"/>
          </table:table-cell>
          <table:table-cell table:style-name="Tableau1.S9" office:value-type="string">
            <text:p text:style-name="P19"/>
          </table:table-cell>
          <table:table-cell table:style-name="Tableau1.S9" office:value-type="string">
            <text:p text:style-name="P19"/>
          </table:table-cell>
          <table:table-cell table:style-name="Tableau1.S9" office:value-type="string">
            <text:p text:style-name="P19"/>
          </table:table-cell>
          <table:table-cell table:style-name="Tableau1.S9" office:value-type="string">
            <text:p text:style-name="P19"/>
          </table:table-cell>
          <table:table-cell table:style-name="Tableau1.S9" office:value-type="string">
            <text:p text:style-name="P19"/>
          </table:table-cell>
          <table:table-cell table:style-name="Tableau1.S9" office:value-type="string">
            <text:p text:style-name="P19"/>
          </table:table-cell>
          <table:table-cell table:style-name="Tableau1.S9" office:value-type="string">
            <text:p text:style-name="P1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0" office:value-type="string">
            <text:p text:style-name="P5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0" office:value-type="string">
            <text:p text:style-name="P4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J2" office:value-type="string">
            <text:p text:style-name="P64"/>
          </table:table-cell>
          <table:table-cell table:style-name="Tableau1.A1" office:value-type="string">
            <text:p text:style-name="P19"/>
          </table:table-cell>
          <table:table-cell table:style-name="Tableau1.L10" office:value-type="string">
            <text:p text:style-name="P19"/>
          </table:table-cell>
          <table:table-cell table:style-name="Tableau1.M10" office:value-type="string">
            <text:p text:style-name="P55"/>
          </table:table-cell>
          <table:table-cell table:style-name="Tableau1.N10" office:value-type="string">
            <text:p text:style-name="P19"/>
          </table:table-cell>
          <table:table-cell table:style-name="Tableau1.O10" office:value-type="string">
            <text:p text:style-name="P19"/>
          </table:table-cell>
          <table:table-cell table:style-name="Tableau1.P10" office:value-type="string">
            <text:p text:style-name="P45"/>
          </table:table-cell>
          <table:table-cell table:style-name="Tableau1.Q10" office:value-type="string">
            <text:p text:style-name="P72">,</text:p>
          </table:table-cell>
          <table:table-cell table:style-name="Tableau1.K1" office:value-type="string">
            <text:p text:style-name="P19"/>
          </table:table-cell>
          <table:table-cell table:style-name="Tableau1.S10" office:value-type="string">
            <text:p text:style-name="P30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V10" office:value-type="string">
            <text:p text:style-name="P30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Y10" office:value-type="string">
            <text:p text:style-name="P30"/>
          </table:table-cell>
          <table:covered-table-cell/>
        </table:table-row>
        <table:table-row table:style-name="Tableau1.11"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2" office:value-type="string">
            <text:p text:style-name="P4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4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38"/>
          </table:table-cell>
          <table:table-cell table:style-name="Tableau1.K1" office:value-type="string">
            <text:p text:style-name="P72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table-cell table:style-name="Tableau1.K1" office:value-type="string">
            <text:p text:style-name="P19"/>
          </table:table-cell>
          <table:covered-table-cell/>
        </table:table-row>
      </table:table>
      <text:p text:style-name="P15"><text:span text:style-name="T3"/></text:p>
      <text:p text:style-name="P17"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A4_20_Portrait" style:display-name="A4 Portrait" style:page-layout-name="Mpm3"/>
    <style:master-page style:name="A4_20_Paysage" style:display-name="A4 Paysage" style:page-layout-name="Mpm4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8T10:43:37.901000000</dc:date>
    <meta:editing-duration>PT1H30M17S</meta:editing-duration>
    <meta:editing-cycles>20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61" meta:word-count="65" meta:character-count="133" meta:non-whitespace-character-count="123"/>
  </office:meta>
</office:document-meta>
</file>