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4.516cm" style:rel-column-width="2560*"/>
    </style:style>
    <style:style style:name="Tableau1.B" style:family="table-column">
      <style:table-column-properties style:column-width="2.782cm" style:rel-column-width="1577*"/>
    </style:style>
    <style:style style:name="Tableau1.C" style:family="table-column">
      <style:table-column-properties style:column-width="3.007cm" style:rel-column-width="1705*"/>
    </style:style>
    <style:style style:name="Tableau1.E" style:family="table-column">
      <style:table-column-properties style:column-width="3.688cm" style:rel-column-width="2091*"/>
    </style:style>
    <style:style style:name="Tableau1.1" style:family="table-row"/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23ed2e" officeooo:paragraph-rsid="0023ed2e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23ed2e" officeooo:paragraph-rsid="0024aae1" fo:background-color="transparen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24aae1" officeooo:paragraph-rsid="0023ed2e" fo:background-color="transparent"/>
    </style:style>
    <style:style style:name="P5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24aae1" fo:background-color="transparent"/>
    </style:style>
    <style:style style:name="P6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23ed2e" officeooo:paragraph-rsid="0023ed2e" fo:background-color="transparent"/>
    </style:style>
    <style:style style:name="P7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23ed2e" officeooo:paragraph-rsid="0024aae1" fo:background-color="transparent"/>
    </style:style>
    <style:style style:name="P8" style:family="paragraph" style:parent-style-name="Standard">
      <style:paragraph-properties fo:line-height="200%"/>
      <style:text-properties fo:color="#0022ee" style:font-name="Arial" fo:font-size="20pt" fo:language="fr" fo:country="FR" officeooo:rsid="0024aae1" officeooo:paragraph-rsid="0023ed2e" fo:background-color="transparent"/>
    </style:style>
    <style:style style:name="P9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12b11c" officeooo:paragraph-rsid="0024aae1" fo:background-color="transparent"/>
    </style:style>
    <style:style style:name="P10" style:family="paragraph" style:parent-style-name="Table_20_Contents">
      <style:paragraph-properties fo:margin-top="0.201cm" fo:margin-bottom="0.201cm" loext:contextual-spacing="false" fo:line-height="200%"/>
      <style:text-properties style:use-window-font-color="true" style:font-name="Arial" fo:font-size="20pt" fo:language="fr" fo:country="FR" officeooo:rsid="0023ed2e" officeooo:paragraph-rsid="0023ed2e" fo:background-color="transparent" style:font-size-asian="20pt" style:font-size-complex="20pt"/>
    </style:style>
    <style:style style:name="P11" style:family="paragraph" style:parent-style-name="Table_20_Contents">
      <style:paragraph-properties fo:margin-top="0.201cm" fo:margin-bottom="0.201cm" loext:contextual-spacing="false" fo:line-height="200%" fo:text-align="center" style:justify-single-word="false"/>
      <style:text-properties style:use-window-font-color="true" style:font-name="Arial" fo:font-size="20pt" fo:language="fr" fo:country="FR" fo:background-color="transparent"/>
    </style:style>
    <style:style style:name="P12" style:family="paragraph" style:parent-style-name="Table_20_Contents">
      <style:paragraph-properties fo:margin-top="0.201cm" fo:margin-bottom="0.201cm" loext:contextual-spacing="false" fo:line-height="200%" fo:text-align="center" style:justify-single-word="false"/>
      <style:text-properties fo:color="#000000" style:font-name="Arial" fo:font-size="20pt" fo:language="fr" fo:country="FR" officeooo:rsid="0023ed2e" officeooo:paragraph-rsid="0023ed2e" fo:background-color="transparent"/>
    </style:style>
    <style:style style:name="T1" style:family="text">
      <style:text-properties fo:color="#000000" officeooo:rsid="0024aae1" style:font-size-asian="12pt" style:font-name-complex="Arial3" style:font-size-complex="12pt"/>
    </style:style>
    <style:style style:name="T2" style:family="text">
      <style:text-properties fo:color="#000000" fo:language="fr" fo:country="FR" officeooo:rsid="0024aae1" style:font-size-asian="12pt" style:font-name-complex="Arial3" style:font-size-complex="12pt"/>
    </style:style>
    <style:style style:name="T3" style:family="text">
      <style:text-properties fo:color="#0022ee"/>
    </style:style>
    <style:style style:name="T4" style:family="text">
      <style:text-properties fo:color="#0022ee" officeooo:rsid="0024aae1" style:font-size-asian="12pt" style:font-name-complex="Arial3" style:font-size-complex="12pt"/>
    </style:style>
    <style:style style:name="T5" style:family="text">
      <style:text-properties fo:color="#0022ee" officeooo:rsid="0023ed2e"/>
    </style:style>
    <style:style style:name="T6" style:family="text">
      <style:text-properties fo:color="#0022ee" fo:language="fr" fo:country="FR" officeooo:rsid="0024aae1" style:font-size-asian="12pt" style:font-name-complex="Arial3" style:font-size-complex="12pt"/>
    </style:style>
    <style:style style:name="T7" style:family="text">
      <style:text-properties fo:color="#0022ee" style:font-size-asian="10.5pt" style:font-name-complex="Arial3" style:font-size-complex="12pt"/>
    </style:style>
    <style:style style:name="T8" style:family="text">
      <style:text-properties fo:color="#0022ee" officeooo:rsid="0023ed2e" style:font-size-asian="10.5pt" style:font-name-complex="Arial3" style:font-size-complex="12pt"/>
    </style:style>
    <style:style style:name="T9" style:family="text">
      <style:text-properties fo:color="#ff3333"/>
    </style:style>
    <style:style style:name="T10" style:family="text">
      <style:text-properties fo:color="#ff3333" officeooo:rsid="0024aae1" style:font-size-asian="12pt" style:font-name-complex="Arial3" style:font-size-complex="12pt"/>
    </style:style>
    <style:style style:name="T11" style:family="text">
      <style:text-properties fo:color="#ff3333" fo:language="fr" fo:country="FR" officeooo:rsid="0024aae1" style:font-size-asian="12pt" style:font-name-complex="Arial3" style:font-size-complex="12pt"/>
    </style:style>
    <style:style style:name="T12" style:family="text">
      <style:text-properties fo:color="#00c000"/>
    </style:style>
    <style:style style:name="T13" style:family="text">
      <style:text-properties fo:color="#00c000" officeooo:rsid="0024aae1" style:font-size-asian="12pt" style:font-name-complex="Arial3" style:font-size-complex="12pt"/>
    </style:style>
    <style:style style:name="T14" style:family="text">
      <style:text-properties fo:color="#00c000" fo:language="fr" fo:country="FR" officeooo:rsid="0024aae1" style:font-size-asian="12pt" style:font-name-complex="Arial3" style:font-size-complex="12pt"/>
    </style:style>
    <style:style style:name="T15" style:family="text">
      <style:text-properties fo:color="#00c000" officeooo:rsid="0024aae1"/>
    </style:style>
    <style:style style:name="T16" style:family="text">
      <style:text-properties officeooo:rsid="001ed92a"/>
    </style:style>
    <style:style style:name="T17" style:family="text">
      <style:text-properties style:font-size-asian="10.5pt"/>
    </style:style>
    <style:style style:name="T18" style:family="text">
      <style:text-properties fo:language="fr" fo:country="FR" officeooo:rsid="0024aae1" style:font-size-asian="12pt" style:font-name-complex="Arial3" style:font-size-complex="12pt"/>
    </style:style>
    <style:style style:name="T19" style:family="text">
      <style:text-properties fo:language="fr" fo:country="FR" officeooo:rsid="0024aae1" fo:background-color="#ffff00" loext:char-shading-value="0" style:font-size-asian="12pt" style:font-name-complex="Arial3" style:font-size-complex="12pt"/>
    </style:style>
    <style:style style:name="T20" style:family="text">
      <style:text-properties style:font-size-asian="12pt" style:font-name-complex="Arial3" style:font-size-complex="12pt"/>
    </style:style>
    <style:style style:name="T21" style:family="text">
      <style:text-properties officeooo:rsid="0024aae1" style:font-size-asian="12pt" style:font-name-complex="Arial3" style:font-size-complex="12pt"/>
    </style:style>
    <style:style style:name="T22" style:family="text">
      <style:text-properties officeooo:rsid="0023ed2e"/>
    </style:style>
    <style:style style:name="T23" style:family="text">
      <style:text-properties officeooo:rsid="0024aae1" fo:background-color="#ffff00" loext:char-shading-value="0" style:font-size-asian="12pt" style:font-name-complex="Arial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<text:span text:style-name="T17">e</text:span><text:span text:style-name="T16"> <text:s/></text:span><text:span text:style-name="T22">1</text:span><text:span text:style-name="T5">9</text:span></text:p>
      <text:p text:style-name="P6"><text:span text:style-name="T12">Cacule à l'aide de ta calculatrice et complète le</text:span> <text:span text:style-name="T3">tableau. 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10">€ (euros)</text:p>
          </table:table-cell>
          <table:table-cell table:style-name="Tableau1.B1" office:value-type="string">
            <text:p text:style-name="P12"><text:span text:style-name="T12">2</text:span><text:span text:style-name="T9">0</text:span><text:span text:style-name="T3">0</text:span></text:p>
          </table:table-cell>
          <table:table-cell table:style-name="Tableau1.B1" office:value-type="string">
            <text:p text:style-name="P12"><text:span text:style-name="T12">5</text:span><text:span text:style-name="T9">0</text:span><text:span text:style-name="T3">0</text:span></text:p>
          </table:table-cell>
          <table:table-cell table:style-name="Tableau1.B1" office:value-type="string">
            <text:p text:style-name="P12"><text:span text:style-name="T3">1 </text:span><text:span text:style-name="T12">0</text:span><text:span text:style-name="T9">0</text:span><text:span text:style-name="T3">0</text:span></text:p>
          </table:table-cell>
          <table:table-cell table:style-name="Tableau1.E1" office:value-type="string">
            <text:p text:style-name="P12"><text:span text:style-name="T3">8 </text:span><text:span text:style-name="T12">0</text:span><text:span text:style-name="T9">0</text:span><text:span text:style-name="T3">0</text:span></text:p>
          </table:table-cell>
        </table:table-row>
        <table:table-row table:style-name="Tableau1.1">
          <table:table-cell table:style-name="Tableau1.A2" office:value-type="string">
            <text:p text:style-name="P10">Je dépense <text:s/></text:p>
          </table:table-cell>
          <table:table-cell table:style-name="Tableau1.B2" office:value-type="string">
            <text:p text:style-name="P12"><text:span text:style-name="T12">1</text:span><text:span text:style-name="T9">5</text:span><text:span text:style-name="T3">4</text:span>, 75</text:p>
          </table:table-cell>
          <table:table-cell table:style-name="Tableau1.C2" office:value-type="string">
            <text:p text:style-name="P11"/>
          </table:table-cell>
          <table:table-cell table:style-name="Tableau1.B2" office:value-type="string">
            <text:p text:style-name="P12"><text:span text:style-name="T12">3</text:span><text:span text:style-name="T9">6</text:span><text:span text:style-name="T3">1</text:span>, 25</text:p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10">Il me reste</text:p>
          </table:table-cell>
          <table:table-cell table:style-name="Tableau1.B3" office:value-type="string">
            <text:p text:style-name="P11"/>
          </table:table-cell>
          <table:table-cell table:style-name="Tableau1.B2" office:value-type="string">
            <text:p text:style-name="P12"><text:span text:style-name="T12">2</text:span><text:span text:style-name="T9">6</text:span><text:span text:style-name="T3">7</text:span>, 94</text:p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2"><text:span text:style-name="T3">5 </text:span><text:span text:style-name="T12">0</text:span><text:span text:style-name="T9">0</text:span><text:span text:style-name="T3">6</text:span>, 91</text:p>
          </table:table-cell>
        </table:table-row>
      </table:table>
      <text:p text:style-name="P4"><text:span text:style-name="T20"/></text:p>
      <text:p text:style-name="P8"><text:span text:style-name="T20"/></text:p>
      <text:p text:style-name="P9">Exercic<text:span text:style-name="T17">e</text:span><text:span text:style-name="T16"> <text:s/></text:span><text:span text:style-name="T22">1</text:span><text:span text:style-name="T5">9</text:span></text:p>
      <text:p text:style-name="P7"><text:span text:style-name="T12">Cacule à l'aide de ta calculatrice et complète le</text:span><text:span text:style-name="T15">s </text:span><text:span text:style-name="T7">phrases. </text:span></text:p>
      <text:p text:style-name="P3"><text:span text:style-name="T20"/></text:p>
      <text:p text:style-name="P5"><text:span text:style-name="T21">1)</text:span><text:span text:style-name="T13"> <text:s/>J'ai <text:s/>2</text:span><text:span text:style-name="T10">0</text:span><text:span text:style-name="T4">0</text:span><text:span text:style-name="T13"> <text:s/>€. <text:s/>Je <text:s/>dépense <text:s/>1</text:span><text:span text:style-name="T10">5</text:span><text:span text:style-name="T4">4</text:span><text:span text:style-name="T1">, 75</text:span><text:span text:style-name="T13"> <text:s/>€. <text:s/></text:span></text:p>
      <text:p text:style-name="P5"><text:span text:style-name="T8">Il <text:s/>me <text:s/>reste </text:span><text:span text:style-name="T21"><text:s/></text:span><text:span text:style-name="T23"><text:s text:c="10"/></text:span><text:span text:style-name="T4">€.</text:span></text:p>
      <text:p text:style-name="P5"><text:span text:style-name="T21"><text:line-break/>2) </text:span><text:span text:style-name="T10"><text:s/>J'ai <text:s/></text:span><text:span text:style-name="T13">5</text:span><text:span text:style-name="T10">0</text:span><text:span text:style-name="T4">0</text:span><text:span text:style-name="T10"> <text:s/>€. <text:s/>Je <text:s/>dépense <text:s/></text:span><text:span text:style-name="T23"><text:s text:c="10"/></text:span><text:span text:style-name="T10">€. <text:s/>Il <text:s/>me <text:s/>reste <text:s/></text:span><text:span text:style-name="T13">2</text:span><text:span text:style-name="T10">6</text:span><text:span text:style-name="T4">7</text:span><text:span text:style-name="T1">, 94</text:span><text:span text:style-name="T21"> <text:s/></text:span><text:span text:style-name="T13">€.</text:span></text:p>
      <text:p text:style-name="P5"><text:span text:style-name="T21"><text:line-break/>3) </text:span><text:span text:style-name="T4"><text:s/>J'ai <text:s/>1</text:span><text:span text:style-name="T1"> </text:span><text:span text:style-name="T13">0</text:span><text:span text:style-name="T10">0</text:span><text:span text:style-name="T4">0 <text:s/>€. <text:s/>Je <text:s/>dépense <text:s/></text:span><text:span text:style-name="T13">3</text:span><text:span text:style-name="T10">6</text:span><text:span text:style-name="T4">1</text:span><text:span text:style-name="T1">, 25</text:span><text:span text:style-name="T4"> <text:s/>€. <text:s/></text:span></text:p>
      <text:p text:style-name="P5"><text:span text:style-name="T10">Il <text:s/>me <text:s/>reste</text:span><text:span text:style-name="T21"> </text:span><text:span text:style-name="T23"><text:s text:c="9"/></text:span><text:span text:style-name="T21"><text:s/></text:span><text:span text:style-name="T10">€. <text:s/></text:span></text:p>
      <text:p text:style-name="P5"><text:span text:style-name="T10"/></text:p>
      <text:p text:style-name="P5"><text:span text:style-name="T21">4) <text:s/></text:span><text:span text:style-name="T13">J'ai </text:span><text:span text:style-name="T10"><text:s/></text:span><text:span text:style-name="T4">8</text:span><text:span text:style-name="T1"> </text:span><text:span text:style-name="T13">0</text:span><text:span text:style-name="T10">0</text:span><text:span text:style-name="T4">0</text:span><text:span text:style-name="T10"> </text:span><text:span text:style-name="T13"><text:s/>€.</text:span><text:span text:style-name="T10"> <text:s/></text:span><text:span text:style-name="T13">Je <text:s/>dépense</text:span><text:span text:style-name="T10"> </text:span><text:span text:style-name="T23"><text:s text:c="9"/></text:span><text:span text:style-name="T13">€. </text:span><text:span text:style-name="T10"><text:s/></text:span></text:p>
      <text:p text:style-name="P5"><text:span text:style-name="T4">Il <text:s/>me <text:s/>reste <text:s/>5</text:span><text:span text:style-name="T1"> </text:span><text:span text:style-name="T13">0</text:span><text:span text:style-name="T10">0</text:span><text:span text:style-name="T4">6</text:span><text:span text:style-name="T1">, 91 </text:span><text:span text:style-name="T4">€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6:58:55.407000000</dc:date>
    <meta:editing-duration>PT55M58S</meta:editing-duration>
    <meta:editing-cycles>16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22" meta:word-count="101" meta:character-count="515" meta:non-whitespace-character-count="343"/>
  </office:meta>
</office:document-meta>
</file>