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63526" style:display-name="CF_Tab_soustradi270420211635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63526.A" style:display-name="CF_Tab_soustradi27042021163526.A" style:family="table-column">
      <style:table-column-properties style:column-width="0.086cm"/>
    </style:style>
    <style:style style:name="CF_5f_Tab_5f_soustradi27042021163526.B" style:display-name="CF_Tab_soustradi27042021163526.B" style:family="table-column">
      <style:table-column-properties style:column-width="1.214cm"/>
    </style:style>
    <style:style style:name="CF_5f_Tab_5f_soustradi27042021163526.C" style:display-name="CF_Tab_soustradi27042021163526.C" style:family="table-column">
      <style:table-column-properties style:column-width="0.529cm"/>
    </style:style>
    <style:style style:name="CF_5f_Tab_5f_soustradi27042021163526.D" style:display-name="CF_Tab_soustradi27042021163526.D" style:family="table-column">
      <style:table-column-properties style:column-width="1.002cm"/>
    </style:style>
    <style:style style:name="CF_5f_Tab_5f_soustradi27042021163526.E" style:display-name="CF_Tab_soustradi27042021163526.E" style:family="table-column">
      <style:table-column-properties style:column-width="0.3cm"/>
    </style:style>
    <style:style style:name="CF_5f_Tab_5f_soustradi27042021163526.F" style:display-name="CF_Tab_soustradi27042021163526.F" style:family="table-column">
      <style:table-column-properties style:column-width="0.527cm"/>
    </style:style>
    <style:style style:name="CF_5f_Tab_5f_soustradi27042021163526.N" style:display-name="CF_Tab_soustradi27042021163526.N" style:family="table-column">
      <style:table-column-properties style:column-width="1.302cm"/>
    </style:style>
    <style:style style:name="CF_5f_Tab_5f_soustradi27042021163526.P" style:display-name="CF_Tab_soustradi27042021163526.P" style:family="table-column">
      <style:table-column-properties style:column-width="1.004cm"/>
    </style:style>
    <style:style style:name="CF_5f_Tab_5f_soustradi27042021163526.Q" style:display-name="CF_Tab_soustradi27042021163526.Q" style:family="table-column">
      <style:table-column-properties style:column-width="0.298cm"/>
    </style:style>
    <style:style style:name="CF_5f_Tab_5f_soustradi27042021163526.T" style:display-name="CF_Tab_soustradi27042021163526.T" style:family="table-column">
      <style:table-column-properties style:column-width="4.609cm"/>
    </style:style>
    <style:style style:name="CF_5f_Tab_5f_soustradi27042021163526.1" style:display-name="CF_Tab_soustradi27042021163526.1" style:family="table-row">
      <style:table-row-properties style:row-height="0.212cm" fo:keep-together="auto"/>
    </style:style>
    <style:style style:name="CF_5f_Tab_5f_soustradi27042021163526.A1" style:display-name="CF_Tab_soustradi27042021163526.A1" style:family="table-cell">
      <style:table-cell-properties style:vertical-align="middle" fo:padding="0cm" fo:border="none"/>
    </style:style>
    <style:style style:name="CF_5f_Tab_5f_soustradi27042021163526.H1" style:display-name="CF_Tab_soustradi27042021163526.H1" style:family="table-cell">
      <style:table-cell-properties style:vertical-align="middle" fo:padding="0.097cm" fo:border="none"/>
    </style:style>
    <style:style style:name="CF_5f_Tab_5f_soustradi27042021163526.J1" style:display-name="CF_Tab_soustradi27042021163526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63526.M1" style:display-name="CF_Tab_soustradi27042021163526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63526.2" style:display-name="CF_Tab_soustradi2704202116352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63526.C2" style:display-name="CF_Tab_soustradi2704202116352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63526.D2" style:display-name="CF_Tab_soustradi27042021163526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63526.F2" style:display-name="CF_Tab_soustradi27042021163526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63526.G2" style:display-name="CF_Tab_soustradi27042021163526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63526.H2" style:display-name="CF_Tab_soustradi27042021163526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63526.I2" style:display-name="CF_Tab_soustradi27042021163526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63526.J2" style:display-name="CF_Tab_soustradi27042021163526.J2" style:family="table-cell">
      <style:table-cell-properties style:vertical-align="middle" fo:padding="0cm" fo:border="1.4pt solid #ff3333"/>
    </style:style>
    <style:style style:name="CF_5f_Tab_5f_soustradi27042021163526.L2" style:display-name="CF_Tab_soustradi27042021163526.L2" style:family="table-cell">
      <style:table-cell-properties style:vertical-align="middle" fo:padding="0cm" fo:border="1.4pt dashed #0022ee"/>
    </style:style>
    <style:style style:name="CF_5f_Tab_5f_soustradi27042021163526.M2" style:display-name="CF_Tab_soustradi27042021163526.M2" style:family="table-cell">
      <style:table-cell-properties style:vertical-align="middle" fo:padding="0cm" fo:border="1.4pt solid #0022ee"/>
    </style:style>
    <style:style style:name="CF_5f_Tab_5f_soustradi27042021163526.N2" style:display-name="CF_Tab_soustradi27042021163526.N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526.O2" style:display-name="CF_Tab_soustradi27042021163526.O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63526.P2" style:display-name="CF_Tab_soustradi27042021163526.P2" style:family="table-cell">
      <style:table-cell-properties style:vertical-align="middle" fo:padding="0.097cm" fo:border="1.4pt solid #010101"/>
    </style:style>
    <style:style style:name="CF_5f_Tab_5f_soustradi27042021163526.R2" style:display-name="CF_Tab_soustradi27042021163526.R2" style:family="table-cell">
      <style:table-cell-properties style:vertical-align="middle" fo:padding="0.097cm" fo:border="1.4pt dashed #000000"/>
    </style:style>
    <style:style style:name="CF_5f_Tab_5f_soustradi27042021163526.S2" style:display-name="CF_Tab_soustradi27042021163526.S2" style:family="table-cell">
      <style:table-cell-properties style:vertical-align="middle" fo:padding="0.097cm" fo:border="1.4pt solid #010101"/>
    </style:style>
    <style:style style:name="CF_5f_Tab_5f_soustradi27042021163526.D4" style:display-name="CF_Tab_soustradi27042021163526.D4" style:family="table-cell">
      <style:table-cell-properties style:vertical-align="middle" fo:padding="0cm" fo:border="1.4pt solid #0022ee"/>
    </style:style>
    <style:style style:name="CF_5f_Tab_5f_soustradi27042021163526.I4" style:display-name="CF_Tab_soustradi27042021163526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526.J4" style:display-name="CF_Tab_soustradi27042021163526.J4" style:family="table-cell">
      <style:table-cell-properties style:vertical-align="middle" fo:padding="0cm" fo:border="1.4pt solid #ff3333"/>
    </style:style>
    <style:style style:name="CF_5f_Tab_5f_soustradi27042021163526.L4" style:display-name="CF_Tab_soustradi27042021163526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526.M4" style:display-name="CF_Tab_soustradi27042021163526.M4" style:family="table-cell">
      <style:table-cell-properties style:vertical-align="middle" fo:padding="0cm" fo:border="1.4pt solid #0022ee"/>
    </style:style>
    <style:style style:name="CF_5f_Tab_5f_soustradi27042021163526.N4" style:display-name="CF_Tab_soustradi27042021163526.N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526.P4" style:display-name="CF_Tab_soustradi27042021163526.P4" style:family="table-cell">
      <style:table-cell-properties style:vertical-align="middle" fo:padding="0.097cm" fo:border="1.4pt solid #010101"/>
    </style:style>
    <style:style style:name="CF_5f_Tab_5f_soustradi27042021163526.S4" style:display-name="CF_Tab_soustradi27042021163526.S4" style:family="table-cell">
      <style:table-cell-properties style:vertical-align="middle" fo:padding="0.097cm" fo:border="1.4pt solid #010101"/>
    </style:style>
    <style:style style:name="CF_5f_Tab_5f_soustradi27042021163526.D6" style:display-name="CF_Tab_soustradi27042021163526.D6" style:family="table-cell">
      <style:table-cell-properties style:vertical-align="middle" fo:padding="0cm" fo:border="1.4pt dashed #0022ee"/>
    </style:style>
    <style:style style:name="CF_5f_Tab_5f_soustradi27042021163526.J6" style:display-name="CF_Tab_soustradi27042021163526.J6" style:family="table-cell">
      <style:table-cell-properties style:vertical-align="middle" fo:padding="0cm" fo:border="1.4pt dashed #ff3333"/>
    </style:style>
    <style:style style:name="CF_5f_Tab_5f_soustradi27042021163526.M6" style:display-name="CF_Tab_soustradi27042021163526.M6" style:family="table-cell">
      <style:table-cell-properties style:vertical-align="middle" fo:padding="0cm" fo:border="1.4pt dashed #0022ee"/>
    </style:style>
    <style:style style:name="CF_5f_Tab_5f_soustradi27042021163526.P6" style:display-name="CF_Tab_soustradi27042021163526.P6" style:family="table-cell">
      <style:table-cell-properties style:vertical-align="middle" fo:padding="0.097cm" fo:border="1.4pt dashed #000000"/>
    </style:style>
    <style:style style:name="CF_5f_Tab_5f_soustradi27042021163526.7" style:display-name="CF_Tab_soustradi27042021163526.7" style:family="table-row">
      <style:table-row-properties style:row-height="0.106cm" fo:keep-together="auto"/>
    </style:style>
    <style:style style:name="CF_5f_Tab_5f_soustradi27042021163526.8" style:display-name="CF_Tab_soustradi27042021163526.8" style:family="table-row">
      <style:table-row-properties style:row-height="0.106cm" fo:keep-together="auto"/>
    </style:style>
    <style:style style:name="CF_5f_Tab_5f_soustradi27042021163526.J8" style:display-name="CF_Tab_soustradi27042021163526.J8" style:family="table-cell">
      <style:table-cell-properties style:vertical-align="middle" fo:padding="0.049cm" fo:border="none"/>
    </style:style>
    <style:style style:name="CF_5f_Tab_5f_soustradi27042021163526.K8" style:display-name="CF_Tab_soustradi27042021163526.K8" style:family="table-cell">
      <style:table-cell-properties style:vertical-align="middle" fo:padding="0.049cm" fo:border="none"/>
    </style:style>
    <style:style style:name="CF_5f_Tab_5f_soustradi27042021163526.L8" style:display-name="CF_Tab_soustradi27042021163526.L8" style:family="table-cell">
      <style:table-cell-properties style:vertical-align="middle" fo:padding="0.049cm" fo:border="none"/>
    </style:style>
    <style:style style:name="CF_5f_Tab_5f_soustradi27042021163526.M8" style:display-name="CF_Tab_soustradi27042021163526.M8" style:family="table-cell">
      <style:table-cell-properties style:vertical-align="middle" fo:padding="0.049cm" fo:border="none"/>
    </style:style>
    <style:style style:name="CF_5f_Tab_5f_soustradi27042021163526.9" style:display-name="CF_Tab_soustradi2704202116352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63526.B9" style:display-name="CF_Tab_soustradi2704202116352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C9" style:display-name="CF_Tab_soustradi2704202116352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D9" style:display-name="CF_Tab_soustradi2704202116352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E9" style:display-name="CF_Tab_soustradi2704202116352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F9" style:display-name="CF_Tab_soustradi2704202116352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G9" style:display-name="CF_Tab_soustradi2704202116352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H9" style:display-name="CF_Tab_soustradi2704202116352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I9" style:display-name="CF_Tab_soustradi2704202116352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J9" style:display-name="CF_Tab_soustradi27042021163526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63526.K9" style:display-name="CF_Tab_soustradi2704202116352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L9" style:display-name="CF_Tab_soustradi2704202116352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M9" style:display-name="CF_Tab_soustradi27042021163526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63526.N9" style:display-name="CF_Tab_soustradi2704202116352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O9" style:display-name="CF_Tab_soustradi2704202116352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26.P9" style:display-name="CF_Tab_soustradi27042021163526.P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63526.D10" style:display-name="CF_Tab_soustradi27042021163526.D10" style:family="table-cell">
      <style:table-cell-properties style:vertical-align="middle" fo:padding="0cm" fo:border="1.4pt solid #0022ee"/>
    </style:style>
    <style:style style:name="CF_5f_Tab_5f_soustradi27042021163526.I10" style:display-name="CF_Tab_soustradi27042021163526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526.J10" style:display-name="CF_Tab_soustradi27042021163526.J10" style:family="table-cell">
      <style:table-cell-properties style:vertical-align="middle" fo:padding="0cm" fo:border="1.4pt solid #ff3333"/>
    </style:style>
    <style:style style:name="CF_5f_Tab_5f_soustradi27042021163526.K10" style:display-name="CF_Tab_soustradi27042021163526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63526.L10" style:display-name="CF_Tab_soustradi27042021163526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526.M10" style:display-name="CF_Tab_soustradi27042021163526.M10" style:family="table-cell">
      <style:table-cell-properties style:vertical-align="middle" fo:padding="0cm" fo:border="1.4pt solid #0022ee"/>
    </style:style>
    <style:style style:name="CF_5f_Tab_5f_soustradi27042021163526.N10" style:display-name="CF_Tab_soustradi27042021163526.N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526.P10" style:display-name="CF_Tab_soustradi27042021163526.P10" style:family="table-cell">
      <style:table-cell-properties style:vertical-align="middle" fo:padding="0.097cm" fo:border="1.4pt solid #000000"/>
    </style:style>
    <style:style style:name="CF_5f_Tab_5f_soustradi27042021163526.S10" style:display-name="CF_Tab_soustradi27042021163526.S10" style:family="table-cell">
      <style:table-cell-properties style:vertical-align="middle" fo:padding="0.097cm" fo:border="1.4pt solid #000000"/>
    </style:style>
    <style:style style:name="CF_5f_Tab_5f_soustradi27042021163526.11" style:display-name="CF_Tab_soustradi2704202116352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63547" style:display-name="CF_Tab_soustradi270420211635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63547.A" style:display-name="CF_Tab_soustradi27042021163547.A" style:family="table-column">
      <style:table-column-properties style:column-width="0.086cm"/>
    </style:style>
    <style:style style:name="CF_5f_Tab_5f_soustradi27042021163547.B" style:display-name="CF_Tab_soustradi27042021163547.B" style:family="table-column">
      <style:table-column-properties style:column-width="1.214cm"/>
    </style:style>
    <style:style style:name="CF_5f_Tab_5f_soustradi27042021163547.C" style:display-name="CF_Tab_soustradi27042021163547.C" style:family="table-column">
      <style:table-column-properties style:column-width="0.529cm"/>
    </style:style>
    <style:style style:name="CF_5f_Tab_5f_soustradi27042021163547.D" style:display-name="CF_Tab_soustradi27042021163547.D" style:family="table-column">
      <style:table-column-properties style:column-width="1.002cm"/>
    </style:style>
    <style:style style:name="CF_5f_Tab_5f_soustradi27042021163547.E" style:display-name="CF_Tab_soustradi27042021163547.E" style:family="table-column">
      <style:table-column-properties style:column-width="0.3cm"/>
    </style:style>
    <style:style style:name="CF_5f_Tab_5f_soustradi27042021163547.F" style:display-name="CF_Tab_soustradi27042021163547.F" style:family="table-column">
      <style:table-column-properties style:column-width="0.527cm"/>
    </style:style>
    <style:style style:name="CF_5f_Tab_5f_soustradi27042021163547.N" style:display-name="CF_Tab_soustradi27042021163547.N" style:family="table-column">
      <style:table-column-properties style:column-width="1.302cm"/>
    </style:style>
    <style:style style:name="CF_5f_Tab_5f_soustradi27042021163547.P" style:display-name="CF_Tab_soustradi27042021163547.P" style:family="table-column">
      <style:table-column-properties style:column-width="1.004cm"/>
    </style:style>
    <style:style style:name="CF_5f_Tab_5f_soustradi27042021163547.Q" style:display-name="CF_Tab_soustradi27042021163547.Q" style:family="table-column">
      <style:table-column-properties style:column-width="0.298cm"/>
    </style:style>
    <style:style style:name="CF_5f_Tab_5f_soustradi27042021163547.W" style:display-name="CF_Tab_soustradi27042021163547.W" style:family="table-column">
      <style:table-column-properties style:column-width="2.78cm"/>
    </style:style>
    <style:style style:name="CF_5f_Tab_5f_soustradi27042021163547.1" style:display-name="CF_Tab_soustradi27042021163547.1" style:family="table-row">
      <style:table-row-properties style:row-height="0.212cm" fo:keep-together="auto"/>
    </style:style>
    <style:style style:name="CF_5f_Tab_5f_soustradi27042021163547.A1" style:display-name="CF_Tab_soustradi27042021163547.A1" style:family="table-cell">
      <style:table-cell-properties style:vertical-align="middle" fo:padding="0cm" fo:border="none"/>
    </style:style>
    <style:style style:name="CF_5f_Tab_5f_soustradi27042021163547.H1" style:display-name="CF_Tab_soustradi27042021163547.H1" style:family="table-cell">
      <style:table-cell-properties style:vertical-align="middle" fo:padding="0.097cm" fo:border="none"/>
    </style:style>
    <style:style style:name="CF_5f_Tab_5f_soustradi27042021163547.J1" style:display-name="CF_Tab_soustradi27042021163547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63547.M1" style:display-name="CF_Tab_soustradi27042021163547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63547.2" style:display-name="CF_Tab_soustradi2704202116354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63547.C2" style:display-name="CF_Tab_soustradi2704202116354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63547.D2" style:display-name="CF_Tab_soustradi27042021163547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63547.F2" style:display-name="CF_Tab_soustradi27042021163547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63547.G2" style:display-name="CF_Tab_soustradi27042021163547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63547.H2" style:display-name="CF_Tab_soustradi27042021163547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63547.I2" style:display-name="CF_Tab_soustradi27042021163547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63547.J2" style:display-name="CF_Tab_soustradi27042021163547.J2" style:family="table-cell">
      <style:table-cell-properties style:vertical-align="middle" fo:padding="0cm" fo:border="1.4pt solid #ff3333"/>
    </style:style>
    <style:style style:name="CF_5f_Tab_5f_soustradi27042021163547.L2" style:display-name="CF_Tab_soustradi27042021163547.L2" style:family="table-cell">
      <style:table-cell-properties style:vertical-align="middle" fo:padding="0cm" fo:border="1.4pt dashed #0022ee"/>
    </style:style>
    <style:style style:name="CF_5f_Tab_5f_soustradi27042021163547.M2" style:display-name="CF_Tab_soustradi27042021163547.M2" style:family="table-cell">
      <style:table-cell-properties style:vertical-align="middle" fo:padding="0cm" fo:border="1.4pt solid #0022ee"/>
    </style:style>
    <style:style style:name="CF_5f_Tab_5f_soustradi27042021163547.N2" style:display-name="CF_Tab_soustradi27042021163547.N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547.O2" style:display-name="CF_Tab_soustradi27042021163547.O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63547.P2" style:display-name="CF_Tab_soustradi27042021163547.P2" style:family="table-cell">
      <style:table-cell-properties style:vertical-align="middle" fo:padding="0.097cm" fo:border="1.4pt solid #010101"/>
    </style:style>
    <style:style style:name="CF_5f_Tab_5f_soustradi27042021163547.R2" style:display-name="CF_Tab_soustradi27042021163547.R2" style:family="table-cell">
      <style:table-cell-properties style:vertical-align="middle" fo:padding="0.097cm" fo:border="1.4pt dashed #000000"/>
    </style:style>
    <style:style style:name="CF_5f_Tab_5f_soustradi27042021163547.S2" style:display-name="CF_Tab_soustradi27042021163547.S2" style:family="table-cell">
      <style:table-cell-properties style:vertical-align="middle" fo:padding="0.097cm" fo:border="1.4pt solid #010101"/>
    </style:style>
    <style:style style:name="CF_5f_Tab_5f_soustradi27042021163547.U2" style:display-name="CF_Tab_soustradi27042021163547.U2" style:family="table-cell">
      <style:table-cell-properties style:vertical-align="middle" fo:padding="0.097cm" fo:border="1.4pt dashed #000000"/>
    </style:style>
    <style:style style:name="CF_5f_Tab_5f_soustradi27042021163547.V2" style:display-name="CF_Tab_soustradi27042021163547.V2" style:family="table-cell">
      <style:table-cell-properties style:vertical-align="middle" fo:padding="0.097cm" fo:border="1.4pt solid #010101"/>
    </style:style>
    <style:style style:name="CF_5f_Tab_5f_soustradi27042021163547.D4" style:display-name="CF_Tab_soustradi27042021163547.D4" style:family="table-cell">
      <style:table-cell-properties style:vertical-align="middle" fo:padding="0cm" fo:border="1.4pt solid #0022ee"/>
    </style:style>
    <style:style style:name="CF_5f_Tab_5f_soustradi27042021163547.I4" style:display-name="CF_Tab_soustradi27042021163547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547.J4" style:display-name="CF_Tab_soustradi27042021163547.J4" style:family="table-cell">
      <style:table-cell-properties style:vertical-align="middle" fo:padding="0cm" fo:border="1.4pt solid #ff3333"/>
    </style:style>
    <style:style style:name="CF_5f_Tab_5f_soustradi27042021163547.L4" style:display-name="CF_Tab_soustradi27042021163547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547.M4" style:display-name="CF_Tab_soustradi27042021163547.M4" style:family="table-cell">
      <style:table-cell-properties style:vertical-align="middle" fo:padding="0cm" fo:border="1.4pt solid #0022ee"/>
    </style:style>
    <style:style style:name="CF_5f_Tab_5f_soustradi27042021163547.N4" style:display-name="CF_Tab_soustradi27042021163547.N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547.P4" style:display-name="CF_Tab_soustradi27042021163547.P4" style:family="table-cell">
      <style:table-cell-properties style:vertical-align="middle" fo:padding="0.097cm" fo:border="1.4pt solid #010101"/>
    </style:style>
    <style:style style:name="CF_5f_Tab_5f_soustradi27042021163547.S4" style:display-name="CF_Tab_soustradi27042021163547.S4" style:family="table-cell">
      <style:table-cell-properties style:vertical-align="middle" fo:padding="0.097cm" fo:border="1.4pt solid #010101"/>
    </style:style>
    <style:style style:name="CF_5f_Tab_5f_soustradi27042021163547.V4" style:display-name="CF_Tab_soustradi27042021163547.V4" style:family="table-cell">
      <style:table-cell-properties style:vertical-align="middle" fo:padding="0.097cm" fo:border="1.4pt solid #010101"/>
    </style:style>
    <style:style style:name="CF_5f_Tab_5f_soustradi27042021163547.D6" style:display-name="CF_Tab_soustradi27042021163547.D6" style:family="table-cell">
      <style:table-cell-properties style:vertical-align="middle" fo:padding="0cm" fo:border="1.4pt dashed #0022ee"/>
    </style:style>
    <style:style style:name="CF_5f_Tab_5f_soustradi27042021163547.J6" style:display-name="CF_Tab_soustradi27042021163547.J6" style:family="table-cell">
      <style:table-cell-properties style:vertical-align="middle" fo:padding="0cm" fo:border="1.4pt dashed #ff3333"/>
    </style:style>
    <style:style style:name="CF_5f_Tab_5f_soustradi27042021163547.M6" style:display-name="CF_Tab_soustradi27042021163547.M6" style:family="table-cell">
      <style:table-cell-properties style:vertical-align="middle" fo:padding="0cm" fo:border="1.4pt dashed #0022ee"/>
    </style:style>
    <style:style style:name="CF_5f_Tab_5f_soustradi27042021163547.P6" style:display-name="CF_Tab_soustradi27042021163547.P6" style:family="table-cell">
      <style:table-cell-properties style:vertical-align="middle" fo:padding="0.097cm" fo:border="1.4pt dashed #000000"/>
    </style:style>
    <style:style style:name="CF_5f_Tab_5f_soustradi27042021163547.S6" style:display-name="CF_Tab_soustradi27042021163547.S6" style:family="table-cell">
      <style:table-cell-properties style:vertical-align="middle" fo:padding="0.097cm" fo:border="1.4pt dashed #000000"/>
    </style:style>
    <style:style style:name="CF_5f_Tab_5f_soustradi27042021163547.7" style:display-name="CF_Tab_soustradi27042021163547.7" style:family="table-row">
      <style:table-row-properties style:row-height="0.106cm" fo:keep-together="auto"/>
    </style:style>
    <style:style style:name="CF_5f_Tab_5f_soustradi27042021163547.8" style:display-name="CF_Tab_soustradi27042021163547.8" style:family="table-row">
      <style:table-row-properties style:row-height="0.106cm" fo:keep-together="auto"/>
    </style:style>
    <style:style style:name="CF_5f_Tab_5f_soustradi27042021163547.J8" style:display-name="CF_Tab_soustradi27042021163547.J8" style:family="table-cell">
      <style:table-cell-properties style:vertical-align="middle" fo:padding="0.049cm" fo:border="none"/>
    </style:style>
    <style:style style:name="CF_5f_Tab_5f_soustradi27042021163547.K8" style:display-name="CF_Tab_soustradi27042021163547.K8" style:family="table-cell">
      <style:table-cell-properties style:vertical-align="middle" fo:padding="0.049cm" fo:border="none"/>
    </style:style>
    <style:style style:name="CF_5f_Tab_5f_soustradi27042021163547.L8" style:display-name="CF_Tab_soustradi27042021163547.L8" style:family="table-cell">
      <style:table-cell-properties style:vertical-align="middle" fo:padding="0.049cm" fo:border="none"/>
    </style:style>
    <style:style style:name="CF_5f_Tab_5f_soustradi27042021163547.M8" style:display-name="CF_Tab_soustradi27042021163547.M8" style:family="table-cell">
      <style:table-cell-properties style:vertical-align="middle" fo:padding="0.049cm" fo:border="none"/>
    </style:style>
    <style:style style:name="CF_5f_Tab_5f_soustradi27042021163547.9" style:display-name="CF_Tab_soustradi2704202116354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63547.B9" style:display-name="CF_Tab_soustradi2704202116354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C9" style:display-name="CF_Tab_soustradi2704202116354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D9" style:display-name="CF_Tab_soustradi27042021163547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E9" style:display-name="CF_Tab_soustradi2704202116354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F9" style:display-name="CF_Tab_soustradi2704202116354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G9" style:display-name="CF_Tab_soustradi27042021163547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H9" style:display-name="CF_Tab_soustradi2704202116354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I9" style:display-name="CF_Tab_soustradi2704202116354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J9" style:display-name="CF_Tab_soustradi27042021163547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63547.K9" style:display-name="CF_Tab_soustradi27042021163547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L9" style:display-name="CF_Tab_soustradi27042021163547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M9" style:display-name="CF_Tab_soustradi27042021163547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63547.N9" style:display-name="CF_Tab_soustradi27042021163547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O9" style:display-name="CF_Tab_soustradi27042021163547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547.P9" style:display-name="CF_Tab_soustradi27042021163547.P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63547.D10" style:display-name="CF_Tab_soustradi27042021163547.D10" style:family="table-cell">
      <style:table-cell-properties style:vertical-align="middle" fo:padding="0cm" fo:border="1.4pt solid #0022ee"/>
    </style:style>
    <style:style style:name="CF_5f_Tab_5f_soustradi27042021163547.I10" style:display-name="CF_Tab_soustradi27042021163547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547.J10" style:display-name="CF_Tab_soustradi27042021163547.J10" style:family="table-cell">
      <style:table-cell-properties style:vertical-align="middle" fo:padding="0cm" fo:border="1.4pt solid #ff3333"/>
    </style:style>
    <style:style style:name="CF_5f_Tab_5f_soustradi27042021163547.K10" style:display-name="CF_Tab_soustradi27042021163547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63547.L10" style:display-name="CF_Tab_soustradi27042021163547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547.M10" style:display-name="CF_Tab_soustradi27042021163547.M10" style:family="table-cell">
      <style:table-cell-properties style:vertical-align="middle" fo:padding="0cm" fo:border="1.4pt solid #0022ee"/>
    </style:style>
    <style:style style:name="CF_5f_Tab_5f_soustradi27042021163547.N10" style:display-name="CF_Tab_soustradi27042021163547.N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547.P10" style:display-name="CF_Tab_soustradi27042021163547.P10" style:family="table-cell">
      <style:table-cell-properties style:vertical-align="middle" fo:padding="0.097cm" fo:border="1.4pt solid #000000"/>
    </style:style>
    <style:style style:name="CF_5f_Tab_5f_soustradi27042021163547.S10" style:display-name="CF_Tab_soustradi27042021163547.S10" style:family="table-cell">
      <style:table-cell-properties style:vertical-align="middle" fo:padding="0.097cm" fo:border="1.4pt solid #000000"/>
    </style:style>
    <style:style style:name="CF_5f_Tab_5f_soustradi27042021163547.V10" style:display-name="CF_Tab_soustradi27042021163547.V10" style:family="table-cell">
      <style:table-cell-properties style:vertical-align="middle" fo:padding="0.097cm" fo:border="1.4pt solid #000000"/>
    </style:style>
    <style:style style:name="CF_5f_Tab_5f_soustradi27042021163547.11" style:display-name="CF_Tab_soustradi2704202116354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63621" style:display-name="CF_Tab_soustradi2704202116362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63621.A" style:display-name="CF_Tab_soustradi27042021163621.A" style:family="table-column">
      <style:table-column-properties style:column-width="0.086cm"/>
    </style:style>
    <style:style style:name="CF_5f_Tab_5f_soustradi27042021163621.B" style:display-name="CF_Tab_soustradi27042021163621.B" style:family="table-column">
      <style:table-column-properties style:column-width="1.214cm"/>
    </style:style>
    <style:style style:name="CF_5f_Tab_5f_soustradi27042021163621.C" style:display-name="CF_Tab_soustradi27042021163621.C" style:family="table-column">
      <style:table-column-properties style:column-width="0.529cm"/>
    </style:style>
    <style:style style:name="CF_5f_Tab_5f_soustradi27042021163621.D" style:display-name="CF_Tab_soustradi27042021163621.D" style:family="table-column">
      <style:table-column-properties style:column-width="1.002cm"/>
    </style:style>
    <style:style style:name="CF_5f_Tab_5f_soustradi27042021163621.E" style:display-name="CF_Tab_soustradi27042021163621.E" style:family="table-column">
      <style:table-column-properties style:column-width="0.3cm"/>
    </style:style>
    <style:style style:name="CF_5f_Tab_5f_soustradi27042021163621.F" style:display-name="CF_Tab_soustradi27042021163621.F" style:family="table-column">
      <style:table-column-properties style:column-width="0.527cm"/>
    </style:style>
    <style:style style:name="CF_5f_Tab_5f_soustradi27042021163621.Q" style:display-name="CF_Tab_soustradi27042021163621.Q" style:family="table-column">
      <style:table-column-properties style:column-width="1.302cm"/>
    </style:style>
    <style:style style:name="CF_5f_Tab_5f_soustradi27042021163621.S" style:display-name="CF_Tab_soustradi27042021163621.S" style:family="table-column">
      <style:table-column-properties style:column-width="1.004cm"/>
    </style:style>
    <style:style style:name="CF_5f_Tab_5f_soustradi27042021163621.T" style:display-name="CF_Tab_soustradi27042021163621.T" style:family="table-column">
      <style:table-column-properties style:column-width="0.298cm"/>
    </style:style>
    <style:style style:name="CF_5f_Tab_5f_soustradi27042021163621.W" style:display-name="CF_Tab_soustradi27042021163621.W" style:family="table-column">
      <style:table-column-properties style:column-width="2.78cm"/>
    </style:style>
    <style:style style:name="CF_5f_Tab_5f_soustradi27042021163621.1" style:display-name="CF_Tab_soustradi27042021163621.1" style:family="table-row">
      <style:table-row-properties style:row-height="0.212cm" fo:keep-together="auto"/>
    </style:style>
    <style:style style:name="CF_5f_Tab_5f_soustradi27042021163621.A1" style:display-name="CF_Tab_soustradi27042021163621.A1" style:family="table-cell">
      <style:table-cell-properties style:vertical-align="middle" fo:padding="0cm" fo:border="none"/>
    </style:style>
    <style:style style:name="CF_5f_Tab_5f_soustradi27042021163621.K1" style:display-name="CF_Tab_soustradi27042021163621.K1" style:family="table-cell">
      <style:table-cell-properties style:vertical-align="middle" fo:padding="0.097cm" fo:border="none"/>
    </style:style>
    <style:style style:name="CF_5f_Tab_5f_soustradi27042021163621.M1" style:display-name="CF_Tab_soustradi27042021163621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63621.P1" style:display-name="CF_Tab_soustradi27042021163621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63621.2" style:display-name="CF_Tab_soustradi2704202116362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63621.C2" style:display-name="CF_Tab_soustradi2704202116362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63621.D2" style:display-name="CF_Tab_soustradi27042021163621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27042021163621.F2" style:display-name="CF_Tab_soustradi27042021163621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27042021163621.G2" style:display-name="CF_Tab_soustradi27042021163621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63621.I2" style:display-name="CF_Tab_soustradi27042021163621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63621.J2" style:display-name="CF_Tab_soustradi27042021163621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63621.K2" style:display-name="CF_Tab_soustradi2704202116362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63621.L2" style:display-name="CF_Tab_soustradi27042021163621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63621.M2" style:display-name="CF_Tab_soustradi27042021163621.M2" style:family="table-cell">
      <style:table-cell-properties style:vertical-align="middle" fo:padding="0cm" fo:border="1.4pt solid #ff3333"/>
    </style:style>
    <style:style style:name="CF_5f_Tab_5f_soustradi27042021163621.O2" style:display-name="CF_Tab_soustradi27042021163621.O2" style:family="table-cell">
      <style:table-cell-properties style:vertical-align="middle" fo:padding="0cm" fo:border="1.4pt dashed #0022ee"/>
    </style:style>
    <style:style style:name="CF_5f_Tab_5f_soustradi27042021163621.P2" style:display-name="CF_Tab_soustradi27042021163621.P2" style:family="table-cell">
      <style:table-cell-properties style:vertical-align="middle" fo:padding="0cm" fo:border="1.4pt solid #0022ee"/>
    </style:style>
    <style:style style:name="CF_5f_Tab_5f_soustradi27042021163621.Q2" style:display-name="CF_Tab_soustradi27042021163621.Q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621.R2" style:display-name="CF_Tab_soustradi27042021163621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63621.S2" style:display-name="CF_Tab_soustradi27042021163621.S2" style:family="table-cell">
      <style:table-cell-properties style:vertical-align="middle" fo:padding="0.097cm" fo:border="1.4pt solid #010101"/>
    </style:style>
    <style:style style:name="CF_5f_Tab_5f_soustradi27042021163621.U2" style:display-name="CF_Tab_soustradi27042021163621.U2" style:family="table-cell">
      <style:table-cell-properties style:vertical-align="middle" fo:padding="0.097cm" fo:border="1.4pt dashed #000000"/>
    </style:style>
    <style:style style:name="CF_5f_Tab_5f_soustradi27042021163621.V2" style:display-name="CF_Tab_soustradi27042021163621.V2" style:family="table-cell">
      <style:table-cell-properties style:vertical-align="middle" fo:padding="0.097cm" fo:border="1.4pt solid #010101"/>
    </style:style>
    <style:style style:name="CF_5f_Tab_5f_soustradi27042021163621.D4" style:display-name="CF_Tab_soustradi27042021163621.D4" style:family="table-cell">
      <style:table-cell-properties style:vertical-align="middle" fo:padding="0cm" fo:border="1.4pt solid #ff3333"/>
    </style:style>
    <style:style style:name="CF_5f_Tab_5f_soustradi27042021163621.G4" style:display-name="CF_Tab_soustradi27042021163621.G4" style:family="table-cell">
      <style:table-cell-properties style:vertical-align="middle" fo:padding="0cm" fo:border="1.4pt solid #0022ee"/>
    </style:style>
    <style:style style:name="CF_5f_Tab_5f_soustradi27042021163621.L4" style:display-name="CF_Tab_soustradi27042021163621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621.M4" style:display-name="CF_Tab_soustradi27042021163621.M4" style:family="table-cell">
      <style:table-cell-properties style:vertical-align="middle" fo:padding="0cm" fo:border="1.4pt solid #ff3333"/>
    </style:style>
    <style:style style:name="CF_5f_Tab_5f_soustradi27042021163621.O4" style:display-name="CF_Tab_soustradi27042021163621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621.P4" style:display-name="CF_Tab_soustradi27042021163621.P4" style:family="table-cell">
      <style:table-cell-properties style:vertical-align="middle" fo:padding="0cm" fo:border="1.4pt solid #0022ee"/>
    </style:style>
    <style:style style:name="CF_5f_Tab_5f_soustradi27042021163621.Q4" style:display-name="CF_Tab_soustradi27042021163621.Q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621.S4" style:display-name="CF_Tab_soustradi27042021163621.S4" style:family="table-cell">
      <style:table-cell-properties style:vertical-align="middle" fo:padding="0.097cm" fo:border="1.4pt solid #010101"/>
    </style:style>
    <style:style style:name="CF_5f_Tab_5f_soustradi27042021163621.V4" style:display-name="CF_Tab_soustradi27042021163621.V4" style:family="table-cell">
      <style:table-cell-properties style:vertical-align="middle" fo:padding="0.097cm" fo:border="1.4pt solid #010101"/>
    </style:style>
    <style:style style:name="CF_5f_Tab_5f_soustradi27042021163621.D6" style:display-name="CF_Tab_soustradi27042021163621.D6" style:family="table-cell">
      <style:table-cell-properties style:vertical-align="middle" fo:padding="0cm" fo:border="1.4pt dashed #ff3333"/>
    </style:style>
    <style:style style:name="CF_5f_Tab_5f_soustradi27042021163621.G6" style:display-name="CF_Tab_soustradi27042021163621.G6" style:family="table-cell">
      <style:table-cell-properties style:vertical-align="middle" fo:padding="0cm" fo:border="1.4pt dashed #0022ee"/>
    </style:style>
    <style:style style:name="CF_5f_Tab_5f_soustradi27042021163621.M6" style:display-name="CF_Tab_soustradi27042021163621.M6" style:family="table-cell">
      <style:table-cell-properties style:vertical-align="middle" fo:padding="0cm" fo:border="1.4pt dashed #ff3333"/>
    </style:style>
    <style:style style:name="CF_5f_Tab_5f_soustradi27042021163621.P6" style:display-name="CF_Tab_soustradi27042021163621.P6" style:family="table-cell">
      <style:table-cell-properties style:vertical-align="middle" fo:padding="0cm" fo:border="1.4pt dashed #0022ee"/>
    </style:style>
    <style:style style:name="CF_5f_Tab_5f_soustradi27042021163621.S6" style:display-name="CF_Tab_soustradi27042021163621.S6" style:family="table-cell">
      <style:table-cell-properties style:vertical-align="middle" fo:padding="0.097cm" fo:border="1.4pt dashed #000000"/>
    </style:style>
    <style:style style:name="CF_5f_Tab_5f_soustradi27042021163621.7" style:display-name="CF_Tab_soustradi27042021163621.7" style:family="table-row">
      <style:table-row-properties style:row-height="0.106cm" fo:keep-together="auto"/>
    </style:style>
    <style:style style:name="CF_5f_Tab_5f_soustradi27042021163621.8" style:display-name="CF_Tab_soustradi27042021163621.8" style:family="table-row">
      <style:table-row-properties style:row-height="0.106cm" fo:keep-together="auto"/>
    </style:style>
    <style:style style:name="CF_5f_Tab_5f_soustradi27042021163621.M8" style:display-name="CF_Tab_soustradi27042021163621.M8" style:family="table-cell">
      <style:table-cell-properties style:vertical-align="middle" fo:padding="0.049cm" fo:border="none"/>
    </style:style>
    <style:style style:name="CF_5f_Tab_5f_soustradi27042021163621.N8" style:display-name="CF_Tab_soustradi27042021163621.N8" style:family="table-cell">
      <style:table-cell-properties style:vertical-align="middle" fo:padding="0.049cm" fo:border="none"/>
    </style:style>
    <style:style style:name="CF_5f_Tab_5f_soustradi27042021163621.O8" style:display-name="CF_Tab_soustradi27042021163621.O8" style:family="table-cell">
      <style:table-cell-properties style:vertical-align="middle" fo:padding="0.049cm" fo:border="none"/>
    </style:style>
    <style:style style:name="CF_5f_Tab_5f_soustradi27042021163621.P8" style:display-name="CF_Tab_soustradi27042021163621.P8" style:family="table-cell">
      <style:table-cell-properties style:vertical-align="middle" fo:padding="0.049cm" fo:border="none"/>
    </style:style>
    <style:style style:name="CF_5f_Tab_5f_soustradi27042021163621.9" style:display-name="CF_Tab_soustradi27042021163621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63621.B9" style:display-name="CF_Tab_soustradi27042021163621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C9" style:display-name="CF_Tab_soustradi27042021163621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D9" style:display-name="CF_Tab_soustradi27042021163621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E9" style:display-name="CF_Tab_soustradi27042021163621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F9" style:display-name="CF_Tab_soustradi27042021163621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G9" style:display-name="CF_Tab_soustradi27042021163621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H9" style:display-name="CF_Tab_soustradi27042021163621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I9" style:display-name="CF_Tab_soustradi27042021163621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J9" style:display-name="CF_Tab_soustradi27042021163621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K9" style:display-name="CF_Tab_soustradi27042021163621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L9" style:display-name="CF_Tab_soustradi27042021163621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M9" style:display-name="CF_Tab_soustradi27042021163621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63621.N9" style:display-name="CF_Tab_soustradi27042021163621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O9" style:display-name="CF_Tab_soustradi27042021163621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P9" style:display-name="CF_Tab_soustradi27042021163621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63621.Q9" style:display-name="CF_Tab_soustradi27042021163621.Q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R9" style:display-name="CF_Tab_soustradi27042021163621.R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621.S9" style:display-name="CF_Tab_soustradi27042021163621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63621.D10" style:display-name="CF_Tab_soustradi27042021163621.D10" style:family="table-cell">
      <style:table-cell-properties style:vertical-align="middle" fo:padding="0cm" fo:border="1.4pt solid #ff3333"/>
    </style:style>
    <style:style style:name="CF_5f_Tab_5f_soustradi27042021163621.G10" style:display-name="CF_Tab_soustradi27042021163621.G10" style:family="table-cell">
      <style:table-cell-properties style:vertical-align="middle" fo:padding="0cm" fo:border="1.4pt solid #0022ee"/>
    </style:style>
    <style:style style:name="CF_5f_Tab_5f_soustradi27042021163621.L10" style:display-name="CF_Tab_soustradi27042021163621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621.M10" style:display-name="CF_Tab_soustradi27042021163621.M10" style:family="table-cell">
      <style:table-cell-properties style:vertical-align="middle" fo:padding="0cm" fo:border="1.4pt solid #ff3333"/>
    </style:style>
    <style:style style:name="CF_5f_Tab_5f_soustradi27042021163621.N10" style:display-name="CF_Tab_soustradi27042021163621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63621.O10" style:display-name="CF_Tab_soustradi27042021163621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621.P10" style:display-name="CF_Tab_soustradi27042021163621.P10" style:family="table-cell">
      <style:table-cell-properties style:vertical-align="middle" fo:padding="0cm" fo:border="1.4pt solid #0022ee"/>
    </style:style>
    <style:style style:name="CF_5f_Tab_5f_soustradi27042021163621.Q10" style:display-name="CF_Tab_soustradi27042021163621.Q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621.S10" style:display-name="CF_Tab_soustradi27042021163621.S10" style:family="table-cell">
      <style:table-cell-properties style:vertical-align="middle" fo:padding="0.097cm" fo:border="1.4pt solid #000000"/>
    </style:style>
    <style:style style:name="CF_5f_Tab_5f_soustradi27042021163621.V10" style:display-name="CF_Tab_soustradi27042021163621.V10" style:family="table-cell">
      <style:table-cell-properties style:vertical-align="middle" fo:padding="0.097cm" fo:border="1.4pt solid #000000"/>
    </style:style>
    <style:style style:name="CF_5f_Tab_5f_soustradi27042021163621.11" style:display-name="CF_Tab_soustradi27042021163621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9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21edc9" fo:background-color="transparent"/>
    </style:style>
    <style:style style:name="P10" style:family="paragraph" style:parent-style-name="Standard">
      <style:paragraph-properties fo:line-height="200%"/>
      <style:text-properties fo:color="#ff3333" style:font-name="Arial" fo:font-size="20pt" fo:language="fr" fo:country="FR" officeooo:rsid="0021edc9" officeooo:paragraph-rsid="0021edc9" fo:background-color="transparent" style:font-size-asian="10.5pt"/>
    </style:style>
    <style:style style:name="P11" style:family="paragraph" style:parent-style-name="Standard">
      <style:paragraph-properties fo:line-height="200%"/>
      <style:text-properties officeooo:paragraph-rsid="0021edc9"/>
    </style:style>
    <style:style style:name="P1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21edc9" officeooo:paragraph-rsid="0021edc9" fo:background-color="transparent" style:font-size-asian="10.5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21edc9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size-asian="12pt" style:font-name-complex="Arial3" style:font-size-complex="12pt"/>
    </style:style>
    <style:style style:name="T3" style:family="text">
      <style:text-properties fo:color="#0022ee"/>
    </style:style>
    <style:style style:name="T4" style:family="text">
      <style:text-properties fo:color="#0022ee" style:font-name="Arial" fo:font-size="20pt" fo:language="fr" fo:country="FR" officeooo:rsid="0021edc9" fo:background-color="transparent" loext:char-shading-value="0" style:font-size-asian="12pt" style:font-name-complex="Arial3" style:font-size-complex="12pt"/>
    </style:style>
    <style:style style:name="T5" style:family="text">
      <style:text-properties fo:color="#0022ee" officeooo:rsid="0021edc9"/>
    </style:style>
    <style:style style:name="T6" style:family="text">
      <style:text-properties fo:color="#0022ee" style:font-size-asian="12pt" style:font-name-complex="Arial3" style:font-size-complex="12pt"/>
    </style:style>
    <style:style style:name="T7" style:family="text">
      <style:text-properties fo:color="#ff3333" style:font-name="Arial" fo:font-size="20pt" fo:language="fr" fo:country="FR" officeooo:rsid="0021edc9" fo:background-color="transparent" loext:char-shading-value="0" style:font-size-asian="12pt" style:font-name-complex="Arial3" style:font-size-complex="12pt"/>
    </style:style>
    <style:style style:name="T8" style:family="text">
      <style:text-properties fo:color="#ff3333" style:font-size-asian="12pt" style:font-name-complex="Arial3" style:font-size-complex="12pt"/>
    </style:style>
    <style:style style:name="T9" style:family="text">
      <style:text-properties fo:color="#00c000"/>
    </style:style>
    <style:style style:name="T10" style:family="text">
      <style:text-properties fo:color="#00c000" style:font-name="Arial" fo:font-size="20pt" fo:language="fr" fo:country="FR" fo:background-color="transparent" loext:char-shading-value="0"/>
    </style:style>
    <style:style style:name="T11" style:family="text">
      <style:text-properties fo:color="#00c000" style:font-name="Arial" fo:font-size="20pt" fo:language="fr" fo:country="FR" officeooo:rsid="0021edc9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size-asian="12pt" style:font-name-complex="Arial3" style:font-size-complex="12pt"/>
    </style:style>
    <style:style style:name="T13" style:family="text">
      <style:text-properties officeooo:rsid="001ed92a"/>
    </style:style>
    <style:style style:name="T14" style:family="text">
      <style:text-properties style:font-name="Arial" fo:font-size="20pt"/>
    </style:style>
    <style:style style:name="T15" style:family="text">
      <style:text-properties style:font-size-asian="10.5pt"/>
    </style:style>
    <style:style style:name="T16" style:family="text">
      <style:text-properties officeooo:rsid="0021edc9"/>
    </style:style>
    <style:style style:name="T17" style:family="text">
      <style:text-properties style:font-size-asian="12pt" style:font-name-complex="Arial3" style:font-size-complex="12pt"/>
    </style:style>
    <style:style style:name="T18" style:family="text">
      <style:text-properties style:use-window-font-color="true" style:font-name="Arial" fo:font-size="20pt" fo:language="fr" fo:country="FR" officeooo:rsid="0021edc9" fo:background-color="transparent" loext:char-shading-value="0" style:font-size-asian="12pt" style:font-name-complex="Arial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ercic<text:span text:style-name="T15">e</text:span><text:span text:style-name="T13"> <text:s/></text:span><text:span text:style-name="T16">1</text:span><text:span text:style-name="T5">8</text:span></text:p>
      <text:p text:style-name="P12"><text:span text:style-name="T9">Pose <text:s/>une soustraction <text:s/>pour <text:s/>calculer <text:s/>la <text:s/>différence</text:span> <text:s/><text:span text:style-name="T3">entre <text:s/>: <text:s text:c="2"/></text:span><text:span text:style-name="T12">8</text:span><text:span text:style-name="T8">3</text:span><text:span text:style-name="T6">7</text:span><text:span text:style-name="T2">, 25</text:span><text:span text:style-name="T8"> <text:s/>et <text:s/></text:span><text:span text:style-name="T12">3</text:span><text:span text:style-name="T8">8</text:span><text:span text:style-name="T6">6</text:span><text:span text:style-name="T2">, 46</text:span><text:span text:style-name="T8"> <text:s text:c="3"/></text:span></text:p>
      <text:p text:style-name="P11"><text:span text:style-name="T7"><text:line-break/></text:span></text:p>
      <table:table table:name="CF_Tab_soustradi27042021163526" table:style-name="CF_5f_Tab_5f_soustradi27042021163526">
        <table:table-column table:style-name="CF_5f_Tab_5f_soustradi27042021163526.A"/>
        <table:table-column table:style-name="CF_5f_Tab_5f_soustradi27042021163526.B"/>
        <table:table-column table:style-name="CF_5f_Tab_5f_soustradi27042021163526.C"/>
        <table:table-column table:style-name="CF_5f_Tab_5f_soustradi27042021163526.D"/>
        <table:table-column table:style-name="CF_5f_Tab_5f_soustradi27042021163526.E"/>
        <table:table-column table:style-name="CF_5f_Tab_5f_soustradi27042021163526.F"/>
        <table:table-column table:style-name="CF_5f_Tab_5f_soustradi27042021163526.D"/>
        <table:table-column table:style-name="CF_5f_Tab_5f_soustradi27042021163526.E"/>
        <table:table-column table:style-name="CF_5f_Tab_5f_soustradi27042021163526.F"/>
        <table:table-column table:style-name="CF_5f_Tab_5f_soustradi27042021163526.D"/>
        <table:table-column table:style-name="CF_5f_Tab_5f_soustradi27042021163526.E"/>
        <table:table-column table:style-name="CF_5f_Tab_5f_soustradi27042021163526.F"/>
        <table:table-column table:style-name="CF_5f_Tab_5f_soustradi27042021163526.D"/>
        <table:table-column table:style-name="CF_5f_Tab_5f_soustradi27042021163526.N"/>
        <table:table-column table:style-name="CF_5f_Tab_5f_soustradi27042021163526.F"/>
        <table:table-column table:style-name="CF_5f_Tab_5f_soustradi27042021163526.P"/>
        <table:table-column table:style-name="CF_5f_Tab_5f_soustradi27042021163526.Q"/>
        <table:table-column table:style-name="CF_5f_Tab_5f_soustradi27042021163526.F"/>
        <table:table-column table:style-name="CF_5f_Tab_5f_soustradi27042021163526.P"/>
        <table:table-column table:style-name="CF_5f_Tab_5f_soustradi27042021163526.T"/>
        <table:table-row table:style-name="CF_5f_Tab_5f_soustradi27042021163526.1">
          <table:table-cell table:style-name="CF_5f_Tab_5f_soustradi27042021163526.A1" office:value-type="string">
            <text:p text:style-name="P1"/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J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M1" office:value-type="string">
            <text:p text:style-name="P1"/>
          </table:table-cell>
          <table:table-cell table:style-name="CF_5f_Tab_5f_soustradi27042021163526.A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H1" office:value-type="string">
            <text:p text:style-name="P1"/>
          </table:table-cell>
          <table:table-cell table:style-name="CF_5f_Tab_5f_soustradi27042021163526.H1" table:number-rows-spanned="11" office:value-type="string">
            <text:p text:style-name="P1"/>
          </table:table-cell>
        </table:table-row>
        <table:table-row table:style-name="CF_5f_Tab_5f_soustradi27042021163526.2"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C2" office:value-type="string">
            <text:p text:style-name="P20"/>
          </table:table-cell>
          <table:table-cell table:style-name="CF_5f_Tab_5f_soustradi27042021163526.D2" office:value-type="string">
            <text:p text:style-name="P20"/>
          </table:table-cell>
          <table:table-cell table:style-name="CF_5f_Tab_5f_soustradi27042021163526.C2" office:value-type="string">
            <text:p text:style-name="P15"/>
          </table:table-cell>
          <table:table-cell table:style-name="CF_5f_Tab_5f_soustradi27042021163526.F2" office:value-type="string">
            <text:p text:style-name="P26"/>
          </table:table-cell>
          <table:table-cell table:style-name="CF_5f_Tab_5f_soustradi27042021163526.G2" office:value-type="string">
            <text:p text:style-name="P28"/>
          </table:table-cell>
          <table:table-cell table:style-name="CF_5f_Tab_5f_soustradi27042021163526.H2" office:value-type="string">
            <text:p text:style-name="P2"/>
          </table:table-cell>
          <table:table-cell table:style-name="CF_5f_Tab_5f_soustradi27042021163526.I2" office:value-type="string">
            <text:p text:style-name="P22"/>
          </table:table-cell>
          <table:table-cell table:style-name="CF_5f_Tab_5f_soustradi27042021163526.J2" office:value-type="string">
            <text:p text:style-name="P24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L2" office:value-type="string">
            <text:p text:style-name="P19"/>
          </table:table-cell>
          <table:table-cell table:style-name="CF_5f_Tab_5f_soustradi27042021163526.M2" office:value-type="string">
            <text:p text:style-name="P21"/>
          </table:table-cell>
          <table:table-cell table:style-name="CF_5f_Tab_5f_soustradi27042021163526.N2" office:value-type="string">
            <text:p text:style-name="P7">,</text:p>
          </table:table-cell>
          <table:table-cell table:style-name="CF_5f_Tab_5f_soustradi27042021163526.O2" office:value-type="string">
            <text:p text:style-name="P18"/>
          </table:table-cell>
          <table:table-cell table:style-name="CF_5f_Tab_5f_soustradi27042021163526.P2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R2" office:value-type="string">
            <text:p text:style-name="P17"/>
          </table:table-cell>
          <table:table-cell table:style-name="CF_5f_Tab_5f_soustradi27042021163526.S2" office:value-type="string">
            <text:p text:style-name="P3"/>
          </table:table-cell>
          <table:covered-table-cell/>
        </table:table-row>
        <table:table-row table:style-name="CF_5f_Tab_5f_soustradi27042021163526.1"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covered-table-cell/>
        </table:table-row>
        <table:table-row table:style-name="CF_5f_Tab_5f_soustradi27042021163526.2"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4">−</text:p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D4" office:value-type="string">
            <text:p text:style-name="P21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G2" office:value-type="string">
            <text:p text:style-name="P27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I4" office:value-type="string">
            <text:p text:style-name="P2"/>
          </table:table-cell>
          <table:table-cell table:style-name="CF_5f_Tab_5f_soustradi27042021163526.J4" office:value-type="string">
            <text:p text:style-name="P24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L4" office:value-type="string">
            <text:p text:style-name="P2"/>
          </table:table-cell>
          <table:table-cell table:style-name="CF_5f_Tab_5f_soustradi27042021163526.M4" office:value-type="string">
            <text:p text:style-name="P21"/>
          </table:table-cell>
          <table:table-cell table:style-name="CF_5f_Tab_5f_soustradi27042021163526.N4" office:value-type="string">
            <text:p text:style-name="P7">,</text:p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P4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S4" office:value-type="string">
            <text:p text:style-name="P2"/>
          </table:table-cell>
          <table:covered-table-cell/>
        </table:table-row>
        <table:table-row table:style-name="CF_5f_Tab_5f_soustradi27042021163526.1"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covered-table-cell/>
        </table:table-row>
        <table:table-row table:style-name="CF_5f_Tab_5f_soustradi27042021163526.2"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D6" office:value-type="string">
            <text:p text:style-name="P21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F2" office:value-type="string">
            <text:p text:style-name="P25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J6" office:value-type="string">
            <text:p text:style-name="P24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M6" office:value-type="string">
            <text:p text:style-name="P21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P6" office:value-type="string">
            <text:p text:style-name="P16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covered-table-cell/>
        </table:table-row>
        <table:table-row table:style-name="CF_5f_Tab_5f_soustradi27042021163526.7"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6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5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covered-table-cell/>
        </table:table-row>
        <table:table-row table:style-name="CF_5f_Tab_5f_soustradi27042021163526.8"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J8" office:value-type="string">
            <text:p text:style-name="P2"/>
          </table:table-cell>
          <table:table-cell table:style-name="CF_5f_Tab_5f_soustradi27042021163526.K8" office:value-type="string">
            <text:p text:style-name="P2"/>
          </table:table-cell>
          <table:table-cell table:style-name="CF_5f_Tab_5f_soustradi27042021163526.L8" office:value-type="string">
            <text:p text:style-name="P2"/>
          </table:table-cell>
          <table:table-cell table:style-name="CF_5f_Tab_5f_soustradi27042021163526.M8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covered-table-cell/>
        </table:table-row>
        <table:table-row table:style-name="CF_5f_Tab_5f_soustradi27042021163526.9">
          <table:table-cell table:style-name="CF_5f_Tab_5f_soustradi27042021163526.A1" office:value-type="string">
            <text:p text:style-name="P2"/>
          </table:table-cell>
          <table:table-cell table:style-name="CF_5f_Tab_5f_soustradi27042021163526.B9" office:value-type="string">
            <text:p text:style-name="P2"/>
          </table:table-cell>
          <table:table-cell table:style-name="CF_5f_Tab_5f_soustradi27042021163526.C9" office:value-type="string">
            <text:p text:style-name="P2"/>
          </table:table-cell>
          <table:table-cell table:style-name="CF_5f_Tab_5f_soustradi27042021163526.D9" office:value-type="string">
            <text:p text:style-name="P2"/>
          </table:table-cell>
          <table:table-cell table:style-name="CF_5f_Tab_5f_soustradi27042021163526.E9" office:value-type="string">
            <text:p text:style-name="P2"/>
          </table:table-cell>
          <table:table-cell table:style-name="CF_5f_Tab_5f_soustradi27042021163526.F9" office:value-type="string">
            <text:p text:style-name="P2"/>
          </table:table-cell>
          <table:table-cell table:style-name="CF_5f_Tab_5f_soustradi27042021163526.G9" office:value-type="string">
            <text:p text:style-name="P2"/>
          </table:table-cell>
          <table:table-cell table:style-name="CF_5f_Tab_5f_soustradi27042021163526.H9" office:value-type="string">
            <text:p text:style-name="P2"/>
          </table:table-cell>
          <table:table-cell table:style-name="CF_5f_Tab_5f_soustradi27042021163526.I9" office:value-type="string">
            <text:p text:style-name="P2"/>
          </table:table-cell>
          <table:table-cell table:style-name="CF_5f_Tab_5f_soustradi27042021163526.J9" office:value-type="string">
            <text:p text:style-name="P2"/>
          </table:table-cell>
          <table:table-cell table:style-name="CF_5f_Tab_5f_soustradi27042021163526.K9" office:value-type="string">
            <text:p text:style-name="P2"/>
          </table:table-cell>
          <table:table-cell table:style-name="CF_5f_Tab_5f_soustradi27042021163526.L9" office:value-type="string">
            <text:p text:style-name="P2"/>
          </table:table-cell>
          <table:table-cell table:style-name="CF_5f_Tab_5f_soustradi27042021163526.M9" office:value-type="string">
            <text:p text:style-name="P2"/>
          </table:table-cell>
          <table:table-cell table:style-name="CF_5f_Tab_5f_soustradi27042021163526.N9" office:value-type="string">
            <text:p text:style-name="P2"/>
          </table:table-cell>
          <table:table-cell table:style-name="CF_5f_Tab_5f_soustradi27042021163526.O9" office:value-type="string">
            <text:p text:style-name="P2"/>
          </table:table-cell>
          <table:table-cell table:style-name="CF_5f_Tab_5f_soustradi27042021163526.P9" office:value-type="string">
            <text:p text:style-name="P2"/>
          </table:table-cell>
          <table:table-cell table:style-name="CF_5f_Tab_5f_soustradi27042021163526.P9" office:value-type="string">
            <text:p text:style-name="P2"/>
          </table:table-cell>
          <table:table-cell table:style-name="CF_5f_Tab_5f_soustradi27042021163526.P9" office:value-type="string">
            <text:p text:style-name="P2"/>
          </table:table-cell>
          <table:table-cell table:style-name="CF_5f_Tab_5f_soustradi27042021163526.P9" office:value-type="string">
            <text:p text:style-name="P2"/>
          </table:table-cell>
          <table:covered-table-cell/>
        </table:table-row>
        <table:table-row table:style-name="CF_5f_Tab_5f_soustradi27042021163526.2"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D10" office:value-type="string">
            <text:p text:style-name="P21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G2" office:value-type="string">
            <text:p text:style-name="P27"/>
          </table:table-cell>
          <table:table-cell table:style-name="CF_5f_Tab_5f_soustradi27042021163526.A1" office:value-type="string">
            <text:p text:style-name="P2"/>
          </table:table-cell>
          <table:table-cell table:style-name="CF_5f_Tab_5f_soustradi27042021163526.I10" office:value-type="string">
            <text:p text:style-name="P2"/>
          </table:table-cell>
          <table:table-cell table:style-name="CF_5f_Tab_5f_soustradi27042021163526.J10" office:value-type="string">
            <text:p text:style-name="P24"/>
          </table:table-cell>
          <table:table-cell table:style-name="CF_5f_Tab_5f_soustradi27042021163526.K10" office:value-type="string">
            <text:p text:style-name="P2"/>
          </table:table-cell>
          <table:table-cell table:style-name="CF_5f_Tab_5f_soustradi27042021163526.L10" office:value-type="string">
            <text:p text:style-name="P2"/>
          </table:table-cell>
          <table:table-cell table:style-name="CF_5f_Tab_5f_soustradi27042021163526.M10" office:value-type="string">
            <text:p text:style-name="P21"/>
          </table:table-cell>
          <table:table-cell table:style-name="CF_5f_Tab_5f_soustradi27042021163526.N10" office:value-type="string">
            <text:p text:style-name="P7">,</text:p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P10" office:value-type="string">
            <text:p text:style-name="P16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S10" office:value-type="string">
            <text:p text:style-name="P16"/>
          </table:table-cell>
          <table:covered-table-cell/>
        </table:table-row>
        <table:table-row table:style-name="CF_5f_Tab_5f_soustradi27042021163526.11"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2" office:value-type="string">
            <text:p text:style-name="P6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6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5"/>
          </table:table-cell>
          <table:table-cell table:style-name="CF_5f_Tab_5f_soustradi27042021163526.H1" office:value-type="string">
            <text:p text:style-name="P7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table-cell table:style-name="CF_5f_Tab_5f_soustradi27042021163526.H1" office:value-type="string">
            <text:p text:style-name="P2"/>
          </table:table-cell>
          <table:covered-table-cell/>
        </table:table-row>
      </table:table>
      <text:p text:style-name="Standard"><text:span text:style-name="T17"/></text:p>
      <text:p text:style-name="P10"><text:span text:style-name="T17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oft-page-break/>Exercic<text:span text:style-name="T15">e</text:span><text:span text:style-name="T13"> <text:s/></text:span><text:span text:style-name="T16">1</text:span><text:span text:style-name="T5">8</text:span></text:p>
      <text:p text:style-name="P12"><text:span text:style-name="T12">Pose <text:s/>une soustraction <text:s/>pour <text:s/>calculer <text:s/>la <text:s/>différence</text:span><text:span text:style-name="T17"> <text:s/></text:span><text:span text:style-name="T6">entre <text:s/>: <text:s/></text:span><text:span text:style-name="T12">9</text:span><text:span text:style-name="T8">3</text:span><text:span text:style-name="T6">9</text:span><text:span text:style-name="T2">, 27</text:span><text:span text:style-name="T12"> <text:s/>et <text:s/></text:span><text:span text:style-name="T6">1</text:span><text:span text:style-name="T2"> </text:span><text:span text:style-name="T12">4</text:span><text:span text:style-name="T8">7</text:span><text:span text:style-name="T6">5</text:span><text:span text:style-name="T2">, 074</text:span><text:span text:style-name="T12"> <text:s text:c="6"/></text:span></text:p>
      <text:p text:style-name="P11"><text:span text:style-name="T11"><text:line-break/></text:span></text:p>
      <table:table table:name="CF_Tab_soustradi27042021163547" table:style-name="CF_5f_Tab_5f_soustradi27042021163547">
        <table:table-column table:style-name="CF_5f_Tab_5f_soustradi27042021163547.A"/>
        <table:table-column table:style-name="CF_5f_Tab_5f_soustradi27042021163547.B"/>
        <table:table-column table:style-name="CF_5f_Tab_5f_soustradi27042021163547.C"/>
        <table:table-column table:style-name="CF_5f_Tab_5f_soustradi27042021163547.D"/>
        <table:table-column table:style-name="CF_5f_Tab_5f_soustradi27042021163547.E"/>
        <table:table-column table:style-name="CF_5f_Tab_5f_soustradi27042021163547.F"/>
        <table:table-column table:style-name="CF_5f_Tab_5f_soustradi27042021163547.D"/>
        <table:table-column table:style-name="CF_5f_Tab_5f_soustradi27042021163547.E"/>
        <table:table-column table:style-name="CF_5f_Tab_5f_soustradi27042021163547.F"/>
        <table:table-column table:style-name="CF_5f_Tab_5f_soustradi27042021163547.D"/>
        <table:table-column table:style-name="CF_5f_Tab_5f_soustradi27042021163547.E"/>
        <table:table-column table:style-name="CF_5f_Tab_5f_soustradi27042021163547.F"/>
        <table:table-column table:style-name="CF_5f_Tab_5f_soustradi27042021163547.D"/>
        <table:table-column table:style-name="CF_5f_Tab_5f_soustradi27042021163547.N"/>
        <table:table-column table:style-name="CF_5f_Tab_5f_soustradi27042021163547.F"/>
        <table:table-column table:style-name="CF_5f_Tab_5f_soustradi27042021163547.P"/>
        <table:table-column table:style-name="CF_5f_Tab_5f_soustradi27042021163547.Q"/>
        <table:table-column table:style-name="CF_5f_Tab_5f_soustradi27042021163547.F"/>
        <table:table-column table:style-name="CF_5f_Tab_5f_soustradi27042021163547.P"/>
        <table:table-column table:style-name="CF_5f_Tab_5f_soustradi27042021163547.Q"/>
        <table:table-column table:style-name="CF_5f_Tab_5f_soustradi27042021163547.C"/>
        <table:table-column table:style-name="CF_5f_Tab_5f_soustradi27042021163547.D"/>
        <table:table-column table:style-name="CF_5f_Tab_5f_soustradi27042021163547.W"/>
        <table:table-row table:style-name="CF_5f_Tab_5f_soustradi27042021163547.1">
          <table:table-cell table:style-name="CF_5f_Tab_5f_soustradi27042021163547.A1" office:value-type="string">
            <text:p text:style-name="P1"/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J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M1" office:value-type="string">
            <text:p text:style-name="P1"/>
          </table:table-cell>
          <table:table-cell table:style-name="CF_5f_Tab_5f_soustradi27042021163547.A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office:value-type="string">
            <text:p text:style-name="P1"/>
          </table:table-cell>
          <table:table-cell table:style-name="CF_5f_Tab_5f_soustradi27042021163547.H1" table:number-rows-spanned="11" office:value-type="string">
            <text:p text:style-name="P1"/>
          </table:table-cell>
        </table:table-row>
        <table:table-row table:style-name="CF_5f_Tab_5f_soustradi27042021163547.2"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C2" office:value-type="string">
            <text:p text:style-name="P20"/>
          </table:table-cell>
          <table:table-cell table:style-name="CF_5f_Tab_5f_soustradi27042021163547.D2" office:value-type="string">
            <text:p text:style-name="P20"/>
          </table:table-cell>
          <table:table-cell table:style-name="CF_5f_Tab_5f_soustradi27042021163547.C2" office:value-type="string">
            <text:p text:style-name="P15"/>
          </table:table-cell>
          <table:table-cell table:style-name="CF_5f_Tab_5f_soustradi27042021163547.F2" office:value-type="string">
            <text:p text:style-name="P26"/>
          </table:table-cell>
          <table:table-cell table:style-name="CF_5f_Tab_5f_soustradi27042021163547.G2" office:value-type="string">
            <text:p text:style-name="P28"/>
          </table:table-cell>
          <table:table-cell table:style-name="CF_5f_Tab_5f_soustradi27042021163547.H2" office:value-type="string">
            <text:p text:style-name="P2"/>
          </table:table-cell>
          <table:table-cell table:style-name="CF_5f_Tab_5f_soustradi27042021163547.I2" office:value-type="string">
            <text:p text:style-name="P22"/>
          </table:table-cell>
          <table:table-cell table:style-name="CF_5f_Tab_5f_soustradi27042021163547.J2" office:value-type="string">
            <text:p text:style-name="P24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L2" office:value-type="string">
            <text:p text:style-name="P19"/>
          </table:table-cell>
          <table:table-cell table:style-name="CF_5f_Tab_5f_soustradi27042021163547.M2" office:value-type="string">
            <text:p text:style-name="P21"/>
          </table:table-cell>
          <table:table-cell table:style-name="CF_5f_Tab_5f_soustradi27042021163547.N2" office:value-type="string">
            <text:p text:style-name="P7">,</text:p>
          </table:table-cell>
          <table:table-cell table:style-name="CF_5f_Tab_5f_soustradi27042021163547.O2" office:value-type="string">
            <text:p text:style-name="P18"/>
          </table:table-cell>
          <table:table-cell table:style-name="CF_5f_Tab_5f_soustradi27042021163547.P2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R2" office:value-type="string">
            <text:p text:style-name="P16"/>
          </table:table-cell>
          <table:table-cell table:style-name="CF_5f_Tab_5f_soustradi27042021163547.S2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U2" office:value-type="string">
            <text:p text:style-name="P17"/>
          </table:table-cell>
          <table:table-cell table:style-name="CF_5f_Tab_5f_soustradi27042021163547.V2" office:value-type="string">
            <text:p text:style-name="P3"/>
          </table:table-cell>
          <table:covered-table-cell/>
        </table:table-row>
        <table:table-row table:style-name="CF_5f_Tab_5f_soustradi27042021163547.1"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covered-table-cell/>
        </table:table-row>
        <table:table-row table:style-name="CF_5f_Tab_5f_soustradi27042021163547.2"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4">−</text:p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D4" office:value-type="string">
            <text:p text:style-name="P21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G2" office:value-type="string">
            <text:p text:style-name="P27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I4" office:value-type="string">
            <text:p text:style-name="P2"/>
          </table:table-cell>
          <table:table-cell table:style-name="CF_5f_Tab_5f_soustradi27042021163547.J4" office:value-type="string">
            <text:p text:style-name="P24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L4" office:value-type="string">
            <text:p text:style-name="P2"/>
          </table:table-cell>
          <table:table-cell table:style-name="CF_5f_Tab_5f_soustradi27042021163547.M4" office:value-type="string">
            <text:p text:style-name="P21"/>
          </table:table-cell>
          <table:table-cell table:style-name="CF_5f_Tab_5f_soustradi27042021163547.N4" office:value-type="string">
            <text:p text:style-name="P7">,</text:p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P4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S4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V4" office:value-type="string">
            <text:p text:style-name="P2"/>
          </table:table-cell>
          <table:covered-table-cell/>
        </table:table-row>
        <table:table-row table:style-name="CF_5f_Tab_5f_soustradi27042021163547.1"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covered-table-cell/>
        </table:table-row>
        <table:table-row table:style-name="CF_5f_Tab_5f_soustradi27042021163547.2"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D6" office:value-type="string">
            <text:p text:style-name="P21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F2" office:value-type="string">
            <text:p text:style-name="P25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J6" office:value-type="string">
            <text:p text:style-name="P24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M6" office:value-type="string">
            <text:p text:style-name="P21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P6" office:value-type="string">
            <text:p text:style-name="P16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S6" office:value-type="string">
            <text:p text:style-name="P16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covered-table-cell/>
        </table:table-row>
        <table:table-row table:style-name="CF_5f_Tab_5f_soustradi27042021163547.7"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6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5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covered-table-cell/>
        </table:table-row>
        <table:table-row table:style-name="CF_5f_Tab_5f_soustradi27042021163547.8"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J8" office:value-type="string">
            <text:p text:style-name="P2"/>
          </table:table-cell>
          <table:table-cell table:style-name="CF_5f_Tab_5f_soustradi27042021163547.K8" office:value-type="string">
            <text:p text:style-name="P2"/>
          </table:table-cell>
          <table:table-cell table:style-name="CF_5f_Tab_5f_soustradi27042021163547.L8" office:value-type="string">
            <text:p text:style-name="P2"/>
          </table:table-cell>
          <table:table-cell table:style-name="CF_5f_Tab_5f_soustradi27042021163547.M8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covered-table-cell/>
        </table:table-row>
        <table:table-row table:style-name="CF_5f_Tab_5f_soustradi27042021163547.9">
          <table:table-cell table:style-name="CF_5f_Tab_5f_soustradi27042021163547.A1" office:value-type="string">
            <text:p text:style-name="P2"/>
          </table:table-cell>
          <table:table-cell table:style-name="CF_5f_Tab_5f_soustradi27042021163547.B9" office:value-type="string">
            <text:p text:style-name="P2"/>
          </table:table-cell>
          <table:table-cell table:style-name="CF_5f_Tab_5f_soustradi27042021163547.C9" office:value-type="string">
            <text:p text:style-name="P2"/>
          </table:table-cell>
          <table:table-cell table:style-name="CF_5f_Tab_5f_soustradi27042021163547.D9" office:value-type="string">
            <text:p text:style-name="P2"/>
          </table:table-cell>
          <table:table-cell table:style-name="CF_5f_Tab_5f_soustradi27042021163547.E9" office:value-type="string">
            <text:p text:style-name="P2"/>
          </table:table-cell>
          <table:table-cell table:style-name="CF_5f_Tab_5f_soustradi27042021163547.F9" office:value-type="string">
            <text:p text:style-name="P2"/>
          </table:table-cell>
          <table:table-cell table:style-name="CF_5f_Tab_5f_soustradi27042021163547.G9" office:value-type="string">
            <text:p text:style-name="P2"/>
          </table:table-cell>
          <table:table-cell table:style-name="CF_5f_Tab_5f_soustradi27042021163547.H9" office:value-type="string">
            <text:p text:style-name="P2"/>
          </table:table-cell>
          <table:table-cell table:style-name="CF_5f_Tab_5f_soustradi27042021163547.I9" office:value-type="string">
            <text:p text:style-name="P2"/>
          </table:table-cell>
          <table:table-cell table:style-name="CF_5f_Tab_5f_soustradi27042021163547.J9" office:value-type="string">
            <text:p text:style-name="P2"/>
          </table:table-cell>
          <table:table-cell table:style-name="CF_5f_Tab_5f_soustradi27042021163547.K9" office:value-type="string">
            <text:p text:style-name="P2"/>
          </table:table-cell>
          <table:table-cell table:style-name="CF_5f_Tab_5f_soustradi27042021163547.L9" office:value-type="string">
            <text:p text:style-name="P2"/>
          </table:table-cell>
          <table:table-cell table:style-name="CF_5f_Tab_5f_soustradi27042021163547.M9" office:value-type="string">
            <text:p text:style-name="P2"/>
          </table:table-cell>
          <table:table-cell table:style-name="CF_5f_Tab_5f_soustradi27042021163547.N9" office:value-type="string">
            <text:p text:style-name="P2"/>
          </table:table-cell>
          <table:table-cell table:style-name="CF_5f_Tab_5f_soustradi27042021163547.O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table-cell table:style-name="CF_5f_Tab_5f_soustradi27042021163547.P9" office:value-type="string">
            <text:p text:style-name="P2"/>
          </table:table-cell>
          <table:covered-table-cell/>
        </table:table-row>
        <table:table-row table:style-name="CF_5f_Tab_5f_soustradi27042021163547.2"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D10" office:value-type="string">
            <text:p text:style-name="P21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G2" office:value-type="string">
            <text:p text:style-name="P27"/>
          </table:table-cell>
          <table:table-cell table:style-name="CF_5f_Tab_5f_soustradi27042021163547.A1" office:value-type="string">
            <text:p text:style-name="P2"/>
          </table:table-cell>
          <table:table-cell table:style-name="CF_5f_Tab_5f_soustradi27042021163547.I10" office:value-type="string">
            <text:p text:style-name="P2"/>
          </table:table-cell>
          <table:table-cell table:style-name="CF_5f_Tab_5f_soustradi27042021163547.J10" office:value-type="string">
            <text:p text:style-name="P24"/>
          </table:table-cell>
          <table:table-cell table:style-name="CF_5f_Tab_5f_soustradi27042021163547.K10" office:value-type="string">
            <text:p text:style-name="P2"/>
          </table:table-cell>
          <table:table-cell table:style-name="CF_5f_Tab_5f_soustradi27042021163547.L10" office:value-type="string">
            <text:p text:style-name="P2"/>
          </table:table-cell>
          <table:table-cell table:style-name="CF_5f_Tab_5f_soustradi27042021163547.M10" office:value-type="string">
            <text:p text:style-name="P21"/>
          </table:table-cell>
          <table:table-cell table:style-name="CF_5f_Tab_5f_soustradi27042021163547.N10" office:value-type="string">
            <text:p text:style-name="P7">,</text:p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P10" office:value-type="string">
            <text:p text:style-name="P16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S10" office:value-type="string">
            <text:p text:style-name="P16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V10" office:value-type="string">
            <text:p text:style-name="P16"/>
          </table:table-cell>
          <table:covered-table-cell/>
        </table:table-row>
        <table:table-row table:style-name="CF_5f_Tab_5f_soustradi27042021163547.11"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2" office:value-type="string">
            <text:p text:style-name="P6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6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5"/>
          </table:table-cell>
          <table:table-cell table:style-name="CF_5f_Tab_5f_soustradi27042021163547.H1" office:value-type="string">
            <text:p text:style-name="P7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table-cell table:style-name="CF_5f_Tab_5f_soustradi27042021163547.H1" office:value-type="string">
            <text:p text:style-name="P2"/>
          </table:table-cell>
          <table:covered-table-cell/>
        </table:table-row>
      </table:table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oft-page-break/>Exercic<text:span text:style-name="T15">e</text:span><text:span text:style-name="T13"> <text:s/></text:span><text:span text:style-name="T16">1</text:span><text:span text:style-name="T5">8</text:span></text:p>
      <text:p text:style-name="P11"><text:span text:style-name="T11">Pose <text:s/>une soustraction <text:s/>pour <text:s/>calculer <text:s/>la <text:s/>différence</text:span><text:span text:style-name="T18"> <text:s/></text:span><text:span text:style-name="T4">entre <text:s/>: <text:s/></text:span><text:span text:style-name="T7">1</text:span><text:span text:style-name="T4">3</text:span><text:span text:style-name="T1"> </text:span><text:span text:style-name="T11">9</text:span><text:span text:style-name="T7">7</text:span><text:span text:style-name="T4">5</text:span><text:span text:style-name="T1">, 39</text:span><text:span text:style-name="T4"> <text:s/>et <text:s/></text:span><text:span text:style-name="T7">1</text:span><text:span text:style-name="T4">4</text:span><text:span text:style-name="T1"> </text:span><text:span text:style-name="T11">4</text:span><text:span text:style-name="T7">2</text:span><text:span text:style-name="T4">0</text:span><text:span text:style-name="T1">, 58</text:span></text:p>
      <text:p text:style-name="P11"><text:span text:style-name="T10"/></text:p>
      <text:p text:style-name="P11"><text:span text:style-name="T10"/></text:p>
      <table:table table:name="CF_Tab_soustradi27042021163621" table:style-name="CF_5f_Tab_5f_soustradi27042021163621">
        <table:table-column table:style-name="CF_5f_Tab_5f_soustradi27042021163621.A"/>
        <table:table-column table:style-name="CF_5f_Tab_5f_soustradi27042021163621.B"/>
        <table:table-column table:style-name="CF_5f_Tab_5f_soustradi27042021163621.C"/>
        <table:table-column table:style-name="CF_5f_Tab_5f_soustradi27042021163621.D"/>
        <table:table-column table:style-name="CF_5f_Tab_5f_soustradi27042021163621.E"/>
        <table:table-column table:style-name="CF_5f_Tab_5f_soustradi27042021163621.F"/>
        <table:table-column table:style-name="CF_5f_Tab_5f_soustradi27042021163621.D"/>
        <table:table-column table:style-name="CF_5f_Tab_5f_soustradi27042021163621.E"/>
        <table:table-column table:style-name="CF_5f_Tab_5f_soustradi27042021163621.F"/>
        <table:table-column table:style-name="CF_5f_Tab_5f_soustradi27042021163621.D"/>
        <table:table-column table:style-name="CF_5f_Tab_5f_soustradi27042021163621.E"/>
        <table:table-column table:style-name="CF_5f_Tab_5f_soustradi27042021163621.F"/>
        <table:table-column table:style-name="CF_5f_Tab_5f_soustradi27042021163621.D"/>
        <table:table-column table:style-name="CF_5f_Tab_5f_soustradi27042021163621.E"/>
        <table:table-column table:style-name="CF_5f_Tab_5f_soustradi27042021163621.F"/>
        <table:table-column table:style-name="CF_5f_Tab_5f_soustradi27042021163621.D"/>
        <table:table-column table:style-name="CF_5f_Tab_5f_soustradi27042021163621.Q"/>
        <table:table-column table:style-name="CF_5f_Tab_5f_soustradi27042021163621.F"/>
        <table:table-column table:style-name="CF_5f_Tab_5f_soustradi27042021163621.S"/>
        <table:table-column table:style-name="CF_5f_Tab_5f_soustradi27042021163621.T"/>
        <table:table-column table:style-name="CF_5f_Tab_5f_soustradi27042021163621.C"/>
        <table:table-column table:style-name="CF_5f_Tab_5f_soustradi27042021163621.D"/>
        <table:table-column table:style-name="CF_5f_Tab_5f_soustradi27042021163621.W"/>
        <table:table-row table:style-name="CF_5f_Tab_5f_soustradi27042021163621.1">
          <table:table-cell table:style-name="CF_5f_Tab_5f_soustradi27042021163621.A1" office:value-type="string">
            <text:p text:style-name="P1"/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M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P1" office:value-type="string">
            <text:p text:style-name="P1"/>
          </table:table-cell>
          <table:table-cell table:style-name="CF_5f_Tab_5f_soustradi27042021163621.A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K1" office:value-type="string">
            <text:p text:style-name="P1"/>
          </table:table-cell>
          <table:table-cell table:style-name="CF_5f_Tab_5f_soustradi27042021163621.K1" table:number-rows-spanned="11" office:value-type="string">
            <text:p text:style-name="P1"/>
          </table:table-cell>
        </table:table-row>
        <table:table-row table:style-name="CF_5f_Tab_5f_soustradi27042021163621.2"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C2" office:value-type="string">
            <text:p text:style-name="P23"/>
          </table:table-cell>
          <table:table-cell table:style-name="CF_5f_Tab_5f_soustradi27042021163621.D2" office:value-type="string">
            <text:p text:style-name="P23"/>
          </table:table-cell>
          <table:table-cell table:style-name="CF_5f_Tab_5f_soustradi27042021163621.C2" office:value-type="string">
            <text:p text:style-name="P15"/>
          </table:table-cell>
          <table:table-cell table:style-name="CF_5f_Tab_5f_soustradi27042021163621.F2" office:value-type="string">
            <text:p text:style-name="P20"/>
          </table:table-cell>
          <table:table-cell table:style-name="CF_5f_Tab_5f_soustradi27042021163621.G2" office:value-type="string">
            <text:p text:style-name="P20"/>
          </table:table-cell>
          <table:table-cell table:style-name="CF_5f_Tab_5f_soustradi27042021163621.C2" office:value-type="string">
            <text:p text:style-name="P15"/>
          </table:table-cell>
          <table:table-cell table:style-name="CF_5f_Tab_5f_soustradi27042021163621.I2" office:value-type="string">
            <text:p text:style-name="P26"/>
          </table:table-cell>
          <table:table-cell table:style-name="CF_5f_Tab_5f_soustradi27042021163621.J2" office:value-type="string">
            <text:p text:style-name="P28"/>
          </table:table-cell>
          <table:table-cell table:style-name="CF_5f_Tab_5f_soustradi27042021163621.K2" office:value-type="string">
            <text:p text:style-name="P2"/>
          </table:table-cell>
          <table:table-cell table:style-name="CF_5f_Tab_5f_soustradi27042021163621.L2" office:value-type="string">
            <text:p text:style-name="P22"/>
          </table:table-cell>
          <table:table-cell table:style-name="CF_5f_Tab_5f_soustradi27042021163621.M2" office:value-type="string">
            <text:p text:style-name="P24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O2" office:value-type="string">
            <text:p text:style-name="P19"/>
          </table:table-cell>
          <table:table-cell table:style-name="CF_5f_Tab_5f_soustradi27042021163621.P2" office:value-type="string">
            <text:p text:style-name="P21"/>
          </table:table-cell>
          <table:table-cell table:style-name="CF_5f_Tab_5f_soustradi27042021163621.Q2" office:value-type="string">
            <text:p text:style-name="P7">,</text:p>
          </table:table-cell>
          <table:table-cell table:style-name="CF_5f_Tab_5f_soustradi27042021163621.R2" office:value-type="string">
            <text:p text:style-name="P18"/>
          </table:table-cell>
          <table:table-cell table:style-name="CF_5f_Tab_5f_soustradi27042021163621.S2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U2" office:value-type="string">
            <text:p text:style-name="P17"/>
          </table:table-cell>
          <table:table-cell table:style-name="CF_5f_Tab_5f_soustradi27042021163621.V2" office:value-type="string">
            <text:p text:style-name="P3"/>
          </table:table-cell>
          <table:covered-table-cell/>
        </table:table-row>
        <table:table-row table:style-name="CF_5f_Tab_5f_soustradi27042021163621.1"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covered-table-cell/>
        </table:table-row>
        <table:table-row table:style-name="CF_5f_Tab_5f_soustradi27042021163621.2"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4">−</text:p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D4" office:value-type="string">
            <text:p text:style-name="P24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G4" office:value-type="string">
            <text:p text:style-name="P21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J2" office:value-type="string">
            <text:p text:style-name="P27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L4" office:value-type="string">
            <text:p text:style-name="P2"/>
          </table:table-cell>
          <table:table-cell table:style-name="CF_5f_Tab_5f_soustradi27042021163621.M4" office:value-type="string">
            <text:p text:style-name="P24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O4" office:value-type="string">
            <text:p text:style-name="P2"/>
          </table:table-cell>
          <table:table-cell table:style-name="CF_5f_Tab_5f_soustradi27042021163621.P4" office:value-type="string">
            <text:p text:style-name="P21"/>
          </table:table-cell>
          <table:table-cell table:style-name="CF_5f_Tab_5f_soustradi27042021163621.Q4" office:value-type="string">
            <text:p text:style-name="P7">,</text:p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S4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V4" office:value-type="string">
            <text:p text:style-name="P2"/>
          </table:table-cell>
          <table:covered-table-cell/>
        </table:table-row>
        <table:table-row table:style-name="CF_5f_Tab_5f_soustradi27042021163621.1"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covered-table-cell/>
        </table:table-row>
        <table:table-row table:style-name="CF_5f_Tab_5f_soustradi27042021163621.2"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D6" office:value-type="string">
            <text:p text:style-name="P24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G6" office:value-type="string">
            <text:p text:style-name="P21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I2" office:value-type="string">
            <text:p text:style-name="P25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M6" office:value-type="string">
            <text:p text:style-name="P24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P6" office:value-type="string">
            <text:p text:style-name="P21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S6" office:value-type="string">
            <text:p text:style-name="P16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covered-table-cell/>
        </table:table-row>
        <table:table-row table:style-name="CF_5f_Tab_5f_soustradi27042021163621.7"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6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5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covered-table-cell/>
        </table:table-row>
        <table:table-row table:style-name="CF_5f_Tab_5f_soustradi27042021163621.8"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M8" office:value-type="string">
            <text:p text:style-name="P2"/>
          </table:table-cell>
          <table:table-cell table:style-name="CF_5f_Tab_5f_soustradi27042021163621.N8" office:value-type="string">
            <text:p text:style-name="P2"/>
          </table:table-cell>
          <table:table-cell table:style-name="CF_5f_Tab_5f_soustradi27042021163621.O8" office:value-type="string">
            <text:p text:style-name="P2"/>
          </table:table-cell>
          <table:table-cell table:style-name="CF_5f_Tab_5f_soustradi27042021163621.P8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covered-table-cell/>
        </table:table-row>
        <table:table-row table:style-name="CF_5f_Tab_5f_soustradi27042021163621.9">
          <table:table-cell table:style-name="CF_5f_Tab_5f_soustradi27042021163621.A1" office:value-type="string">
            <text:p text:style-name="P2"/>
          </table:table-cell>
          <table:table-cell table:style-name="CF_5f_Tab_5f_soustradi27042021163621.B9" office:value-type="string">
            <text:p text:style-name="P2"/>
          </table:table-cell>
          <table:table-cell table:style-name="CF_5f_Tab_5f_soustradi27042021163621.C9" office:value-type="string">
            <text:p text:style-name="P2"/>
          </table:table-cell>
          <table:table-cell table:style-name="CF_5f_Tab_5f_soustradi27042021163621.D9" office:value-type="string">
            <text:p text:style-name="P2"/>
          </table:table-cell>
          <table:table-cell table:style-name="CF_5f_Tab_5f_soustradi27042021163621.E9" office:value-type="string">
            <text:p text:style-name="P2"/>
          </table:table-cell>
          <table:table-cell table:style-name="CF_5f_Tab_5f_soustradi27042021163621.F9" office:value-type="string">
            <text:p text:style-name="P2"/>
          </table:table-cell>
          <table:table-cell table:style-name="CF_5f_Tab_5f_soustradi27042021163621.G9" office:value-type="string">
            <text:p text:style-name="P2"/>
          </table:table-cell>
          <table:table-cell table:style-name="CF_5f_Tab_5f_soustradi27042021163621.H9" office:value-type="string">
            <text:p text:style-name="P2"/>
          </table:table-cell>
          <table:table-cell table:style-name="CF_5f_Tab_5f_soustradi27042021163621.I9" office:value-type="string">
            <text:p text:style-name="P2"/>
          </table:table-cell>
          <table:table-cell table:style-name="CF_5f_Tab_5f_soustradi27042021163621.J9" office:value-type="string">
            <text:p text:style-name="P2"/>
          </table:table-cell>
          <table:table-cell table:style-name="CF_5f_Tab_5f_soustradi27042021163621.K9" office:value-type="string">
            <text:p text:style-name="P2"/>
          </table:table-cell>
          <table:table-cell table:style-name="CF_5f_Tab_5f_soustradi27042021163621.L9" office:value-type="string">
            <text:p text:style-name="P2"/>
          </table:table-cell>
          <table:table-cell table:style-name="CF_5f_Tab_5f_soustradi27042021163621.M9" office:value-type="string">
            <text:p text:style-name="P2"/>
          </table:table-cell>
          <table:table-cell table:style-name="CF_5f_Tab_5f_soustradi27042021163621.N9" office:value-type="string">
            <text:p text:style-name="P2"/>
          </table:table-cell>
          <table:table-cell table:style-name="CF_5f_Tab_5f_soustradi27042021163621.O9" office:value-type="string">
            <text:p text:style-name="P2"/>
          </table:table-cell>
          <table:table-cell table:style-name="CF_5f_Tab_5f_soustradi27042021163621.P9" office:value-type="string">
            <text:p text:style-name="P2"/>
          </table:table-cell>
          <table:table-cell table:style-name="CF_5f_Tab_5f_soustradi27042021163621.Q9" office:value-type="string">
            <text:p text:style-name="P2"/>
          </table:table-cell>
          <table:table-cell table:style-name="CF_5f_Tab_5f_soustradi27042021163621.R9" office:value-type="string">
            <text:p text:style-name="P2"/>
          </table:table-cell>
          <table:table-cell table:style-name="CF_5f_Tab_5f_soustradi27042021163621.S9" office:value-type="string">
            <text:p text:style-name="P2"/>
          </table:table-cell>
          <table:table-cell table:style-name="CF_5f_Tab_5f_soustradi27042021163621.S9" office:value-type="string">
            <text:p text:style-name="P2"/>
          </table:table-cell>
          <table:table-cell table:style-name="CF_5f_Tab_5f_soustradi27042021163621.S9" office:value-type="string">
            <text:p text:style-name="P2"/>
          </table:table-cell>
          <table:table-cell table:style-name="CF_5f_Tab_5f_soustradi27042021163621.S9" office:value-type="string">
            <text:p text:style-name="P2"/>
          </table:table-cell>
          <table:covered-table-cell/>
        </table:table-row>
        <table:table-row table:style-name="CF_5f_Tab_5f_soustradi27042021163621.2"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D10" office:value-type="string">
            <text:p text:style-name="P24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G10" office:value-type="string">
            <text:p text:style-name="P21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J2" office:value-type="string">
            <text:p text:style-name="P27"/>
          </table:table-cell>
          <table:table-cell table:style-name="CF_5f_Tab_5f_soustradi27042021163621.A1" office:value-type="string">
            <text:p text:style-name="P2"/>
          </table:table-cell>
          <table:table-cell table:style-name="CF_5f_Tab_5f_soustradi27042021163621.L10" office:value-type="string">
            <text:p text:style-name="P2"/>
          </table:table-cell>
          <table:table-cell table:style-name="CF_5f_Tab_5f_soustradi27042021163621.M10" office:value-type="string">
            <text:p text:style-name="P24"/>
          </table:table-cell>
          <table:table-cell table:style-name="CF_5f_Tab_5f_soustradi27042021163621.N10" office:value-type="string">
            <text:p text:style-name="P2"/>
          </table:table-cell>
          <table:table-cell table:style-name="CF_5f_Tab_5f_soustradi27042021163621.O10" office:value-type="string">
            <text:p text:style-name="P2"/>
          </table:table-cell>
          <table:table-cell table:style-name="CF_5f_Tab_5f_soustradi27042021163621.P10" office:value-type="string">
            <text:p text:style-name="P21"/>
          </table:table-cell>
          <table:table-cell table:style-name="CF_5f_Tab_5f_soustradi27042021163621.Q10" office:value-type="string">
            <text:p text:style-name="P7">,</text:p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S10" office:value-type="string">
            <text:p text:style-name="P16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V10" office:value-type="string">
            <text:p text:style-name="P16"/>
          </table:table-cell>
          <table:covered-table-cell/>
        </table:table-row>
        <table:table-row table:style-name="CF_5f_Tab_5f_soustradi27042021163621.11"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2" office:value-type="string">
            <text:p text:style-name="P6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6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5"/>
          </table:table-cell>
          <table:table-cell table:style-name="CF_5f_Tab_5f_soustradi27042021163621.K1" office:value-type="string">
            <text:p text:style-name="P7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table-cell table:style-name="CF_5f_Tab_5f_soustradi27042021163621.K1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6:36:58.813000000</dc:date>
    <meta:editing-duration>PT44M13S</meta:editing-duration>
    <meta:editing-cycles>14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20" meta:word-count="63" meta:character-count="329" meta:non-whitespace-character-count="237"/>
  </office:meta>
</office:document-meta>
</file>