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2" fo:font-size="20pt" fo:language="fr" fo:country="FR" officeooo:rsid="00271837" officeooo:paragraph-rsid="00271837" fo:background-color="transparent"/>
    </style:style>
    <style:style style:name="P2" style:family="paragraph" style:parent-style-name="Standard">
      <style:paragraph-properties fo:line-height="200%" fo:text-align="start" style:justify-single-word="false"/>
      <style:text-properties style:use-window-font-color="true" style:font-name="Arial2" fo:font-size="20pt" fo:language="fr" fo:country="FR" officeooo:paragraph-rsid="00271837" fo:background-color="transparent"/>
    </style:style>
    <style:style style:name="P3" style:family="paragraph" style:parent-style-name="Standard">
      <style:paragraph-properties fo:line-height="200%"/>
      <style:text-properties fo:color="#ff3333" style:font-name="Arial2" fo:font-size="20pt" fo:language="fr" fo:country="FR" officeooo:rsid="0012b11c" officeooo:paragraph-rsid="0023d0ab" fo:background-color="transparent"/>
    </style:style>
    <style:style style:name="P4" style:family="paragraph" style:parent-style-name="Standard">
      <style:paragraph-properties fo:line-height="200%"/>
      <style:text-properties fo:color="#ff3333" style:font-name="Arial2" fo:font-size="20pt" fo:language="fr" fo:country="FR" officeooo:rsid="00271837" officeooo:paragraph-rsid="00271837" fo:background-color="transparent"/>
    </style:style>
    <style:style style:name="P5" style:family="paragraph" style:parent-style-name="Standard">
      <style:paragraph-properties fo:line-height="200%"/>
      <style:text-properties fo:color="#00c000" style:font-name="Arial2" fo:font-size="20pt" fo:language="fr" fo:country="FR" officeooo:paragraph-rsid="0023d0ab" fo:background-color="transparent"/>
    </style:style>
    <style:style style:name="P6" style:family="paragraph" style:parent-style-name="Standard">
      <style:paragraph-properties fo:margin-left="0cm" fo:margin-right="0cm" fo:margin-top="0.212cm" fo:margin-bottom="0.847cm" loext:contextual-spacing="false" fo:line-height="200%" fo:text-indent="0cm" style:auto-text-indent="false" style:writing-mode="lr-tb"/>
      <style:text-properties style:use-window-font-color="true" style:font-name="Arial2" fo:font-size="20pt" fo:language="fr" fo:country="FR" fo:font-weight="normal" fo:background-color="transparent" style:font-weight-asian="normal" style:font-weight-complex="normal"/>
    </style:style>
    <style:style style:name="T1" style:family="text">
      <style:text-properties fo:color="#000000" officeooo:rsid="00271837" style:font-size-asian="12pt" style:font-name-complex="Arial3" style:font-size-complex="12pt"/>
    </style:style>
    <style:style style:name="T2" style:family="text">
      <style:text-properties fo:color="#000000" officeooo:rsid="00232657"/>
    </style:style>
    <style:style style:name="T3" style:family="text">
      <style:text-properties fo:color="#000000" officeooo:rsid="00271837"/>
    </style:style>
    <style:style style:name="T4" style:family="text">
      <style:text-properties fo:color="#0022ee"/>
    </style:style>
    <style:style style:name="T5" style:family="text">
      <style:text-properties fo:color="#0022ee" style:font-size-asian="12pt" style:font-name-complex="Arial3" style:font-size-complex="12pt"/>
    </style:style>
    <style:style style:name="T6" style:family="text">
      <style:text-properties fo:color="#0022ee" officeooo:rsid="00271837" style:font-size-asian="12pt" style:font-name-complex="Arial3" style:font-size-complex="12pt"/>
    </style:style>
    <style:style style:name="T7" style:family="text">
      <style:text-properties fo:color="#0022ee" officeooo:rsid="00271837"/>
    </style:style>
    <style:style style:name="T8" style:family="text">
      <style:text-properties fo:color="#0022ee" fo:font-weight="bold" style:font-size-asian="12pt" style:font-weight-asian="bold" style:font-name-complex="Arial3" style:font-size-complex="12pt" style:font-weight-complex="bold"/>
    </style:style>
    <style:style style:name="T9" style:family="text">
      <style:text-properties fo:color="#ff3333" style:font-size-asian="12pt" style:font-name-complex="Arial3" style:font-size-complex="12pt"/>
    </style:style>
    <style:style style:name="T10" style:family="text">
      <style:text-properties fo:color="#ff3333" officeooo:rsid="00271837" style:font-size-asian="12pt" style:font-name-complex="Arial3" style:font-size-complex="12pt"/>
    </style:style>
    <style:style style:name="T11" style:family="text">
      <style:text-properties fo:color="#00c000"/>
    </style:style>
    <style:style style:name="T12" style:family="text">
      <style:text-properties fo:color="#00c000" style:font-size-asian="12pt" style:font-name-complex="Arial3" style:font-size-complex="12pt"/>
    </style:style>
    <style:style style:name="T13" style:family="text">
      <style:text-properties fo:color="#00c000" officeooo:rsid="00271837" style:font-size-asian="12pt" style:font-name-complex="Arial3" style:font-size-complex="12pt"/>
    </style:style>
    <style:style style:name="T14" style:family="text">
      <style:text-properties fo:color="#00c000" fo:font-weight="bold" style:font-size-asian="12pt" style:font-weight-asian="bold" style:font-name-complex="Arial3" style:font-size-complex="12pt" style:font-weight-complex="bold"/>
    </style:style>
    <style:style style:name="T15" style:family="text">
      <style:text-properties style:font-name="Arial2" fo:font-size="20pt"/>
    </style:style>
    <style:style style:name="T16" style:family="text">
      <style:text-properties fo:font-size="12pt" style:font-size-asian="12pt" style:font-name-complex="Arial3" style:font-size-complex="12pt"/>
    </style:style>
    <style:style style:name="T17" style:family="text">
      <style:text-properties fo:font-size="20pt"/>
    </style:style>
    <style:style style:name="T18" style:family="text">
      <style:text-properties style:font-size-asian="12pt" style:font-name-complex="Arial3" style:font-size-complex="12pt"/>
    </style:style>
    <style:style style:name="T19" style:family="text">
      <style:text-properties officeooo:rsid="00271837" style:font-size-asian="12pt" style:font-name-complex="Arial3" style:font-size-complex="12pt"/>
    </style:style>
    <style:style style:name="T20" style:family="text">
      <style:text-properties officeooo:rsid="00232657"/>
    </style:style>
    <style:style style:name="T21" style:family="text">
      <style:text-properties officeooo:rsid="00271837"/>
    </style:style>
    <style:style style:name="T22" style:family="text">
      <style:text-properties fo:font-weight="bold" style:font-size-asian="12pt" style:font-weight-asian="bold" style:font-name-complex="Arial3" style:font-size-complex="12pt" style:font-weight-complex="bold"/>
    </style:style>
    <style:style style:name="T23" style:family="text">
      <style:text-properties officeooo:rsid="001f5434" style:font-size-asian="10.5pt" style:font-name-complex="Arial3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ercice <text:s/><text:span text:style-name="T21">1</text:span><text:span text:style-name="T7">6</text:span></text:p>
      <text:p text:style-name="P1">Résous <text:s/>le <text:s/>problème. <text:s/>Pose <text:s/>les <text:s/>opérations <text:s/>en <text:s/>ligne. <text:s/></text:p>
      <text:p text:style-name="P2"><text:span text:style-name="T10">Tom <text:s/>mesure <text:s/></text:span><text:span text:style-name="T6">1</text:span><text:span text:style-name="T1">, 78</text:span><text:span text:style-name="T10"> <text:s/>mètre. <text:s/>Sa <text:s/>petite <text:s/>sœur <text:s/>mesure</text:span><text:span text:style-name="T19"> <text:s/></text:span><text:span text:style-name="T6">1</text:span><text:span text:style-name="T1">, 56</text:span><text:span text:style-name="T13"> <text:s/>mètres <text:s/>et <text:s/>son <text:s/>cousin <text:s/>mesure <text:s/></text:span><text:span text:style-name="T10">1</text:span><text:span text:style-name="T6">4</text:span><text:span text:style-name="T13"> <text:s/></text:span><text:span text:style-name="T6">centimètres</text:span><text:span text:style-name="T19"> <text:s/></text:span><text:span text:style-name="T6">de <text:s/>plus <text:s/>que <text:s/>Tom. <text:s/></text:span></text:p>
      <text:p text:style-name="P6"><text:span text:style-name="T6">1</text:span><text:span text:style-name="T19">) </text:span><text:span text:style-name="T18">Quelle <text:s/>est <text:s/>la <text:s/>taille <text:s/>du <text:s/>cousin <text:s/>de <text:s/>Tom</text:span><text:span text:style-name="T19"> </text:span><text:span text:style-name="T18">? <text:s/></text:span></text:p>
      <text:p text:style-name="P6"><text:span text:style-name="T18"/></text:p>
      <text:p text:style-name="P6"><text:span text:style-name="T6">2</text:span><text:span text:style-name="T19">) </text:span><text:span text:style-name="T18">Quelle <text:s/>est <text:s/>la <text:s/>différence <text:s/>de <text:s/>taille <text:s/>entre <text:s/>la <text:s/>petite <text:s/>sœur <text:s/>de <text:s/>Tom <text:s/>et <text:s/>son <text:s/>cousin</text:span><text:span text:style-name="T19"> </text:span><text:span text:style-name="T18">? <text:s/></text:span></text:p>
      <text:p text:style-name="P4"/>
      <text:p text:style-name="P5"><text:span text:style-name="T23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53:48.587000000</dc:date>
    <meta:editing-duration>PT51M19S</meta:editing-duration>
    <meta:editing-cycles>20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5" meta:word-count="59" meta:character-count="350" meta:non-whitespace-character-count="240"/>
  </office:meta>
</office:document-meta>
</file>