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3826" style:display-name="CF_Tab_soustradi270420211538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826.A" style:display-name="CF_Tab_soustradi27042021153826.A" style:family="table-column">
      <style:table-column-properties style:column-width="0.086cm"/>
    </style:style>
    <style:style style:name="CF_5f_Tab_5f_soustradi27042021153826.B" style:display-name="CF_Tab_soustradi27042021153826.B" style:family="table-column">
      <style:table-column-properties style:column-width="1.214cm"/>
    </style:style>
    <style:style style:name="CF_5f_Tab_5f_soustradi27042021153826.C" style:display-name="CF_Tab_soustradi27042021153826.C" style:family="table-column">
      <style:table-column-properties style:column-width="0.529cm"/>
    </style:style>
    <style:style style:name="CF_5f_Tab_5f_soustradi27042021153826.D" style:display-name="CF_Tab_soustradi27042021153826.D" style:family="table-column">
      <style:table-column-properties style:column-width="1.002cm"/>
    </style:style>
    <style:style style:name="CF_5f_Tab_5f_soustradi27042021153826.E" style:display-name="CF_Tab_soustradi27042021153826.E" style:family="table-column">
      <style:table-column-properties style:column-width="0.3cm"/>
    </style:style>
    <style:style style:name="CF_5f_Tab_5f_soustradi27042021153826.F" style:display-name="CF_Tab_soustradi27042021153826.F" style:family="table-column">
      <style:table-column-properties style:column-width="0.527cm"/>
    </style:style>
    <style:style style:name="CF_5f_Tab_5f_soustradi27042021153826.K" style:display-name="CF_Tab_soustradi27042021153826.K" style:family="table-column">
      <style:table-column-properties style:column-width="1.302cm"/>
    </style:style>
    <style:style style:name="CF_5f_Tab_5f_soustradi27042021153826.M" style:display-name="CF_Tab_soustradi27042021153826.M" style:family="table-column">
      <style:table-column-properties style:column-width="1.004cm"/>
    </style:style>
    <style:style style:name="CF_5f_Tab_5f_soustradi27042021153826.N" style:display-name="CF_Tab_soustradi27042021153826.N" style:family="table-column">
      <style:table-column-properties style:column-width="0.298cm"/>
    </style:style>
    <style:style style:name="CF_5f_Tab_5f_soustradi27042021153826.Q" style:display-name="CF_Tab_soustradi27042021153826.Q" style:family="table-column">
      <style:table-column-properties style:column-width="6.438cm"/>
    </style:style>
    <style:style style:name="CF_5f_Tab_5f_soustradi27042021153826.1" style:display-name="CF_Tab_soustradi27042021153826.1" style:family="table-row">
      <style:table-row-properties style:row-height="0.212cm" fo:keep-together="auto"/>
    </style:style>
    <style:style style:name="CF_5f_Tab_5f_soustradi27042021153826.A1" style:display-name="CF_Tab_soustradi27042021153826.A1" style:family="table-cell">
      <style:table-cell-properties style:vertical-align="middle" fo:padding="0cm" fo:border="none"/>
    </style:style>
    <style:style style:name="CF_5f_Tab_5f_soustradi27042021153826.E1" style:display-name="CF_Tab_soustradi27042021153826.E1" style:family="table-cell">
      <style:table-cell-properties style:vertical-align="middle" fo:padding="0.097cm" fo:border="none"/>
    </style:style>
    <style:style style:name="CF_5f_Tab_5f_soustradi27042021153826.G1" style:display-name="CF_Tab_soustradi27042021153826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826.J1" style:display-name="CF_Tab_soustradi27042021153826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826.2" style:display-name="CF_Tab_soustradi2704202115382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826.C2" style:display-name="CF_Tab_soustradi2704202115382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826.D2" style:display-name="CF_Tab_soustradi27042021153826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826.E2" style:display-name="CF_Tab_soustradi2704202115382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826.F2" style:display-name="CF_Tab_soustradi27042021153826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826.G2" style:display-name="CF_Tab_soustradi27042021153826.G2" style:family="table-cell">
      <style:table-cell-properties style:vertical-align="middle" fo:padding="0cm" fo:border="1.4pt solid #ff3333"/>
    </style:style>
    <style:style style:name="CF_5f_Tab_5f_soustradi27042021153826.I2" style:display-name="CF_Tab_soustradi27042021153826.I2" style:family="table-cell">
      <style:table-cell-properties style:vertical-align="middle" fo:padding="0cm" fo:border="1.4pt dashed #0022ee"/>
    </style:style>
    <style:style style:name="CF_5f_Tab_5f_soustradi27042021153826.J2" style:display-name="CF_Tab_soustradi27042021153826.J2" style:family="table-cell">
      <style:table-cell-properties style:vertical-align="middle" fo:padding="0cm" fo:border="1.4pt solid #0022ee"/>
    </style:style>
    <style:style style:name="CF_5f_Tab_5f_soustradi27042021153826.K2" style:display-name="CF_Tab_soustradi27042021153826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L2" style:display-name="CF_Tab_soustradi27042021153826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826.M2" style:display-name="CF_Tab_soustradi27042021153826.M2" style:family="table-cell">
      <style:table-cell-properties style:vertical-align="middle" fo:padding="0.097cm" fo:border="1.4pt solid #010101"/>
    </style:style>
    <style:style style:name="CF_5f_Tab_5f_soustradi27042021153826.O2" style:display-name="CF_Tab_soustradi27042021153826.O2" style:family="table-cell">
      <style:table-cell-properties style:vertical-align="middle" fo:padding="0.097cm" fo:border="1.4pt dashed #000000"/>
    </style:style>
    <style:style style:name="CF_5f_Tab_5f_soustradi27042021153826.P2" style:display-name="CF_Tab_soustradi27042021153826.P2" style:family="table-cell">
      <style:table-cell-properties style:vertical-align="middle" fo:padding="0.097cm" fo:border="1.4pt solid #010101"/>
    </style:style>
    <style:style style:name="CF_5f_Tab_5f_soustradi27042021153826.F4" style:display-name="CF_Tab_soustradi27042021153826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26.G4" style:display-name="CF_Tab_soustradi27042021153826.G4" style:family="table-cell">
      <style:table-cell-properties style:vertical-align="middle" fo:padding="0cm" fo:border="1.4pt solid #ff3333"/>
    </style:style>
    <style:style style:name="CF_5f_Tab_5f_soustradi27042021153826.I4" style:display-name="CF_Tab_soustradi27042021153826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26.J4" style:display-name="CF_Tab_soustradi27042021153826.J4" style:family="table-cell">
      <style:table-cell-properties style:vertical-align="middle" fo:padding="0cm" fo:border="1.4pt solid #0022ee"/>
    </style:style>
    <style:style style:name="CF_5f_Tab_5f_soustradi27042021153826.K4" style:display-name="CF_Tab_soustradi27042021153826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M4" style:display-name="CF_Tab_soustradi27042021153826.M4" style:family="table-cell">
      <style:table-cell-properties style:vertical-align="middle" fo:padding="0.097cm" fo:border="1.4pt solid #010101"/>
    </style:style>
    <style:style style:name="CF_5f_Tab_5f_soustradi27042021153826.P4" style:display-name="CF_Tab_soustradi27042021153826.P4" style:family="table-cell">
      <style:table-cell-properties style:vertical-align="middle" fo:padding="0.097cm" fo:border="1.4pt solid #010101"/>
    </style:style>
    <style:style style:name="CF_5f_Tab_5f_soustradi27042021153826.D6" style:display-name="CF_Tab_soustradi27042021153826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826.G6" style:display-name="CF_Tab_soustradi27042021153826.G6" style:family="table-cell">
      <style:table-cell-properties style:vertical-align="middle" fo:padding="0cm" fo:border="1.4pt dashed #ff3333"/>
    </style:style>
    <style:style style:name="CF_5f_Tab_5f_soustradi27042021153826.J6" style:display-name="CF_Tab_soustradi27042021153826.J6" style:family="table-cell">
      <style:table-cell-properties style:vertical-align="middle" fo:padding="0cm" fo:border="1.4pt dashed #0022ee"/>
    </style:style>
    <style:style style:name="CF_5f_Tab_5f_soustradi27042021153826.M6" style:display-name="CF_Tab_soustradi27042021153826.M6" style:family="table-cell">
      <style:table-cell-properties style:vertical-align="middle" fo:padding="0.097cm" fo:border="1.4pt dashed #000000"/>
    </style:style>
    <style:style style:name="CF_5f_Tab_5f_soustradi27042021153826.7" style:display-name="CF_Tab_soustradi27042021153826.7" style:family="table-row">
      <style:table-row-properties style:row-height="0.106cm" fo:keep-together="auto"/>
    </style:style>
    <style:style style:name="CF_5f_Tab_5f_soustradi27042021153826.8" style:display-name="CF_Tab_soustradi27042021153826.8" style:family="table-row">
      <style:table-row-properties style:row-height="0.106cm" fo:keep-together="auto"/>
    </style:style>
    <style:style style:name="CF_5f_Tab_5f_soustradi27042021153826.G8" style:display-name="CF_Tab_soustradi27042021153826.G8" style:family="table-cell">
      <style:table-cell-properties style:vertical-align="middle" fo:padding="0.049cm" fo:border="none"/>
    </style:style>
    <style:style style:name="CF_5f_Tab_5f_soustradi27042021153826.H8" style:display-name="CF_Tab_soustradi27042021153826.H8" style:family="table-cell">
      <style:table-cell-properties style:vertical-align="middle" fo:padding="0.049cm" fo:border="none"/>
    </style:style>
    <style:style style:name="CF_5f_Tab_5f_soustradi27042021153826.I8" style:display-name="CF_Tab_soustradi27042021153826.I8" style:family="table-cell">
      <style:table-cell-properties style:vertical-align="middle" fo:padding="0.049cm" fo:border="none"/>
    </style:style>
    <style:style style:name="CF_5f_Tab_5f_soustradi27042021153826.J8" style:display-name="CF_Tab_soustradi27042021153826.J8" style:family="table-cell">
      <style:table-cell-properties style:vertical-align="middle" fo:padding="0.049cm" fo:border="none"/>
    </style:style>
    <style:style style:name="CF_5f_Tab_5f_soustradi27042021153826.9" style:display-name="CF_Tab_soustradi2704202115382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826.B9" style:display-name="CF_Tab_soustradi2704202115382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C9" style:display-name="CF_Tab_soustradi2704202115382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D9" style:display-name="CF_Tab_soustradi2704202115382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E9" style:display-name="CF_Tab_soustradi2704202115382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F9" style:display-name="CF_Tab_soustradi2704202115382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G9" style:display-name="CF_Tab_soustradi27042021153826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826.H9" style:display-name="CF_Tab_soustradi2704202115382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I9" style:display-name="CF_Tab_soustradi2704202115382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J9" style:display-name="CF_Tab_soustradi27042021153826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826.K9" style:display-name="CF_Tab_soustradi2704202115382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L9" style:display-name="CF_Tab_soustradi2704202115382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26.M9" style:display-name="CF_Tab_soustradi27042021153826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826.F10" style:display-name="CF_Tab_soustradi27042021153826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26.G10" style:display-name="CF_Tab_soustradi27042021153826.G10" style:family="table-cell">
      <style:table-cell-properties style:vertical-align="middle" fo:padding="0cm" fo:border="1.4pt solid #ff3333"/>
    </style:style>
    <style:style style:name="CF_5f_Tab_5f_soustradi27042021153826.H10" style:display-name="CF_Tab_soustradi27042021153826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826.I10" style:display-name="CF_Tab_soustradi27042021153826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26.J10" style:display-name="CF_Tab_soustradi27042021153826.J10" style:family="table-cell">
      <style:table-cell-properties style:vertical-align="middle" fo:padding="0cm" fo:border="1.4pt solid #0022ee"/>
    </style:style>
    <style:style style:name="CF_5f_Tab_5f_soustradi27042021153826.K10" style:display-name="CF_Tab_soustradi27042021153826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26.M10" style:display-name="CF_Tab_soustradi27042021153826.M10" style:family="table-cell">
      <style:table-cell-properties style:vertical-align="middle" fo:padding="0.097cm" fo:border="1.4pt solid #000000"/>
    </style:style>
    <style:style style:name="CF_5f_Tab_5f_soustradi27042021153826.P10" style:display-name="CF_Tab_soustradi27042021153826.P10" style:family="table-cell">
      <style:table-cell-properties style:vertical-align="middle" fo:padding="0.097cm" fo:border="1.4pt solid #000000"/>
    </style:style>
    <style:style style:name="CF_5f_Tab_5f_soustradi27042021153826.11" style:display-name="CF_Tab_soustradi27042021153826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838" style:display-name="CF_Tab_soustradi270420211538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838.A" style:display-name="CF_Tab_soustradi27042021153838.A" style:family="table-column">
      <style:table-column-properties style:column-width="0.086cm"/>
    </style:style>
    <style:style style:name="CF_5f_Tab_5f_soustradi27042021153838.B" style:display-name="CF_Tab_soustradi27042021153838.B" style:family="table-column">
      <style:table-column-properties style:column-width="1.214cm"/>
    </style:style>
    <style:style style:name="CF_5f_Tab_5f_soustradi27042021153838.C" style:display-name="CF_Tab_soustradi27042021153838.C" style:family="table-column">
      <style:table-column-properties style:column-width="0.529cm"/>
    </style:style>
    <style:style style:name="CF_5f_Tab_5f_soustradi27042021153838.D" style:display-name="CF_Tab_soustradi27042021153838.D" style:family="table-column">
      <style:table-column-properties style:column-width="1.002cm"/>
    </style:style>
    <style:style style:name="CF_5f_Tab_5f_soustradi27042021153838.E" style:display-name="CF_Tab_soustradi27042021153838.E" style:family="table-column">
      <style:table-column-properties style:column-width="0.3cm"/>
    </style:style>
    <style:style style:name="CF_5f_Tab_5f_soustradi27042021153838.F" style:display-name="CF_Tab_soustradi27042021153838.F" style:family="table-column">
      <style:table-column-properties style:column-width="0.527cm"/>
    </style:style>
    <style:style style:name="CF_5f_Tab_5f_soustradi27042021153838.N" style:display-name="CF_Tab_soustradi27042021153838.N" style:family="table-column">
      <style:table-column-properties style:column-width="1.302cm"/>
    </style:style>
    <style:style style:name="CF_5f_Tab_5f_soustradi27042021153838.P" style:display-name="CF_Tab_soustradi27042021153838.P" style:family="table-column">
      <style:table-column-properties style:column-width="1.004cm"/>
    </style:style>
    <style:style style:name="CF_5f_Tab_5f_soustradi27042021153838.Q" style:display-name="CF_Tab_soustradi27042021153838.Q" style:family="table-column">
      <style:table-column-properties style:column-width="0.298cm"/>
    </style:style>
    <style:style style:name="CF_5f_Tab_5f_soustradi27042021153838.T" style:display-name="CF_Tab_soustradi27042021153838.T" style:family="table-column">
      <style:table-column-properties style:column-width="4.609cm"/>
    </style:style>
    <style:style style:name="CF_5f_Tab_5f_soustradi27042021153838.1" style:display-name="CF_Tab_soustradi27042021153838.1" style:family="table-row">
      <style:table-row-properties style:row-height="0.212cm" fo:keep-together="auto"/>
    </style:style>
    <style:style style:name="CF_5f_Tab_5f_soustradi27042021153838.A1" style:display-name="CF_Tab_soustradi27042021153838.A1" style:family="table-cell">
      <style:table-cell-properties style:vertical-align="middle" fo:padding="0cm" fo:border="none"/>
    </style:style>
    <style:style style:name="CF_5f_Tab_5f_soustradi27042021153838.H1" style:display-name="CF_Tab_soustradi27042021153838.H1" style:family="table-cell">
      <style:table-cell-properties style:vertical-align="middle" fo:padding="0.097cm" fo:border="none"/>
    </style:style>
    <style:style style:name="CF_5f_Tab_5f_soustradi27042021153838.J1" style:display-name="CF_Tab_soustradi27042021153838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838.M1" style:display-name="CF_Tab_soustradi27042021153838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838.2" style:display-name="CF_Tab_soustradi2704202115383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838.C2" style:display-name="CF_Tab_soustradi2704202115383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838.D2" style:display-name="CF_Tab_soustradi27042021153838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53838.F2" style:display-name="CF_Tab_soustradi27042021153838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838.G2" style:display-name="CF_Tab_soustradi27042021153838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838.H2" style:display-name="CF_Tab_soustradi27042021153838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838.I2" style:display-name="CF_Tab_soustradi27042021153838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838.J2" style:display-name="CF_Tab_soustradi27042021153838.J2" style:family="table-cell">
      <style:table-cell-properties style:vertical-align="middle" fo:padding="0cm" fo:border="1.4pt solid #ff3333"/>
    </style:style>
    <style:style style:name="CF_5f_Tab_5f_soustradi27042021153838.L2" style:display-name="CF_Tab_soustradi27042021153838.L2" style:family="table-cell">
      <style:table-cell-properties style:vertical-align="middle" fo:padding="0cm" fo:border="1.4pt dashed #0022ee"/>
    </style:style>
    <style:style style:name="CF_5f_Tab_5f_soustradi27042021153838.M2" style:display-name="CF_Tab_soustradi27042021153838.M2" style:family="table-cell">
      <style:table-cell-properties style:vertical-align="middle" fo:padding="0cm" fo:border="1.4pt solid #0022ee"/>
    </style:style>
    <style:style style:name="CF_5f_Tab_5f_soustradi27042021153838.N2" style:display-name="CF_Tab_soustradi27042021153838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O2" style:display-name="CF_Tab_soustradi27042021153838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838.P2" style:display-name="CF_Tab_soustradi27042021153838.P2" style:family="table-cell">
      <style:table-cell-properties style:vertical-align="middle" fo:padding="0.097cm" fo:border="1.4pt solid #010101"/>
    </style:style>
    <style:style style:name="CF_5f_Tab_5f_soustradi27042021153838.R2" style:display-name="CF_Tab_soustradi27042021153838.R2" style:family="table-cell">
      <style:table-cell-properties style:vertical-align="middle" fo:padding="0.097cm" fo:border="1.4pt dashed #000000"/>
    </style:style>
    <style:style style:name="CF_5f_Tab_5f_soustradi27042021153838.S2" style:display-name="CF_Tab_soustradi27042021153838.S2" style:family="table-cell">
      <style:table-cell-properties style:vertical-align="middle" fo:padding="0.097cm" fo:border="1.4pt solid #010101"/>
    </style:style>
    <style:style style:name="CF_5f_Tab_5f_soustradi27042021153838.D4" style:display-name="CF_Tab_soustradi27042021153838.D4" style:family="table-cell">
      <style:table-cell-properties style:vertical-align="middle" fo:padding="0cm" fo:border="1.4pt solid #0022ee"/>
    </style:style>
    <style:style style:name="CF_5f_Tab_5f_soustradi27042021153838.I4" style:display-name="CF_Tab_soustradi27042021153838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38.J4" style:display-name="CF_Tab_soustradi27042021153838.J4" style:family="table-cell">
      <style:table-cell-properties style:vertical-align="middle" fo:padding="0cm" fo:border="1.4pt solid #ff3333"/>
    </style:style>
    <style:style style:name="CF_5f_Tab_5f_soustradi27042021153838.L4" style:display-name="CF_Tab_soustradi27042021153838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38.M4" style:display-name="CF_Tab_soustradi27042021153838.M4" style:family="table-cell">
      <style:table-cell-properties style:vertical-align="middle" fo:padding="0cm" fo:border="1.4pt solid #0022ee"/>
    </style:style>
    <style:style style:name="CF_5f_Tab_5f_soustradi27042021153838.N4" style:display-name="CF_Tab_soustradi27042021153838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P4" style:display-name="CF_Tab_soustradi27042021153838.P4" style:family="table-cell">
      <style:table-cell-properties style:vertical-align="middle" fo:padding="0.097cm" fo:border="1.4pt solid #010101"/>
    </style:style>
    <style:style style:name="CF_5f_Tab_5f_soustradi27042021153838.S4" style:display-name="CF_Tab_soustradi27042021153838.S4" style:family="table-cell">
      <style:table-cell-properties style:vertical-align="middle" fo:padding="0.097cm" fo:border="1.4pt solid #010101"/>
    </style:style>
    <style:style style:name="CF_5f_Tab_5f_soustradi27042021153838.D6" style:display-name="CF_Tab_soustradi27042021153838.D6" style:family="table-cell">
      <style:table-cell-properties style:vertical-align="middle" fo:padding="0cm" fo:border="1.4pt dashed #0022ee"/>
    </style:style>
    <style:style style:name="CF_5f_Tab_5f_soustradi27042021153838.J6" style:display-name="CF_Tab_soustradi27042021153838.J6" style:family="table-cell">
      <style:table-cell-properties style:vertical-align="middle" fo:padding="0cm" fo:border="1.4pt dashed #ff3333"/>
    </style:style>
    <style:style style:name="CF_5f_Tab_5f_soustradi27042021153838.M6" style:display-name="CF_Tab_soustradi27042021153838.M6" style:family="table-cell">
      <style:table-cell-properties style:vertical-align="middle" fo:padding="0cm" fo:border="1.4pt dashed #0022ee"/>
    </style:style>
    <style:style style:name="CF_5f_Tab_5f_soustradi27042021153838.P6" style:display-name="CF_Tab_soustradi27042021153838.P6" style:family="table-cell">
      <style:table-cell-properties style:vertical-align="middle" fo:padding="0.097cm" fo:border="1.4pt dashed #000000"/>
    </style:style>
    <style:style style:name="CF_5f_Tab_5f_soustradi27042021153838.7" style:display-name="CF_Tab_soustradi27042021153838.7" style:family="table-row">
      <style:table-row-properties style:row-height="0.106cm" fo:keep-together="auto"/>
    </style:style>
    <style:style style:name="CF_5f_Tab_5f_soustradi27042021153838.8" style:display-name="CF_Tab_soustradi27042021153838.8" style:family="table-row">
      <style:table-row-properties style:row-height="0.106cm" fo:keep-together="auto"/>
    </style:style>
    <style:style style:name="CF_5f_Tab_5f_soustradi27042021153838.J8" style:display-name="CF_Tab_soustradi27042021153838.J8" style:family="table-cell">
      <style:table-cell-properties style:vertical-align="middle" fo:padding="0.049cm" fo:border="none"/>
    </style:style>
    <style:style style:name="CF_5f_Tab_5f_soustradi27042021153838.K8" style:display-name="CF_Tab_soustradi27042021153838.K8" style:family="table-cell">
      <style:table-cell-properties style:vertical-align="middle" fo:padding="0.049cm" fo:border="none"/>
    </style:style>
    <style:style style:name="CF_5f_Tab_5f_soustradi27042021153838.L8" style:display-name="CF_Tab_soustradi27042021153838.L8" style:family="table-cell">
      <style:table-cell-properties style:vertical-align="middle" fo:padding="0.049cm" fo:border="none"/>
    </style:style>
    <style:style style:name="CF_5f_Tab_5f_soustradi27042021153838.M8" style:display-name="CF_Tab_soustradi27042021153838.M8" style:family="table-cell">
      <style:table-cell-properties style:vertical-align="middle" fo:padding="0.049cm" fo:border="none"/>
    </style:style>
    <style:style style:name="CF_5f_Tab_5f_soustradi27042021153838.9" style:display-name="CF_Tab_soustradi2704202115383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838.B9" style:display-name="CF_Tab_soustradi2704202115383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C9" style:display-name="CF_Tab_soustradi2704202115383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D9" style:display-name="CF_Tab_soustradi2704202115383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E9" style:display-name="CF_Tab_soustradi2704202115383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F9" style:display-name="CF_Tab_soustradi2704202115383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G9" style:display-name="CF_Tab_soustradi27042021153838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H9" style:display-name="CF_Tab_soustradi2704202115383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I9" style:display-name="CF_Tab_soustradi2704202115383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J9" style:display-name="CF_Tab_soustradi27042021153838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838.K9" style:display-name="CF_Tab_soustradi27042021153838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L9" style:display-name="CF_Tab_soustradi27042021153838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M9" style:display-name="CF_Tab_soustradi27042021153838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838.N9" style:display-name="CF_Tab_soustradi27042021153838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O9" style:display-name="CF_Tab_soustradi27042021153838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838.P9" style:display-name="CF_Tab_soustradi27042021153838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838.D10" style:display-name="CF_Tab_soustradi27042021153838.D10" style:family="table-cell">
      <style:table-cell-properties style:vertical-align="middle" fo:padding="0cm" fo:border="1.4pt solid #0022ee"/>
    </style:style>
    <style:style style:name="CF_5f_Tab_5f_soustradi27042021153838.I10" style:display-name="CF_Tab_soustradi27042021153838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838.J10" style:display-name="CF_Tab_soustradi27042021153838.J10" style:family="table-cell">
      <style:table-cell-properties style:vertical-align="middle" fo:padding="0cm" fo:border="1.4pt solid #ff3333"/>
    </style:style>
    <style:style style:name="CF_5f_Tab_5f_soustradi27042021153838.K10" style:display-name="CF_Tab_soustradi27042021153838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838.L10" style:display-name="CF_Tab_soustradi27042021153838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838.M10" style:display-name="CF_Tab_soustradi27042021153838.M10" style:family="table-cell">
      <style:table-cell-properties style:vertical-align="middle" fo:padding="0cm" fo:border="1.4pt solid #0022ee"/>
    </style:style>
    <style:style style:name="CF_5f_Tab_5f_soustradi27042021153838.N10" style:display-name="CF_Tab_soustradi27042021153838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838.P10" style:display-name="CF_Tab_soustradi27042021153838.P10" style:family="table-cell">
      <style:table-cell-properties style:vertical-align="middle" fo:padding="0.097cm" fo:border="1.4pt solid #000000"/>
    </style:style>
    <style:style style:name="CF_5f_Tab_5f_soustradi27042021153838.S10" style:display-name="CF_Tab_soustradi27042021153838.S10" style:family="table-cell">
      <style:table-cell-properties style:vertical-align="middle" fo:padding="0.097cm" fo:border="1.4pt solid #000000"/>
    </style:style>
    <style:style style:name="CF_5f_Tab_5f_soustradi27042021153838.11" style:display-name="CF_Tab_soustradi2704202115383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911" style:display-name="CF_Tab_soustradi2704202115391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911.A" style:display-name="CF_Tab_soustradi27042021153911.A" style:family="table-column">
      <style:table-column-properties style:column-width="0.086cm"/>
    </style:style>
    <style:style style:name="CF_5f_Tab_5f_soustradi27042021153911.B" style:display-name="CF_Tab_soustradi27042021153911.B" style:family="table-column">
      <style:table-column-properties style:column-width="1.214cm"/>
    </style:style>
    <style:style style:name="CF_5f_Tab_5f_soustradi27042021153911.C" style:display-name="CF_Tab_soustradi27042021153911.C" style:family="table-column">
      <style:table-column-properties style:column-width="0.529cm"/>
    </style:style>
    <style:style style:name="CF_5f_Tab_5f_soustradi27042021153911.D" style:display-name="CF_Tab_soustradi27042021153911.D" style:family="table-column">
      <style:table-column-properties style:column-width="1.002cm"/>
    </style:style>
    <style:style style:name="CF_5f_Tab_5f_soustradi27042021153911.E" style:display-name="CF_Tab_soustradi27042021153911.E" style:family="table-column">
      <style:table-column-properties style:column-width="0.3cm"/>
    </style:style>
    <style:style style:name="CF_5f_Tab_5f_soustradi27042021153911.F" style:display-name="CF_Tab_soustradi27042021153911.F" style:family="table-column">
      <style:table-column-properties style:column-width="0.527cm"/>
    </style:style>
    <style:style style:name="CF_5f_Tab_5f_soustradi27042021153911.K" style:display-name="CF_Tab_soustradi27042021153911.K" style:family="table-column">
      <style:table-column-properties style:column-width="1.302cm"/>
    </style:style>
    <style:style style:name="CF_5f_Tab_5f_soustradi27042021153911.M" style:display-name="CF_Tab_soustradi27042021153911.M" style:family="table-column">
      <style:table-column-properties style:column-width="1.004cm"/>
    </style:style>
    <style:style style:name="CF_5f_Tab_5f_soustradi27042021153911.N" style:display-name="CF_Tab_soustradi27042021153911.N" style:family="table-column">
      <style:table-column-properties style:column-width="0.298cm"/>
    </style:style>
    <style:style style:name="CF_5f_Tab_5f_soustradi27042021153911.T" style:display-name="CF_Tab_soustradi27042021153911.T" style:family="table-column">
      <style:table-column-properties style:column-width="4.609cm"/>
    </style:style>
    <style:style style:name="CF_5f_Tab_5f_soustradi27042021153911.1" style:display-name="CF_Tab_soustradi27042021153911.1" style:family="table-row">
      <style:table-row-properties style:row-height="0.212cm" fo:keep-together="auto"/>
    </style:style>
    <style:style style:name="CF_5f_Tab_5f_soustradi27042021153911.A1" style:display-name="CF_Tab_soustradi27042021153911.A1" style:family="table-cell">
      <style:table-cell-properties style:vertical-align="middle" fo:padding="0cm" fo:border="none"/>
    </style:style>
    <style:style style:name="CF_5f_Tab_5f_soustradi27042021153911.E1" style:display-name="CF_Tab_soustradi27042021153911.E1" style:family="table-cell">
      <style:table-cell-properties style:vertical-align="middle" fo:padding="0.097cm" fo:border="none"/>
    </style:style>
    <style:style style:name="CF_5f_Tab_5f_soustradi27042021153911.G1" style:display-name="CF_Tab_soustradi27042021153911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911.J1" style:display-name="CF_Tab_soustradi27042021153911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911.2" style:display-name="CF_Tab_soustradi27042021153911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911.C2" style:display-name="CF_Tab_soustradi2704202115391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911.D2" style:display-name="CF_Tab_soustradi27042021153911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911.E2" style:display-name="CF_Tab_soustradi2704202115391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911.F2" style:display-name="CF_Tab_soustradi27042021153911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911.G2" style:display-name="CF_Tab_soustradi27042021153911.G2" style:family="table-cell">
      <style:table-cell-properties style:vertical-align="middle" fo:padding="0cm" fo:border="1.4pt solid #ff3333"/>
    </style:style>
    <style:style style:name="CF_5f_Tab_5f_soustradi27042021153911.I2" style:display-name="CF_Tab_soustradi27042021153911.I2" style:family="table-cell">
      <style:table-cell-properties style:vertical-align="middle" fo:padding="0cm" fo:border="1.4pt dashed #0022ee"/>
    </style:style>
    <style:style style:name="CF_5f_Tab_5f_soustradi27042021153911.J2" style:display-name="CF_Tab_soustradi27042021153911.J2" style:family="table-cell">
      <style:table-cell-properties style:vertical-align="middle" fo:padding="0cm" fo:border="1.4pt solid #0022ee"/>
    </style:style>
    <style:style style:name="CF_5f_Tab_5f_soustradi27042021153911.K2" style:display-name="CF_Tab_soustradi27042021153911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L2" style:display-name="CF_Tab_soustradi27042021153911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911.M2" style:display-name="CF_Tab_soustradi27042021153911.M2" style:family="table-cell">
      <style:table-cell-properties style:vertical-align="middle" fo:padding="0.097cm" fo:border="1.4pt solid #010101"/>
    </style:style>
    <style:style style:name="CF_5f_Tab_5f_soustradi27042021153911.O2" style:display-name="CF_Tab_soustradi27042021153911.O2" style:family="table-cell">
      <style:table-cell-properties style:vertical-align="middle" fo:padding="0.097cm" fo:border="1.4pt dashed #000000"/>
    </style:style>
    <style:style style:name="CF_5f_Tab_5f_soustradi27042021153911.P2" style:display-name="CF_Tab_soustradi27042021153911.P2" style:family="table-cell">
      <style:table-cell-properties style:vertical-align="middle" fo:padding="0.097cm" fo:border="1.4pt solid #010101"/>
    </style:style>
    <style:style style:name="CF_5f_Tab_5f_soustradi27042021153911.R2" style:display-name="CF_Tab_soustradi27042021153911.R2" style:family="table-cell">
      <style:table-cell-properties style:vertical-align="middle" fo:padding="0.097cm" fo:border="1.4pt dashed #000000"/>
    </style:style>
    <style:style style:name="CF_5f_Tab_5f_soustradi27042021153911.S2" style:display-name="CF_Tab_soustradi27042021153911.S2" style:family="table-cell">
      <style:table-cell-properties style:vertical-align="middle" fo:padding="0.097cm" fo:border="1.4pt solid #010101"/>
    </style:style>
    <style:style style:name="CF_5f_Tab_5f_soustradi27042021153911.F4" style:display-name="CF_Tab_soustradi27042021153911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11.G4" style:display-name="CF_Tab_soustradi27042021153911.G4" style:family="table-cell">
      <style:table-cell-properties style:vertical-align="middle" fo:padding="0cm" fo:border="1.4pt solid #ff3333"/>
    </style:style>
    <style:style style:name="CF_5f_Tab_5f_soustradi27042021153911.I4" style:display-name="CF_Tab_soustradi27042021153911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11.J4" style:display-name="CF_Tab_soustradi27042021153911.J4" style:family="table-cell">
      <style:table-cell-properties style:vertical-align="middle" fo:padding="0cm" fo:border="1.4pt solid #0022ee"/>
    </style:style>
    <style:style style:name="CF_5f_Tab_5f_soustradi27042021153911.K4" style:display-name="CF_Tab_soustradi27042021153911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M4" style:display-name="CF_Tab_soustradi27042021153911.M4" style:family="table-cell">
      <style:table-cell-properties style:vertical-align="middle" fo:padding="0.097cm" fo:border="1.4pt solid #010101"/>
    </style:style>
    <style:style style:name="CF_5f_Tab_5f_soustradi27042021153911.P4" style:display-name="CF_Tab_soustradi27042021153911.P4" style:family="table-cell">
      <style:table-cell-properties style:vertical-align="middle" fo:padding="0.097cm" fo:border="1.4pt solid #010101"/>
    </style:style>
    <style:style style:name="CF_5f_Tab_5f_soustradi27042021153911.S4" style:display-name="CF_Tab_soustradi27042021153911.S4" style:family="table-cell">
      <style:table-cell-properties style:vertical-align="middle" fo:padding="0.097cm" fo:border="1.4pt solid #010101"/>
    </style:style>
    <style:style style:name="CF_5f_Tab_5f_soustradi27042021153911.D6" style:display-name="CF_Tab_soustradi27042021153911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911.G6" style:display-name="CF_Tab_soustradi27042021153911.G6" style:family="table-cell">
      <style:table-cell-properties style:vertical-align="middle" fo:padding="0cm" fo:border="1.4pt dashed #ff3333"/>
    </style:style>
    <style:style style:name="CF_5f_Tab_5f_soustradi27042021153911.J6" style:display-name="CF_Tab_soustradi27042021153911.J6" style:family="table-cell">
      <style:table-cell-properties style:vertical-align="middle" fo:padding="0cm" fo:border="1.4pt dashed #0022ee"/>
    </style:style>
    <style:style style:name="CF_5f_Tab_5f_soustradi27042021153911.M6" style:display-name="CF_Tab_soustradi27042021153911.M6" style:family="table-cell">
      <style:table-cell-properties style:vertical-align="middle" fo:padding="0.097cm" fo:border="1.4pt dashed #000000"/>
    </style:style>
    <style:style style:name="CF_5f_Tab_5f_soustradi27042021153911.P6" style:display-name="CF_Tab_soustradi27042021153911.P6" style:family="table-cell">
      <style:table-cell-properties style:vertical-align="middle" fo:padding="0.097cm" fo:border="1.4pt dashed #000000"/>
    </style:style>
    <style:style style:name="CF_5f_Tab_5f_soustradi27042021153911.7" style:display-name="CF_Tab_soustradi27042021153911.7" style:family="table-row">
      <style:table-row-properties style:row-height="0.106cm" fo:keep-together="auto"/>
    </style:style>
    <style:style style:name="CF_5f_Tab_5f_soustradi27042021153911.8" style:display-name="CF_Tab_soustradi27042021153911.8" style:family="table-row">
      <style:table-row-properties style:row-height="0.106cm" fo:keep-together="auto"/>
    </style:style>
    <style:style style:name="CF_5f_Tab_5f_soustradi27042021153911.G8" style:display-name="CF_Tab_soustradi27042021153911.G8" style:family="table-cell">
      <style:table-cell-properties style:vertical-align="middle" fo:padding="0.049cm" fo:border="none"/>
    </style:style>
    <style:style style:name="CF_5f_Tab_5f_soustradi27042021153911.H8" style:display-name="CF_Tab_soustradi27042021153911.H8" style:family="table-cell">
      <style:table-cell-properties style:vertical-align="middle" fo:padding="0.049cm" fo:border="none"/>
    </style:style>
    <style:style style:name="CF_5f_Tab_5f_soustradi27042021153911.I8" style:display-name="CF_Tab_soustradi27042021153911.I8" style:family="table-cell">
      <style:table-cell-properties style:vertical-align="middle" fo:padding="0.049cm" fo:border="none"/>
    </style:style>
    <style:style style:name="CF_5f_Tab_5f_soustradi27042021153911.J8" style:display-name="CF_Tab_soustradi27042021153911.J8" style:family="table-cell">
      <style:table-cell-properties style:vertical-align="middle" fo:padding="0.049cm" fo:border="none"/>
    </style:style>
    <style:style style:name="CF_5f_Tab_5f_soustradi27042021153911.9" style:display-name="CF_Tab_soustradi27042021153911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911.B9" style:display-name="CF_Tab_soustradi27042021153911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C9" style:display-name="CF_Tab_soustradi27042021153911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D9" style:display-name="CF_Tab_soustradi27042021153911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E9" style:display-name="CF_Tab_soustradi27042021153911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F9" style:display-name="CF_Tab_soustradi27042021153911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G9" style:display-name="CF_Tab_soustradi27042021153911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911.H9" style:display-name="CF_Tab_soustradi27042021153911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I9" style:display-name="CF_Tab_soustradi27042021153911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J9" style:display-name="CF_Tab_soustradi27042021153911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911.K9" style:display-name="CF_Tab_soustradi27042021153911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L9" style:display-name="CF_Tab_soustradi27042021153911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11.M9" style:display-name="CF_Tab_soustradi27042021153911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911.F10" style:display-name="CF_Tab_soustradi27042021153911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11.G10" style:display-name="CF_Tab_soustradi27042021153911.G10" style:family="table-cell">
      <style:table-cell-properties style:vertical-align="middle" fo:padding="0cm" fo:border="1.4pt solid #ff3333"/>
    </style:style>
    <style:style style:name="CF_5f_Tab_5f_soustradi27042021153911.H10" style:display-name="CF_Tab_soustradi27042021153911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911.I10" style:display-name="CF_Tab_soustradi27042021153911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11.J10" style:display-name="CF_Tab_soustradi27042021153911.J10" style:family="table-cell">
      <style:table-cell-properties style:vertical-align="middle" fo:padding="0cm" fo:border="1.4pt solid #0022ee"/>
    </style:style>
    <style:style style:name="CF_5f_Tab_5f_soustradi27042021153911.K10" style:display-name="CF_Tab_soustradi27042021153911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11.M10" style:display-name="CF_Tab_soustradi27042021153911.M10" style:family="table-cell">
      <style:table-cell-properties style:vertical-align="middle" fo:padding="0.097cm" fo:border="1.4pt solid #000000"/>
    </style:style>
    <style:style style:name="CF_5f_Tab_5f_soustradi27042021153911.P10" style:display-name="CF_Tab_soustradi27042021153911.P10" style:family="table-cell">
      <style:table-cell-properties style:vertical-align="middle" fo:padding="0.097cm" fo:border="1.4pt solid #000000"/>
    </style:style>
    <style:style style:name="CF_5f_Tab_5f_soustradi27042021153911.S10" style:display-name="CF_Tab_soustradi27042021153911.S10" style:family="table-cell">
      <style:table-cell-properties style:vertical-align="middle" fo:padding="0.097cm" fo:border="1.4pt solid #000000"/>
    </style:style>
    <style:style style:name="CF_5f_Tab_5f_soustradi27042021153911.11" style:display-name="CF_Tab_soustradi27042021153911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928" style:display-name="CF_Tab_soustradi270420211539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928.A" style:display-name="CF_Tab_soustradi27042021153928.A" style:family="table-column">
      <style:table-column-properties style:column-width="0.086cm"/>
    </style:style>
    <style:style style:name="CF_5f_Tab_5f_soustradi27042021153928.B" style:display-name="CF_Tab_soustradi27042021153928.B" style:family="table-column">
      <style:table-column-properties style:column-width="1.214cm"/>
    </style:style>
    <style:style style:name="CF_5f_Tab_5f_soustradi27042021153928.C" style:display-name="CF_Tab_soustradi27042021153928.C" style:family="table-column">
      <style:table-column-properties style:column-width="0.529cm"/>
    </style:style>
    <style:style style:name="CF_5f_Tab_5f_soustradi27042021153928.D" style:display-name="CF_Tab_soustradi27042021153928.D" style:family="table-column">
      <style:table-column-properties style:column-width="1.002cm"/>
    </style:style>
    <style:style style:name="CF_5f_Tab_5f_soustradi27042021153928.E" style:display-name="CF_Tab_soustradi27042021153928.E" style:family="table-column">
      <style:table-column-properties style:column-width="0.3cm"/>
    </style:style>
    <style:style style:name="CF_5f_Tab_5f_soustradi27042021153928.F" style:display-name="CF_Tab_soustradi27042021153928.F" style:family="table-column">
      <style:table-column-properties style:column-width="0.527cm"/>
    </style:style>
    <style:style style:name="CF_5f_Tab_5f_soustradi27042021153928.N" style:display-name="CF_Tab_soustradi27042021153928.N" style:family="table-column">
      <style:table-column-properties style:column-width="1.302cm"/>
    </style:style>
    <style:style style:name="CF_5f_Tab_5f_soustradi27042021153928.P" style:display-name="CF_Tab_soustradi27042021153928.P" style:family="table-column">
      <style:table-column-properties style:column-width="1.004cm"/>
    </style:style>
    <style:style style:name="CF_5f_Tab_5f_soustradi27042021153928.Q" style:display-name="CF_Tab_soustradi27042021153928.Q" style:family="table-column">
      <style:table-column-properties style:column-width="0.298cm"/>
    </style:style>
    <style:style style:name="CF_5f_Tab_5f_soustradi27042021153928.T" style:display-name="CF_Tab_soustradi27042021153928.T" style:family="table-column">
      <style:table-column-properties style:column-width="4.609cm"/>
    </style:style>
    <style:style style:name="CF_5f_Tab_5f_soustradi27042021153928.1" style:display-name="CF_Tab_soustradi27042021153928.1" style:family="table-row">
      <style:table-row-properties style:row-height="0.212cm" fo:keep-together="auto"/>
    </style:style>
    <style:style style:name="CF_5f_Tab_5f_soustradi27042021153928.A1" style:display-name="CF_Tab_soustradi27042021153928.A1" style:family="table-cell">
      <style:table-cell-properties style:vertical-align="middle" fo:padding="0cm" fo:border="none"/>
    </style:style>
    <style:style style:name="CF_5f_Tab_5f_soustradi27042021153928.H1" style:display-name="CF_Tab_soustradi27042021153928.H1" style:family="table-cell">
      <style:table-cell-properties style:vertical-align="middle" fo:padding="0.097cm" fo:border="none"/>
    </style:style>
    <style:style style:name="CF_5f_Tab_5f_soustradi27042021153928.J1" style:display-name="CF_Tab_soustradi27042021153928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928.M1" style:display-name="CF_Tab_soustradi27042021153928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928.2" style:display-name="CF_Tab_soustradi2704202115392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928.C2" style:display-name="CF_Tab_soustradi2704202115392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928.D2" style:display-name="CF_Tab_soustradi27042021153928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7042021153928.F2" style:display-name="CF_Tab_soustradi27042021153928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928.G2" style:display-name="CF_Tab_soustradi27042021153928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928.H2" style:display-name="CF_Tab_soustradi27042021153928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928.I2" style:display-name="CF_Tab_soustradi27042021153928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928.J2" style:display-name="CF_Tab_soustradi27042021153928.J2" style:family="table-cell">
      <style:table-cell-properties style:vertical-align="middle" fo:padding="0cm" fo:border="1.4pt solid #ff3333"/>
    </style:style>
    <style:style style:name="CF_5f_Tab_5f_soustradi27042021153928.L2" style:display-name="CF_Tab_soustradi27042021153928.L2" style:family="table-cell">
      <style:table-cell-properties style:vertical-align="middle" fo:padding="0cm" fo:border="1.4pt dashed #0022ee"/>
    </style:style>
    <style:style style:name="CF_5f_Tab_5f_soustradi27042021153928.M2" style:display-name="CF_Tab_soustradi27042021153928.M2" style:family="table-cell">
      <style:table-cell-properties style:vertical-align="middle" fo:padding="0cm" fo:border="1.4pt solid #0022ee"/>
    </style:style>
    <style:style style:name="CF_5f_Tab_5f_soustradi27042021153928.N2" style:display-name="CF_Tab_soustradi27042021153928.N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O2" style:display-name="CF_Tab_soustradi27042021153928.O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928.P2" style:display-name="CF_Tab_soustradi27042021153928.P2" style:family="table-cell">
      <style:table-cell-properties style:vertical-align="middle" fo:padding="0.097cm" fo:border="1.4pt solid #010101"/>
    </style:style>
    <style:style style:name="CF_5f_Tab_5f_soustradi27042021153928.R2" style:display-name="CF_Tab_soustradi27042021153928.R2" style:family="table-cell">
      <style:table-cell-properties style:vertical-align="middle" fo:padding="0.097cm" fo:border="1.4pt dashed #000000"/>
    </style:style>
    <style:style style:name="CF_5f_Tab_5f_soustradi27042021153928.S2" style:display-name="CF_Tab_soustradi27042021153928.S2" style:family="table-cell">
      <style:table-cell-properties style:vertical-align="middle" fo:padding="0.097cm" fo:border="1.4pt solid #010101"/>
    </style:style>
    <style:style style:name="CF_5f_Tab_5f_soustradi27042021153928.D4" style:display-name="CF_Tab_soustradi27042021153928.D4" style:family="table-cell">
      <style:table-cell-properties style:vertical-align="middle" fo:padding="0cm" fo:border="1.4pt solid #0022ee"/>
    </style:style>
    <style:style style:name="CF_5f_Tab_5f_soustradi27042021153928.I4" style:display-name="CF_Tab_soustradi27042021153928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28.J4" style:display-name="CF_Tab_soustradi27042021153928.J4" style:family="table-cell">
      <style:table-cell-properties style:vertical-align="middle" fo:padding="0cm" fo:border="1.4pt solid #ff3333"/>
    </style:style>
    <style:style style:name="CF_5f_Tab_5f_soustradi27042021153928.L4" style:display-name="CF_Tab_soustradi27042021153928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28.M4" style:display-name="CF_Tab_soustradi27042021153928.M4" style:family="table-cell">
      <style:table-cell-properties style:vertical-align="middle" fo:padding="0cm" fo:border="1.4pt solid #0022ee"/>
    </style:style>
    <style:style style:name="CF_5f_Tab_5f_soustradi27042021153928.N4" style:display-name="CF_Tab_soustradi27042021153928.N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P4" style:display-name="CF_Tab_soustradi27042021153928.P4" style:family="table-cell">
      <style:table-cell-properties style:vertical-align="middle" fo:padding="0.097cm" fo:border="1.4pt solid #010101"/>
    </style:style>
    <style:style style:name="CF_5f_Tab_5f_soustradi27042021153928.S4" style:display-name="CF_Tab_soustradi27042021153928.S4" style:family="table-cell">
      <style:table-cell-properties style:vertical-align="middle" fo:padding="0.097cm" fo:border="1.4pt solid #010101"/>
    </style:style>
    <style:style style:name="CF_5f_Tab_5f_soustradi27042021153928.D6" style:display-name="CF_Tab_soustradi27042021153928.D6" style:family="table-cell">
      <style:table-cell-properties style:vertical-align="middle" fo:padding="0cm" fo:border="1.4pt dashed #0022ee"/>
    </style:style>
    <style:style style:name="CF_5f_Tab_5f_soustradi27042021153928.J6" style:display-name="CF_Tab_soustradi27042021153928.J6" style:family="table-cell">
      <style:table-cell-properties style:vertical-align="middle" fo:padding="0cm" fo:border="1.4pt dashed #ff3333"/>
    </style:style>
    <style:style style:name="CF_5f_Tab_5f_soustradi27042021153928.M6" style:display-name="CF_Tab_soustradi27042021153928.M6" style:family="table-cell">
      <style:table-cell-properties style:vertical-align="middle" fo:padding="0cm" fo:border="1.4pt dashed #0022ee"/>
    </style:style>
    <style:style style:name="CF_5f_Tab_5f_soustradi27042021153928.P6" style:display-name="CF_Tab_soustradi27042021153928.P6" style:family="table-cell">
      <style:table-cell-properties style:vertical-align="middle" fo:padding="0.097cm" fo:border="1.4pt dashed #000000"/>
    </style:style>
    <style:style style:name="CF_5f_Tab_5f_soustradi27042021153928.7" style:display-name="CF_Tab_soustradi27042021153928.7" style:family="table-row">
      <style:table-row-properties style:row-height="0.106cm" fo:keep-together="auto"/>
    </style:style>
    <style:style style:name="CF_5f_Tab_5f_soustradi27042021153928.8" style:display-name="CF_Tab_soustradi27042021153928.8" style:family="table-row">
      <style:table-row-properties style:row-height="0.106cm" fo:keep-together="auto"/>
    </style:style>
    <style:style style:name="CF_5f_Tab_5f_soustradi27042021153928.J8" style:display-name="CF_Tab_soustradi27042021153928.J8" style:family="table-cell">
      <style:table-cell-properties style:vertical-align="middle" fo:padding="0.049cm" fo:border="none"/>
    </style:style>
    <style:style style:name="CF_5f_Tab_5f_soustradi27042021153928.K8" style:display-name="CF_Tab_soustradi27042021153928.K8" style:family="table-cell">
      <style:table-cell-properties style:vertical-align="middle" fo:padding="0.049cm" fo:border="none"/>
    </style:style>
    <style:style style:name="CF_5f_Tab_5f_soustradi27042021153928.L8" style:display-name="CF_Tab_soustradi27042021153928.L8" style:family="table-cell">
      <style:table-cell-properties style:vertical-align="middle" fo:padding="0.049cm" fo:border="none"/>
    </style:style>
    <style:style style:name="CF_5f_Tab_5f_soustradi27042021153928.M8" style:display-name="CF_Tab_soustradi27042021153928.M8" style:family="table-cell">
      <style:table-cell-properties style:vertical-align="middle" fo:padding="0.049cm" fo:border="none"/>
    </style:style>
    <style:style style:name="CF_5f_Tab_5f_soustradi27042021153928.9" style:display-name="CF_Tab_soustradi2704202115392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928.B9" style:display-name="CF_Tab_soustradi2704202115392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C9" style:display-name="CF_Tab_soustradi2704202115392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D9" style:display-name="CF_Tab_soustradi2704202115392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E9" style:display-name="CF_Tab_soustradi2704202115392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F9" style:display-name="CF_Tab_soustradi2704202115392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G9" style:display-name="CF_Tab_soustradi27042021153928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H9" style:display-name="CF_Tab_soustradi2704202115392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I9" style:display-name="CF_Tab_soustradi2704202115392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J9" style:display-name="CF_Tab_soustradi27042021153928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928.K9" style:display-name="CF_Tab_soustradi27042021153928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L9" style:display-name="CF_Tab_soustradi27042021153928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M9" style:display-name="CF_Tab_soustradi27042021153928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928.N9" style:display-name="CF_Tab_soustradi27042021153928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O9" style:display-name="CF_Tab_soustradi27042021153928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928.P9" style:display-name="CF_Tab_soustradi27042021153928.P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928.D10" style:display-name="CF_Tab_soustradi27042021153928.D10" style:family="table-cell">
      <style:table-cell-properties style:vertical-align="middle" fo:padding="0cm" fo:border="1.4pt solid #0022ee"/>
    </style:style>
    <style:style style:name="CF_5f_Tab_5f_soustradi27042021153928.I10" style:display-name="CF_Tab_soustradi27042021153928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928.J10" style:display-name="CF_Tab_soustradi27042021153928.J10" style:family="table-cell">
      <style:table-cell-properties style:vertical-align="middle" fo:padding="0cm" fo:border="1.4pt solid #ff3333"/>
    </style:style>
    <style:style style:name="CF_5f_Tab_5f_soustradi27042021153928.K10" style:display-name="CF_Tab_soustradi27042021153928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928.L10" style:display-name="CF_Tab_soustradi27042021153928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928.M10" style:display-name="CF_Tab_soustradi27042021153928.M10" style:family="table-cell">
      <style:table-cell-properties style:vertical-align="middle" fo:padding="0cm" fo:border="1.4pt solid #0022ee"/>
    </style:style>
    <style:style style:name="CF_5f_Tab_5f_soustradi27042021153928.N10" style:display-name="CF_Tab_soustradi27042021153928.N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928.P10" style:display-name="CF_Tab_soustradi27042021153928.P10" style:family="table-cell">
      <style:table-cell-properties style:vertical-align="middle" fo:padding="0.097cm" fo:border="1.4pt solid #000000"/>
    </style:style>
    <style:style style:name="CF_5f_Tab_5f_soustradi27042021153928.S10" style:display-name="CF_Tab_soustradi27042021153928.S10" style:family="table-cell">
      <style:table-cell-properties style:vertical-align="middle" fo:padding="0.097cm" fo:border="1.4pt solid #000000"/>
    </style:style>
    <style:style style:name="CF_5f_Tab_5f_soustradi27042021153928.11" style:display-name="CF_Tab_soustradi27042021153928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line-height="200%"/>
      <style:text-properties officeooo:paragraph-rsid="00200556"/>
    </style:style>
    <style:style style:name="P8" style:family="paragraph" style:parent-style-name="Standard">
      <style:paragraph-properties fo:line-height="200%"/>
      <style:text-properties officeooo:paragraph-rsid="00232657"/>
    </style:style>
    <style:style style:name="P9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1d763d" fo:background-color="transparent"/>
    </style:style>
    <style:style style:name="P10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232657" fo:background-color="transparent"/>
    </style:style>
    <style:style style:name="P11" style:family="paragraph" style:parent-style-name="Standard">
      <style:text-properties officeooo:paragraph-rsid="00232657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33993" officeooo:paragraph-rsid="00233993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33993" officeooo:paragraph-rsid="00233993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233993" officeooo:paragraph-rsid="00233993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233993" officeooo:paragraph-rsid="00233993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233993" officeooo:paragraph-rsid="00233993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233993" officeooo:paragraph-rsid="00233993" style:font-size-asian="20pt" style:font-weight-asian="bold" style:font-name-complex="Arial3" style:font-size-complex="20pt"/>
    </style:style>
    <style:style style:name="T1" style:family="text">
      <style:text-properties fo:color="#000000" style:font-size-asian="12pt" style:font-name-complex="Arial3" style:font-size-complex="12pt"/>
    </style:style>
    <style:style style:name="T2" style:family="text">
      <style:text-properties fo:color="#000000" style:font-name="Arial2" fo:font-size="20pt" fo:language="fr" fo:country="FR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officeooo:rsid="00232657"/>
    </style:style>
    <style:style style:name="T5" style:family="text">
      <style:text-properties fo:color="#ff3333" style:font-name="Arial2" fo:font-size="20pt" fo:language="fr" fo:country="FR" officeooo:rsid="001f5434" fo:background-color="transparent" loext:char-shading-value="0" style:font-size-asian="10.5pt"/>
    </style:style>
    <style:style style:name="T6" style:family="text">
      <style:text-properties fo:color="#ff3333" style:font-name="Arial2" fo:font-size="20pt" officeooo:rsid="001f5434" fo:background-color="transparent" loext:char-shading-value="0" style:font-size-asian="10.5pt"/>
    </style:style>
    <style:style style:name="T7" style:family="text">
      <style:text-properties fo:color="#ff3333" style:font-size-asian="12pt" style:font-name-complex="Arial3" style:font-size-complex="12pt"/>
    </style:style>
    <style:style style:name="T8" style:family="text">
      <style:text-properties fo:color="#00c000" style:font-name="Arial2" fo:font-size="20pt" fo:language="fr" fo:country="FR" officeooo:rsid="00232657" fo:background-color="transparent" loext:char-shading-value="0" style:font-size-asian="12pt" style:font-name-complex="Arial3" style:font-size-complex="12pt"/>
    </style:style>
    <style:style style:name="T9" style:family="text">
      <style:text-properties fo:color="#00c000" style:font-name="Arial2" fo:font-size="20pt" fo:language="fr" fo:country="FR" officeooo:rsid="00233993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2" fo:font-size="20pt" officeooo:rsid="00232657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size-asian="12pt" style:font-name-complex="Arial3" style:font-size-complex="12pt"/>
    </style:style>
    <style:style style:name="T12" style:family="text">
      <style:text-properties style:font-size-asian="12pt" style:font-name-complex="Arial3" style:font-size-complex="12pt"/>
    </style:style>
    <style:style style:name="T13" style:family="text">
      <style:text-properties officeooo:rsid="00232657" style:font-size-asian="12pt" style:font-name-complex="Arial3" style:font-size-complex="12pt"/>
    </style:style>
    <style:style style:name="T14" style:family="text">
      <style:text-properties style:use-window-font-color="true" style:font-size-asian="12pt" style:font-name-complex="Arial3" style:font-size-complex="12pt"/>
    </style:style>
    <style:style style:name="T15" style:family="text">
      <style:text-properties officeooo:rsid="00232657"/>
    </style:style>
    <style:style style:name="T16" style:family="text">
      <style:text-properties officeooo:rsid="002339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ercice <text:s/><text:span text:style-name="T15">1</text:span><text:span text:style-name="T4">2</text:span></text:p>
      <text:p text:style-name="P7"><text:span text:style-name="T9">C</text:span><text:span text:style-name="T8">alcule les soustractions. </text:span></text:p>
      <text:p text:style-name="P8"><text:span text:style-name="T2"/></text:p>
      <table:table table:name="CF_Tab_soustradi27042021153826" table:style-name="CF_5f_Tab_5f_soustradi27042021153826">
        <table:table-column table:style-name="CF_5f_Tab_5f_soustradi27042021153826.A"/>
        <table:table-column table:style-name="CF_5f_Tab_5f_soustradi27042021153826.B"/>
        <table:table-column table:style-name="CF_5f_Tab_5f_soustradi27042021153826.C"/>
        <table:table-column table:style-name="CF_5f_Tab_5f_soustradi27042021153826.D"/>
        <table:table-column table:style-name="CF_5f_Tab_5f_soustradi27042021153826.E"/>
        <table:table-column table:style-name="CF_5f_Tab_5f_soustradi27042021153826.F"/>
        <table:table-column table:style-name="CF_5f_Tab_5f_soustradi27042021153826.D"/>
        <table:table-column table:style-name="CF_5f_Tab_5f_soustradi27042021153826.E"/>
        <table:table-column table:style-name="CF_5f_Tab_5f_soustradi27042021153826.F"/>
        <table:table-column table:style-name="CF_5f_Tab_5f_soustradi27042021153826.D"/>
        <table:table-column table:style-name="CF_5f_Tab_5f_soustradi27042021153826.K"/>
        <table:table-column table:style-name="CF_5f_Tab_5f_soustradi27042021153826.F"/>
        <table:table-column table:style-name="CF_5f_Tab_5f_soustradi27042021153826.M"/>
        <table:table-column table:style-name="CF_5f_Tab_5f_soustradi27042021153826.N"/>
        <table:table-column table:style-name="CF_5f_Tab_5f_soustradi27042021153826.F"/>
        <table:table-column table:style-name="CF_5f_Tab_5f_soustradi27042021153826.M"/>
        <table:table-column table:style-name="CF_5f_Tab_5f_soustradi27042021153826.Q"/>
        <table:table-row table:style-name="CF_5f_Tab_5f_soustradi27042021153826.1">
          <table:table-cell table:style-name="CF_5f_Tab_5f_soustradi27042021153826.A1" office:value-type="string">
            <text:p text:style-name="P1"/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G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J1" office:value-type="string">
            <text:p text:style-name="P1"/>
          </table:table-cell>
          <table:table-cell table:style-name="CF_5f_Tab_5f_soustradi27042021153826.A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office:value-type="string">
            <text:p text:style-name="P1"/>
          </table:table-cell>
          <table:table-cell table:style-name="CF_5f_Tab_5f_soustradi27042021153826.E1" table:number-rows-spanned="11" office:value-type="string">
            <text:p text:style-name="P1"/>
          </table:table-cell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C2" office:value-type="string">
            <text:p text:style-name="P29"/>
          </table:table-cell>
          <table:table-cell table:style-name="CF_5f_Tab_5f_soustradi27042021153826.D2" office:value-type="string">
            <text:p text:style-name="P31">4</text:p>
          </table:table-cell>
          <table:table-cell table:style-name="CF_5f_Tab_5f_soustradi27042021153826.E2" office:value-type="string">
            <text:p text:style-name="P2"/>
          </table:table-cell>
          <table:table-cell table:style-name="CF_5f_Tab_5f_soustradi27042021153826.F2" office:value-type="string">
            <text:p text:style-name="P25"/>
          </table:table-cell>
          <table:table-cell table:style-name="CF_5f_Tab_5f_soustradi27042021153826.G2" office:value-type="string">
            <text:p text:style-name="P27">5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I2" office:value-type="string">
            <text:p text:style-name="P20"/>
          </table:table-cell>
          <table:table-cell table:style-name="CF_5f_Tab_5f_soustradi27042021153826.J2" office:value-type="string">
            <text:p text:style-name="P24">8</text:p>
          </table:table-cell>
          <table:table-cell table:style-name="CF_5f_Tab_5f_soustradi27042021153826.K2" office:value-type="string">
            <text:p text:style-name="P6">,</text:p>
          </table:table-cell>
          <table:table-cell table:style-name="CF_5f_Tab_5f_soustradi27042021153826.L2" office:value-type="string">
            <text:p text:style-name="P18"/>
          </table:table-cell>
          <table:table-cell table:style-name="CF_5f_Tab_5f_soustradi27042021153826.M2" office:value-type="string">
            <text:p text:style-name="P13">6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O2" office:value-type="string">
            <text:p text:style-name="P19"/>
          </table:table-cell>
          <table:table-cell table:style-name="CF_5f_Tab_5f_soustradi27042021153826.P2" office:value-type="string">
            <text:p text:style-name="P13">2</text:p>
          </table:table-cell>
          <table:covered-table-cell/>
        </table:table-row>
        <table:table-row table:style-name="CF_5f_Tab_5f_soustradi27042021153826.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3">−</text:p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2" office:value-type="string">
            <text:p text:style-name="P30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F4" office:value-type="string">
            <text:p text:style-name="P2"/>
          </table:table-cell>
          <table:table-cell table:style-name="CF_5f_Tab_5f_soustradi27042021153826.G4" office:value-type="string">
            <text:p text:style-name="P27">2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I4" office:value-type="string">
            <text:p text:style-name="P2"/>
          </table:table-cell>
          <table:table-cell table:style-name="CF_5f_Tab_5f_soustradi27042021153826.J4" office:value-type="string">
            <text:p text:style-name="P24">5</text:p>
          </table:table-cell>
          <table:table-cell table:style-name="CF_5f_Tab_5f_soustradi27042021153826.K4" office:value-type="string">
            <text:p text:style-name="P6">,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4" office:value-type="string">
            <text:p text:style-name="P13">7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P4" office:value-type="string">
            <text:p text:style-name="P13">1</text:p>
          </table:table-cell>
          <table:covered-table-cell/>
        </table:table-row>
        <table:table-row table:style-name="CF_5f_Tab_5f_soustradi27042021153826.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6" office:value-type="string">
            <text:p text:style-name="P28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G6" office:value-type="string">
            <text:p text:style-name="P2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J6" office:value-type="string">
            <text:p text:style-name="P23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6" office:value-type="string">
            <text:p text:style-name="P1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  <table:table-row table:style-name="CF_5f_Tab_5f_soustradi27042021153826.7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5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4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covered-table-cell/>
        </table:table-row>
        <table:table-row table:style-name="CF_5f_Tab_5f_soustradi27042021153826.8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G8" office:value-type="string">
            <text:p text:style-name="P2"/>
          </table:table-cell>
          <table:table-cell table:style-name="CF_5f_Tab_5f_soustradi27042021153826.H8" office:value-type="string">
            <text:p text:style-name="P2"/>
          </table:table-cell>
          <table:table-cell table:style-name="CF_5f_Tab_5f_soustradi27042021153826.I8" office:value-type="string">
            <text:p text:style-name="P2"/>
          </table:table-cell>
          <table:table-cell table:style-name="CF_5f_Tab_5f_soustradi27042021153826.J8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covered-table-cell/>
        </table:table-row>
        <table:table-row table:style-name="CF_5f_Tab_5f_soustradi27042021153826.9">
          <table:table-cell table:style-name="CF_5f_Tab_5f_soustradi27042021153826.A1" office:value-type="string">
            <text:p text:style-name="P2"/>
          </table:table-cell>
          <table:table-cell table:style-name="CF_5f_Tab_5f_soustradi27042021153826.B9" office:value-type="string">
            <text:p text:style-name="P2"/>
          </table:table-cell>
          <table:table-cell table:style-name="CF_5f_Tab_5f_soustradi27042021153826.C9" office:value-type="string">
            <text:p text:style-name="P2"/>
          </table:table-cell>
          <table:table-cell table:style-name="CF_5f_Tab_5f_soustradi27042021153826.D9" office:value-type="string">
            <text:p text:style-name="P2"/>
          </table:table-cell>
          <table:table-cell table:style-name="CF_5f_Tab_5f_soustradi27042021153826.E9" office:value-type="string">
            <text:p text:style-name="P2"/>
          </table:table-cell>
          <table:table-cell table:style-name="CF_5f_Tab_5f_soustradi27042021153826.F9" office:value-type="string">
            <text:p text:style-name="P2"/>
          </table:table-cell>
          <table:table-cell table:style-name="CF_5f_Tab_5f_soustradi27042021153826.G9" office:value-type="string">
            <text:p text:style-name="P2"/>
          </table:table-cell>
          <table:table-cell table:style-name="CF_5f_Tab_5f_soustradi27042021153826.H9" office:value-type="string">
            <text:p text:style-name="P2"/>
          </table:table-cell>
          <table:table-cell table:style-name="CF_5f_Tab_5f_soustradi27042021153826.I9" office:value-type="string">
            <text:p text:style-name="P2"/>
          </table:table-cell>
          <table:table-cell table:style-name="CF_5f_Tab_5f_soustradi27042021153826.J9" office:value-type="string">
            <text:p text:style-name="P2"/>
          </table:table-cell>
          <table:table-cell table:style-name="CF_5f_Tab_5f_soustradi27042021153826.K9" office:value-type="string">
            <text:p text:style-name="P2"/>
          </table:table-cell>
          <table:table-cell table:style-name="CF_5f_Tab_5f_soustradi27042021153826.L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table-cell table:style-name="CF_5f_Tab_5f_soustradi27042021153826.M9" office:value-type="string">
            <text:p text:style-name="P2"/>
          </table:table-cell>
          <table:covered-table-cell/>
        </table:table-row>
        <table:table-row table:style-name="CF_5f_Tab_5f_soustradi27042021153826.2"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D2" office:value-type="string">
            <text:p text:style-name="P30"/>
          </table:table-cell>
          <table:table-cell table:style-name="CF_5f_Tab_5f_soustradi27042021153826.A1" office:value-type="string">
            <text:p text:style-name="P2"/>
          </table:table-cell>
          <table:table-cell table:style-name="CF_5f_Tab_5f_soustradi27042021153826.F10" office:value-type="string">
            <text:p text:style-name="P2"/>
          </table:table-cell>
          <table:table-cell table:style-name="CF_5f_Tab_5f_soustradi27042021153826.G10" office:value-type="string">
            <text:p text:style-name="P26"/>
          </table:table-cell>
          <table:table-cell table:style-name="CF_5f_Tab_5f_soustradi27042021153826.H10" office:value-type="string">
            <text:p text:style-name="P2"/>
          </table:table-cell>
          <table:table-cell table:style-name="CF_5f_Tab_5f_soustradi27042021153826.I10" office:value-type="string">
            <text:p text:style-name="P2"/>
          </table:table-cell>
          <table:table-cell table:style-name="CF_5f_Tab_5f_soustradi27042021153826.J10" office:value-type="string">
            <text:p text:style-name="P23"/>
          </table:table-cell>
          <table:table-cell table:style-name="CF_5f_Tab_5f_soustradi27042021153826.K10" office:value-type="string">
            <text:p text:style-name="P6">,</text:p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M10" office:value-type="string">
            <text:p text:style-name="P1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P10" office:value-type="string">
            <text:p text:style-name="P16"/>
          </table:table-cell>
          <table:covered-table-cell/>
        </table:table-row>
        <table:table-row table:style-name="CF_5f_Tab_5f_soustradi27042021153826.11"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2" office:value-type="string">
            <text:p text:style-name="P5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5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4"/>
          </table:table-cell>
          <table:table-cell table:style-name="CF_5f_Tab_5f_soustradi27042021153826.E1" office:value-type="string">
            <text:p text:style-name="P6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table-cell table:style-name="CF_5f_Tab_5f_soustradi27042021153826.E1" office:value-type="string">
            <text:p text:style-name="P2"/>
          </table:table-cell>
          <table:covered-table-cell/>
        </table:table-row>
      </table:table>
      <text:p text:style-name="P11"><text:span text:style-name="T1"><text:line-break/></text:span></text:p>
      <text:p text:style-name="P11"><text:span text:style-name="T12"/></text:p>
      <text:p text:style-name="P11"><text:span text:style-name="T12"><text:s/></text:span><text:span text:style-name="T2"><text:line-break/></text:span></text:p>
      <table:table table:name="CF_Tab_soustradi27042021153838" table:style-name="CF_5f_Tab_5f_soustradi27042021153838">
        <table:table-column table:style-name="CF_5f_Tab_5f_soustradi27042021153838.A"/>
        <table:table-column table:style-name="CF_5f_Tab_5f_soustradi27042021153838.B"/>
        <table:table-column table:style-name="CF_5f_Tab_5f_soustradi27042021153838.C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E"/>
        <table:table-column table:style-name="CF_5f_Tab_5f_soustradi27042021153838.F"/>
        <table:table-column table:style-name="CF_5f_Tab_5f_soustradi27042021153838.D"/>
        <table:table-column table:style-name="CF_5f_Tab_5f_soustradi27042021153838.N"/>
        <table:table-column table:style-name="CF_5f_Tab_5f_soustradi27042021153838.F"/>
        <table:table-column table:style-name="CF_5f_Tab_5f_soustradi27042021153838.P"/>
        <table:table-column table:style-name="CF_5f_Tab_5f_soustradi27042021153838.Q"/>
        <table:table-column table:style-name="CF_5f_Tab_5f_soustradi27042021153838.F"/>
        <table:table-column table:style-name="CF_5f_Tab_5f_soustradi27042021153838.P"/>
        <table:table-column table:style-name="CF_5f_Tab_5f_soustradi27042021153838.T"/>
        <table:table-row table:style-name="CF_5f_Tab_5f_soustradi27042021153838.1">
          <table:table-cell table:style-name="CF_5f_Tab_5f_soustradi27042021153838.A1" office:value-type="string">
            <text:p text:style-name="P1"/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J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M1" office:value-type="string">
            <text:p text:style-name="P1"/>
          </table:table-cell>
          <table:table-cell table:style-name="CF_5f_Tab_5f_soustradi27042021153838.A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office:value-type="string">
            <text:p text:style-name="P1"/>
          </table:table-cell>
          <table:table-cell table:style-name="CF_5f_Tab_5f_soustradi27042021153838.H1" table:number-rows-spanned="11" office:value-type="string">
            <text:p text:style-name="P1"/>
          </table:table-cell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C2" office:value-type="string">
            <text:p text:style-name="P21"/>
          </table:table-cell>
          <table:table-cell table:style-name="CF_5f_Tab_5f_soustradi27042021153838.D2" office:value-type="string">
            <text:p text:style-name="P22">1</text:p>
          </table:table-cell>
          <table:table-cell table:style-name="CF_5f_Tab_5f_soustradi27042021153838.C2" office:value-type="string">
            <text:p text:style-name="P15"/>
          </table:table-cell>
          <table:table-cell table:style-name="CF_5f_Tab_5f_soustradi27042021153838.F2" office:value-type="string">
            <text:p text:style-name="P29"/>
          </table:table-cell>
          <table:table-cell table:style-name="CF_5f_Tab_5f_soustradi27042021153838.G2" office:value-type="string">
            <text:p text:style-name="P31">4</text:p>
          </table:table-cell>
          <table:table-cell table:style-name="CF_5f_Tab_5f_soustradi27042021153838.H2" office:value-type="string">
            <text:p text:style-name="P2"/>
          </table:table-cell>
          <table:table-cell table:style-name="CF_5f_Tab_5f_soustradi27042021153838.I2" office:value-type="string">
            <text:p text:style-name="P25"/>
          </table:table-cell>
          <table:table-cell table:style-name="CF_5f_Tab_5f_soustradi27042021153838.J2" office:value-type="string">
            <text:p text:style-name="P27">7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L2" office:value-type="string">
            <text:p text:style-name="P20"/>
          </table:table-cell>
          <table:table-cell table:style-name="CF_5f_Tab_5f_soustradi27042021153838.M2" office:value-type="string">
            <text:p text:style-name="P24">9</text:p>
          </table:table-cell>
          <table:table-cell table:style-name="CF_5f_Tab_5f_soustradi27042021153838.N2" office:value-type="string">
            <text:p text:style-name="P6">,</text:p>
          </table:table-cell>
          <table:table-cell table:style-name="CF_5f_Tab_5f_soustradi27042021153838.O2" office:value-type="string">
            <text:p text:style-name="P18"/>
          </table:table-cell>
          <table:table-cell table:style-name="CF_5f_Tab_5f_soustradi27042021153838.P2" office:value-type="string">
            <text:p text:style-name="P13">6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R2" office:value-type="string">
            <text:p text:style-name="P19"/>
          </table:table-cell>
          <table:table-cell table:style-name="CF_5f_Tab_5f_soustradi27042021153838.S2" office:value-type="string">
            <text:p text:style-name="P13">2</text:p>
          </table:table-cell>
          <table:covered-table-cell/>
        </table:table-row>
        <table:table-row table:style-name="CF_5f_Tab_5f_soustradi27042021153838.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3">−</text:p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4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G2" office:value-type="string">
            <text:p text:style-name="P30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I4" office:value-type="string">
            <text:p text:style-name="P2"/>
          </table:table-cell>
          <table:table-cell table:style-name="CF_5f_Tab_5f_soustradi27042021153838.J4" office:value-type="string">
            <text:p text:style-name="P2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L4" office:value-type="string">
            <text:p text:style-name="P2"/>
          </table:table-cell>
          <table:table-cell table:style-name="CF_5f_Tab_5f_soustradi27042021153838.M4" office:value-type="string">
            <text:p text:style-name="P24">0</text:p>
          </table:table-cell>
          <table:table-cell table:style-name="CF_5f_Tab_5f_soustradi27042021153838.N4" office:value-type="string">
            <text:p text:style-name="P6">,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4" office:value-type="string">
            <text:p text:style-name="P13">9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S4" office:value-type="string">
            <text:p text:style-name="P13">9</text:p>
          </table:table-cell>
          <table:covered-table-cell/>
        </table:table-row>
        <table:table-row table:style-name="CF_5f_Tab_5f_soustradi27042021153838.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6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F2" office:value-type="string">
            <text:p text:style-name="P28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J6" office:value-type="string">
            <text:p text:style-name="P2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M6" office:value-type="string">
            <text:p text:style-name="P23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6" office:value-type="string">
            <text:p text:style-name="P1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  <table:table-row table:style-name="CF_5f_Tab_5f_soustradi27042021153838.7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5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4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covered-table-cell/>
        </table:table-row>
        <table:table-row table:style-name="CF_5f_Tab_5f_soustradi27042021153838.8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J8" office:value-type="string">
            <text:p text:style-name="P2"/>
          </table:table-cell>
          <table:table-cell table:style-name="CF_5f_Tab_5f_soustradi27042021153838.K8" office:value-type="string">
            <text:p text:style-name="P2"/>
          </table:table-cell>
          <table:table-cell table:style-name="CF_5f_Tab_5f_soustradi27042021153838.L8" office:value-type="string">
            <text:p text:style-name="P2"/>
          </table:table-cell>
          <table:table-cell table:style-name="CF_5f_Tab_5f_soustradi27042021153838.M8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covered-table-cell/>
        </table:table-row>
        <table:table-row table:style-name="CF_5f_Tab_5f_soustradi27042021153838.9">
          <table:table-cell table:style-name="CF_5f_Tab_5f_soustradi27042021153838.A1" office:value-type="string">
            <text:p text:style-name="P2"/>
          </table:table-cell>
          <table:table-cell table:style-name="CF_5f_Tab_5f_soustradi27042021153838.B9" office:value-type="string">
            <text:p text:style-name="P2"/>
          </table:table-cell>
          <table:table-cell table:style-name="CF_5f_Tab_5f_soustradi27042021153838.C9" office:value-type="string">
            <text:p text:style-name="P2"/>
          </table:table-cell>
          <table:table-cell table:style-name="CF_5f_Tab_5f_soustradi27042021153838.D9" office:value-type="string">
            <text:p text:style-name="P2"/>
          </table:table-cell>
          <table:table-cell table:style-name="CF_5f_Tab_5f_soustradi27042021153838.E9" office:value-type="string">
            <text:p text:style-name="P2"/>
          </table:table-cell>
          <table:table-cell table:style-name="CF_5f_Tab_5f_soustradi27042021153838.F9" office:value-type="string">
            <text:p text:style-name="P2"/>
          </table:table-cell>
          <table:table-cell table:style-name="CF_5f_Tab_5f_soustradi27042021153838.G9" office:value-type="string">
            <text:p text:style-name="P2"/>
          </table:table-cell>
          <table:table-cell table:style-name="CF_5f_Tab_5f_soustradi27042021153838.H9" office:value-type="string">
            <text:p text:style-name="P2"/>
          </table:table-cell>
          <table:table-cell table:style-name="CF_5f_Tab_5f_soustradi27042021153838.I9" office:value-type="string">
            <text:p text:style-name="P2"/>
          </table:table-cell>
          <table:table-cell table:style-name="CF_5f_Tab_5f_soustradi27042021153838.J9" office:value-type="string">
            <text:p text:style-name="P2"/>
          </table:table-cell>
          <table:table-cell table:style-name="CF_5f_Tab_5f_soustradi27042021153838.K9" office:value-type="string">
            <text:p text:style-name="P2"/>
          </table:table-cell>
          <table:table-cell table:style-name="CF_5f_Tab_5f_soustradi27042021153838.L9" office:value-type="string">
            <text:p text:style-name="P2"/>
          </table:table-cell>
          <table:table-cell table:style-name="CF_5f_Tab_5f_soustradi27042021153838.M9" office:value-type="string">
            <text:p text:style-name="P2"/>
          </table:table-cell>
          <table:table-cell table:style-name="CF_5f_Tab_5f_soustradi27042021153838.N9" office:value-type="string">
            <text:p text:style-name="P2"/>
          </table:table-cell>
          <table:table-cell table:style-name="CF_5f_Tab_5f_soustradi27042021153838.O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table-cell table:style-name="CF_5f_Tab_5f_soustradi27042021153838.P9" office:value-type="string">
            <text:p text:style-name="P2"/>
          </table:table-cell>
          <table:covered-table-cell/>
        </table:table-row>
        <table:table-row table:style-name="CF_5f_Tab_5f_soustradi27042021153838.2"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D10" office:value-type="string">
            <text:p text:style-name="P23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G2" office:value-type="string">
            <text:p text:style-name="P30"/>
          </table:table-cell>
          <table:table-cell table:style-name="CF_5f_Tab_5f_soustradi27042021153838.A1" office:value-type="string">
            <text:p text:style-name="P2"/>
          </table:table-cell>
          <table:table-cell table:style-name="CF_5f_Tab_5f_soustradi27042021153838.I10" office:value-type="string">
            <text:p text:style-name="P2"/>
          </table:table-cell>
          <table:table-cell table:style-name="CF_5f_Tab_5f_soustradi27042021153838.J10" office:value-type="string">
            <text:p text:style-name="P26"/>
          </table:table-cell>
          <table:table-cell table:style-name="CF_5f_Tab_5f_soustradi27042021153838.K10" office:value-type="string">
            <text:p text:style-name="P2"/>
          </table:table-cell>
          <table:table-cell table:style-name="CF_5f_Tab_5f_soustradi27042021153838.L10" office:value-type="string">
            <text:p text:style-name="P2"/>
          </table:table-cell>
          <table:table-cell table:style-name="CF_5f_Tab_5f_soustradi27042021153838.M10" office:value-type="string">
            <text:p text:style-name="P23"/>
          </table:table-cell>
          <table:table-cell table:style-name="CF_5f_Tab_5f_soustradi27042021153838.N10" office:value-type="string">
            <text:p text:style-name="P6">,</text:p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P10" office:value-type="string">
            <text:p text:style-name="P1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S10" office:value-type="string">
            <text:p text:style-name="P16"/>
          </table:table-cell>
          <table:covered-table-cell/>
        </table:table-row>
        <table:table-row table:style-name="CF_5f_Tab_5f_soustradi27042021153838.11"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2" office:value-type="string">
            <text:p text:style-name="P5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5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4"/>
          </table:table-cell>
          <table:table-cell table:style-name="CF_5f_Tab_5f_soustradi27042021153838.H1" office:value-type="string">
            <text:p text:style-name="P6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table-cell table:style-name="CF_5f_Tab_5f_soustradi27042021153838.H1" office:value-type="string">
            <text:p text:style-name="P2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Exercice <text:s/><text:span text:style-name="T15">1</text:span><text:span text:style-name="T4">2</text:span></text:p>
      <text:p text:style-name="P11"><text:span text:style-name="T9">C</text:span><text:span text:style-name="T8">alcule les soustractions. </text:span></text:p>
      <text:p text:style-name="P11"><text:span text:style-name="T1"><text:line-break/></text:span><text:span text:style-name="T12"> </text:span></text:p>
      <text:p text:style-name="P8"><text:span text:style-name="T2"/></text:p>
      <table:table table:name="CF_Tab_soustradi27042021153911" table:style-name="CF_5f_Tab_5f_soustradi27042021153911">
        <table:table-column table:style-name="CF_5f_Tab_5f_soustradi27042021153911.A"/>
        <table:table-column table:style-name="CF_5f_Tab_5f_soustradi27042021153911.B"/>
        <table:table-column table:style-name="CF_5f_Tab_5f_soustradi27042021153911.C"/>
        <table:table-column table:style-name="CF_5f_Tab_5f_soustradi27042021153911.D"/>
        <table:table-column table:style-name="CF_5f_Tab_5f_soustradi27042021153911.E"/>
        <table:table-column table:style-name="CF_5f_Tab_5f_soustradi27042021153911.F"/>
        <table:table-column table:style-name="CF_5f_Tab_5f_soustradi27042021153911.D"/>
        <table:table-column table:style-name="CF_5f_Tab_5f_soustradi27042021153911.E"/>
        <table:table-column table:style-name="CF_5f_Tab_5f_soustradi27042021153911.F"/>
        <table:table-column table:style-name="CF_5f_Tab_5f_soustradi27042021153911.D"/>
        <table:table-column table:style-name="CF_5f_Tab_5f_soustradi27042021153911.K"/>
        <table:table-column table:style-name="CF_5f_Tab_5f_soustradi27042021153911.F"/>
        <table:table-column table:style-name="CF_5f_Tab_5f_soustradi27042021153911.M"/>
        <table:table-column table:style-name="CF_5f_Tab_5f_soustradi27042021153911.N"/>
        <table:table-column table:style-name="CF_5f_Tab_5f_soustradi27042021153911.F"/>
        <table:table-column table:style-name="CF_5f_Tab_5f_soustradi27042021153911.M"/>
        <table:table-column table:style-name="CF_5f_Tab_5f_soustradi27042021153911.N"/>
        <table:table-column table:style-name="CF_5f_Tab_5f_soustradi27042021153911.F"/>
        <table:table-column table:style-name="CF_5f_Tab_5f_soustradi27042021153911.M"/>
        <table:table-column table:style-name="CF_5f_Tab_5f_soustradi27042021153911.T"/>
        <table:table-row table:style-name="CF_5f_Tab_5f_soustradi27042021153911.1">
          <table:table-cell table:style-name="CF_5f_Tab_5f_soustradi27042021153911.A1" office:value-type="string">
            <text:p text:style-name="P1"/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G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J1" office:value-type="string">
            <text:p text:style-name="P1"/>
          </table:table-cell>
          <table:table-cell table:style-name="CF_5f_Tab_5f_soustradi27042021153911.A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office:value-type="string">
            <text:p text:style-name="P1"/>
          </table:table-cell>
          <table:table-cell table:style-name="CF_5f_Tab_5f_soustradi27042021153911.E1" table:number-rows-spanned="11" office:value-type="string">
            <text:p text:style-name="P1"/>
          </table:table-cell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C2" office:value-type="string">
            <text:p text:style-name="P29"/>
          </table:table-cell>
          <table:table-cell table:style-name="CF_5f_Tab_5f_soustradi27042021153911.D2" office:value-type="string">
            <text:p text:style-name="P31">2</text:p>
          </table:table-cell>
          <table:table-cell table:style-name="CF_5f_Tab_5f_soustradi27042021153911.E2" office:value-type="string">
            <text:p text:style-name="P2"/>
          </table:table-cell>
          <table:table-cell table:style-name="CF_5f_Tab_5f_soustradi27042021153911.F2" office:value-type="string">
            <text:p text:style-name="P25"/>
          </table:table-cell>
          <table:table-cell table:style-name="CF_5f_Tab_5f_soustradi27042021153911.G2" office:value-type="string">
            <text:p text:style-name="P27">5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I2" office:value-type="string">
            <text:p text:style-name="P20"/>
          </table:table-cell>
          <table:table-cell table:style-name="CF_5f_Tab_5f_soustradi27042021153911.J2" office:value-type="string">
            <text:p text:style-name="P24">8</text:p>
          </table:table-cell>
          <table:table-cell table:style-name="CF_5f_Tab_5f_soustradi27042021153911.K2" office:value-type="string">
            <text:p text:style-name="P6">,</text:p>
          </table:table-cell>
          <table:table-cell table:style-name="CF_5f_Tab_5f_soustradi27042021153911.L2" office:value-type="string">
            <text:p text:style-name="P18"/>
          </table:table-cell>
          <table:table-cell table:style-name="CF_5f_Tab_5f_soustradi27042021153911.M2" office:value-type="string">
            <text:p text:style-name="P13">3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O2" office:value-type="string">
            <text:p text:style-name="P16"/>
          </table:table-cell>
          <table:table-cell table:style-name="CF_5f_Tab_5f_soustradi27042021153911.P2" office:value-type="string">
            <text:p text:style-name="P13">6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R2" office:value-type="string">
            <text:p text:style-name="P17"/>
          </table:table-cell>
          <table:table-cell table:style-name="CF_5f_Tab_5f_soustradi27042021153911.S2" office:value-type="string">
            <text:p text:style-name="P13">5</text:p>
          </table:table-cell>
          <table:covered-table-cell/>
        </table:table-row>
        <table:table-row table:style-name="CF_5f_Tab_5f_soustradi27042021153911.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3">−</text:p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2" office:value-type="string">
            <text:p text:style-name="P30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F4" office:value-type="string">
            <text:p text:style-name="P2"/>
          </table:table-cell>
          <table:table-cell table:style-name="CF_5f_Tab_5f_soustradi27042021153911.G4" office:value-type="string">
            <text:p text:style-name="P27">9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I4" office:value-type="string">
            <text:p text:style-name="P2"/>
          </table:table-cell>
          <table:table-cell table:style-name="CF_5f_Tab_5f_soustradi27042021153911.J4" office:value-type="string">
            <text:p text:style-name="P24">6</text:p>
          </table:table-cell>
          <table:table-cell table:style-name="CF_5f_Tab_5f_soustradi27042021153911.K4" office:value-type="string">
            <text:p text:style-name="P6">,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4" office:value-type="string">
            <text:p text:style-name="P13">2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4" office:value-type="string">
            <text:p text:style-name="P13">4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S4" office:value-type="string">
            <text:p text:style-name="P13">5</text:p>
          </table:table-cell>
          <table:covered-table-cell/>
        </table:table-row>
        <table:table-row table:style-name="CF_5f_Tab_5f_soustradi27042021153911.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6" office:value-type="string">
            <text:p text:style-name="P28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G6" office:value-type="string">
            <text:p text:style-name="P2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J6" office:value-type="string">
            <text:p text:style-name="P23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6" office:value-type="string">
            <text:p text:style-name="P1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6" office:value-type="string">
            <text:p text:style-name="P1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  <table:table-row table:style-name="CF_5f_Tab_5f_soustradi27042021153911.7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5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4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covered-table-cell/>
        </table:table-row>
        <table:table-row table:style-name="CF_5f_Tab_5f_soustradi27042021153911.8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G8" office:value-type="string">
            <text:p text:style-name="P2"/>
          </table:table-cell>
          <table:table-cell table:style-name="CF_5f_Tab_5f_soustradi27042021153911.H8" office:value-type="string">
            <text:p text:style-name="P2"/>
          </table:table-cell>
          <table:table-cell table:style-name="CF_5f_Tab_5f_soustradi27042021153911.I8" office:value-type="string">
            <text:p text:style-name="P2"/>
          </table:table-cell>
          <table:table-cell table:style-name="CF_5f_Tab_5f_soustradi27042021153911.J8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covered-table-cell/>
        </table:table-row>
        <table:table-row table:style-name="CF_5f_Tab_5f_soustradi27042021153911.9">
          <table:table-cell table:style-name="CF_5f_Tab_5f_soustradi27042021153911.A1" office:value-type="string">
            <text:p text:style-name="P2"/>
          </table:table-cell>
          <table:table-cell table:style-name="CF_5f_Tab_5f_soustradi27042021153911.B9" office:value-type="string">
            <text:p text:style-name="P2"/>
          </table:table-cell>
          <table:table-cell table:style-name="CF_5f_Tab_5f_soustradi27042021153911.C9" office:value-type="string">
            <text:p text:style-name="P2"/>
          </table:table-cell>
          <table:table-cell table:style-name="CF_5f_Tab_5f_soustradi27042021153911.D9" office:value-type="string">
            <text:p text:style-name="P2"/>
          </table:table-cell>
          <table:table-cell table:style-name="CF_5f_Tab_5f_soustradi27042021153911.E9" office:value-type="string">
            <text:p text:style-name="P2"/>
          </table:table-cell>
          <table:table-cell table:style-name="CF_5f_Tab_5f_soustradi27042021153911.F9" office:value-type="string">
            <text:p text:style-name="P2"/>
          </table:table-cell>
          <table:table-cell table:style-name="CF_5f_Tab_5f_soustradi27042021153911.G9" office:value-type="string">
            <text:p text:style-name="P2"/>
          </table:table-cell>
          <table:table-cell table:style-name="CF_5f_Tab_5f_soustradi27042021153911.H9" office:value-type="string">
            <text:p text:style-name="P2"/>
          </table:table-cell>
          <table:table-cell table:style-name="CF_5f_Tab_5f_soustradi27042021153911.I9" office:value-type="string">
            <text:p text:style-name="P2"/>
          </table:table-cell>
          <table:table-cell table:style-name="CF_5f_Tab_5f_soustradi27042021153911.J9" office:value-type="string">
            <text:p text:style-name="P2"/>
          </table:table-cell>
          <table:table-cell table:style-name="CF_5f_Tab_5f_soustradi27042021153911.K9" office:value-type="string">
            <text:p text:style-name="P2"/>
          </table:table-cell>
          <table:table-cell table:style-name="CF_5f_Tab_5f_soustradi27042021153911.L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table-cell table:style-name="CF_5f_Tab_5f_soustradi27042021153911.M9" office:value-type="string">
            <text:p text:style-name="P2"/>
          </table:table-cell>
          <table:covered-table-cell/>
        </table:table-row>
        <table:table-row table:style-name="CF_5f_Tab_5f_soustradi27042021153911.2"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D2" office:value-type="string">
            <text:p text:style-name="P30"/>
          </table:table-cell>
          <table:table-cell table:style-name="CF_5f_Tab_5f_soustradi27042021153911.A1" office:value-type="string">
            <text:p text:style-name="P2"/>
          </table:table-cell>
          <table:table-cell table:style-name="CF_5f_Tab_5f_soustradi27042021153911.F10" office:value-type="string">
            <text:p text:style-name="P2"/>
          </table:table-cell>
          <table:table-cell table:style-name="CF_5f_Tab_5f_soustradi27042021153911.G10" office:value-type="string">
            <text:p text:style-name="P26"/>
          </table:table-cell>
          <table:table-cell table:style-name="CF_5f_Tab_5f_soustradi27042021153911.H10" office:value-type="string">
            <text:p text:style-name="P2"/>
          </table:table-cell>
          <table:table-cell table:style-name="CF_5f_Tab_5f_soustradi27042021153911.I10" office:value-type="string">
            <text:p text:style-name="P2"/>
          </table:table-cell>
          <table:table-cell table:style-name="CF_5f_Tab_5f_soustradi27042021153911.J10" office:value-type="string">
            <text:p text:style-name="P23"/>
          </table:table-cell>
          <table:table-cell table:style-name="CF_5f_Tab_5f_soustradi27042021153911.K10" office:value-type="string">
            <text:p text:style-name="P6">,</text:p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M10" office:value-type="string">
            <text:p text:style-name="P1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P10" office:value-type="string">
            <text:p text:style-name="P1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S10" office:value-type="string">
            <text:p text:style-name="P16"/>
          </table:table-cell>
          <table:covered-table-cell/>
        </table:table-row>
        <table:table-row table:style-name="CF_5f_Tab_5f_soustradi27042021153911.11"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2" office:value-type="string">
            <text:p text:style-name="P5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5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4"/>
          </table:table-cell>
          <table:table-cell table:style-name="CF_5f_Tab_5f_soustradi27042021153911.E1" office:value-type="string">
            <text:p text:style-name="P6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table-cell table:style-name="CF_5f_Tab_5f_soustradi27042021153911.E1" office:value-type="string">
            <text:p text:style-name="P2"/>
          </table:table-cell>
          <table:covered-table-cell/>
        </table:table-row>
      </table:table>
      <text:p text:style-name="P11"><text:span text:style-name="T1"><text:line-break/></text:span></text:p>
      <text:p text:style-name="P11"><text:span text:style-name="T1"/></text:p>
      <text:p text:style-name="P7"><text:span text:style-name="T5"/></text:p>
      <table:table table:name="CF_Tab_soustradi27042021153928" table:style-name="CF_5f_Tab_5f_soustradi27042021153928">
        <table:table-column table:style-name="CF_5f_Tab_5f_soustradi27042021153928.A"/>
        <table:table-column table:style-name="CF_5f_Tab_5f_soustradi27042021153928.B"/>
        <table:table-column table:style-name="CF_5f_Tab_5f_soustradi27042021153928.C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E"/>
        <table:table-column table:style-name="CF_5f_Tab_5f_soustradi27042021153928.F"/>
        <table:table-column table:style-name="CF_5f_Tab_5f_soustradi27042021153928.D"/>
        <table:table-column table:style-name="CF_5f_Tab_5f_soustradi27042021153928.N"/>
        <table:table-column table:style-name="CF_5f_Tab_5f_soustradi27042021153928.F"/>
        <table:table-column table:style-name="CF_5f_Tab_5f_soustradi27042021153928.P"/>
        <table:table-column table:style-name="CF_5f_Tab_5f_soustradi27042021153928.Q"/>
        <table:table-column table:style-name="CF_5f_Tab_5f_soustradi27042021153928.F"/>
        <table:table-column table:style-name="CF_5f_Tab_5f_soustradi27042021153928.P"/>
        <table:table-column table:style-name="CF_5f_Tab_5f_soustradi27042021153928.T"/>
        <table:table-row table:style-name="CF_5f_Tab_5f_soustradi27042021153928.1">
          <table:table-cell table:style-name="CF_5f_Tab_5f_soustradi27042021153928.A1" office:value-type="string">
            <text:p text:style-name="P1"/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J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M1" office:value-type="string">
            <text:p text:style-name="P1"/>
          </table:table-cell>
          <table:table-cell table:style-name="CF_5f_Tab_5f_soustradi27042021153928.A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office:value-type="string">
            <text:p text:style-name="P1"/>
          </table:table-cell>
          <table:table-cell table:style-name="CF_5f_Tab_5f_soustradi27042021153928.H1" table:number-rows-spanned="11" office:value-type="string">
            <text:p text:style-name="P1"/>
          </table:table-cell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C2" office:value-type="string">
            <text:p text:style-name="P21"/>
          </table:table-cell>
          <table:table-cell table:style-name="CF_5f_Tab_5f_soustradi27042021153928.D2" office:value-type="string">
            <text:p text:style-name="P22">2</text:p>
          </table:table-cell>
          <table:table-cell table:style-name="CF_5f_Tab_5f_soustradi27042021153928.C2" office:value-type="string">
            <text:p text:style-name="P15"/>
          </table:table-cell>
          <table:table-cell table:style-name="CF_5f_Tab_5f_soustradi27042021153928.F2" office:value-type="string">
            <text:p text:style-name="P29"/>
          </table:table-cell>
          <table:table-cell table:style-name="CF_5f_Tab_5f_soustradi27042021153928.G2" office:value-type="string">
            <text:p text:style-name="P31">7</text:p>
          </table:table-cell>
          <table:table-cell table:style-name="CF_5f_Tab_5f_soustradi27042021153928.H2" office:value-type="string">
            <text:p text:style-name="P2"/>
          </table:table-cell>
          <table:table-cell table:style-name="CF_5f_Tab_5f_soustradi27042021153928.I2" office:value-type="string">
            <text:p text:style-name="P25"/>
          </table:table-cell>
          <table:table-cell table:style-name="CF_5f_Tab_5f_soustradi27042021153928.J2" office:value-type="string">
            <text:p text:style-name="P27">0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L2" office:value-type="string">
            <text:p text:style-name="P20"/>
          </table:table-cell>
          <table:table-cell table:style-name="CF_5f_Tab_5f_soustradi27042021153928.M2" office:value-type="string">
            <text:p text:style-name="P24">4</text:p>
          </table:table-cell>
          <table:table-cell table:style-name="CF_5f_Tab_5f_soustradi27042021153928.N2" office:value-type="string">
            <text:p text:style-name="P6">,</text:p>
          </table:table-cell>
          <table:table-cell table:style-name="CF_5f_Tab_5f_soustradi27042021153928.O2" office:value-type="string">
            <text:p text:style-name="P18"/>
          </table:table-cell>
          <table:table-cell table:style-name="CF_5f_Tab_5f_soustradi27042021153928.P2" office:value-type="string">
            <text:p text:style-name="P13">0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R2" office:value-type="string">
            <text:p text:style-name="P17"/>
          </table:table-cell>
          <table:table-cell table:style-name="CF_5f_Tab_5f_soustradi27042021153928.S2" office:value-type="string">
            <text:p text:style-name="P13">3</text:p>
          </table:table-cell>
          <table:covered-table-cell/>
        </table:table-row>
        <table:table-row table:style-name="CF_5f_Tab_5f_soustradi27042021153928.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3">−</text:p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4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G2" office:value-type="string">
            <text:p text:style-name="P31">5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I4" office:value-type="string">
            <text:p text:style-name="P2"/>
          </table:table-cell>
          <table:table-cell table:style-name="CF_5f_Tab_5f_soustradi27042021153928.J4" office:value-type="string">
            <text:p text:style-name="P27">8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L4" office:value-type="string">
            <text:p text:style-name="P2"/>
          </table:table-cell>
          <table:table-cell table:style-name="CF_5f_Tab_5f_soustradi27042021153928.M4" office:value-type="string">
            <text:p text:style-name="P24">1</text:p>
          </table:table-cell>
          <table:table-cell table:style-name="CF_5f_Tab_5f_soustradi27042021153928.N4" office:value-type="string">
            <text:p text:style-name="P6">,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4" office:value-type="string">
            <text:p text:style-name="P13">0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S4" office:value-type="string">
            <text:p text:style-name="P13">7</text:p>
          </table:table-cell>
          <table:covered-table-cell/>
        </table:table-row>
        <table:table-row table:style-name="CF_5f_Tab_5f_soustradi27042021153928.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6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F2" office:value-type="string">
            <text:p text:style-name="P28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J6" office:value-type="string">
            <text:p text:style-name="P2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M6" office:value-type="string">
            <text:p text:style-name="P23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6" office:value-type="string">
            <text:p text:style-name="P1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  <table:table-row table:style-name="CF_5f_Tab_5f_soustradi27042021153928.7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5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4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covered-table-cell/>
        </table:table-row>
        <table:table-row table:style-name="CF_5f_Tab_5f_soustradi27042021153928.8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J8" office:value-type="string">
            <text:p text:style-name="P2"/>
          </table:table-cell>
          <table:table-cell table:style-name="CF_5f_Tab_5f_soustradi27042021153928.K8" office:value-type="string">
            <text:p text:style-name="P2"/>
          </table:table-cell>
          <table:table-cell table:style-name="CF_5f_Tab_5f_soustradi27042021153928.L8" office:value-type="string">
            <text:p text:style-name="P2"/>
          </table:table-cell>
          <table:table-cell table:style-name="CF_5f_Tab_5f_soustradi27042021153928.M8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covered-table-cell/>
        </table:table-row>
        <table:table-row table:style-name="CF_5f_Tab_5f_soustradi27042021153928.9">
          <table:table-cell table:style-name="CF_5f_Tab_5f_soustradi27042021153928.A1" office:value-type="string">
            <text:p text:style-name="P2"/>
          </table:table-cell>
          <table:table-cell table:style-name="CF_5f_Tab_5f_soustradi27042021153928.B9" office:value-type="string">
            <text:p text:style-name="P2"/>
          </table:table-cell>
          <table:table-cell table:style-name="CF_5f_Tab_5f_soustradi27042021153928.C9" office:value-type="string">
            <text:p text:style-name="P2"/>
          </table:table-cell>
          <table:table-cell table:style-name="CF_5f_Tab_5f_soustradi27042021153928.D9" office:value-type="string">
            <text:p text:style-name="P2"/>
          </table:table-cell>
          <table:table-cell table:style-name="CF_5f_Tab_5f_soustradi27042021153928.E9" office:value-type="string">
            <text:p text:style-name="P2"/>
          </table:table-cell>
          <table:table-cell table:style-name="CF_5f_Tab_5f_soustradi27042021153928.F9" office:value-type="string">
            <text:p text:style-name="P2"/>
          </table:table-cell>
          <table:table-cell table:style-name="CF_5f_Tab_5f_soustradi27042021153928.G9" office:value-type="string">
            <text:p text:style-name="P2"/>
          </table:table-cell>
          <table:table-cell table:style-name="CF_5f_Tab_5f_soustradi27042021153928.H9" office:value-type="string">
            <text:p text:style-name="P2"/>
          </table:table-cell>
          <table:table-cell table:style-name="CF_5f_Tab_5f_soustradi27042021153928.I9" office:value-type="string">
            <text:p text:style-name="P2"/>
          </table:table-cell>
          <table:table-cell table:style-name="CF_5f_Tab_5f_soustradi27042021153928.J9" office:value-type="string">
            <text:p text:style-name="P2"/>
          </table:table-cell>
          <table:table-cell table:style-name="CF_5f_Tab_5f_soustradi27042021153928.K9" office:value-type="string">
            <text:p text:style-name="P2"/>
          </table:table-cell>
          <table:table-cell table:style-name="CF_5f_Tab_5f_soustradi27042021153928.L9" office:value-type="string">
            <text:p text:style-name="P2"/>
          </table:table-cell>
          <table:table-cell table:style-name="CF_5f_Tab_5f_soustradi27042021153928.M9" office:value-type="string">
            <text:p text:style-name="P2"/>
          </table:table-cell>
          <table:table-cell table:style-name="CF_5f_Tab_5f_soustradi27042021153928.N9" office:value-type="string">
            <text:p text:style-name="P2"/>
          </table:table-cell>
          <table:table-cell table:style-name="CF_5f_Tab_5f_soustradi27042021153928.O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table-cell table:style-name="CF_5f_Tab_5f_soustradi27042021153928.P9" office:value-type="string">
            <text:p text:style-name="P2"/>
          </table:table-cell>
          <table:covered-table-cell/>
        </table:table-row>
        <table:table-row table:style-name="CF_5f_Tab_5f_soustradi27042021153928.2"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D10" office:value-type="string">
            <text:p text:style-name="P23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G2" office:value-type="string">
            <text:p text:style-name="P30"/>
          </table:table-cell>
          <table:table-cell table:style-name="CF_5f_Tab_5f_soustradi27042021153928.A1" office:value-type="string">
            <text:p text:style-name="P2"/>
          </table:table-cell>
          <table:table-cell table:style-name="CF_5f_Tab_5f_soustradi27042021153928.I10" office:value-type="string">
            <text:p text:style-name="P2"/>
          </table:table-cell>
          <table:table-cell table:style-name="CF_5f_Tab_5f_soustradi27042021153928.J10" office:value-type="string">
            <text:p text:style-name="P26"/>
          </table:table-cell>
          <table:table-cell table:style-name="CF_5f_Tab_5f_soustradi27042021153928.K10" office:value-type="string">
            <text:p text:style-name="P2"/>
          </table:table-cell>
          <table:table-cell table:style-name="CF_5f_Tab_5f_soustradi27042021153928.L10" office:value-type="string">
            <text:p text:style-name="P2"/>
          </table:table-cell>
          <table:table-cell table:style-name="CF_5f_Tab_5f_soustradi27042021153928.M10" office:value-type="string">
            <text:p text:style-name="P23"/>
          </table:table-cell>
          <table:table-cell table:style-name="CF_5f_Tab_5f_soustradi27042021153928.N10" office:value-type="string">
            <text:p text:style-name="P6">,</text:p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P10" office:value-type="string">
            <text:p text:style-name="P1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S10" office:value-type="string">
            <text:p text:style-name="P16"/>
          </table:table-cell>
          <table:covered-table-cell/>
        </table:table-row>
        <table:table-row table:style-name="CF_5f_Tab_5f_soustradi27042021153928.11"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2" office:value-type="string">
            <text:p text:style-name="P5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5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4"/>
          </table:table-cell>
          <table:table-cell table:style-name="CF_5f_Tab_5f_soustradi27042021153928.H1" office:value-type="string">
            <text:p text:style-name="P6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table-cell table:style-name="CF_5f_Tab_5f_soustradi27042021153928.H1" office:value-type="string">
            <text:p text:style-name="P2"/>
          </table:table-cell>
          <table:covered-table-cell/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41:46.918000000</dc:date>
    <meta:editing-duration>PT39M18S</meta:editing-duration>
    <meta:editing-cycles>17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64" meta:word-count="66" meta:character-count="140" meta:non-whitespace-character-count="124"/>
  </office:meta>
</office:document-meta>
</file>