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52205" style:display-name="CF_Tab_sousemprunt270420211522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2205.A" style:display-name="CF_Tab_sousemprunt27042021152205.A" style:family="table-column">
      <style:table-column-properties style:column-width="0.086cm"/>
    </style:style>
    <style:style style:name="CF_5f_Tab_5f_sousemprunt27042021152205.B" style:display-name="CF_Tab_sousemprunt27042021152205.B" style:family="table-column">
      <style:table-column-properties style:column-width="1.214cm"/>
    </style:style>
    <style:style style:name="CF_5f_Tab_5f_sousemprunt27042021152205.C" style:display-name="CF_Tab_sousemprunt27042021152205.C" style:family="table-column">
      <style:table-column-properties style:column-width="0.3cm"/>
    </style:style>
    <style:style style:name="CF_5f_Tab_5f_sousemprunt27042021152205.D" style:display-name="CF_Tab_sousemprunt27042021152205.D" style:family="table-column">
      <style:table-column-properties style:column-width="1.002cm"/>
    </style:style>
    <style:style style:name="CF_5f_Tab_5f_sousemprunt27042021152205.M" style:display-name="CF_Tab_sousemprunt27042021152205.M" style:family="table-column">
      <style:table-column-properties style:column-width="9.781cm"/>
    </style:style>
    <style:style style:name="CF_5f_Tab_5f_sousemprunt27042021152205.1" style:display-name="CF_Tab_sousemprunt2704202115220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2205.A1" style:display-name="CF_Tab_sousemprunt27042021152205.A1" style:family="table-cell">
      <style:table-cell-properties style:vertical-align="middle" fo:padding="0cm" fo:border="none"/>
    </style:style>
    <style:style style:name="CF_5f_Tab_5f_sousemprunt27042021152205.D1" style:display-name="CF_Tab_sousemprunt2704202115220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2205.I1" style:display-name="CF_Tab_sousemprunt27042021152205.I1" style:family="table-cell">
      <style:table-cell-properties style:vertical-align="middle" fo:padding="0.097cm" fo:border="none"/>
    </style:style>
    <style:style style:name="CF_5f_Tab_5f_sousemprunt27042021152205.J1" style:display-name="CF_Tab_sousemprunt27042021152205.J1" style:family="table-cell">
      <style:table-cell-properties style:vertical-align="middle" fo:padding="0.097cm" fo:border="none"/>
    </style:style>
    <style:style style:name="CF_5f_Tab_5f_sousemprunt27042021152205.2" style:display-name="CF_Tab_sousemprunt2704202115220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2205.D2" style:display-name="CF_Tab_sousemprunt27042021152205.D2" style:family="table-cell">
      <style:table-cell-properties style:vertical-align="middle" fo:padding="0.097cm" fo:border="1.4pt dashed #ff3333"/>
    </style:style>
    <style:style style:name="CF_5f_Tab_5f_sousemprunt27042021152205.E2" style:display-name="CF_Tab_sousemprunt2704202115220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2205.F2" style:display-name="CF_Tab_sousemprunt27042021152205.F2" style:family="table-cell">
      <style:table-cell-properties style:vertical-align="middle" fo:padding="0.097cm" fo:border="1.4pt dashed #0022ee"/>
    </style:style>
    <style:style style:name="CF_5f_Tab_5f_sousemprunt27042021152205.I2" style:display-name="CF_Tab_sousemprunt27042021152205.I2" style:family="table-cell">
      <style:table-cell-properties style:vertical-align="middle" fo:padding="0.097cm" fo:border="none"/>
    </style:style>
    <style:style style:name="CF_5f_Tab_5f_sousemprunt27042021152205.J2" style:display-name="CF_Tab_sousemprunt27042021152205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2205.K2" style:display-name="CF_Tab_sousemprunt27042021152205.K2" style:family="table-cell">
      <style:table-cell-properties style:vertical-align="middle" fo:padding="0.049cm" fo:border="none"/>
    </style:style>
    <style:style style:name="CF_5f_Tab_5f_sousemprunt27042021152205.L2" style:display-name="CF_Tab_sousemprunt27042021152205.L2" style:family="table-cell">
      <style:table-cell-properties style:vertical-align="middle" fo:padding="0cm" fo:border="1.4pt dashed #000000"/>
    </style:style>
    <style:style style:name="CF_5f_Tab_5f_sousemprunt27042021152205.D4" style:display-name="CF_Tab_sousemprunt27042021152205.D4" style:family="table-cell">
      <style:table-cell-properties style:vertical-align="middle" fo:padding="0.097cm" fo:border="1.4pt solid #ff3333"/>
    </style:style>
    <style:style style:name="CF_5f_Tab_5f_sousemprunt27042021152205.F4" style:display-name="CF_Tab_sousemprunt27042021152205.F4" style:family="table-cell">
      <style:table-cell-properties style:vertical-align="middle" fo:padding="0.097cm" fo:border="1.4pt solid #0022ee"/>
    </style:style>
    <style:style style:name="CF_5f_Tab_5f_sousemprunt27042021152205.J4" style:display-name="CF_Tab_sousemprunt27042021152205.J4" style:family="table-cell">
      <style:table-cell-properties style:vertical-align="middle" fo:padding="0.097cm" fo:border="1.4pt solid #010101"/>
    </style:style>
    <style:style style:name="CF_5f_Tab_5f_sousemprunt27042021152205.L4" style:display-name="CF_Tab_sousemprunt27042021152205.L4" style:family="table-cell">
      <style:table-cell-properties style:vertical-align="middle" fo:padding="0.097cm" fo:border="1.4pt solid #010101"/>
    </style:style>
    <style:style style:name="CF_5f_Tab_5f_sousemprunt27042021152205.E5" style:display-name="CF_Tab_sousemprunt27042021152205.E5" style:family="table-cell">
      <style:table-cell-properties style:vertical-align="middle" fo:padding="0.097cm" fo:border="none"/>
    </style:style>
    <style:style style:name="CF_5f_Tab_5f_sousemprunt27042021152205.K5" style:display-name="CF_Tab_sousemprunt27042021152205.K5" style:family="table-cell">
      <style:table-cell-properties style:vertical-align="middle" fo:padding="0.097cm" fo:border="none"/>
    </style:style>
    <style:style style:name="CF_5f_Tab_5f_sousemprunt27042021152205.D6" style:display-name="CF_Tab_sousemprunt27042021152205.D6" style:family="table-cell">
      <style:table-cell-properties style:vertical-align="middle" fo:padding="0.097cm" fo:border="1.4pt solid #ff3333"/>
    </style:style>
    <style:style style:name="CF_5f_Tab_5f_sousemprunt27042021152205.F6" style:display-name="CF_Tab_sousemprunt27042021152205.F6" style:family="table-cell">
      <style:table-cell-properties style:vertical-align="middle" fo:padding="0.097cm" fo:border="1.4pt solid #0022ee"/>
    </style:style>
    <style:style style:name="CF_5f_Tab_5f_sousemprunt27042021152205.J6" style:display-name="CF_Tab_sousemprunt27042021152205.J6" style:family="table-cell">
      <style:table-cell-properties style:vertical-align="middle" fo:padding="0.097cm" fo:border="1.4pt solid #010101"/>
    </style:style>
    <style:style style:name="CF_5f_Tab_5f_sousemprunt27042021152205.L6" style:display-name="CF_Tab_sousemprunt27042021152205.L6" style:family="table-cell">
      <style:table-cell-properties style:vertical-align="middle" fo:padding="0.097cm" fo:border="1.4pt solid #010101"/>
    </style:style>
    <style:style style:name="CF_5f_Tab_5f_sousemprunt27042021152205.B9" style:display-name="CF_Tab_sousemprunt2704202115220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C9" style:display-name="CF_Tab_sousemprunt2704202115220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D9" style:display-name="CF_Tab_sousemprunt2704202115220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E9" style:display-name="CF_Tab_sousemprunt2704202115220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F9" style:display-name="CF_Tab_sousemprunt27042021152205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2205.G9" style:display-name="CF_Tab_sousemprunt2704202115220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H9" style:display-name="CF_Tab_sousemprunt2704202115220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I9" style:display-name="CF_Tab_sousemprunt2704202115220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J9" style:display-name="CF_Tab_sousemprunt2704202115220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K9" style:display-name="CF_Tab_sousemprunt2704202115220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L9" style:display-name="CF_Tab_sousemprunt2704202115220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10" style:display-name="CF_Tab_sousemprunt2704202115220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2205.D11" style:display-name="CF_Tab_sousemprunt27042021152205.D11" style:family="table-cell">
      <style:table-cell-properties style:vertical-align="middle" fo:padding="0.097cm" fo:border="1.4pt solid #ff3333"/>
    </style:style>
    <style:style style:name="CF_5f_Tab_5f_sousemprunt27042021152205.F11" style:display-name="CF_Tab_sousemprunt27042021152205.F11" style:family="table-cell">
      <style:table-cell-properties style:vertical-align="middle" fo:padding="0.097cm" fo:border="1.4pt solid #0022ee"/>
    </style:style>
    <style:style style:name="CF_5f_Tab_5f_sousemprunt27042021152205.J11" style:display-name="CF_Tab_sousemprunt27042021152205.J11" style:family="table-cell">
      <style:table-cell-properties style:vertical-align="middle" fo:padding="0.097cm" fo:border="1.4pt solid #000000"/>
    </style:style>
    <style:style style:name="CF_5f_Tab_5f_sousemprunt27042021152205.L11" style:display-name="CF_Tab_sousemprunt27042021152205.L11" style:family="table-cell">
      <style:table-cell-properties style:vertical-align="middle" fo:padding="0.097cm" fo:border="1.4pt solid #000000"/>
    </style:style>
    <style:style style:name="CF_5f_Tab_5f_sousemprunt27042021152217" style:display-name="CF_Tab_sousemprunt270420211522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2217.A" style:display-name="CF_Tab_sousemprunt27042021152217.A" style:family="table-column">
      <style:table-column-properties style:column-width="0.086cm"/>
    </style:style>
    <style:style style:name="CF_5f_Tab_5f_sousemprunt27042021152217.B" style:display-name="CF_Tab_sousemprunt27042021152217.B" style:family="table-column">
      <style:table-column-properties style:column-width="1.214cm"/>
    </style:style>
    <style:style style:name="CF_5f_Tab_5f_sousemprunt27042021152217.C" style:display-name="CF_Tab_sousemprunt27042021152217.C" style:family="table-column">
      <style:table-column-properties style:column-width="0.3cm"/>
    </style:style>
    <style:style style:name="CF_5f_Tab_5f_sousemprunt27042021152217.D" style:display-name="CF_Tab_sousemprunt27042021152217.D" style:family="table-column">
      <style:table-column-properties style:column-width="1.002cm"/>
    </style:style>
    <style:style style:name="CF_5f_Tab_5f_sousemprunt27042021152217.M" style:display-name="CF_Tab_sousemprunt27042021152217.M" style:family="table-column">
      <style:table-column-properties style:column-width="9.781cm"/>
    </style:style>
    <style:style style:name="CF_5f_Tab_5f_sousemprunt27042021152217.1" style:display-name="CF_Tab_sousemprunt2704202115221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2217.A1" style:display-name="CF_Tab_sousemprunt27042021152217.A1" style:family="table-cell">
      <style:table-cell-properties style:vertical-align="middle" fo:padding="0cm" fo:border="none"/>
    </style:style>
    <style:style style:name="CF_5f_Tab_5f_sousemprunt27042021152217.D1" style:display-name="CF_Tab_sousemprunt2704202115221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2217.I1" style:display-name="CF_Tab_sousemprunt27042021152217.I1" style:family="table-cell">
      <style:table-cell-properties style:vertical-align="middle" fo:padding="0.097cm" fo:border="none"/>
    </style:style>
    <style:style style:name="CF_5f_Tab_5f_sousemprunt27042021152217.J1" style:display-name="CF_Tab_sousemprunt27042021152217.J1" style:family="table-cell">
      <style:table-cell-properties style:vertical-align="middle" fo:padding="0.097cm" fo:border="none"/>
    </style:style>
    <style:style style:name="CF_5f_Tab_5f_sousemprunt27042021152217.2" style:display-name="CF_Tab_sousemprunt2704202115221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2217.D2" style:display-name="CF_Tab_sousemprunt27042021152217.D2" style:family="table-cell">
      <style:table-cell-properties style:vertical-align="middle" fo:padding="0.097cm" fo:border="1.4pt dashed #ff3333"/>
    </style:style>
    <style:style style:name="CF_5f_Tab_5f_sousemprunt27042021152217.E2" style:display-name="CF_Tab_sousemprunt2704202115221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2217.F2" style:display-name="CF_Tab_sousemprunt27042021152217.F2" style:family="table-cell">
      <style:table-cell-properties style:vertical-align="middle" fo:padding="0.097cm" fo:border="1.4pt dashed #0022ee"/>
    </style:style>
    <style:style style:name="CF_5f_Tab_5f_sousemprunt27042021152217.I2" style:display-name="CF_Tab_sousemprunt27042021152217.I2" style:family="table-cell">
      <style:table-cell-properties style:vertical-align="middle" fo:padding="0.097cm" fo:border="none"/>
    </style:style>
    <style:style style:name="CF_5f_Tab_5f_sousemprunt27042021152217.J2" style:display-name="CF_Tab_sousemprunt27042021152217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2217.K2" style:display-name="CF_Tab_sousemprunt27042021152217.K2" style:family="table-cell">
      <style:table-cell-properties style:vertical-align="middle" fo:padding="0.049cm" fo:border="none"/>
    </style:style>
    <style:style style:name="CF_5f_Tab_5f_sousemprunt27042021152217.L2" style:display-name="CF_Tab_sousemprunt27042021152217.L2" style:family="table-cell">
      <style:table-cell-properties style:vertical-align="middle" fo:padding="0cm" fo:border="1.4pt dashed #000000"/>
    </style:style>
    <style:style style:name="CF_5f_Tab_5f_sousemprunt27042021152217.D4" style:display-name="CF_Tab_sousemprunt27042021152217.D4" style:family="table-cell">
      <style:table-cell-properties style:vertical-align="middle" fo:padding="0.097cm" fo:border="1.4pt solid #ff3333"/>
    </style:style>
    <style:style style:name="CF_5f_Tab_5f_sousemprunt27042021152217.F4" style:display-name="CF_Tab_sousemprunt27042021152217.F4" style:family="table-cell">
      <style:table-cell-properties style:vertical-align="middle" fo:padding="0.097cm" fo:border="1.4pt solid #0022ee"/>
    </style:style>
    <style:style style:name="CF_5f_Tab_5f_sousemprunt27042021152217.J4" style:display-name="CF_Tab_sousemprunt27042021152217.J4" style:family="table-cell">
      <style:table-cell-properties style:vertical-align="middle" fo:padding="0.097cm" fo:border="1.4pt solid #010101"/>
    </style:style>
    <style:style style:name="CF_5f_Tab_5f_sousemprunt27042021152217.L4" style:display-name="CF_Tab_sousemprunt27042021152217.L4" style:family="table-cell">
      <style:table-cell-properties style:vertical-align="middle" fo:padding="0.097cm" fo:border="1.4pt solid #010101"/>
    </style:style>
    <style:style style:name="CF_5f_Tab_5f_sousemprunt27042021152217.E5" style:display-name="CF_Tab_sousemprunt27042021152217.E5" style:family="table-cell">
      <style:table-cell-properties style:vertical-align="middle" fo:padding="0.097cm" fo:border="none"/>
    </style:style>
    <style:style style:name="CF_5f_Tab_5f_sousemprunt27042021152217.K5" style:display-name="CF_Tab_sousemprunt27042021152217.K5" style:family="table-cell">
      <style:table-cell-properties style:vertical-align="middle" fo:padding="0.097cm" fo:border="none"/>
    </style:style>
    <style:style style:name="CF_5f_Tab_5f_sousemprunt27042021152217.D6" style:display-name="CF_Tab_sousemprunt27042021152217.D6" style:family="table-cell">
      <style:table-cell-properties style:vertical-align="middle" fo:padding="0.097cm" fo:border="1.4pt solid #ff3333"/>
    </style:style>
    <style:style style:name="CF_5f_Tab_5f_sousemprunt27042021152217.F6" style:display-name="CF_Tab_sousemprunt27042021152217.F6" style:family="table-cell">
      <style:table-cell-properties style:vertical-align="middle" fo:padding="0.097cm" fo:border="1.4pt solid #0022ee"/>
    </style:style>
    <style:style style:name="CF_5f_Tab_5f_sousemprunt27042021152217.J6" style:display-name="CF_Tab_sousemprunt27042021152217.J6" style:family="table-cell">
      <style:table-cell-properties style:vertical-align="middle" fo:padding="0.097cm" fo:border="1.4pt solid #010101"/>
    </style:style>
    <style:style style:name="CF_5f_Tab_5f_sousemprunt27042021152217.L6" style:display-name="CF_Tab_sousemprunt27042021152217.L6" style:family="table-cell">
      <style:table-cell-properties style:vertical-align="middle" fo:padding="0.097cm" fo:border="1.4pt solid #010101"/>
    </style:style>
    <style:style style:name="CF_5f_Tab_5f_sousemprunt27042021152217.B9" style:display-name="CF_Tab_sousemprunt27042021152217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C9" style:display-name="CF_Tab_sousemprunt27042021152217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D9" style:display-name="CF_Tab_sousemprunt27042021152217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E9" style:display-name="CF_Tab_sousemprunt27042021152217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F9" style:display-name="CF_Tab_sousemprunt27042021152217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2217.G9" style:display-name="CF_Tab_sousemprunt27042021152217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H9" style:display-name="CF_Tab_sousemprunt27042021152217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I9" style:display-name="CF_Tab_sousemprunt27042021152217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J9" style:display-name="CF_Tab_sousemprunt27042021152217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K9" style:display-name="CF_Tab_sousemprunt27042021152217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L9" style:display-name="CF_Tab_sousemprunt27042021152217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10" style:display-name="CF_Tab_sousemprunt27042021152217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2217.D11" style:display-name="CF_Tab_sousemprunt27042021152217.D11" style:family="table-cell">
      <style:table-cell-properties style:vertical-align="middle" fo:padding="0.097cm" fo:border="1.4pt solid #ff3333"/>
    </style:style>
    <style:style style:name="CF_5f_Tab_5f_sousemprunt27042021152217.F11" style:display-name="CF_Tab_sousemprunt27042021152217.F11" style:family="table-cell">
      <style:table-cell-properties style:vertical-align="middle" fo:padding="0.097cm" fo:border="1.4pt solid #0022ee"/>
    </style:style>
    <style:style style:name="CF_5f_Tab_5f_sousemprunt27042021152217.J11" style:display-name="CF_Tab_sousemprunt27042021152217.J11" style:family="table-cell">
      <style:table-cell-properties style:vertical-align="middle" fo:padding="0.097cm" fo:border="1.4pt solid #000000"/>
    </style:style>
    <style:style style:name="CF_5f_Tab_5f_sousemprunt27042021152217.L11" style:display-name="CF_Tab_sousemprunt27042021152217.L11" style:family="table-cell">
      <style:table-cell-properties style:vertical-align="middle" fo:padding="0.097cm" fo:border="1.4pt solid #000000"/>
    </style:style>
    <style:style style:name="CF_5f_Tab_5f_sousemprunt27042021152305" style:display-name="CF_Tab_sousemprunt270420211523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2305.A" style:display-name="CF_Tab_sousemprunt27042021152305.A" style:family="table-column">
      <style:table-column-properties style:column-width="0.086cm"/>
    </style:style>
    <style:style style:name="CF_5f_Tab_5f_sousemprunt27042021152305.B" style:display-name="CF_Tab_sousemprunt27042021152305.B" style:family="table-column">
      <style:table-column-properties style:column-width="1.214cm"/>
    </style:style>
    <style:style style:name="CF_5f_Tab_5f_sousemprunt27042021152305.C" style:display-name="CF_Tab_sousemprunt27042021152305.C" style:family="table-column">
      <style:table-column-properties style:column-width="0.3cm"/>
    </style:style>
    <style:style style:name="CF_5f_Tab_5f_sousemprunt27042021152305.D" style:display-name="CF_Tab_sousemprunt27042021152305.D" style:family="table-column">
      <style:table-column-properties style:column-width="1.002cm"/>
    </style:style>
    <style:style style:name="CF_5f_Tab_5f_sousemprunt27042021152305.O" style:display-name="CF_Tab_sousemprunt27042021152305.O" style:family="table-column">
      <style:table-column-properties style:column-width="8.479cm"/>
    </style:style>
    <style:style style:name="CF_5f_Tab_5f_sousemprunt27042021152305.1" style:display-name="CF_Tab_sousemprunt2704202115230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2305.A1" style:display-name="CF_Tab_sousemprunt27042021152305.A1" style:family="table-cell">
      <style:table-cell-properties style:vertical-align="middle" fo:padding="0cm" fo:border="none"/>
    </style:style>
    <style:style style:name="CF_5f_Tab_5f_sousemprunt27042021152305.D1" style:display-name="CF_Tab_sousemprunt2704202115230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2305.I1" style:display-name="CF_Tab_sousemprunt27042021152305.I1" style:family="table-cell">
      <style:table-cell-properties style:vertical-align="middle" fo:padding="0.097cm" fo:border="none"/>
    </style:style>
    <style:style style:name="CF_5f_Tab_5f_sousemprunt27042021152305.J1" style:display-name="CF_Tab_sousemprunt27042021152305.J1" style:family="table-cell">
      <style:table-cell-properties style:vertical-align="middle" fo:padding="0.097cm" fo:border="none"/>
    </style:style>
    <style:style style:name="CF_5f_Tab_5f_sousemprunt27042021152305.K1" style:display-name="CF_Tab_sousemprunt27042021152305.K1" style:family="table-cell">
      <style:table-cell-properties style:vertical-align="middle" fo:padding="0.097cm" fo:border="none"/>
    </style:style>
    <style:style style:name="CF_5f_Tab_5f_sousemprunt27042021152305.L1" style:display-name="CF_Tab_sousemprunt27042021152305.L1" style:family="table-cell">
      <style:table-cell-properties style:vertical-align="middle" fo:padding="0.097cm" fo:border="none"/>
    </style:style>
    <style:style style:name="CF_5f_Tab_5f_sousemprunt27042021152305.2" style:display-name="CF_Tab_sousemprunt2704202115230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2305.D2" style:display-name="CF_Tab_sousemprunt27042021152305.D2" style:family="table-cell">
      <style:table-cell-properties style:vertical-align="middle" fo:padding="0.097cm" fo:border="1.4pt dashed #ff3333"/>
    </style:style>
    <style:style style:name="CF_5f_Tab_5f_sousemprunt27042021152305.E2" style:display-name="CF_Tab_sousemprunt2704202115230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2305.F2" style:display-name="CF_Tab_sousemprunt27042021152305.F2" style:family="table-cell">
      <style:table-cell-properties style:vertical-align="middle" fo:padding="0.097cm" fo:border="1.4pt dashed #0022ee"/>
    </style:style>
    <style:style style:name="CF_5f_Tab_5f_sousemprunt27042021152305.I2" style:display-name="CF_Tab_sousemprunt27042021152305.I2" style:family="table-cell">
      <style:table-cell-properties style:vertical-align="middle" fo:padding="0.097cm" fo:border="none"/>
    </style:style>
    <style:style style:name="CF_5f_Tab_5f_sousemprunt27042021152305.J2" style:display-name="CF_Tab_sousemprunt27042021152305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2305.M2" style:display-name="CF_Tab_sousemprunt27042021152305.M2" style:family="table-cell">
      <style:table-cell-properties style:vertical-align="middle" fo:padding="0.049cm" fo:border="none"/>
    </style:style>
    <style:style style:name="CF_5f_Tab_5f_sousemprunt27042021152305.N2" style:display-name="CF_Tab_sousemprunt27042021152305.N2" style:family="table-cell">
      <style:table-cell-properties style:vertical-align="middle" fo:padding="0cm" fo:border="1.4pt dashed #000000"/>
    </style:style>
    <style:style style:name="CF_5f_Tab_5f_sousemprunt27042021152305.D4" style:display-name="CF_Tab_sousemprunt27042021152305.D4" style:family="table-cell">
      <style:table-cell-properties style:vertical-align="middle" fo:padding="0.097cm" fo:border="1.4pt solid #ff3333"/>
    </style:style>
    <style:style style:name="CF_5f_Tab_5f_sousemprunt27042021152305.F4" style:display-name="CF_Tab_sousemprunt27042021152305.F4" style:family="table-cell">
      <style:table-cell-properties style:vertical-align="middle" fo:padding="0.097cm" fo:border="1.4pt solid #0022ee"/>
    </style:style>
    <style:style style:name="CF_5f_Tab_5f_sousemprunt27042021152305.J4" style:display-name="CF_Tab_sousemprunt27042021152305.J4" style:family="table-cell">
      <style:table-cell-properties style:vertical-align="middle" fo:padding="0.097cm" fo:border="1.4pt solid #010101"/>
    </style:style>
    <style:style style:name="CF_5f_Tab_5f_sousemprunt27042021152305.K4" style:display-name="CF_Tab_sousemprunt27042021152305.K4" style:family="table-cell">
      <style:table-cell-properties style:vertical-align="middle" fo:padding="0.097cm" fo:border="none"/>
    </style:style>
    <style:style style:name="CF_5f_Tab_5f_sousemprunt27042021152305.L4" style:display-name="CF_Tab_sousemprunt27042021152305.L4" style:family="table-cell">
      <style:table-cell-properties style:vertical-align="middle" fo:padding="0.097cm" fo:border="1.4pt solid #010101"/>
    </style:style>
    <style:style style:name="CF_5f_Tab_5f_sousemprunt27042021152305.N4" style:display-name="CF_Tab_sousemprunt27042021152305.N4" style:family="table-cell">
      <style:table-cell-properties style:vertical-align="middle" fo:padding="0.097cm" fo:border="1.4pt solid #010101"/>
    </style:style>
    <style:style style:name="CF_5f_Tab_5f_sousemprunt27042021152305.E5" style:display-name="CF_Tab_sousemprunt27042021152305.E5" style:family="table-cell">
      <style:table-cell-properties style:vertical-align="middle" fo:padding="0.097cm" fo:border="none"/>
    </style:style>
    <style:style style:name="CF_5f_Tab_5f_sousemprunt27042021152305.M5" style:display-name="CF_Tab_sousemprunt27042021152305.M5" style:family="table-cell">
      <style:table-cell-properties style:vertical-align="middle" fo:padding="0.097cm" fo:border="none"/>
    </style:style>
    <style:style style:name="CF_5f_Tab_5f_sousemprunt27042021152305.D6" style:display-name="CF_Tab_sousemprunt27042021152305.D6" style:family="table-cell">
      <style:table-cell-properties style:vertical-align="middle" fo:padding="0.097cm" fo:border="1.4pt solid #ff3333"/>
    </style:style>
    <style:style style:name="CF_5f_Tab_5f_sousemprunt27042021152305.F6" style:display-name="CF_Tab_sousemprunt27042021152305.F6" style:family="table-cell">
      <style:table-cell-properties style:vertical-align="middle" fo:padding="0.097cm" fo:border="1.4pt solid #0022ee"/>
    </style:style>
    <style:style style:name="CF_5f_Tab_5f_sousemprunt27042021152305.J6" style:display-name="CF_Tab_sousemprunt27042021152305.J6" style:family="table-cell">
      <style:table-cell-properties style:vertical-align="middle" fo:padding="0.097cm" fo:border="1.4pt solid #010101"/>
    </style:style>
    <style:style style:name="CF_5f_Tab_5f_sousemprunt27042021152305.K6" style:display-name="CF_Tab_sousemprunt27042021152305.K6" style:family="table-cell">
      <style:table-cell-properties style:vertical-align="middle" fo:padding="0.097cm" fo:border="none"/>
    </style:style>
    <style:style style:name="CF_5f_Tab_5f_sousemprunt27042021152305.L6" style:display-name="CF_Tab_sousemprunt27042021152305.L6" style:family="table-cell">
      <style:table-cell-properties style:vertical-align="middle" fo:padding="0.097cm" fo:border="1.4pt solid #010101"/>
    </style:style>
    <style:style style:name="CF_5f_Tab_5f_sousemprunt27042021152305.N6" style:display-name="CF_Tab_sousemprunt27042021152305.N6" style:family="table-cell">
      <style:table-cell-properties style:vertical-align="middle" fo:padding="0.097cm" fo:border="1.4pt solid #010101"/>
    </style:style>
    <style:style style:name="CF_5f_Tab_5f_sousemprunt27042021152305.B9" style:display-name="CF_Tab_sousemprunt2704202115230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C9" style:display-name="CF_Tab_sousemprunt2704202115230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D9" style:display-name="CF_Tab_sousemprunt2704202115230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E9" style:display-name="CF_Tab_sousemprunt2704202115230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F9" style:display-name="CF_Tab_sousemprunt27042021152305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2305.G9" style:display-name="CF_Tab_sousemprunt2704202115230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H9" style:display-name="CF_Tab_sousemprunt2704202115230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I9" style:display-name="CF_Tab_sousemprunt2704202115230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J9" style:display-name="CF_Tab_sousemprunt2704202115230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K9" style:display-name="CF_Tab_sousemprunt2704202115230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L9" style:display-name="CF_Tab_sousemprunt2704202115230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M9" style:display-name="CF_Tab_sousemprunt2704202115230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N9" style:display-name="CF_Tab_sousemprunt2704202115230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10" style:display-name="CF_Tab_sousemprunt2704202115230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2305.D11" style:display-name="CF_Tab_sousemprunt27042021152305.D11" style:family="table-cell">
      <style:table-cell-properties style:vertical-align="middle" fo:padding="0.097cm" fo:border="1.4pt solid #ff3333"/>
    </style:style>
    <style:style style:name="CF_5f_Tab_5f_sousemprunt27042021152305.F11" style:display-name="CF_Tab_sousemprunt27042021152305.F11" style:family="table-cell">
      <style:table-cell-properties style:vertical-align="middle" fo:padding="0.097cm" fo:border="1.4pt solid #0022ee"/>
    </style:style>
    <style:style style:name="CF_5f_Tab_5f_sousemprunt27042021152305.J11" style:display-name="CF_Tab_sousemprunt27042021152305.J11" style:family="table-cell">
      <style:table-cell-properties style:vertical-align="middle" fo:padding="0.097cm" fo:border="1.4pt solid #000000"/>
    </style:style>
    <style:style style:name="CF_5f_Tab_5f_sousemprunt27042021152305.K11" style:display-name="CF_Tab_sousemprunt27042021152305.K11" style:family="table-cell">
      <style:table-cell-properties style:vertical-align="middle" fo:padding="0.097cm" fo:border="none"/>
    </style:style>
    <style:style style:name="CF_5f_Tab_5f_sousemprunt27042021152305.L11" style:display-name="CF_Tab_sousemprunt27042021152305.L11" style:family="table-cell">
      <style:table-cell-properties style:vertical-align="middle" fo:padding="0.097cm" fo:border="1.4pt solid #000000"/>
    </style:style>
    <style:style style:name="CF_5f_Tab_5f_sousemprunt27042021152305.N11" style:display-name="CF_Tab_sousemprunt27042021152305.N11" style:family="table-cell">
      <style:table-cell-properties style:vertical-align="middle" fo:padding="0.097cm" fo:border="1.4pt solid #000000"/>
    </style:style>
    <style:style style:name="CF_5f_Tab_5f_sousemprunt27042021152319" style:display-name="CF_Tab_sousemprunt2704202115231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2319.A" style:display-name="CF_Tab_sousemprunt27042021152319.A" style:family="table-column">
      <style:table-column-properties style:column-width="0.086cm"/>
    </style:style>
    <style:style style:name="CF_5f_Tab_5f_sousemprunt27042021152319.B" style:display-name="CF_Tab_sousemprunt27042021152319.B" style:family="table-column">
      <style:table-column-properties style:column-width="1.214cm"/>
    </style:style>
    <style:style style:name="CF_5f_Tab_5f_sousemprunt27042021152319.C" style:display-name="CF_Tab_sousemprunt27042021152319.C" style:family="table-column">
      <style:table-column-properties style:column-width="0.3cm"/>
    </style:style>
    <style:style style:name="CF_5f_Tab_5f_sousemprunt27042021152319.D" style:display-name="CF_Tab_sousemprunt27042021152319.D" style:family="table-column">
      <style:table-column-properties style:column-width="1.002cm"/>
    </style:style>
    <style:style style:name="CF_5f_Tab_5f_sousemprunt27042021152319.Q" style:display-name="CF_Tab_sousemprunt27042021152319.Q" style:family="table-column">
      <style:table-column-properties style:column-width="7.177cm"/>
    </style:style>
    <style:style style:name="CF_5f_Tab_5f_sousemprunt27042021152319.1" style:display-name="CF_Tab_sousemprunt2704202115231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2319.A1" style:display-name="CF_Tab_sousemprunt27042021152319.A1" style:family="table-cell">
      <style:table-cell-properties style:vertical-align="middle" fo:padding="0cm" fo:border="none"/>
    </style:style>
    <style:style style:name="CF_5f_Tab_5f_sousemprunt27042021152319.D1" style:display-name="CF_Tab_sousemprunt27042021152319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2319.K1" style:display-name="CF_Tab_sousemprunt27042021152319.K1" style:family="table-cell">
      <style:table-cell-properties style:vertical-align="middle" fo:padding="0.097cm" fo:border="none"/>
    </style:style>
    <style:style style:name="CF_5f_Tab_5f_sousemprunt27042021152319.L1" style:display-name="CF_Tab_sousemprunt27042021152319.L1" style:family="table-cell">
      <style:table-cell-properties style:vertical-align="middle" fo:padding="0.097cm" fo:border="none"/>
    </style:style>
    <style:style style:name="CF_5f_Tab_5f_sousemprunt27042021152319.M1" style:display-name="CF_Tab_sousemprunt27042021152319.M1" style:family="table-cell">
      <style:table-cell-properties style:vertical-align="middle" fo:padding="0.097cm" fo:border="none"/>
    </style:style>
    <style:style style:name="CF_5f_Tab_5f_sousemprunt27042021152319.N1" style:display-name="CF_Tab_sousemprunt27042021152319.N1" style:family="table-cell">
      <style:table-cell-properties style:vertical-align="middle" fo:padding="0.097cm" fo:border="none"/>
    </style:style>
    <style:style style:name="CF_5f_Tab_5f_sousemprunt27042021152319.2" style:display-name="CF_Tab_sousemprunt27042021152319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2319.D2" style:display-name="CF_Tab_sousemprunt27042021152319.D2" style:family="table-cell">
      <style:table-cell-properties style:vertical-align="middle" fo:padding="0.097cm" fo:border="1.4pt dashed #00c000"/>
    </style:style>
    <style:style style:name="CF_5f_Tab_5f_sousemprunt27042021152319.E2" style:display-name="CF_Tab_sousemprunt27042021152319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2319.F2" style:display-name="CF_Tab_sousemprunt27042021152319.F2" style:family="table-cell">
      <style:table-cell-properties style:vertical-align="middle" fo:padding="0.097cm" fo:border="1.4pt dashed #ff3333"/>
    </style:style>
    <style:style style:name="CF_5f_Tab_5f_sousemprunt27042021152319.H2" style:display-name="CF_Tab_sousemprunt27042021152319.H2" style:family="table-cell">
      <style:table-cell-properties style:vertical-align="middle" fo:padding="0.097cm" fo:border="1.4pt dashed #0022ee"/>
    </style:style>
    <style:style style:name="CF_5f_Tab_5f_sousemprunt27042021152319.K2" style:display-name="CF_Tab_sousemprunt27042021152319.K2" style:family="table-cell">
      <style:table-cell-properties style:vertical-align="middle" fo:padding="0.097cm" fo:border="none"/>
    </style:style>
    <style:style style:name="CF_5f_Tab_5f_sousemprunt27042021152319.L2" style:display-name="CF_Tab_sousemprunt27042021152319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2319.O2" style:display-name="CF_Tab_sousemprunt27042021152319.O2" style:family="table-cell">
      <style:table-cell-properties style:vertical-align="middle" fo:padding="0.049cm" fo:border="none"/>
    </style:style>
    <style:style style:name="CF_5f_Tab_5f_sousemprunt27042021152319.P2" style:display-name="CF_Tab_sousemprunt27042021152319.P2" style:family="table-cell">
      <style:table-cell-properties style:vertical-align="middle" fo:padding="0cm" fo:border="1.4pt dashed #000000"/>
    </style:style>
    <style:style style:name="CF_5f_Tab_5f_sousemprunt27042021152319.D4" style:display-name="CF_Tab_sousemprunt27042021152319.D4" style:family="table-cell">
      <style:table-cell-properties style:vertical-align="middle" fo:padding="0.097cm" fo:border="1.4pt solid #00c000"/>
    </style:style>
    <style:style style:name="CF_5f_Tab_5f_sousemprunt27042021152319.F4" style:display-name="CF_Tab_sousemprunt27042021152319.F4" style:family="table-cell">
      <style:table-cell-properties style:vertical-align="middle" fo:padding="0.097cm" fo:border="1.4pt solid #ff3333"/>
    </style:style>
    <style:style style:name="CF_5f_Tab_5f_sousemprunt27042021152319.H4" style:display-name="CF_Tab_sousemprunt27042021152319.H4" style:family="table-cell">
      <style:table-cell-properties style:vertical-align="middle" fo:padding="0.097cm" fo:border="1.4pt solid #0022ee"/>
    </style:style>
    <style:style style:name="CF_5f_Tab_5f_sousemprunt27042021152319.L4" style:display-name="CF_Tab_sousemprunt27042021152319.L4" style:family="table-cell">
      <style:table-cell-properties style:vertical-align="middle" fo:padding="0.097cm" fo:border="1.4pt solid #010101"/>
    </style:style>
    <style:style style:name="CF_5f_Tab_5f_sousemprunt27042021152319.M4" style:display-name="CF_Tab_sousemprunt27042021152319.M4" style:family="table-cell">
      <style:table-cell-properties style:vertical-align="middle" fo:padding="0.097cm" fo:border="none"/>
    </style:style>
    <style:style style:name="CF_5f_Tab_5f_sousemprunt27042021152319.N4" style:display-name="CF_Tab_sousemprunt27042021152319.N4" style:family="table-cell">
      <style:table-cell-properties style:vertical-align="middle" fo:padding="0.097cm" fo:border="1.4pt solid #010101"/>
    </style:style>
    <style:style style:name="CF_5f_Tab_5f_sousemprunt27042021152319.P4" style:display-name="CF_Tab_sousemprunt27042021152319.P4" style:family="table-cell">
      <style:table-cell-properties style:vertical-align="middle" fo:padding="0.097cm" fo:border="1.4pt solid #010101"/>
    </style:style>
    <style:style style:name="CF_5f_Tab_5f_sousemprunt27042021152319.E5" style:display-name="CF_Tab_sousemprunt27042021152319.E5" style:family="table-cell">
      <style:table-cell-properties style:vertical-align="middle" fo:padding="0.097cm" fo:border="none"/>
    </style:style>
    <style:style style:name="CF_5f_Tab_5f_sousemprunt27042021152319.G5" style:display-name="CF_Tab_sousemprunt27042021152319.G5" style:family="table-cell">
      <style:table-cell-properties style:vertical-align="middle" fo:padding="0.097cm" fo:border="none"/>
    </style:style>
    <style:style style:name="CF_5f_Tab_5f_sousemprunt27042021152319.O5" style:display-name="CF_Tab_sousemprunt27042021152319.O5" style:family="table-cell">
      <style:table-cell-properties style:vertical-align="middle" fo:padding="0.097cm" fo:border="none"/>
    </style:style>
    <style:style style:name="CF_5f_Tab_5f_sousemprunt27042021152319.D6" style:display-name="CF_Tab_sousemprunt27042021152319.D6" style:family="table-cell">
      <style:table-cell-properties style:vertical-align="middle" fo:padding="0.097cm" fo:border="1.4pt solid #00c000"/>
    </style:style>
    <style:style style:name="CF_5f_Tab_5f_sousemprunt27042021152319.F6" style:display-name="CF_Tab_sousemprunt27042021152319.F6" style:family="table-cell">
      <style:table-cell-properties style:vertical-align="middle" fo:padding="0.097cm" fo:border="1.4pt solid #ff3333"/>
    </style:style>
    <style:style style:name="CF_5f_Tab_5f_sousemprunt27042021152319.H6" style:display-name="CF_Tab_sousemprunt27042021152319.H6" style:family="table-cell">
      <style:table-cell-properties style:vertical-align="middle" fo:padding="0.097cm" fo:border="1.4pt solid #0022ee"/>
    </style:style>
    <style:style style:name="CF_5f_Tab_5f_sousemprunt27042021152319.L6" style:display-name="CF_Tab_sousemprunt27042021152319.L6" style:family="table-cell">
      <style:table-cell-properties style:vertical-align="middle" fo:padding="0.097cm" fo:border="1.4pt solid #010101"/>
    </style:style>
    <style:style style:name="CF_5f_Tab_5f_sousemprunt27042021152319.M6" style:display-name="CF_Tab_sousemprunt27042021152319.M6" style:family="table-cell">
      <style:table-cell-properties style:vertical-align="middle" fo:padding="0.097cm" fo:border="none"/>
    </style:style>
    <style:style style:name="CF_5f_Tab_5f_sousemprunt27042021152319.N6" style:display-name="CF_Tab_sousemprunt27042021152319.N6" style:family="table-cell">
      <style:table-cell-properties style:vertical-align="middle" fo:padding="0.097cm" fo:border="1.4pt solid #010101"/>
    </style:style>
    <style:style style:name="CF_5f_Tab_5f_sousemprunt27042021152319.P6" style:display-name="CF_Tab_sousemprunt27042021152319.P6" style:family="table-cell">
      <style:table-cell-properties style:vertical-align="middle" fo:padding="0.097cm" fo:border="1.4pt solid #010101"/>
    </style:style>
    <style:style style:name="CF_5f_Tab_5f_sousemprunt27042021152319.B9" style:display-name="CF_Tab_sousemprunt27042021152319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C9" style:display-name="CF_Tab_sousemprunt27042021152319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D9" style:display-name="CF_Tab_sousemprunt27042021152319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E9" style:display-name="CF_Tab_sousemprunt27042021152319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F9" style:display-name="CF_Tab_sousemprunt27042021152319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G9" style:display-name="CF_Tab_sousemprunt27042021152319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H9" style:display-name="CF_Tab_sousemprunt27042021152319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2319.I9" style:display-name="CF_Tab_sousemprunt27042021152319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J9" style:display-name="CF_Tab_sousemprunt27042021152319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K9" style:display-name="CF_Tab_sousemprunt27042021152319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L9" style:display-name="CF_Tab_sousemprunt27042021152319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M9" style:display-name="CF_Tab_sousemprunt27042021152319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N9" style:display-name="CF_Tab_sousemprunt27042021152319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O9" style:display-name="CF_Tab_sousemprunt27042021152319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P9" style:display-name="CF_Tab_sousemprunt27042021152319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10" style:display-name="CF_Tab_sousemprunt27042021152319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2319.D11" style:display-name="CF_Tab_sousemprunt27042021152319.D11" style:family="table-cell">
      <style:table-cell-properties style:vertical-align="middle" fo:padding="0.097cm" fo:border="1.4pt solid #00c000"/>
    </style:style>
    <style:style style:name="CF_5f_Tab_5f_sousemprunt27042021152319.F11" style:display-name="CF_Tab_sousemprunt27042021152319.F11" style:family="table-cell">
      <style:table-cell-properties style:vertical-align="middle" fo:padding="0.097cm" fo:border="1.4pt solid #ff3333"/>
    </style:style>
    <style:style style:name="CF_5f_Tab_5f_sousemprunt27042021152319.H11" style:display-name="CF_Tab_sousemprunt27042021152319.H11" style:family="table-cell">
      <style:table-cell-properties style:vertical-align="middle" fo:padding="0.097cm" fo:border="1.4pt solid #0022ee"/>
    </style:style>
    <style:style style:name="CF_5f_Tab_5f_sousemprunt27042021152319.L11" style:display-name="CF_Tab_sousemprunt27042021152319.L11" style:family="table-cell">
      <style:table-cell-properties style:vertical-align="middle" fo:padding="0.097cm" fo:border="1.4pt solid #000000"/>
    </style:style>
    <style:style style:name="CF_5f_Tab_5f_sousemprunt27042021152319.M11" style:display-name="CF_Tab_sousemprunt27042021152319.M11" style:family="table-cell">
      <style:table-cell-properties style:vertical-align="middle" fo:padding="0.097cm" fo:border="none"/>
    </style:style>
    <style:style style:name="CF_5f_Tab_5f_sousemprunt27042021152319.N11" style:display-name="CF_Tab_sousemprunt27042021152319.N11" style:family="table-cell">
      <style:table-cell-properties style:vertical-align="middle" fo:padding="0.097cm" fo:border="1.4pt solid #000000"/>
    </style:style>
    <style:style style:name="CF_5f_Tab_5f_sousemprunt27042021152319.P11" style:display-name="CF_Tab_sousemprunt27042021152319.P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Cartable">
      <style:text-properties officeooo:paragraph-rsid="00224fc4"/>
    </style:style>
    <style:style style:name="P7" style:family="paragraph" style:parent-style-name="Standard">
      <style:paragraph-properties fo:line-height="200%"/>
      <style:text-properties fo:language="fr" fo:country="FR" officeooo:paragraph-rsid="001d763d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/>
      <style:text-properties officeooo:paragraph-rsid="001d763d"/>
    </style:style>
    <style:style style:name="P11" style:family="paragraph" style:parent-style-name="Standard">
      <style:paragraph-properties fo:line-height="100%"/>
      <style:text-properties officeooo:paragraph-rsid="001d763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224fc4" style:font-size-asian="16pt" style:font-weight-asian="bold" style:font-name-complex="Arial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font-weight="bold" officeooo:paragraph-rsid="00224fc4" style:font-size-asian="20pt" style:font-weight-asian="bold" style:font-name-complex="Arial3" style:font-size-complex="20pt"/>
    </style:style>
    <style:style style:name="T1" style:family="text">
      <style:text-properties fo:color="#000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2" style:family="text">
      <style:text-properties fo:color="#000000" style:font-name="Arial" fo:font-size="20pt" fo:language="fr" fo:country="FR" officeooo:rsid="001adc31" fo:background-color="transparent" loext:char-shading-value="0"/>
    </style:style>
    <style:style style:name="T3" style:family="text">
      <style:text-properties fo:color="#0022ee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4" style:family="text">
      <style:text-properties fo:color="#0022ee" style:font-name="Arial" fo:font-size="20pt" fo:language="fr" fo:country="FR" officeooo:rsid="001adc31" fo:background-color="transparent" loext:char-shading-value="0"/>
    </style:style>
    <style:style style:name="T5" style:family="text">
      <style:text-properties fo:color="#0022ee" officeooo:rsid="001adc31"/>
    </style:style>
    <style:style style:name="T6" style:family="text">
      <style:text-properties fo:color="#ff3333" style:font-name="Arial" fo:font-size="20pt" fo:language="fr" fo:country="FR" officeooo:rsid="0012b11c" fo:background-color="transparent" loext:char-shading-value="0"/>
    </style:style>
    <style:style style:name="T7" style:family="text">
      <style:text-properties fo:color="#ff3333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8" style:family="text">
      <style:text-properties fo:color="#ff3333" style:font-name="Arial" fo:font-size="20pt" fo:language="fr" fo:country="FR" officeooo:rsid="001adc31" fo:background-color="transparent" loext:char-shading-value="0"/>
    </style:style>
    <style:style style:name="T9" style:family="text">
      <style:text-properties fo:color="#00c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10" style:family="text">
      <style:text-properties fo:color="#00c000" style:font-name="Arial" fo:font-size="20pt" officeooo:rsid="0014751e" fo:background-color="transparent" loext:char-shading-value="0" style:font-size-asian="12pt" style:font-name-complex="Arial3" style:font-size-complex="12pt"/>
    </style:style>
    <style:style style:name="T11" style:family="text">
      <style:text-properties fo:color="#00c000" style:font-name="Arial" fo:font-size="20pt" officeooo:rsid="00192028" fo:background-color="transparent" loext:char-shading-value="0" style:font-size-asian="12pt" style:font-name-complex="Arial3" style:font-size-complex="12pt"/>
    </style:style>
    <style:style style:name="T12" style:family="text">
      <style:text-properties fo:color="#00c000" style:font-name="Arial" fo:font-size="20pt" officeooo:rsid="00192028" fo:background-color="transparent" loext:char-shading-value="0" style:font-size-asian="10.5pt"/>
    </style:style>
    <style:style style:name="T13" style:family="text">
      <style:text-properties fo:color="#00c000" style:font-name="Arial" fo:font-size="20pt" officeooo:rsid="0015cb15" fo:background-color="transparent" loext:char-shading-value="0" style:font-size-asian="10.5pt"/>
    </style:style>
    <style:style style:name="T14" style:family="text">
      <style:text-properties fo:color="#00c000" style:font-name="Arial" fo:font-size="20pt" officeooo:rsid="0014751e" fo:background-color="transparent" loext:char-shading-value="0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ercice <text:s/><text:span text:style-name="T5">8</text:span></text:p>
      <text:p text:style-name="P7"><text:span text:style-name="T12">Pose et c</text:span><text:span text:style-name="T13">alcul</text:span><text:span text:style-name="T14">e les soustractions. </text:span></text:p>
      <text:p text:style-name="P10"><text:span text:style-name="T8">1</text:span><text:span text:style-name="T4">3</text:span><text:span text:style-name="T2">, 68 − </text:span><text:span text:style-name="T4">8</text:span><text:span text:style-name="T2">, 42</text:span></text:p>
      <text:p text:style-name="P10"><text:span text:style-name="T2"/></text:p>
      <table:table table:name="CF_Tab_sousemprunt27042021152205" table:style-name="CF_5f_Tab_5f_sousemprunt27042021152205">
        <table:table-column table:style-name="CF_5f_Tab_5f_sousemprunt27042021152205.A"/>
        <table:table-column table:style-name="CF_5f_Tab_5f_sousemprunt27042021152205.B"/>
        <table:table-column table:style-name="CF_5f_Tab_5f_sousemprunt27042021152205.C"/>
        <table:table-column table:style-name="CF_5f_Tab_5f_sousemprunt27042021152205.D"/>
        <table:table-column table:style-name="CF_5f_Tab_5f_sousemprunt27042021152205.C"/>
        <table:table-column table:style-name="CF_5f_Tab_5f_sousemprunt27042021152205.D"/>
        <table:table-column table:style-name="CF_5f_Tab_5f_sousemprunt27042021152205.C"/>
        <table:table-column table:style-name="CF_5f_Tab_5f_sousemprunt27042021152205.D"/>
        <table:table-column table:style-name="CF_5f_Tab_5f_sousemprunt27042021152205.C"/>
        <table:table-column table:style-name="CF_5f_Tab_5f_sousemprunt27042021152205.D"/>
        <table:table-column table:style-name="CF_5f_Tab_5f_sousemprunt27042021152205.C"/>
        <table:table-column table:style-name="CF_5f_Tab_5f_sousemprunt27042021152205.D"/>
        <table:table-column table:style-name="CF_5f_Tab_5f_sousemprunt27042021152205.M"/>
        <table:table-row table:style-name="CF_5f_Tab_5f_sousemprunt27042021152205.1">
          <table:table-cell table:style-name="CF_5f_Tab_5f_sousemprunt27042021152205.A1" office:value-type="string">
            <text:p text:style-name="P1"/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I1" office:value-type="string">
            <text:p text:style-name="P1"/>
          </table:table-cell>
          <table:table-cell table:style-name="CF_5f_Tab_5f_sousemprunt27042021152205.J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table:number-rows-spanned="12" office:value-type="string">
            <text:p text:style-name="P1"/>
          </table:table-cell>
        </table:table-row>
        <table:table-row table:style-name="CF_5f_Tab_5f_sousemprunt27042021152205.2">
          <table:table-cell table:style-name="CF_5f_Tab_5f_sousemprunt27042021152205.A1" office:value-type="string">
            <text:p text:style-name="P2"/>
          </table:table-cell>
          <table:table-cell table:style-name="CF_5f_Tab_5f_sousemprunt27042021152205.A1" office:value-type="string">
            <text:p text:style-name="P2"/>
          </table:table-cell>
          <table:table-cell table:style-name="CF_5f_Tab_5f_sousemprunt27042021152205.A1" office:value-type="string">
            <text:p text:style-name="P2"/>
          </table:table-cell>
          <table:table-cell table:style-name="CF_5f_Tab_5f_sousemprunt27042021152205.D2" office:value-type="string">
            <text:p text:style-name="P16"/>
          </table:table-cell>
          <table:table-cell table:style-name="CF_5f_Tab_5f_sousemprunt27042021152205.E2" office:value-type="string">
            <text:p text:style-name="P2"/>
          </table:table-cell>
          <table:table-cell table:style-name="CF_5f_Tab_5f_sousemprunt27042021152205.F2" office:value-type="string">
            <text:p text:style-name="P14"/>
          </table:table-cell>
          <table:table-cell table:style-name="CF_5f_Tab_5f_sousemprunt27042021152205.D1" office:value-type="string">
            <text:p text:style-name="P2"/>
          </table:table-cell>
          <table:table-cell table:style-name="CF_5f_Tab_5f_sousemprunt27042021152205.A1" office:value-type="string">
            <text:p text:style-name="P2"/>
          </table:table-cell>
          <table:table-cell table:style-name="CF_5f_Tab_5f_sousemprunt27042021152205.I2" office:value-type="string">
            <text:p text:style-name="P2"/>
          </table:table-cell>
          <table:table-cell table:style-name="CF_5f_Tab_5f_sousemprunt27042021152205.J2" office:value-type="string">
            <text:p text:style-name="P13"/>
          </table:table-cell>
          <table:table-cell table:style-name="CF_5f_Tab_5f_sousemprunt27042021152205.K2" office:value-type="string">
            <text:p text:style-name="P2"/>
          </table:table-cell>
          <table:table-cell table:style-name="CF_5f_Tab_5f_sousemprunt27042021152205.L2" office:value-type="string">
            <text:p text:style-name="P13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covered-table-cell/>
        </table:table-row>
        <table:table-row table:style-name="CF_5f_Tab_5f_sousemprunt27042021152205.2"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D4" office:value-type="string">
            <text:p text:style-name="P17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F4" office:value-type="string">
            <text:p text:style-name="P15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>,</text:p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J4" office:value-type="string">
            <text:p text:style-name="P19"/>
          </table:table-cell>
          <table:table-cell table:style-name="CF_5f_Tab_5f_sousemprunt27042021152205.E2" office:value-type="string">
            <text:p text:style-name="P19"/>
          </table:table-cell>
          <table:table-cell table:style-name="CF_5f_Tab_5f_sousemprunt27042021152205.L4" office:value-type="string">
            <text:p text:style-name="P19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E5" office:value-type="string">
            <text:p text:style-name="P3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E2" office:value-type="string">
            <text:p text:style-name="P19"/>
          </table:table-cell>
          <table:table-cell table:style-name="CF_5f_Tab_5f_sousemprunt27042021152205.K5" office:value-type="string">
            <text:p text:style-name="P19"/>
          </table:table-cell>
          <table:table-cell table:style-name="CF_5f_Tab_5f_sousemprunt27042021152205.E2" office:value-type="string">
            <text:p text:style-name="P19"/>
          </table:table-cell>
          <table:covered-table-cell/>
        </table:table-row>
        <table:table-row table:style-name="CF_5f_Tab_5f_sousemprunt27042021152205.2"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4">−</text:p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D6" office:value-type="string">
            <text:p text:style-name="P17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F6" office:value-type="string">
            <text:p text:style-name="P15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>,</text:p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J6" office:value-type="string">
            <text:p text:style-name="P19"/>
          </table:table-cell>
          <table:table-cell table:style-name="CF_5f_Tab_5f_sousemprunt27042021152205.E2" office:value-type="string">
            <text:p text:style-name="P19"/>
          </table:table-cell>
          <table:table-cell table:style-name="CF_5f_Tab_5f_sousemprunt27042021152205.L6" office:value-type="string">
            <text:p text:style-name="P19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19"/>
          </table:table-cell>
          <table:table-cell table:style-name="CF_5f_Tab_5f_sousemprunt27042021152205.D1" office:value-type="string">
            <text:p text:style-name="P19"/>
          </table:table-cell>
          <table:table-cell table:style-name="CF_5f_Tab_5f_sousemprunt27042021152205.D1" office:value-type="string">
            <text:p text:style-name="P19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19"/>
          </table:table-cell>
          <table:table-cell table:style-name="CF_5f_Tab_5f_sousemprunt27042021152205.D1" office:value-type="string">
            <text:p text:style-name="P19"/>
          </table:table-cell>
          <table:table-cell table:style-name="CF_5f_Tab_5f_sousemprunt27042021152205.D1" office:value-type="string">
            <text:p text:style-name="P19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3"/>
          </table:table-cell>
          <table:table-cell table:style-name="CF_5f_Tab_5f_sousemprunt27042021152205.B9" office:value-type="string">
            <text:p text:style-name="P3"/>
          </table:table-cell>
          <table:table-cell table:style-name="CF_5f_Tab_5f_sousemprunt27042021152205.C9" office:value-type="string">
            <text:p text:style-name="P3"/>
          </table:table-cell>
          <table:table-cell table:style-name="CF_5f_Tab_5f_sousemprunt27042021152205.D9" office:value-type="string">
            <text:p text:style-name="P3"/>
          </table:table-cell>
          <table:table-cell table:style-name="CF_5f_Tab_5f_sousemprunt27042021152205.E9" office:value-type="string">
            <text:p text:style-name="P3"/>
          </table:table-cell>
          <table:table-cell table:style-name="CF_5f_Tab_5f_sousemprunt27042021152205.F9" office:value-type="string">
            <text:p text:style-name="P3"/>
          </table:table-cell>
          <table:table-cell table:style-name="CF_5f_Tab_5f_sousemprunt27042021152205.G9" office:value-type="string">
            <text:p text:style-name="P3"/>
          </table:table-cell>
          <table:table-cell table:style-name="CF_5f_Tab_5f_sousemprunt27042021152205.H9" office:value-type="string">
            <text:p text:style-name="P3"/>
          </table:table-cell>
          <table:table-cell table:style-name="CF_5f_Tab_5f_sousemprunt27042021152205.I9" office:value-type="string">
            <text:p text:style-name="P3"/>
          </table:table-cell>
          <table:table-cell table:style-name="CF_5f_Tab_5f_sousemprunt27042021152205.J9" office:value-type="string">
            <text:p text:style-name="P19"/>
          </table:table-cell>
          <table:table-cell table:style-name="CF_5f_Tab_5f_sousemprunt27042021152205.K9" office:value-type="string">
            <text:p text:style-name="P19"/>
          </table:table-cell>
          <table:table-cell table:style-name="CF_5f_Tab_5f_sousemprunt27042021152205.L9" office:value-type="string">
            <text:p text:style-name="P19"/>
          </table:table-cell>
          <table:covered-table-cell/>
        </table:table-row>
        <table:table-row table:style-name="CF_5f_Tab_5f_sousemprunt27042021152205.10"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19"/>
          </table:table-cell>
          <table:table-cell table:style-name="CF_5f_Tab_5f_sousemprunt27042021152205.A1" office:value-type="string">
            <text:p text:style-name="P19"/>
          </table:table-cell>
          <table:table-cell table:style-name="CF_5f_Tab_5f_sousemprunt27042021152205.A1" office:value-type="string">
            <text:p text:style-name="P19"/>
          </table:table-cell>
          <table:covered-table-cell/>
        </table:table-row>
        <table:table-row table:style-name="CF_5f_Tab_5f_sousemprunt27042021152205.2"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1" office:value-type="string">
            <text:p text:style-name="P17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F11" office:value-type="string">
            <text:p text:style-name="P15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>,</text:p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J11" office:value-type="string">
            <text:p text:style-name="P12"/>
          </table:table-cell>
          <table:table-cell table:style-name="CF_5f_Tab_5f_sousemprunt27042021152205.E2" office:value-type="string">
            <text:p text:style-name="P19"/>
          </table:table-cell>
          <table:table-cell table:style-name="CF_5f_Tab_5f_sousemprunt27042021152205.L11" office:value-type="string">
            <text:p text:style-name="P12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covered-table-cell/>
        </table:table-row>
      </table:table>
      <text:p text:style-name="P5"/>
      <text:p text:style-name="P10"><text:span text:style-name="T8"/></text:p>
      <text:p text:style-name="P10"><text:span text:style-name="T8">9</text:span><text:span text:style-name="T4">4</text:span><text:span text:style-name="T2">, 25 − </text:span><text:span text:style-name="T8">3</text:span><text:span text:style-name="T4">4</text:span><text:span text:style-name="T2">, 1</text:span></text:p>
      <text:p text:style-name="P11"><text:span text:style-name="T2"/></text:p>
      <table:table table:name="CF_Tab_sousemprunt27042021152217" table:style-name="CF_5f_Tab_5f_sousemprunt27042021152217">
        <table:table-column table:style-name="CF_5f_Tab_5f_sousemprunt27042021152217.A"/>
        <table:table-column table:style-name="CF_5f_Tab_5f_sousemprunt27042021152217.B"/>
        <table:table-column table:style-name="CF_5f_Tab_5f_sousemprunt27042021152217.C"/>
        <table:table-column table:style-name="CF_5f_Tab_5f_sousemprunt27042021152217.D"/>
        <table:table-column table:style-name="CF_5f_Tab_5f_sousemprunt27042021152217.C"/>
        <table:table-column table:style-name="CF_5f_Tab_5f_sousemprunt27042021152217.D"/>
        <table:table-column table:style-name="CF_5f_Tab_5f_sousemprunt27042021152217.C"/>
        <table:table-column table:style-name="CF_5f_Tab_5f_sousemprunt27042021152217.D"/>
        <table:table-column table:style-name="CF_5f_Tab_5f_sousemprunt27042021152217.C"/>
        <table:table-column table:style-name="CF_5f_Tab_5f_sousemprunt27042021152217.D"/>
        <table:table-column table:style-name="CF_5f_Tab_5f_sousemprunt27042021152217.C"/>
        <table:table-column table:style-name="CF_5f_Tab_5f_sousemprunt27042021152217.D"/>
        <table:table-column table:style-name="CF_5f_Tab_5f_sousemprunt27042021152217.M"/>
        <table:table-row table:style-name="CF_5f_Tab_5f_sousemprunt27042021152217.1">
          <table:table-cell table:style-name="CF_5f_Tab_5f_sousemprunt27042021152217.A1" office:value-type="string">
            <text:p text:style-name="P1"/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I1" office:value-type="string">
            <text:p text:style-name="P1"/>
          </table:table-cell>
          <table:table-cell table:style-name="CF_5f_Tab_5f_sousemprunt27042021152217.J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table:number-rows-spanned="12" office:value-type="string">
            <text:p text:style-name="P1"/>
          </table:table-cell>
        </table:table-row>
        <table:table-row table:style-name="CF_5f_Tab_5f_sousemprunt27042021152217.2">
          <table:table-cell table:style-name="CF_5f_Tab_5f_sousemprunt27042021152217.A1" office:value-type="string">
            <text:p text:style-name="P2"/>
          </table:table-cell>
          <table:table-cell table:style-name="CF_5f_Tab_5f_sousemprunt27042021152217.A1" office:value-type="string">
            <text:p text:style-name="P2"/>
          </table:table-cell>
          <table:table-cell table:style-name="CF_5f_Tab_5f_sousemprunt27042021152217.A1" office:value-type="string">
            <text:p text:style-name="P2"/>
          </table:table-cell>
          <table:table-cell table:style-name="CF_5f_Tab_5f_sousemprunt27042021152217.D2" office:value-type="string">
            <text:p text:style-name="P16"/>
          </table:table-cell>
          <table:table-cell table:style-name="CF_5f_Tab_5f_sousemprunt27042021152217.E2" office:value-type="string">
            <text:p text:style-name="P2"/>
          </table:table-cell>
          <table:table-cell table:style-name="CF_5f_Tab_5f_sousemprunt27042021152217.F2" office:value-type="string">
            <text:p text:style-name="P14"/>
          </table:table-cell>
          <table:table-cell table:style-name="CF_5f_Tab_5f_sousemprunt27042021152217.D1" office:value-type="string">
            <text:p text:style-name="P2"/>
          </table:table-cell>
          <table:table-cell table:style-name="CF_5f_Tab_5f_sousemprunt27042021152217.A1" office:value-type="string">
            <text:p text:style-name="P2"/>
          </table:table-cell>
          <table:table-cell table:style-name="CF_5f_Tab_5f_sousemprunt27042021152217.I2" office:value-type="string">
            <text:p text:style-name="P2"/>
          </table:table-cell>
          <table:table-cell table:style-name="CF_5f_Tab_5f_sousemprunt27042021152217.J2" office:value-type="string">
            <text:p text:style-name="P13"/>
          </table:table-cell>
          <table:table-cell table:style-name="CF_5f_Tab_5f_sousemprunt27042021152217.K2" office:value-type="string">
            <text:p text:style-name="P2"/>
          </table:table-cell>
          <table:table-cell table:style-name="CF_5f_Tab_5f_sousemprunt27042021152217.L2" office:value-type="string">
            <text:p text:style-name="P13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covered-table-cell/>
        </table:table-row>
        <table:table-row table:style-name="CF_5f_Tab_5f_sousemprunt27042021152217.2"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D4" office:value-type="string">
            <text:p text:style-name="P17"/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F4" office:value-type="string">
            <text:p text:style-name="P15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>,</text:p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J4" office:value-type="string">
            <text:p text:style-name="P19"/>
          </table:table-cell>
          <table:table-cell table:style-name="CF_5f_Tab_5f_sousemprunt27042021152217.E2" office:value-type="string">
            <text:p text:style-name="P19"/>
          </table:table-cell>
          <table:table-cell table:style-name="CF_5f_Tab_5f_sousemprunt27042021152217.L4" office:value-type="string">
            <text:p text:style-name="P19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E5" office:value-type="string">
            <text:p text:style-name="P3"/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E2" office:value-type="string">
            <text:p text:style-name="P19"/>
          </table:table-cell>
          <table:table-cell table:style-name="CF_5f_Tab_5f_sousemprunt27042021152217.K5" office:value-type="string">
            <text:p text:style-name="P19"/>
          </table:table-cell>
          <table:table-cell table:style-name="CF_5f_Tab_5f_sousemprunt27042021152217.E2" office:value-type="string">
            <text:p text:style-name="P19"/>
          </table:table-cell>
          <table:covered-table-cell/>
        </table:table-row>
        <table:table-row table:style-name="CF_5f_Tab_5f_sousemprunt27042021152217.2"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4">−</text:p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D6" office:value-type="string">
            <text:p text:style-name="P17"/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F6" office:value-type="string">
            <text:p text:style-name="P15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>,</text:p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J6" office:value-type="string">
            <text:p text:style-name="P19"/>
          </table:table-cell>
          <table:table-cell table:style-name="CF_5f_Tab_5f_sousemprunt27042021152217.E2" office:value-type="string">
            <text:p text:style-name="P19"/>
          </table:table-cell>
          <table:table-cell table:style-name="CF_5f_Tab_5f_sousemprunt27042021152217.L6" office:value-type="string">
            <text:p text:style-name="P19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19"/>
          </table:table-cell>
          <table:table-cell table:style-name="CF_5f_Tab_5f_sousemprunt27042021152217.D1" office:value-type="string">
            <text:p text:style-name="P19"/>
          </table:table-cell>
          <table:table-cell table:style-name="CF_5f_Tab_5f_sousemprunt27042021152217.D1" office:value-type="string">
            <text:p text:style-name="P19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19"/>
          </table:table-cell>
          <table:table-cell table:style-name="CF_5f_Tab_5f_sousemprunt27042021152217.D1" office:value-type="string">
            <text:p text:style-name="P19"/>
          </table:table-cell>
          <table:table-cell table:style-name="CF_5f_Tab_5f_sousemprunt27042021152217.D1" office:value-type="string">
            <text:p text:style-name="P19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3"/>
          </table:table-cell>
          <table:table-cell table:style-name="CF_5f_Tab_5f_sousemprunt27042021152217.B9" office:value-type="string">
            <text:p text:style-name="P3"/>
          </table:table-cell>
          <table:table-cell table:style-name="CF_5f_Tab_5f_sousemprunt27042021152217.C9" office:value-type="string">
            <text:p text:style-name="P3"/>
          </table:table-cell>
          <table:table-cell table:style-name="CF_5f_Tab_5f_sousemprunt27042021152217.D9" office:value-type="string">
            <text:p text:style-name="P3"/>
          </table:table-cell>
          <table:table-cell table:style-name="CF_5f_Tab_5f_sousemprunt27042021152217.E9" office:value-type="string">
            <text:p text:style-name="P3"/>
          </table:table-cell>
          <table:table-cell table:style-name="CF_5f_Tab_5f_sousemprunt27042021152217.F9" office:value-type="string">
            <text:p text:style-name="P3"/>
          </table:table-cell>
          <table:table-cell table:style-name="CF_5f_Tab_5f_sousemprunt27042021152217.G9" office:value-type="string">
            <text:p text:style-name="P3"/>
          </table:table-cell>
          <table:table-cell table:style-name="CF_5f_Tab_5f_sousemprunt27042021152217.H9" office:value-type="string">
            <text:p text:style-name="P3"/>
          </table:table-cell>
          <table:table-cell table:style-name="CF_5f_Tab_5f_sousemprunt27042021152217.I9" office:value-type="string">
            <text:p text:style-name="P3"/>
          </table:table-cell>
          <table:table-cell table:style-name="CF_5f_Tab_5f_sousemprunt27042021152217.J9" office:value-type="string">
            <text:p text:style-name="P19"/>
          </table:table-cell>
          <table:table-cell table:style-name="CF_5f_Tab_5f_sousemprunt27042021152217.K9" office:value-type="string">
            <text:p text:style-name="P19"/>
          </table:table-cell>
          <table:table-cell table:style-name="CF_5f_Tab_5f_sousemprunt27042021152217.L9" office:value-type="string">
            <text:p text:style-name="P19"/>
          </table:table-cell>
          <table:covered-table-cell/>
        </table:table-row>
        <table:table-row table:style-name="CF_5f_Tab_5f_sousemprunt27042021152217.10"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19"/>
          </table:table-cell>
          <table:table-cell table:style-name="CF_5f_Tab_5f_sousemprunt27042021152217.A1" office:value-type="string">
            <text:p text:style-name="P19"/>
          </table:table-cell>
          <table:table-cell table:style-name="CF_5f_Tab_5f_sousemprunt27042021152217.A1" office:value-type="string">
            <text:p text:style-name="P19"/>
          </table:table-cell>
          <table:covered-table-cell/>
        </table:table-row>
        <table:table-row table:style-name="CF_5f_Tab_5f_sousemprunt27042021152217.2"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1" office:value-type="string">
            <text:p text:style-name="P17"/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F11" office:value-type="string">
            <text:p text:style-name="P15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>,</text:p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J11" office:value-type="string">
            <text:p text:style-name="P12"/>
          </table:table-cell>
          <table:table-cell table:style-name="CF_5f_Tab_5f_sousemprunt27042021152217.E2" office:value-type="string">
            <text:p text:style-name="P19"/>
          </table:table-cell>
          <table:table-cell table:style-name="CF_5f_Tab_5f_sousemprunt27042021152217.L11" office:value-type="string">
            <text:p text:style-name="P12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covered-table-cell/>
        </table:table-row>
      </table:table>
      <text:p text:style-name="P5"/>
      <text:p text:style-name="P9"><text:soft-page-break/><text:span text:style-name="T6">Exercice <text:s/></text:span><text:span text:style-name="T4">8</text:span></text:p>
      <text:p text:style-name="P7"><text:span text:style-name="T11">Pose et c</text:span><text:span text:style-name="T10">alcule les soustractions. </text:span></text:p>
      <text:p text:style-name="P10"><text:span text:style-name="T7">5</text:span><text:span text:style-name="T3">8</text:span><text:span text:style-name="T1">, 918 − </text:span><text:span text:style-name="T7">3</text:span><text:span text:style-name="T3">4</text:span><text:span text:style-name="T1">, 602</text:span></text:p>
      <text:p text:style-name="P10"><text:span text:style-name="T1"/></text:p>
      <table:table table:name="CF_Tab_sousemprunt27042021152305" table:style-name="CF_5f_Tab_5f_sousemprunt27042021152305">
        <table:table-column table:style-name="CF_5f_Tab_5f_sousemprunt27042021152305.A"/>
        <table:table-column table:style-name="CF_5f_Tab_5f_sousemprunt27042021152305.B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O"/>
        <table:table-row table:style-name="CF_5f_Tab_5f_sousemprunt27042021152305.1">
          <table:table-cell table:style-name="CF_5f_Tab_5f_sousemprunt27042021152305.A1" office:value-type="string">
            <text:p text:style-name="P1"/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I1" office:value-type="string">
            <text:p text:style-name="P1"/>
          </table:table-cell>
          <table:table-cell table:style-name="CF_5f_Tab_5f_sousemprunt27042021152305.J1" office:value-type="string">
            <text:p text:style-name="P1"/>
          </table:table-cell>
          <table:table-cell table:style-name="CF_5f_Tab_5f_sousemprunt27042021152305.K1" office:value-type="string">
            <text:p text:style-name="P1"/>
          </table:table-cell>
          <table:table-cell table:style-name="CF_5f_Tab_5f_sousemprunt27042021152305.L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table:number-rows-spanned="12" office:value-type="string">
            <text:p text:style-name="P1"/>
          </table:table-cell>
        </table:table-row>
        <table:table-row table:style-name="CF_5f_Tab_5f_sousemprunt27042021152305.2">
          <table:table-cell table:style-name="CF_5f_Tab_5f_sousemprunt27042021152305.A1" office:value-type="string">
            <text:p text:style-name="P2"/>
          </table:table-cell>
          <table:table-cell table:style-name="CF_5f_Tab_5f_sousemprunt27042021152305.A1" office:value-type="string">
            <text:p text:style-name="P2"/>
          </table:table-cell>
          <table:table-cell table:style-name="CF_5f_Tab_5f_sousemprunt27042021152305.A1" office:value-type="string">
            <text:p text:style-name="P2"/>
          </table:table-cell>
          <table:table-cell table:style-name="CF_5f_Tab_5f_sousemprunt27042021152305.D2" office:value-type="string">
            <text:p text:style-name="P16"/>
          </table:table-cell>
          <table:table-cell table:style-name="CF_5f_Tab_5f_sousemprunt27042021152305.E2" office:value-type="string">
            <text:p text:style-name="P2"/>
          </table:table-cell>
          <table:table-cell table:style-name="CF_5f_Tab_5f_sousemprunt27042021152305.F2" office:value-type="string">
            <text:p text:style-name="P14"/>
          </table:table-cell>
          <table:table-cell table:style-name="CF_5f_Tab_5f_sousemprunt27042021152305.D1" office:value-type="string">
            <text:p text:style-name="P2"/>
          </table:table-cell>
          <table:table-cell table:style-name="CF_5f_Tab_5f_sousemprunt27042021152305.A1" office:value-type="string">
            <text:p text:style-name="P2"/>
          </table:table-cell>
          <table:table-cell table:style-name="CF_5f_Tab_5f_sousemprunt27042021152305.I2" office:value-type="string">
            <text:p text:style-name="P2"/>
          </table:table-cell>
          <table:table-cell table:style-name="CF_5f_Tab_5f_sousemprunt27042021152305.J2" office:value-type="string">
            <text:p text:style-name="P13"/>
          </table:table-cell>
          <table:table-cell table:style-name="CF_5f_Tab_5f_sousemprunt27042021152305.E2" office:value-type="string">
            <text:p text:style-name="P21"/>
          </table:table-cell>
          <table:table-cell table:style-name="CF_5f_Tab_5f_sousemprunt27042021152305.J2" office:value-type="string">
            <text:p text:style-name="P13"/>
          </table:table-cell>
          <table:table-cell table:style-name="CF_5f_Tab_5f_sousemprunt27042021152305.M2" office:value-type="string">
            <text:p text:style-name="P2"/>
          </table:table-cell>
          <table:table-cell table:style-name="CF_5f_Tab_5f_sousemprunt27042021152305.N2" office:value-type="string">
            <text:p text:style-name="P13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covered-table-cell/>
        </table:table-row>
        <table:table-row table:style-name="CF_5f_Tab_5f_sousemprunt27042021152305.2"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D4" office:value-type="string">
            <text:p text:style-name="P17"/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F4" office:value-type="string">
            <text:p text:style-name="P15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>,</text:p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J4" office:value-type="string">
            <text:p text:style-name="P19"/>
          </table:table-cell>
          <table:table-cell table:style-name="CF_5f_Tab_5f_sousemprunt27042021152305.K4" office:value-type="string">
            <text:p text:style-name="P19"/>
          </table:table-cell>
          <table:table-cell table:style-name="CF_5f_Tab_5f_sousemprunt27042021152305.L4" office:value-type="string">
            <text:p text:style-name="P19"/>
          </table:table-cell>
          <table:table-cell table:style-name="CF_5f_Tab_5f_sousemprunt27042021152305.E2" office:value-type="string">
            <text:p text:style-name="P19"/>
          </table:table-cell>
          <table:table-cell table:style-name="CF_5f_Tab_5f_sousemprunt27042021152305.N4" office:value-type="string">
            <text:p text:style-name="P19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E5" office:value-type="string">
            <text:p text:style-name="P3"/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E2" office:value-type="string">
            <text:p text:style-name="P19"/>
          </table:table-cell>
          <table:table-cell table:style-name="CF_5f_Tab_5f_sousemprunt27042021152305.E2" office:value-type="string">
            <text:p text:style-name="P19"/>
          </table:table-cell>
          <table:table-cell table:style-name="CF_5f_Tab_5f_sousemprunt27042021152305.E2" office:value-type="string">
            <text:p text:style-name="P19"/>
          </table:table-cell>
          <table:table-cell table:style-name="CF_5f_Tab_5f_sousemprunt27042021152305.M5" office:value-type="string">
            <text:p text:style-name="P19"/>
          </table:table-cell>
          <table:table-cell table:style-name="CF_5f_Tab_5f_sousemprunt27042021152305.E2" office:value-type="string">
            <text:p text:style-name="P19"/>
          </table:table-cell>
          <table:covered-table-cell/>
        </table:table-row>
        <table:table-row table:style-name="CF_5f_Tab_5f_sousemprunt27042021152305.2"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4">−</text:p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D6" office:value-type="string">
            <text:p text:style-name="P17"/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F6" office:value-type="string">
            <text:p text:style-name="P15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>,</text:p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J6" office:value-type="string">
            <text:p text:style-name="P19"/>
          </table:table-cell>
          <table:table-cell table:style-name="CF_5f_Tab_5f_sousemprunt27042021152305.K6" office:value-type="string">
            <text:p text:style-name="P19"/>
          </table:table-cell>
          <table:table-cell table:style-name="CF_5f_Tab_5f_sousemprunt27042021152305.L6" office:value-type="string">
            <text:p text:style-name="P19"/>
          </table:table-cell>
          <table:table-cell table:style-name="CF_5f_Tab_5f_sousemprunt27042021152305.E2" office:value-type="string">
            <text:p text:style-name="P19"/>
          </table:table-cell>
          <table:table-cell table:style-name="CF_5f_Tab_5f_sousemprunt27042021152305.N6" office:value-type="string">
            <text:p text:style-name="P19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19"/>
          </table:table-cell>
          <table:table-cell table:style-name="CF_5f_Tab_5f_sousemprunt27042021152305.D1" office:value-type="string">
            <text:p text:style-name="P19"/>
          </table:table-cell>
          <table:table-cell table:style-name="CF_5f_Tab_5f_sousemprunt27042021152305.D1" office:value-type="string">
            <text:p text:style-name="P19"/>
          </table:table-cell>
          <table:table-cell table:style-name="CF_5f_Tab_5f_sousemprunt27042021152305.D1" office:value-type="string">
            <text:p text:style-name="P19"/>
          </table:table-cell>
          <table:table-cell table:style-name="CF_5f_Tab_5f_sousemprunt27042021152305.D1" office:value-type="string">
            <text:p text:style-name="P19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19"/>
          </table:table-cell>
          <table:table-cell table:style-name="CF_5f_Tab_5f_sousemprunt27042021152305.D1" office:value-type="string">
            <text:p text:style-name="P19"/>
          </table:table-cell>
          <table:table-cell table:style-name="CF_5f_Tab_5f_sousemprunt27042021152305.D1" office:value-type="string">
            <text:p text:style-name="P19"/>
          </table:table-cell>
          <table:table-cell table:style-name="CF_5f_Tab_5f_sousemprunt27042021152305.D1" office:value-type="string">
            <text:p text:style-name="P19"/>
          </table:table-cell>
          <table:table-cell table:style-name="CF_5f_Tab_5f_sousemprunt27042021152305.D1" office:value-type="string">
            <text:p text:style-name="P19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3"/>
          </table:table-cell>
          <table:table-cell table:style-name="CF_5f_Tab_5f_sousemprunt27042021152305.B9" office:value-type="string">
            <text:p text:style-name="P3"/>
          </table:table-cell>
          <table:table-cell table:style-name="CF_5f_Tab_5f_sousemprunt27042021152305.C9" office:value-type="string">
            <text:p text:style-name="P3"/>
          </table:table-cell>
          <table:table-cell table:style-name="CF_5f_Tab_5f_sousemprunt27042021152305.D9" office:value-type="string">
            <text:p text:style-name="P3"/>
          </table:table-cell>
          <table:table-cell table:style-name="CF_5f_Tab_5f_sousemprunt27042021152305.E9" office:value-type="string">
            <text:p text:style-name="P3"/>
          </table:table-cell>
          <table:table-cell table:style-name="CF_5f_Tab_5f_sousemprunt27042021152305.F9" office:value-type="string">
            <text:p text:style-name="P3"/>
          </table:table-cell>
          <table:table-cell table:style-name="CF_5f_Tab_5f_sousemprunt27042021152305.G9" office:value-type="string">
            <text:p text:style-name="P3"/>
          </table:table-cell>
          <table:table-cell table:style-name="CF_5f_Tab_5f_sousemprunt27042021152305.H9" office:value-type="string">
            <text:p text:style-name="P3"/>
          </table:table-cell>
          <table:table-cell table:style-name="CF_5f_Tab_5f_sousemprunt27042021152305.I9" office:value-type="string">
            <text:p text:style-name="P3"/>
          </table:table-cell>
          <table:table-cell table:style-name="CF_5f_Tab_5f_sousemprunt27042021152305.J9" office:value-type="string">
            <text:p text:style-name="P19"/>
          </table:table-cell>
          <table:table-cell table:style-name="CF_5f_Tab_5f_sousemprunt27042021152305.K9" office:value-type="string">
            <text:p text:style-name="P19"/>
          </table:table-cell>
          <table:table-cell table:style-name="CF_5f_Tab_5f_sousemprunt27042021152305.L9" office:value-type="string">
            <text:p text:style-name="P19"/>
          </table:table-cell>
          <table:table-cell table:style-name="CF_5f_Tab_5f_sousemprunt27042021152305.M9" office:value-type="string">
            <text:p text:style-name="P19"/>
          </table:table-cell>
          <table:table-cell table:style-name="CF_5f_Tab_5f_sousemprunt27042021152305.N9" office:value-type="string">
            <text:p text:style-name="P19"/>
          </table:table-cell>
          <table:covered-table-cell/>
        </table:table-row>
        <table:table-row table:style-name="CF_5f_Tab_5f_sousemprunt27042021152305.10"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19"/>
          </table:table-cell>
          <table:table-cell table:style-name="CF_5f_Tab_5f_sousemprunt27042021152305.A1" office:value-type="string">
            <text:p text:style-name="P19"/>
          </table:table-cell>
          <table:table-cell table:style-name="CF_5f_Tab_5f_sousemprunt27042021152305.A1" office:value-type="string">
            <text:p text:style-name="P19"/>
          </table:table-cell>
          <table:table-cell table:style-name="CF_5f_Tab_5f_sousemprunt27042021152305.A1" office:value-type="string">
            <text:p text:style-name="P19"/>
          </table:table-cell>
          <table:table-cell table:style-name="CF_5f_Tab_5f_sousemprunt27042021152305.A1" office:value-type="string">
            <text:p text:style-name="P19"/>
          </table:table-cell>
          <table:covered-table-cell/>
        </table:table-row>
        <table:table-row table:style-name="CF_5f_Tab_5f_sousemprunt27042021152305.2"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1" office:value-type="string">
            <text:p text:style-name="P17"/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F11" office:value-type="string">
            <text:p text:style-name="P15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>,</text:p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J11" office:value-type="string">
            <text:p text:style-name="P12"/>
          </table:table-cell>
          <table:table-cell table:style-name="CF_5f_Tab_5f_sousemprunt27042021152305.K11" office:value-type="string">
            <text:p text:style-name="P19"/>
          </table:table-cell>
          <table:table-cell table:style-name="CF_5f_Tab_5f_sousemprunt27042021152305.L11" office:value-type="string">
            <text:p text:style-name="P12"/>
          </table:table-cell>
          <table:table-cell table:style-name="CF_5f_Tab_5f_sousemprunt27042021152305.E2" office:value-type="string">
            <text:p text:style-name="P19"/>
          </table:table-cell>
          <table:table-cell table:style-name="CF_5f_Tab_5f_sousemprunt27042021152305.N11" office:value-type="string">
            <text:p text:style-name="P12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1"><text:line-break/><text:line-break/></text:span><text:span text:style-name="T9">1</text:span><text:span text:style-name="T7">5</text:span><text:span text:style-name="T3">9</text:span><text:span text:style-name="T1">, 837 −</text:span><text:span text:style-name="T3"> </text:span><text:span text:style-name="T1"><text:s/></text:span><text:span text:style-name="T9">1</text:span><text:span text:style-name="T7">2</text:span><text:span text:style-name="T3">5</text:span><text:span text:style-name="T1">, 3<text:line-break/><text:line-break/></text:span></text:p>
      <table:table table:name="CF_Tab_sousemprunt27042021152319" table:style-name="CF_5f_Tab_5f_sousemprunt27042021152319">
        <table:table-column table:style-name="CF_5f_Tab_5f_sousemprunt27042021152319.A"/>
        <table:table-column table:style-name="CF_5f_Tab_5f_sousemprunt27042021152319.B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Q"/>
        <table:table-row table:style-name="CF_5f_Tab_5f_sousemprunt27042021152319.1">
          <table:table-cell table:style-name="CF_5f_Tab_5f_sousemprunt27042021152319.A1" office:value-type="string">
            <text:p text:style-name="P1"/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K1" office:value-type="string">
            <text:p text:style-name="P1"/>
          </table:table-cell>
          <table:table-cell table:style-name="CF_5f_Tab_5f_sousemprunt27042021152319.L1" office:value-type="string">
            <text:p text:style-name="P1"/>
          </table:table-cell>
          <table:table-cell table:style-name="CF_5f_Tab_5f_sousemprunt27042021152319.M1" office:value-type="string">
            <text:p text:style-name="P1"/>
          </table:table-cell>
          <table:table-cell table:style-name="CF_5f_Tab_5f_sousemprunt27042021152319.N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table:number-rows-spanned="12" office:value-type="string">
            <text:p text:style-name="P1"/>
          </table:table-cell>
        </table:table-row>
        <table:table-row table:style-name="CF_5f_Tab_5f_sousemprunt27042021152319.2">
          <table:table-cell table:style-name="CF_5f_Tab_5f_sousemprunt27042021152319.A1" office:value-type="string">
            <text:p text:style-name="P2"/>
          </table:table-cell>
          <table:table-cell table:style-name="CF_5f_Tab_5f_sousemprunt27042021152319.A1" office:value-type="string">
            <text:p text:style-name="P2"/>
          </table:table-cell>
          <table:table-cell table:style-name="CF_5f_Tab_5f_sousemprunt27042021152319.A1" office:value-type="string">
            <text:p text:style-name="P2"/>
          </table:table-cell>
          <table:table-cell table:style-name="CF_5f_Tab_5f_sousemprunt27042021152319.D2" office:value-type="string">
            <text:p text:style-name="P22"/>
          </table:table-cell>
          <table:table-cell table:style-name="CF_5f_Tab_5f_sousemprunt27042021152319.E2" office:value-type="string">
            <text:p text:style-name="P2"/>
          </table:table-cell>
          <table:table-cell table:style-name="CF_5f_Tab_5f_sousemprunt27042021152319.F2" office:value-type="string">
            <text:p text:style-name="P16"/>
          </table:table-cell>
          <table:table-cell table:style-name="CF_5f_Tab_5f_sousemprunt27042021152319.E2" office:value-type="string">
            <text:p text:style-name="P2"/>
          </table:table-cell>
          <table:table-cell table:style-name="CF_5f_Tab_5f_sousemprunt27042021152319.H2" office:value-type="string">
            <text:p text:style-name="P14"/>
          </table:table-cell>
          <table:table-cell table:style-name="CF_5f_Tab_5f_sousemprunt27042021152319.D1" office:value-type="string">
            <text:p text:style-name="P2"/>
          </table:table-cell>
          <table:table-cell table:style-name="CF_5f_Tab_5f_sousemprunt27042021152319.A1" office:value-type="string">
            <text:p text:style-name="P2"/>
          </table:table-cell>
          <table:table-cell table:style-name="CF_5f_Tab_5f_sousemprunt27042021152319.K2" office:value-type="string">
            <text:p text:style-name="P2"/>
          </table:table-cell>
          <table:table-cell table:style-name="CF_5f_Tab_5f_sousemprunt27042021152319.L2" office:value-type="string">
            <text:p text:style-name="P13"/>
          </table:table-cell>
          <table:table-cell table:style-name="CF_5f_Tab_5f_sousemprunt27042021152319.E2" office:value-type="string">
            <text:p text:style-name="P21"/>
          </table:table-cell>
          <table:table-cell table:style-name="CF_5f_Tab_5f_sousemprunt27042021152319.L2" office:value-type="string">
            <text:p text:style-name="P13"/>
          </table:table-cell>
          <table:table-cell table:style-name="CF_5f_Tab_5f_sousemprunt27042021152319.O2" office:value-type="string">
            <text:p text:style-name="P2"/>
          </table:table-cell>
          <table:table-cell table:style-name="CF_5f_Tab_5f_sousemprunt27042021152319.P2" office:value-type="string">
            <text:p text:style-name="P13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covered-table-cell/>
        </table:table-row>
        <table:table-row table:style-name="CF_5f_Tab_5f_sousemprunt27042021152319.2"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D4" office:value-type="string">
            <text:p text:style-name="P2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F4" office:value-type="string">
            <text:p text:style-name="P17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H4" office:value-type="string">
            <text:p text:style-name="P15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>,</text:p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L4" office:value-type="string">
            <text:p text:style-name="P19"/>
          </table:table-cell>
          <table:table-cell table:style-name="CF_5f_Tab_5f_sousemprunt27042021152319.M4" office:value-type="string">
            <text:p text:style-name="P19"/>
          </table:table-cell>
          <table:table-cell table:style-name="CF_5f_Tab_5f_sousemprunt27042021152319.N4" office:value-type="string">
            <text:p text:style-name="P19"/>
          </table:table-cell>
          <table:table-cell table:style-name="CF_5f_Tab_5f_sousemprunt27042021152319.E2" office:value-type="string">
            <text:p text:style-name="P19"/>
          </table:table-cell>
          <table:table-cell table:style-name="CF_5f_Tab_5f_sousemprunt27042021152319.P4" office:value-type="string">
            <text:p text:style-name="P19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E5" office:value-type="string">
            <text:p text:style-name="P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G5" office:value-type="string">
            <text:p text:style-name="P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E2" office:value-type="string">
            <text:p text:style-name="P19"/>
          </table:table-cell>
          <table:table-cell table:style-name="CF_5f_Tab_5f_sousemprunt27042021152319.E2" office:value-type="string">
            <text:p text:style-name="P19"/>
          </table:table-cell>
          <table:table-cell table:style-name="CF_5f_Tab_5f_sousemprunt27042021152319.E2" office:value-type="string">
            <text:p text:style-name="P19"/>
          </table:table-cell>
          <table:table-cell table:style-name="CF_5f_Tab_5f_sousemprunt27042021152319.O5" office:value-type="string">
            <text:p text:style-name="P19"/>
          </table:table-cell>
          <table:table-cell table:style-name="CF_5f_Tab_5f_sousemprunt27042021152319.E2" office:value-type="string">
            <text:p text:style-name="P19"/>
          </table:table-cell>
          <table:covered-table-cell/>
        </table:table-row>
        <table:table-row table:style-name="CF_5f_Tab_5f_sousemprunt27042021152319.2"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4">−</text:p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D6" office:value-type="string">
            <text:p text:style-name="P2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F6" office:value-type="string">
            <text:p text:style-name="P17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H6" office:value-type="string">
            <text:p text:style-name="P15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>,</text:p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L6" office:value-type="string">
            <text:p text:style-name="P19"/>
          </table:table-cell>
          <table:table-cell table:style-name="CF_5f_Tab_5f_sousemprunt27042021152319.M6" office:value-type="string">
            <text:p text:style-name="P19"/>
          </table:table-cell>
          <table:table-cell table:style-name="CF_5f_Tab_5f_sousemprunt27042021152319.N6" office:value-type="string">
            <text:p text:style-name="P19"/>
          </table:table-cell>
          <table:table-cell table:style-name="CF_5f_Tab_5f_sousemprunt27042021152319.E2" office:value-type="string">
            <text:p text:style-name="P19"/>
          </table:table-cell>
          <table:table-cell table:style-name="CF_5f_Tab_5f_sousemprunt27042021152319.P6" office:value-type="string">
            <text:p text:style-name="P19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19"/>
          </table:table-cell>
          <table:table-cell table:style-name="CF_5f_Tab_5f_sousemprunt27042021152319.D1" office:value-type="string">
            <text:p text:style-name="P19"/>
          </table:table-cell>
          <table:table-cell table:style-name="CF_5f_Tab_5f_sousemprunt27042021152319.D1" office:value-type="string">
            <text:p text:style-name="P19"/>
          </table:table-cell>
          <table:table-cell table:style-name="CF_5f_Tab_5f_sousemprunt27042021152319.D1" office:value-type="string">
            <text:p text:style-name="P19"/>
          </table:table-cell>
          <table:table-cell table:style-name="CF_5f_Tab_5f_sousemprunt27042021152319.D1" office:value-type="string">
            <text:p text:style-name="P19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19"/>
          </table:table-cell>
          <table:table-cell table:style-name="CF_5f_Tab_5f_sousemprunt27042021152319.D1" office:value-type="string">
            <text:p text:style-name="P19"/>
          </table:table-cell>
          <table:table-cell table:style-name="CF_5f_Tab_5f_sousemprunt27042021152319.D1" office:value-type="string">
            <text:p text:style-name="P19"/>
          </table:table-cell>
          <table:table-cell table:style-name="CF_5f_Tab_5f_sousemprunt27042021152319.D1" office:value-type="string">
            <text:p text:style-name="P19"/>
          </table:table-cell>
          <table:table-cell table:style-name="CF_5f_Tab_5f_sousemprunt27042021152319.D1" office:value-type="string">
            <text:p text:style-name="P19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3"/>
          </table:table-cell>
          <table:table-cell table:style-name="CF_5f_Tab_5f_sousemprunt27042021152319.B9" office:value-type="string">
            <text:p text:style-name="P3"/>
          </table:table-cell>
          <table:table-cell table:style-name="CF_5f_Tab_5f_sousemprunt27042021152319.C9" office:value-type="string">
            <text:p text:style-name="P3"/>
          </table:table-cell>
          <table:table-cell table:style-name="CF_5f_Tab_5f_sousemprunt27042021152319.D9" office:value-type="string">
            <text:p text:style-name="P3"/>
          </table:table-cell>
          <table:table-cell table:style-name="CF_5f_Tab_5f_sousemprunt27042021152319.E9" office:value-type="string">
            <text:p text:style-name="P3"/>
          </table:table-cell>
          <table:table-cell table:style-name="CF_5f_Tab_5f_sousemprunt27042021152319.F9" office:value-type="string">
            <text:p text:style-name="P3"/>
          </table:table-cell>
          <table:table-cell table:style-name="CF_5f_Tab_5f_sousemprunt27042021152319.G9" office:value-type="string">
            <text:p text:style-name="P3"/>
          </table:table-cell>
          <table:table-cell table:style-name="CF_5f_Tab_5f_sousemprunt27042021152319.H9" office:value-type="string">
            <text:p text:style-name="P3"/>
          </table:table-cell>
          <table:table-cell table:style-name="CF_5f_Tab_5f_sousemprunt27042021152319.I9" office:value-type="string">
            <text:p text:style-name="P3"/>
          </table:table-cell>
          <table:table-cell table:style-name="CF_5f_Tab_5f_sousemprunt27042021152319.J9" office:value-type="string">
            <text:p text:style-name="P3"/>
          </table:table-cell>
          <table:table-cell table:style-name="CF_5f_Tab_5f_sousemprunt27042021152319.K9" office:value-type="string">
            <text:p text:style-name="P3"/>
          </table:table-cell>
          <table:table-cell table:style-name="CF_5f_Tab_5f_sousemprunt27042021152319.L9" office:value-type="string">
            <text:p text:style-name="P19"/>
          </table:table-cell>
          <table:table-cell table:style-name="CF_5f_Tab_5f_sousemprunt27042021152319.M9" office:value-type="string">
            <text:p text:style-name="P19"/>
          </table:table-cell>
          <table:table-cell table:style-name="CF_5f_Tab_5f_sousemprunt27042021152319.N9" office:value-type="string">
            <text:p text:style-name="P19"/>
          </table:table-cell>
          <table:table-cell table:style-name="CF_5f_Tab_5f_sousemprunt27042021152319.O9" office:value-type="string">
            <text:p text:style-name="P19"/>
          </table:table-cell>
          <table:table-cell table:style-name="CF_5f_Tab_5f_sousemprunt27042021152319.P9" office:value-type="string">
            <text:p text:style-name="P19"/>
          </table:table-cell>
          <table:covered-table-cell/>
        </table:table-row>
        <table:table-row table:style-name="CF_5f_Tab_5f_sousemprunt27042021152319.10"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19"/>
          </table:table-cell>
          <table:table-cell table:style-name="CF_5f_Tab_5f_sousemprunt27042021152319.A1" office:value-type="string">
            <text:p text:style-name="P19"/>
          </table:table-cell>
          <table:table-cell table:style-name="CF_5f_Tab_5f_sousemprunt27042021152319.A1" office:value-type="string">
            <text:p text:style-name="P19"/>
          </table:table-cell>
          <table:table-cell table:style-name="CF_5f_Tab_5f_sousemprunt27042021152319.A1" office:value-type="string">
            <text:p text:style-name="P19"/>
          </table:table-cell>
          <table:table-cell table:style-name="CF_5f_Tab_5f_sousemprunt27042021152319.A1" office:value-type="string">
            <text:p text:style-name="P19"/>
          </table:table-cell>
          <table:covered-table-cell/>
        </table:table-row>
        <table:table-row table:style-name="CF_5f_Tab_5f_sousemprunt27042021152319.2"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1" office:value-type="string">
            <text:p text:style-name="P2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F11" office:value-type="string">
            <text:p text:style-name="P17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H11" office:value-type="string">
            <text:p text:style-name="P15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>,</text:p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L11" office:value-type="string">
            <text:p text:style-name="P12"/>
          </table:table-cell>
          <table:table-cell table:style-name="CF_5f_Tab_5f_sousemprunt27042021152319.M11" office:value-type="string">
            <text:p text:style-name="P19"/>
          </table:table-cell>
          <table:table-cell table:style-name="CF_5f_Tab_5f_sousemprunt27042021152319.N11" office:value-type="string">
            <text:p text:style-name="P12"/>
          </table:table-cell>
          <table:table-cell table:style-name="CF_5f_Tab_5f_sousemprunt27042021152319.E2" office:value-type="string">
            <text:p text:style-name="P19"/>
          </table:table-cell>
          <table:table-cell table:style-name="CF_5f_Tab_5f_sousemprunt27042021152319.P11" office:value-type="string">
            <text:p text:style-name="P12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covered-table-cell/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27:23.700000000</dc:date>
    <meta:editing-duration>PT30M34S</meta:editing-duration>
    <meta:editing-cycles>11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4" meta:word-count="50" meta:character-count="175" meta:non-whitespace-character-count="140"/>
  </office:meta>
</office:document-meta>
</file>