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CF_5f_Tab_5f_sousemprunt28042021103653" style:display-name="CF_Tab_sousemprunt280420211036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653.A" style:display-name="CF_Tab_sousemprunt28042021103653.A" style:family="table-column">
      <style:table-column-properties style:column-width="0.086cm"/>
    </style:style>
    <style:style style:name="CF_5f_Tab_5f_sousemprunt28042021103653.B" style:display-name="CF_Tab_sousemprunt28042021103653.B" style:family="table-column">
      <style:table-column-properties style:column-width="1.214cm"/>
    </style:style>
    <style:style style:name="CF_5f_Tab_5f_sousemprunt28042021103653.C" style:display-name="CF_Tab_sousemprunt28042021103653.C" style:family="table-column">
      <style:table-column-properties style:column-width="0.3cm"/>
    </style:style>
    <style:style style:name="CF_5f_Tab_5f_sousemprunt28042021103653.D" style:display-name="CF_Tab_sousemprunt28042021103653.D" style:family="table-column">
      <style:table-column-properties style:column-width="1.002cm"/>
    </style:style>
    <style:style style:name="CF_5f_Tab_5f_sousemprunt28042021103653.Q" style:display-name="CF_Tab_sousemprunt28042021103653.Q" style:family="table-column">
      <style:table-column-properties style:column-width="0.298cm"/>
    </style:style>
    <style:style style:name="CF_5f_Tab_5f_sousemprunt28042021103653.R" style:display-name="CF_Tab_sousemprunt28042021103653.R" style:family="table-column">
      <style:table-column-properties style:column-width="1.004cm"/>
    </style:style>
    <style:style style:name="CF_5f_Tab_5f_sousemprunt28042021103653.S" style:display-name="CF_Tab_sousemprunt28042021103653.S" style:family="table-column">
      <style:table-column-properties style:column-width="5.876cm"/>
    </style:style>
    <style:style style:name="CF_5f_Tab_5f_sousemprunt28042021103653.1" style:display-name="CF_Tab_sousemprunt280420211036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653.A1" style:display-name="CF_Tab_sousemprunt28042021103653.A1" style:family="table-cell">
      <style:table-cell-properties style:vertical-align="middle" fo:padding="0cm" fo:border="none"/>
    </style:style>
    <style:style style:name="CF_5f_Tab_5f_sousemprunt28042021103653.F1" style:display-name="CF_Tab_sousemprunt2804202110365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653.O1" style:display-name="CF_Tab_sousemprunt28042021103653.O1" style:family="table-cell">
      <style:table-cell-properties style:vertical-align="middle" fo:padding="0.097cm" fo:border="none"/>
    </style:style>
    <style:style style:name="CF_5f_Tab_5f_sousemprunt28042021103653.P1" style:display-name="CF_Tab_sousemprunt28042021103653.P1" style:family="table-cell">
      <style:table-cell-properties style:vertical-align="middle" fo:padding="0.097cm" fo:border="none"/>
    </style:style>
    <style:style style:name="CF_5f_Tab_5f_sousemprunt28042021103653.2" style:display-name="CF_Tab_sousemprunt2804202110365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653.D2" style:display-name="CF_Tab_sousemprunt28042021103653.D2" style:family="table-cell">
      <style:table-cell-properties style:vertical-align="middle" fo:padding="0cm" fo:border="1.4pt dashed #ff3333"/>
    </style:style>
    <style:style style:name="CF_5f_Tab_5f_sousemprunt28042021103653.F2" style:display-name="CF_Tab_sousemprunt28042021103653.F2" style:family="table-cell">
      <style:table-cell-properties style:vertical-align="middle" fo:padding="0.097cm" fo:border="1.4pt dashed #0022ee"/>
    </style:style>
    <style:style style:name="CF_5f_Tab_5f_sousemprunt28042021103653.G2" style:display-name="CF_Tab_sousemprunt2804202110365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653.H2" style:display-name="CF_Tab_sousemprunt28042021103653.H2" style:family="table-cell">
      <style:table-cell-properties style:vertical-align="middle" fo:padding="0.097cm" fo:border="1.4pt dashed #00c000"/>
    </style:style>
    <style:style style:name="CF_5f_Tab_5f_sousemprunt28042021103653.J2" style:display-name="CF_Tab_sousemprunt28042021103653.J2" style:family="table-cell">
      <style:table-cell-properties style:vertical-align="middle" fo:padding="0.097cm" fo:border="1.4pt dashed #ff3333"/>
    </style:style>
    <style:style style:name="CF_5f_Tab_5f_sousemprunt28042021103653.L2" style:display-name="CF_Tab_sousemprunt28042021103653.L2" style:family="table-cell">
      <style:table-cell-properties style:vertical-align="middle" fo:padding="0.097cm" fo:border="1.4pt dashed #0022ee"/>
    </style:style>
    <style:style style:name="CF_5f_Tab_5f_sousemprunt28042021103653.O2" style:display-name="CF_Tab_sousemprunt28042021103653.O2" style:family="table-cell">
      <style:table-cell-properties style:vertical-align="middle" fo:padding="0.097cm" fo:border="none"/>
    </style:style>
    <style:style style:name="CF_5f_Tab_5f_sousemprunt28042021103653.P2" style:display-name="CF_Tab_sousemprunt28042021103653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653.Q2" style:display-name="CF_Tab_sousemprunt28042021103653.Q2" style:family="table-cell">
      <style:table-cell-properties style:vertical-align="middle" fo:padding="0.049cm" fo:border="none"/>
    </style:style>
    <style:style style:name="CF_5f_Tab_5f_sousemprunt28042021103653.R2" style:display-name="CF_Tab_sousemprunt28042021103653.R2" style:family="table-cell">
      <style:table-cell-properties style:vertical-align="middle" fo:padding="0cm" fo:border="1.4pt dashed #000000"/>
    </style:style>
    <style:style style:name="CF_5f_Tab_5f_sousemprunt28042021103653.G3" style:display-name="CF_Tab_sousemprunt28042021103653.G3" style:family="table-cell">
      <style:table-cell-properties style:vertical-align="middle" fo:padding="0.049cm" fo:border="none"/>
    </style:style>
    <style:style style:name="CF_5f_Tab_5f_sousemprunt28042021103653.D4" style:display-name="CF_Tab_sousemprunt28042021103653.D4" style:family="table-cell">
      <style:table-cell-properties style:vertical-align="middle" fo:padding="0cm" fo:border="1.4pt solid #ff3333"/>
    </style:style>
    <style:style style:name="CF_5f_Tab_5f_sousemprunt28042021103653.F4" style:display-name="CF_Tab_sousemprunt28042021103653.F4" style:family="table-cell">
      <style:table-cell-properties style:vertical-align="middle" fo:padding="0.097cm" fo:border="1.4pt solid #0022ee"/>
    </style:style>
    <style:style style:name="CF_5f_Tab_5f_sousemprunt28042021103653.H4" style:display-name="CF_Tab_sousemprunt28042021103653.H4" style:family="table-cell">
      <style:table-cell-properties style:vertical-align="middle" fo:padding="0.097cm" fo:border="1.4pt solid #00c000"/>
    </style:style>
    <style:style style:name="CF_5f_Tab_5f_sousemprunt28042021103653.J4" style:display-name="CF_Tab_sousemprunt28042021103653.J4" style:family="table-cell">
      <style:table-cell-properties style:vertical-align="middle" fo:padding="0.097cm" fo:border="1.4pt solid #ff3333"/>
    </style:style>
    <style:style style:name="CF_5f_Tab_5f_sousemprunt28042021103653.L4" style:display-name="CF_Tab_sousemprunt28042021103653.L4" style:family="table-cell">
      <style:table-cell-properties style:vertical-align="middle" fo:padding="0.097cm" fo:border="1.4pt solid #0022ee"/>
    </style:style>
    <style:style style:name="CF_5f_Tab_5f_sousemprunt28042021103653.P4" style:display-name="CF_Tab_sousemprunt28042021103653.P4" style:family="table-cell">
      <style:table-cell-properties style:vertical-align="middle" fo:padding="0.097cm" fo:border="1.4pt solid #010101"/>
    </style:style>
    <style:style style:name="CF_5f_Tab_5f_sousemprunt28042021103653.R4" style:display-name="CF_Tab_sousemprunt28042021103653.R4" style:family="table-cell">
      <style:table-cell-properties style:vertical-align="middle" fo:padding="0.097cm" fo:border="1.4pt solid #010101"/>
    </style:style>
    <style:style style:name="CF_5f_Tab_5f_sousemprunt28042021103653.I5" style:display-name="CF_Tab_sousemprunt28042021103653.I5" style:family="table-cell">
      <style:table-cell-properties style:vertical-align="middle" fo:padding="0.097cm" fo:border="none"/>
    </style:style>
    <style:style style:name="CF_5f_Tab_5f_sousemprunt28042021103653.K5" style:display-name="CF_Tab_sousemprunt28042021103653.K5" style:family="table-cell">
      <style:table-cell-properties style:vertical-align="middle" fo:padding="0.097cm" fo:border="none"/>
    </style:style>
    <style:style style:name="CF_5f_Tab_5f_sousemprunt28042021103653.Q5" style:display-name="CF_Tab_sousemprunt28042021103653.Q5" style:family="table-cell">
      <style:table-cell-properties style:vertical-align="middle" fo:padding="0.097cm" fo:border="none"/>
    </style:style>
    <style:style style:name="CF_5f_Tab_5f_sousemprunt28042021103653.D6" style:display-name="CF_Tab_sousemprunt28042021103653.D6" style:family="table-cell">
      <style:table-cell-properties style:vertical-align="middle" fo:padding="0cm" fo:border="1.4pt solid #ff3333"/>
    </style:style>
    <style:style style:name="CF_5f_Tab_5f_sousemprunt28042021103653.F6" style:display-name="CF_Tab_sousemprunt28042021103653.F6" style:family="table-cell">
      <style:table-cell-properties style:vertical-align="middle" fo:padding="0.097cm" fo:border="1.4pt solid #0022ee"/>
    </style:style>
    <style:style style:name="CF_5f_Tab_5f_sousemprunt28042021103653.H6" style:display-name="CF_Tab_sousemprunt28042021103653.H6" style:family="table-cell">
      <style:table-cell-properties style:vertical-align="middle" fo:padding="0.097cm" fo:border="1.4pt solid #00c000"/>
    </style:style>
    <style:style style:name="CF_5f_Tab_5f_sousemprunt28042021103653.J6" style:display-name="CF_Tab_sousemprunt28042021103653.J6" style:family="table-cell">
      <style:table-cell-properties style:vertical-align="middle" fo:padding="0.097cm" fo:border="1.4pt solid #ff3333"/>
    </style:style>
    <style:style style:name="CF_5f_Tab_5f_sousemprunt28042021103653.L6" style:display-name="CF_Tab_sousemprunt28042021103653.L6" style:family="table-cell">
      <style:table-cell-properties style:vertical-align="middle" fo:padding="0.097cm" fo:border="1.4pt solid #0022ee"/>
    </style:style>
    <style:style style:name="CF_5f_Tab_5f_sousemprunt28042021103653.P6" style:display-name="CF_Tab_sousemprunt28042021103653.P6" style:family="table-cell">
      <style:table-cell-properties style:vertical-align="middle" fo:padding="0.097cm" fo:border="1.4pt solid #010101"/>
    </style:style>
    <style:style style:name="CF_5f_Tab_5f_sousemprunt28042021103653.R6" style:display-name="CF_Tab_sousemprunt28042021103653.R6" style:family="table-cell">
      <style:table-cell-properties style:vertical-align="middle" fo:padding="0.097cm" fo:border="1.4pt solid #010101"/>
    </style:style>
    <style:style style:name="CF_5f_Tab_5f_sousemprunt28042021103653.B9" style:display-name="CF_Tab_sousemprunt2804202110365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C9" style:display-name="CF_Tab_sousemprunt2804202110365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D9" style:display-name="CF_Tab_sousemprunt2804202110365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E9" style:display-name="CF_Tab_sousemprunt2804202110365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F9" style:display-name="CF_Tab_sousemprunt28042021103653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G9" style:display-name="CF_Tab_sousemprunt2804202110365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H9" style:display-name="CF_Tab_sousemprunt2804202110365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I9" style:display-name="CF_Tab_sousemprunt2804202110365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J9" style:display-name="CF_Tab_sousemprunt2804202110365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K9" style:display-name="CF_Tab_sousemprunt2804202110365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L9" style:display-name="CF_Tab_sousemprunt28042021103653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653.M9" style:display-name="CF_Tab_sousemprunt28042021103653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N9" style:display-name="CF_Tab_sousemprunt28042021103653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O9" style:display-name="CF_Tab_sousemprunt28042021103653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P9" style:display-name="CF_Tab_sousemprunt28042021103653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Q9" style:display-name="CF_Tab_sousemprunt28042021103653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R9" style:display-name="CF_Tab_sousemprunt28042021103653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653.10" style:display-name="CF_Tab_sousemprunt2804202110365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653.D11" style:display-name="CF_Tab_sousemprunt28042021103653.D11" style:family="table-cell">
      <style:table-cell-properties style:vertical-align="middle" fo:padding="0.097cm" fo:border="1.4pt solid #ff3333"/>
    </style:style>
    <style:style style:name="CF_5f_Tab_5f_sousemprunt28042021103653.F11" style:display-name="CF_Tab_sousemprunt28042021103653.F11" style:family="table-cell">
      <style:table-cell-properties style:vertical-align="middle" fo:padding="0.097cm" fo:border="1.4pt solid #0022ee"/>
    </style:style>
    <style:style style:name="CF_5f_Tab_5f_sousemprunt28042021103653.H11" style:display-name="CF_Tab_sousemprunt28042021103653.H11" style:family="table-cell">
      <style:table-cell-properties style:vertical-align="middle" fo:padding="0.097cm" fo:border="1.4pt solid #00c000"/>
    </style:style>
    <style:style style:name="CF_5f_Tab_5f_sousemprunt28042021103653.J11" style:display-name="CF_Tab_sousemprunt28042021103653.J11" style:family="table-cell">
      <style:table-cell-properties style:vertical-align="middle" fo:padding="0.097cm" fo:border="1.4pt solid #ff3333"/>
    </style:style>
    <style:style style:name="CF_5f_Tab_5f_sousemprunt28042021103653.L11" style:display-name="CF_Tab_sousemprunt28042021103653.L11" style:family="table-cell">
      <style:table-cell-properties style:vertical-align="middle" fo:padding="0.097cm" fo:border="1.4pt solid #0022ee"/>
    </style:style>
    <style:style style:name="CF_5f_Tab_5f_sousemprunt28042021103653.P11" style:display-name="CF_Tab_sousemprunt28042021103653.P11" style:family="table-cell">
      <style:table-cell-properties style:vertical-align="middle" fo:padding="0.097cm" fo:border="1.4pt solid #000000"/>
    </style:style>
    <style:style style:name="CF_5f_Tab_5f_sousemprunt28042021103653.R11" style:display-name="CF_Tab_sousemprunt28042021103653.R11" style:family="table-cell">
      <style:table-cell-properties style:vertical-align="middle" fo:padding="0.097cm" fo:border="1.4pt solid #000000"/>
    </style:style>
    <style:style style:name="CF_5f_Tab_5f_sousemprunt28042021103746" style:display-name="CF_Tab_sousemprunt280420211037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746.A" style:display-name="CF_Tab_sousemprunt28042021103746.A" style:family="table-column">
      <style:table-column-properties style:column-width="0.086cm"/>
    </style:style>
    <style:style style:name="CF_5f_Tab_5f_sousemprunt28042021103746.B" style:display-name="CF_Tab_sousemprunt28042021103746.B" style:family="table-column">
      <style:table-column-properties style:column-width="1.214cm"/>
    </style:style>
    <style:style style:name="CF_5f_Tab_5f_sousemprunt28042021103746.C" style:display-name="CF_Tab_sousemprunt28042021103746.C" style:family="table-column">
      <style:table-column-properties style:column-width="0.3cm"/>
    </style:style>
    <style:style style:name="CF_5f_Tab_5f_sousemprunt28042021103746.D" style:display-name="CF_Tab_sousemprunt28042021103746.D" style:family="table-column">
      <style:table-column-properties style:column-width="1.002cm"/>
    </style:style>
    <style:style style:name="CF_5f_Tab_5f_sousemprunt28042021103746.Q" style:display-name="CF_Tab_sousemprunt28042021103746.Q" style:family="table-column">
      <style:table-column-properties style:column-width="0.298cm"/>
    </style:style>
    <style:style style:name="CF_5f_Tab_5f_sousemprunt28042021103746.R" style:display-name="CF_Tab_sousemprunt28042021103746.R" style:family="table-column">
      <style:table-column-properties style:column-width="1.004cm"/>
    </style:style>
    <style:style style:name="CF_5f_Tab_5f_sousemprunt28042021103746.S" style:display-name="CF_Tab_sousemprunt28042021103746.S" style:family="table-column">
      <style:table-column-properties style:column-width="5.876cm"/>
    </style:style>
    <style:style style:name="CF_5f_Tab_5f_sousemprunt28042021103746.1" style:display-name="CF_Tab_sousemprunt2804202110374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746.A1" style:display-name="CF_Tab_sousemprunt28042021103746.A1" style:family="table-cell">
      <style:table-cell-properties style:vertical-align="middle" fo:padding="0cm" fo:border="none"/>
    </style:style>
    <style:style style:name="CF_5f_Tab_5f_sousemprunt28042021103746.F1" style:display-name="CF_Tab_sousemprunt28042021103746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746.O1" style:display-name="CF_Tab_sousemprunt28042021103746.O1" style:family="table-cell">
      <style:table-cell-properties style:vertical-align="middle" fo:padding="0.097cm" fo:border="none"/>
    </style:style>
    <style:style style:name="CF_5f_Tab_5f_sousemprunt28042021103746.P1" style:display-name="CF_Tab_sousemprunt28042021103746.P1" style:family="table-cell">
      <style:table-cell-properties style:vertical-align="middle" fo:padding="0.097cm" fo:border="none"/>
    </style:style>
    <style:style style:name="CF_5f_Tab_5f_sousemprunt28042021103746.2" style:display-name="CF_Tab_sousemprunt280420211037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746.D2" style:display-name="CF_Tab_sousemprunt28042021103746.D2" style:family="table-cell">
      <style:table-cell-properties style:vertical-align="middle" fo:padding="0cm" fo:border="1.4pt dashed #ff3333"/>
    </style:style>
    <style:style style:name="CF_5f_Tab_5f_sousemprunt28042021103746.F2" style:display-name="CF_Tab_sousemprunt28042021103746.F2" style:family="table-cell">
      <style:table-cell-properties style:vertical-align="middle" fo:padding="0.097cm" fo:border="1.4pt dashed #0022ee"/>
    </style:style>
    <style:style style:name="CF_5f_Tab_5f_sousemprunt28042021103746.G2" style:display-name="CF_Tab_sousemprunt28042021103746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746.H2" style:display-name="CF_Tab_sousemprunt28042021103746.H2" style:family="table-cell">
      <style:table-cell-properties style:vertical-align="middle" fo:padding="0.097cm" fo:border="1.4pt dashed #00c000"/>
    </style:style>
    <style:style style:name="CF_5f_Tab_5f_sousemprunt28042021103746.J2" style:display-name="CF_Tab_sousemprunt28042021103746.J2" style:family="table-cell">
      <style:table-cell-properties style:vertical-align="middle" fo:padding="0.097cm" fo:border="1.4pt dashed #ff3333"/>
    </style:style>
    <style:style style:name="CF_5f_Tab_5f_sousemprunt28042021103746.L2" style:display-name="CF_Tab_sousemprunt28042021103746.L2" style:family="table-cell">
      <style:table-cell-properties style:vertical-align="middle" fo:padding="0.097cm" fo:border="1.4pt dashed #0022ee"/>
    </style:style>
    <style:style style:name="CF_5f_Tab_5f_sousemprunt28042021103746.O2" style:display-name="CF_Tab_sousemprunt28042021103746.O2" style:family="table-cell">
      <style:table-cell-properties style:vertical-align="middle" fo:padding="0.097cm" fo:border="none"/>
    </style:style>
    <style:style style:name="CF_5f_Tab_5f_sousemprunt28042021103746.P2" style:display-name="CF_Tab_sousemprunt28042021103746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746.Q2" style:display-name="CF_Tab_sousemprunt28042021103746.Q2" style:family="table-cell">
      <style:table-cell-properties style:vertical-align="middle" fo:padding="0.049cm" fo:border="none"/>
    </style:style>
    <style:style style:name="CF_5f_Tab_5f_sousemprunt28042021103746.R2" style:display-name="CF_Tab_sousemprunt28042021103746.R2" style:family="table-cell">
      <style:table-cell-properties style:vertical-align="middle" fo:padding="0cm" fo:border="1.4pt dashed #000000"/>
    </style:style>
    <style:style style:name="CF_5f_Tab_5f_sousemprunt28042021103746.G3" style:display-name="CF_Tab_sousemprunt28042021103746.G3" style:family="table-cell">
      <style:table-cell-properties style:vertical-align="middle" fo:padding="0.049cm" fo:border="none"/>
    </style:style>
    <style:style style:name="CF_5f_Tab_5f_sousemprunt28042021103746.D4" style:display-name="CF_Tab_sousemprunt28042021103746.D4" style:family="table-cell">
      <style:table-cell-properties style:vertical-align="middle" fo:padding="0cm" fo:border="1.4pt solid #ff3333"/>
    </style:style>
    <style:style style:name="CF_5f_Tab_5f_sousemprunt28042021103746.F4" style:display-name="CF_Tab_sousemprunt28042021103746.F4" style:family="table-cell">
      <style:table-cell-properties style:vertical-align="middle" fo:padding="0.097cm" fo:border="1.4pt solid #0022ee"/>
    </style:style>
    <style:style style:name="CF_5f_Tab_5f_sousemprunt28042021103746.H4" style:display-name="CF_Tab_sousemprunt28042021103746.H4" style:family="table-cell">
      <style:table-cell-properties style:vertical-align="middle" fo:padding="0.097cm" fo:border="1.4pt solid #00c000"/>
    </style:style>
    <style:style style:name="CF_5f_Tab_5f_sousemprunt28042021103746.J4" style:display-name="CF_Tab_sousemprunt28042021103746.J4" style:family="table-cell">
      <style:table-cell-properties style:vertical-align="middle" fo:padding="0.097cm" fo:border="1.4pt solid #ff3333"/>
    </style:style>
    <style:style style:name="CF_5f_Tab_5f_sousemprunt28042021103746.L4" style:display-name="CF_Tab_sousemprunt28042021103746.L4" style:family="table-cell">
      <style:table-cell-properties style:vertical-align="middle" fo:padding="0.097cm" fo:border="1.4pt solid #0022ee"/>
    </style:style>
    <style:style style:name="CF_5f_Tab_5f_sousemprunt28042021103746.P4" style:display-name="CF_Tab_sousemprunt28042021103746.P4" style:family="table-cell">
      <style:table-cell-properties style:vertical-align="middle" fo:padding="0.097cm" fo:border="1.4pt solid #010101"/>
    </style:style>
    <style:style style:name="CF_5f_Tab_5f_sousemprunt28042021103746.R4" style:display-name="CF_Tab_sousemprunt28042021103746.R4" style:family="table-cell">
      <style:table-cell-properties style:vertical-align="middle" fo:padding="0.097cm" fo:border="1.4pt solid #010101"/>
    </style:style>
    <style:style style:name="CF_5f_Tab_5f_sousemprunt28042021103746.I5" style:display-name="CF_Tab_sousemprunt28042021103746.I5" style:family="table-cell">
      <style:table-cell-properties style:vertical-align="middle" fo:padding="0.097cm" fo:border="none"/>
    </style:style>
    <style:style style:name="CF_5f_Tab_5f_sousemprunt28042021103746.K5" style:display-name="CF_Tab_sousemprunt28042021103746.K5" style:family="table-cell">
      <style:table-cell-properties style:vertical-align="middle" fo:padding="0.097cm" fo:border="none"/>
    </style:style>
    <style:style style:name="CF_5f_Tab_5f_sousemprunt28042021103746.Q5" style:display-name="CF_Tab_sousemprunt28042021103746.Q5" style:family="table-cell">
      <style:table-cell-properties style:vertical-align="middle" fo:padding="0.097cm" fo:border="none"/>
    </style:style>
    <style:style style:name="CF_5f_Tab_5f_sousemprunt28042021103746.D6" style:display-name="CF_Tab_sousemprunt28042021103746.D6" style:family="table-cell">
      <style:table-cell-properties style:vertical-align="middle" fo:padding="0cm" fo:border="1.4pt solid #ff3333"/>
    </style:style>
    <style:style style:name="CF_5f_Tab_5f_sousemprunt28042021103746.F6" style:display-name="CF_Tab_sousemprunt28042021103746.F6" style:family="table-cell">
      <style:table-cell-properties style:vertical-align="middle" fo:padding="0.097cm" fo:border="1.4pt solid #0022ee"/>
    </style:style>
    <style:style style:name="CF_5f_Tab_5f_sousemprunt28042021103746.H6" style:display-name="CF_Tab_sousemprunt28042021103746.H6" style:family="table-cell">
      <style:table-cell-properties style:vertical-align="middle" fo:padding="0.097cm" fo:border="1.4pt solid #00c000"/>
    </style:style>
    <style:style style:name="CF_5f_Tab_5f_sousemprunt28042021103746.J6" style:display-name="CF_Tab_sousemprunt28042021103746.J6" style:family="table-cell">
      <style:table-cell-properties style:vertical-align="middle" fo:padding="0.097cm" fo:border="1.4pt solid #ff3333"/>
    </style:style>
    <style:style style:name="CF_5f_Tab_5f_sousemprunt28042021103746.L6" style:display-name="CF_Tab_sousemprunt28042021103746.L6" style:family="table-cell">
      <style:table-cell-properties style:vertical-align="middle" fo:padding="0.097cm" fo:border="1.4pt solid #0022ee"/>
    </style:style>
    <style:style style:name="CF_5f_Tab_5f_sousemprunt28042021103746.P6" style:display-name="CF_Tab_sousemprunt28042021103746.P6" style:family="table-cell">
      <style:table-cell-properties style:vertical-align="middle" fo:padding="0.097cm" fo:border="1.4pt solid #010101"/>
    </style:style>
    <style:style style:name="CF_5f_Tab_5f_sousemprunt28042021103746.R6" style:display-name="CF_Tab_sousemprunt28042021103746.R6" style:family="table-cell">
      <style:table-cell-properties style:vertical-align="middle" fo:padding="0.097cm" fo:border="1.4pt solid #010101"/>
    </style:style>
    <style:style style:name="CF_5f_Tab_5f_sousemprunt28042021103746.B9" style:display-name="CF_Tab_sousemprunt28042021103746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C9" style:display-name="CF_Tab_sousemprunt28042021103746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D9" style:display-name="CF_Tab_sousemprunt28042021103746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E9" style:display-name="CF_Tab_sousemprunt28042021103746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F9" style:display-name="CF_Tab_sousemprunt28042021103746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G9" style:display-name="CF_Tab_sousemprunt28042021103746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H9" style:display-name="CF_Tab_sousemprunt28042021103746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I9" style:display-name="CF_Tab_sousemprunt28042021103746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J9" style:display-name="CF_Tab_sousemprunt28042021103746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K9" style:display-name="CF_Tab_sousemprunt28042021103746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L9" style:display-name="CF_Tab_sousemprunt28042021103746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746.M9" style:display-name="CF_Tab_sousemprunt28042021103746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N9" style:display-name="CF_Tab_sousemprunt28042021103746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O9" style:display-name="CF_Tab_sousemprunt28042021103746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P9" style:display-name="CF_Tab_sousemprunt28042021103746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Q9" style:display-name="CF_Tab_sousemprunt28042021103746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R9" style:display-name="CF_Tab_sousemprunt28042021103746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746.10" style:display-name="CF_Tab_sousemprunt28042021103746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746.D11" style:display-name="CF_Tab_sousemprunt28042021103746.D11" style:family="table-cell">
      <style:table-cell-properties style:vertical-align="middle" fo:padding="0.097cm" fo:border="1.4pt solid #ff3333"/>
    </style:style>
    <style:style style:name="CF_5f_Tab_5f_sousemprunt28042021103746.F11" style:display-name="CF_Tab_sousemprunt28042021103746.F11" style:family="table-cell">
      <style:table-cell-properties style:vertical-align="middle" fo:padding="0.097cm" fo:border="1.4pt solid #0022ee"/>
    </style:style>
    <style:style style:name="CF_5f_Tab_5f_sousemprunt28042021103746.H11" style:display-name="CF_Tab_sousemprunt28042021103746.H11" style:family="table-cell">
      <style:table-cell-properties style:vertical-align="middle" fo:padding="0.097cm" fo:border="1.4pt solid #00c000"/>
    </style:style>
    <style:style style:name="CF_5f_Tab_5f_sousemprunt28042021103746.J11" style:display-name="CF_Tab_sousemprunt28042021103746.J11" style:family="table-cell">
      <style:table-cell-properties style:vertical-align="middle" fo:padding="0.097cm" fo:border="1.4pt solid #ff3333"/>
    </style:style>
    <style:style style:name="CF_5f_Tab_5f_sousemprunt28042021103746.L11" style:display-name="CF_Tab_sousemprunt28042021103746.L11" style:family="table-cell">
      <style:table-cell-properties style:vertical-align="middle" fo:padding="0.097cm" fo:border="1.4pt solid #0022ee"/>
    </style:style>
    <style:style style:name="CF_5f_Tab_5f_sousemprunt28042021103746.P11" style:display-name="CF_Tab_sousemprunt28042021103746.P11" style:family="table-cell">
      <style:table-cell-properties style:vertical-align="middle" fo:padding="0.097cm" fo:border="1.4pt solid #000000"/>
    </style:style>
    <style:style style:name="CF_5f_Tab_5f_sousemprunt28042021103746.R11" style:display-name="CF_Tab_sousemprunt28042021103746.R11" style:family="table-cell">
      <style:table-cell-properties style:vertical-align="middle" fo:padding="0.097cm" fo:border="1.4pt solid #000000"/>
    </style:style>
    <style:style style:name="CF_5f_Tab_5f_sousemprunt28042021103808" style:display-name="CF_Tab_sousemprunt2804202110380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8042021103808.A" style:display-name="CF_Tab_sousemprunt28042021103808.A" style:family="table-column">
      <style:table-column-properties style:column-width="0.086cm"/>
    </style:style>
    <style:style style:name="CF_5f_Tab_5f_sousemprunt28042021103808.B" style:display-name="CF_Tab_sousemprunt28042021103808.B" style:family="table-column">
      <style:table-column-properties style:column-width="1.214cm"/>
    </style:style>
    <style:style style:name="CF_5f_Tab_5f_sousemprunt28042021103808.C" style:display-name="CF_Tab_sousemprunt28042021103808.C" style:family="table-column">
      <style:table-column-properties style:column-width="0.3cm"/>
    </style:style>
    <style:style style:name="CF_5f_Tab_5f_sousemprunt28042021103808.D" style:display-name="CF_Tab_sousemprunt28042021103808.D" style:family="table-column">
      <style:table-column-properties style:column-width="1.002cm"/>
    </style:style>
    <style:style style:name="CF_5f_Tab_5f_sousemprunt28042021103808.Q" style:display-name="CF_Tab_sousemprunt28042021103808.Q" style:family="table-column">
      <style:table-column-properties style:column-width="0.298cm"/>
    </style:style>
    <style:style style:name="CF_5f_Tab_5f_sousemprunt28042021103808.R" style:display-name="CF_Tab_sousemprunt28042021103808.R" style:family="table-column">
      <style:table-column-properties style:column-width="1.004cm"/>
    </style:style>
    <style:style style:name="CF_5f_Tab_5f_sousemprunt28042021103808.U" style:display-name="CF_Tab_sousemprunt28042021103808.U" style:family="table-column">
      <style:table-column-properties style:column-width="4.574cm"/>
    </style:style>
    <style:style style:name="CF_5f_Tab_5f_sousemprunt28042021103808.1" style:display-name="CF_Tab_sousemprunt2804202110380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8042021103808.A1" style:display-name="CF_Tab_sousemprunt28042021103808.A1" style:family="table-cell">
      <style:table-cell-properties style:vertical-align="middle" fo:padding="0cm" fo:border="none"/>
    </style:style>
    <style:style style:name="CF_5f_Tab_5f_sousemprunt28042021103808.F1" style:display-name="CF_Tab_sousemprunt28042021103808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8042021103808.O1" style:display-name="CF_Tab_sousemprunt28042021103808.O1" style:family="table-cell">
      <style:table-cell-properties style:vertical-align="middle" fo:padding="0.097cm" fo:border="none"/>
    </style:style>
    <style:style style:name="CF_5f_Tab_5f_sousemprunt28042021103808.P1" style:display-name="CF_Tab_sousemprunt28042021103808.P1" style:family="table-cell">
      <style:table-cell-properties style:vertical-align="middle" fo:padding="0.097cm" fo:border="none"/>
    </style:style>
    <style:style style:name="CF_5f_Tab_5f_sousemprunt28042021103808.Q1" style:display-name="CF_Tab_sousemprunt28042021103808.Q1" style:family="table-cell">
      <style:table-cell-properties style:vertical-align="middle" fo:padding="0.097cm" fo:border="none"/>
    </style:style>
    <style:style style:name="CF_5f_Tab_5f_sousemprunt28042021103808.R1" style:display-name="CF_Tab_sousemprunt28042021103808.R1" style:family="table-cell">
      <style:table-cell-properties style:vertical-align="middle" fo:padding="0.097cm" fo:border="none"/>
    </style:style>
    <style:style style:name="CF_5f_Tab_5f_sousemprunt28042021103808.2" style:display-name="CF_Tab_sousemprunt2804202110380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8042021103808.D2" style:display-name="CF_Tab_sousemprunt28042021103808.D2" style:family="table-cell">
      <style:table-cell-properties style:vertical-align="middle" fo:padding="0cm" fo:border="1.4pt dashed #ff3333"/>
    </style:style>
    <style:style style:name="CF_5f_Tab_5f_sousemprunt28042021103808.F2" style:display-name="CF_Tab_sousemprunt28042021103808.F2" style:family="table-cell">
      <style:table-cell-properties style:vertical-align="middle" fo:padding="0.097cm" fo:border="1.4pt dashed #0022ee"/>
    </style:style>
    <style:style style:name="CF_5f_Tab_5f_sousemprunt28042021103808.G2" style:display-name="CF_Tab_sousemprunt28042021103808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8042021103808.H2" style:display-name="CF_Tab_sousemprunt28042021103808.H2" style:family="table-cell">
      <style:table-cell-properties style:vertical-align="middle" fo:padding="0.097cm" fo:border="1.4pt dashed #00c000"/>
    </style:style>
    <style:style style:name="CF_5f_Tab_5f_sousemprunt28042021103808.J2" style:display-name="CF_Tab_sousemprunt28042021103808.J2" style:family="table-cell">
      <style:table-cell-properties style:vertical-align="middle" fo:padding="0.097cm" fo:border="1.4pt dashed #ff3333"/>
    </style:style>
    <style:style style:name="CF_5f_Tab_5f_sousemprunt28042021103808.L2" style:display-name="CF_Tab_sousemprunt28042021103808.L2" style:family="table-cell">
      <style:table-cell-properties style:vertical-align="middle" fo:padding="0.097cm" fo:border="1.4pt dashed #0022ee"/>
    </style:style>
    <style:style style:name="CF_5f_Tab_5f_sousemprunt28042021103808.O2" style:display-name="CF_Tab_sousemprunt28042021103808.O2" style:family="table-cell">
      <style:table-cell-properties style:vertical-align="middle" fo:padding="0.097cm" fo:border="none"/>
    </style:style>
    <style:style style:name="CF_5f_Tab_5f_sousemprunt28042021103808.P2" style:display-name="CF_Tab_sousemprunt28042021103808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8042021103808.S2" style:display-name="CF_Tab_sousemprunt28042021103808.S2" style:family="table-cell">
      <style:table-cell-properties style:vertical-align="middle" fo:padding="0.049cm" fo:border="none"/>
    </style:style>
    <style:style style:name="CF_5f_Tab_5f_sousemprunt28042021103808.T2" style:display-name="CF_Tab_sousemprunt28042021103808.T2" style:family="table-cell">
      <style:table-cell-properties style:vertical-align="middle" fo:padding="0cm" fo:border="1.4pt dashed #000000"/>
    </style:style>
    <style:style style:name="CF_5f_Tab_5f_sousemprunt28042021103808.G3" style:display-name="CF_Tab_sousemprunt28042021103808.G3" style:family="table-cell">
      <style:table-cell-properties style:vertical-align="middle" fo:padding="0.049cm" fo:border="none"/>
    </style:style>
    <style:style style:name="CF_5f_Tab_5f_sousemprunt28042021103808.D4" style:display-name="CF_Tab_sousemprunt28042021103808.D4" style:family="table-cell">
      <style:table-cell-properties style:vertical-align="middle" fo:padding="0cm" fo:border="1.4pt solid #ff3333"/>
    </style:style>
    <style:style style:name="CF_5f_Tab_5f_sousemprunt28042021103808.F4" style:display-name="CF_Tab_sousemprunt28042021103808.F4" style:family="table-cell">
      <style:table-cell-properties style:vertical-align="middle" fo:padding="0.097cm" fo:border="1.4pt solid #0022ee"/>
    </style:style>
    <style:style style:name="CF_5f_Tab_5f_sousemprunt28042021103808.H4" style:display-name="CF_Tab_sousemprunt28042021103808.H4" style:family="table-cell">
      <style:table-cell-properties style:vertical-align="middle" fo:padding="0.097cm" fo:border="1.4pt solid #00c000"/>
    </style:style>
    <style:style style:name="CF_5f_Tab_5f_sousemprunt28042021103808.J4" style:display-name="CF_Tab_sousemprunt28042021103808.J4" style:family="table-cell">
      <style:table-cell-properties style:vertical-align="middle" fo:padding="0.097cm" fo:border="1.4pt solid #ff3333"/>
    </style:style>
    <style:style style:name="CF_5f_Tab_5f_sousemprunt28042021103808.L4" style:display-name="CF_Tab_sousemprunt28042021103808.L4" style:family="table-cell">
      <style:table-cell-properties style:vertical-align="middle" fo:padding="0.097cm" fo:border="1.4pt solid #0022ee"/>
    </style:style>
    <style:style style:name="CF_5f_Tab_5f_sousemprunt28042021103808.P4" style:display-name="CF_Tab_sousemprunt28042021103808.P4" style:family="table-cell">
      <style:table-cell-properties style:vertical-align="middle" fo:padding="0.097cm" fo:border="1.4pt solid #010101"/>
    </style:style>
    <style:style style:name="CF_5f_Tab_5f_sousemprunt28042021103808.Q4" style:display-name="CF_Tab_sousemprunt28042021103808.Q4" style:family="table-cell">
      <style:table-cell-properties style:vertical-align="middle" fo:padding="0.097cm" fo:border="none"/>
    </style:style>
    <style:style style:name="CF_5f_Tab_5f_sousemprunt28042021103808.R4" style:display-name="CF_Tab_sousemprunt28042021103808.R4" style:family="table-cell">
      <style:table-cell-properties style:vertical-align="middle" fo:padding="0.097cm" fo:border="1.4pt solid #010101"/>
    </style:style>
    <style:style style:name="CF_5f_Tab_5f_sousemprunt28042021103808.T4" style:display-name="CF_Tab_sousemprunt28042021103808.T4" style:family="table-cell">
      <style:table-cell-properties style:vertical-align="middle" fo:padding="0.097cm" fo:border="1.4pt solid #010101"/>
    </style:style>
    <style:style style:name="CF_5f_Tab_5f_sousemprunt28042021103808.I5" style:display-name="CF_Tab_sousemprunt28042021103808.I5" style:family="table-cell">
      <style:table-cell-properties style:vertical-align="middle" fo:padding="0.097cm" fo:border="none"/>
    </style:style>
    <style:style style:name="CF_5f_Tab_5f_sousemprunt28042021103808.K5" style:display-name="CF_Tab_sousemprunt28042021103808.K5" style:family="table-cell">
      <style:table-cell-properties style:vertical-align="middle" fo:padding="0.097cm" fo:border="none"/>
    </style:style>
    <style:style style:name="CF_5f_Tab_5f_sousemprunt28042021103808.S5" style:display-name="CF_Tab_sousemprunt28042021103808.S5" style:family="table-cell">
      <style:table-cell-properties style:vertical-align="middle" fo:padding="0.097cm" fo:border="none"/>
    </style:style>
    <style:style style:name="CF_5f_Tab_5f_sousemprunt28042021103808.D6" style:display-name="CF_Tab_sousemprunt28042021103808.D6" style:family="table-cell">
      <style:table-cell-properties style:vertical-align="middle" fo:padding="0cm" fo:border="1.4pt solid #ff3333"/>
    </style:style>
    <style:style style:name="CF_5f_Tab_5f_sousemprunt28042021103808.F6" style:display-name="CF_Tab_sousemprunt28042021103808.F6" style:family="table-cell">
      <style:table-cell-properties style:vertical-align="middle" fo:padding="0.097cm" fo:border="1.4pt solid #0022ee"/>
    </style:style>
    <style:style style:name="CF_5f_Tab_5f_sousemprunt28042021103808.H6" style:display-name="CF_Tab_sousemprunt28042021103808.H6" style:family="table-cell">
      <style:table-cell-properties style:vertical-align="middle" fo:padding="0.097cm" fo:border="1.4pt solid #00c000"/>
    </style:style>
    <style:style style:name="CF_5f_Tab_5f_sousemprunt28042021103808.J6" style:display-name="CF_Tab_sousemprunt28042021103808.J6" style:family="table-cell">
      <style:table-cell-properties style:vertical-align="middle" fo:padding="0.097cm" fo:border="1.4pt solid #ff3333"/>
    </style:style>
    <style:style style:name="CF_5f_Tab_5f_sousemprunt28042021103808.L6" style:display-name="CF_Tab_sousemprunt28042021103808.L6" style:family="table-cell">
      <style:table-cell-properties style:vertical-align="middle" fo:padding="0.097cm" fo:border="1.4pt solid #0022ee"/>
    </style:style>
    <style:style style:name="CF_5f_Tab_5f_sousemprunt28042021103808.P6" style:display-name="CF_Tab_sousemprunt28042021103808.P6" style:family="table-cell">
      <style:table-cell-properties style:vertical-align="middle" fo:padding="0.097cm" fo:border="1.4pt solid #010101"/>
    </style:style>
    <style:style style:name="CF_5f_Tab_5f_sousemprunt28042021103808.Q6" style:display-name="CF_Tab_sousemprunt28042021103808.Q6" style:family="table-cell">
      <style:table-cell-properties style:vertical-align="middle" fo:padding="0.097cm" fo:border="none"/>
    </style:style>
    <style:style style:name="CF_5f_Tab_5f_sousemprunt28042021103808.R6" style:display-name="CF_Tab_sousemprunt28042021103808.R6" style:family="table-cell">
      <style:table-cell-properties style:vertical-align="middle" fo:padding="0.097cm" fo:border="1.4pt solid #010101"/>
    </style:style>
    <style:style style:name="CF_5f_Tab_5f_sousemprunt28042021103808.T6" style:display-name="CF_Tab_sousemprunt28042021103808.T6" style:family="table-cell">
      <style:table-cell-properties style:vertical-align="middle" fo:padding="0.097cm" fo:border="1.4pt solid #010101"/>
    </style:style>
    <style:style style:name="CF_5f_Tab_5f_sousemprunt28042021103808.B9" style:display-name="CF_Tab_sousemprunt2804202110380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C9" style:display-name="CF_Tab_sousemprunt2804202110380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D9" style:display-name="CF_Tab_sousemprunt2804202110380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E9" style:display-name="CF_Tab_sousemprunt2804202110380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F9" style:display-name="CF_Tab_sousemprunt2804202110380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G9" style:display-name="CF_Tab_sousemprunt2804202110380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H9" style:display-name="CF_Tab_sousemprunt28042021103808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I9" style:display-name="CF_Tab_sousemprunt2804202110380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J9" style:display-name="CF_Tab_sousemprunt2804202110380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K9" style:display-name="CF_Tab_sousemprunt2804202110380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L9" style:display-name="CF_Tab_sousemprunt28042021103808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8042021103808.M9" style:display-name="CF_Tab_sousemprunt2804202110380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N9" style:display-name="CF_Tab_sousemprunt2804202110380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O9" style:display-name="CF_Tab_sousemprunt28042021103808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P9" style:display-name="CF_Tab_sousemprunt28042021103808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Q9" style:display-name="CF_Tab_sousemprunt28042021103808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R9" style:display-name="CF_Tab_sousemprunt28042021103808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S9" style:display-name="CF_Tab_sousemprunt28042021103808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T9" style:display-name="CF_Tab_sousemprunt28042021103808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8042021103808.10" style:display-name="CF_Tab_sousemprunt2804202110380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8042021103808.D11" style:display-name="CF_Tab_sousemprunt28042021103808.D11" style:family="table-cell">
      <style:table-cell-properties style:vertical-align="middle" fo:padding="0.097cm" fo:border="1.4pt solid #ff3333"/>
    </style:style>
    <style:style style:name="CF_5f_Tab_5f_sousemprunt28042021103808.F11" style:display-name="CF_Tab_sousemprunt28042021103808.F11" style:family="table-cell">
      <style:table-cell-properties style:vertical-align="middle" fo:padding="0.097cm" fo:border="1.4pt solid #0022ee"/>
    </style:style>
    <style:style style:name="CF_5f_Tab_5f_sousemprunt28042021103808.H11" style:display-name="CF_Tab_sousemprunt28042021103808.H11" style:family="table-cell">
      <style:table-cell-properties style:vertical-align="middle" fo:padding="0.097cm" fo:border="1.4pt solid #00c000"/>
    </style:style>
    <style:style style:name="CF_5f_Tab_5f_sousemprunt28042021103808.J11" style:display-name="CF_Tab_sousemprunt28042021103808.J11" style:family="table-cell">
      <style:table-cell-properties style:vertical-align="middle" fo:padding="0.097cm" fo:border="1.4pt solid #ff3333"/>
    </style:style>
    <style:style style:name="CF_5f_Tab_5f_sousemprunt28042021103808.L11" style:display-name="CF_Tab_sousemprunt28042021103808.L11" style:family="table-cell">
      <style:table-cell-properties style:vertical-align="middle" fo:padding="0.097cm" fo:border="1.4pt solid #0022ee"/>
    </style:style>
    <style:style style:name="CF_5f_Tab_5f_sousemprunt28042021103808.P11" style:display-name="CF_Tab_sousemprunt28042021103808.P11" style:family="table-cell">
      <style:table-cell-properties style:vertical-align="middle" fo:padding="0.097cm" fo:border="1.4pt solid #000000"/>
    </style:style>
    <style:style style:name="CF_5f_Tab_5f_sousemprunt28042021103808.Q11" style:display-name="CF_Tab_sousemprunt28042021103808.Q11" style:family="table-cell">
      <style:table-cell-properties style:vertical-align="middle" fo:padding="0.097cm" fo:border="none"/>
    </style:style>
    <style:style style:name="CF_5f_Tab_5f_sousemprunt28042021103808.R11" style:display-name="CF_Tab_sousemprunt28042021103808.R11" style:family="table-cell">
      <style:table-cell-properties style:vertical-align="middle" fo:padding="0.097cm" fo:border="1.4pt solid #000000"/>
    </style:style>
    <style:style style:name="CF_5f_Tab_5f_sousemprunt28042021103808.T11" style:display-name="CF_Tab_sousemprunt28042021103808.T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line-height="200%"/>
      <style:text-properties fo:color="#ff3333" style:font-name="Arial1" fo:font-size="20pt" fo:language="fr" fo:country="FR" officeooo:rsid="0012b11c" officeooo:paragraph-rsid="001d763d" fo:background-color="transparent"/>
    </style:style>
    <style:style style:name="P2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3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name-asian="Wingdings" style:font-size-asian="10.5pt" style:font-name-complex="Wingdings" style:font-size-complex="12pt"/>
    </style:style>
    <style:style style:name="P4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name-asian="Wingdings" style:font-size-asian="10.5pt" style:font-name-complex="Arial3" style:font-size-complex="12pt"/>
    </style:style>
    <style:style style:name="P5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767eb" fo:background-color="transparent" style:font-name-asian="Wingdings" style:font-size-asian="10.5pt" style:font-name-complex="Arial3" style:font-size-complex="12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line-height="200%"/>
      <style:text-properties fo:language="fr" fo:country="FR" officeooo:paragraph-rsid="0025eae0"/>
    </style:style>
    <style:style style:name="P8" style:family="paragraph" style:parent-style-name="Standard">
      <style:paragraph-properties fo:line-height="200%"/>
      <style:text-properties fo:language="fr" fo:country="FR" officeooo:paragraph-rsid="002767eb"/>
    </style:style>
    <style:style style:name="P9" style:family="paragraph" style:parent-style-name="Standard">
      <style:text-properties fo:color="#000000" style:font-name="Arial1" fo:font-size="20pt" fo:language="fr" fo:country="FR" officeooo:rsid="0025eae0" fo:background-color="transparent" style:font-name-asian="Wingdings" style:font-size-asian="10.5pt" style:font-name-complex="Wingdings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P28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12b11c" officeooo:paragraph-rsid="0025eae0" fo:background-color="transparent"/>
    </style:style>
    <style:style style:name="T1" style:family="text">
      <style:text-properties fo:color="#000000" style:font-name="Arial1" fo:font-size="20pt" officeooo:rsid="0025eae0" fo:background-color="transparent" loext:char-shading-value="0" style:font-size-asian="10.5pt"/>
    </style:style>
    <style:style style:name="T2" style:family="text">
      <style:text-properties fo:color="#0022ee" officeooo:rsid="0025eae0"/>
    </style:style>
    <style:style style:name="T3" style:family="text">
      <style:text-properties fo:color="#0022ee" style:font-name="Arial1" fo:font-size="20pt" officeooo:rsid="0025eae0" fo:background-color="transparent" loext:char-shading-value="0" style:font-size-asian="10.5pt"/>
    </style:style>
    <style:style style:name="T4" style:family="text">
      <style:text-properties fo:color="#0022ee" style:font-name-complex="Arial3"/>
    </style:style>
    <style:style style:name="T5" style:family="text">
      <style:text-properties fo:color="#0022ee" officeooo:rsid="0025eae0" style:font-name-complex="Arial3"/>
    </style:style>
    <style:style style:name="T6" style:family="text">
      <style:text-properties fo:color="#ff3333" style:font-name="Arial1" fo:font-size="20pt" officeooo:rsid="0025eae0" fo:background-color="transparent" loext:char-shading-value="0" style:font-size-asian="10.5pt"/>
    </style:style>
    <style:style style:name="T7" style:family="text">
      <style:text-properties fo:color="#ff3333" style:font-name-complex="Arial3"/>
    </style:style>
    <style:style style:name="T8" style:family="text">
      <style:text-properties fo:color="#00c000" style:font-name="Arial1" fo:font-size="20pt" officeooo:rsid="0025eae0" fo:background-color="transparent" loext:char-shading-value="0" style:font-size-asian="10.5pt"/>
    </style:style>
    <style:style style:name="T9" style:family="text">
      <style:text-properties fo:color="#00c000" style:font-name="Arial1" fo:font-size="20pt" officeooo:rsid="0025eae0" fo:background-color="transparent" loext:char-shading-value="0" style:font-name-asian="Wingdings" style:font-size-asian="10.5pt" style:font-name-complex="Arial3" style:font-size-complex="12pt"/>
    </style:style>
    <style:style style:name="T10" style:family="text">
      <style:text-properties fo:color="#00c000" style:font-name-complex="Arial3"/>
    </style:style>
    <style:style style:name="T11" style:family="text">
      <style:text-properties officeooo:rsid="001ed92a"/>
    </style:style>
    <style:style style:name="T12" style:family="text">
      <style:text-properties style:font-size-asian="10.5pt"/>
    </style:style>
    <style:style style:name="T13" style:family="text">
      <style:text-properties officeooo:rsid="00256984"/>
    </style:style>
    <style:style style:name="T14" style:family="text">
      <style:text-properties style:font-name-complex="Arial3"/>
    </style:style>
    <style:style style:name="T15" style:family="text">
      <style:text-properties officeooo:rsid="002767eb"/>
    </style:style>
    <style:style style:name="T16" style:family="text">
      <style:text-properties style:font-name="Arial" fo:font-size="20pt" officeooo:rsid="002767eb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<text:span text:style-name="T12">e</text:span><text:span text:style-name="T11"> <text:s/></text:span><text:span text:style-name="T13">2</text:span><text:span text:style-name="T2">1</text:span></text:p>
      <text:p text:style-name="P4">Calcule les soustractions.</text:p>
      <text:p text:style-name="P7"><text:span text:style-name="T6"/></text:p>
      <table:table table:name="CF_Tab_sousemprunt28042021103653" table:style-name="CF_5f_Tab_5f_sousemprunt28042021103653">
        <table:table-column table:style-name="CF_5f_Tab_5f_sousemprunt28042021103653.A"/>
        <table:table-column table:style-name="CF_5f_Tab_5f_sousemprunt28042021103653.B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C"/>
        <table:table-column table:style-name="CF_5f_Tab_5f_sousemprunt28042021103653.D"/>
        <table:table-column table:style-name="CF_5f_Tab_5f_sousemprunt28042021103653.Q"/>
        <table:table-column table:style-name="CF_5f_Tab_5f_sousemprunt28042021103653.R"/>
        <table:table-column table:style-name="CF_5f_Tab_5f_sousemprunt28042021103653.S"/>
        <table:table-row table:style-name="CF_5f_Tab_5f_sousemprunt28042021103653.1">
          <table:table-cell table:style-name="CF_5f_Tab_5f_sousemprunt28042021103653.A1" office:value-type="string">
            <text:p text:style-name="P10"/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O1" office:value-type="string">
            <text:p text:style-name="P10"/>
          </table:table-cell>
          <table:table-cell table:style-name="CF_5f_Tab_5f_sousemprunt28042021103653.P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table:number-rows-spanned="12" office:value-type="string">
            <text:p text:style-name="P10"/>
          </table:table-cell>
        </table:table-row>
        <table:table-row table:style-name="CF_5f_Tab_5f_sousemprunt28042021103653.2">
          <table:table-cell table:style-name="CF_5f_Tab_5f_sousemprunt28042021103653.A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D2" office:value-type="string">
            <text:p text:style-name="P20"/>
          </table:table-cell>
          <table:table-cell table:style-name="CF_5f_Tab_5f_sousemprunt28042021103653.F1" office:value-type="string">
            <text:p text:style-name="P13"/>
          </table:table-cell>
          <table:table-cell table:style-name="CF_5f_Tab_5f_sousemprunt28042021103653.F2" office:value-type="string">
            <text:p text:style-name="P17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H2" office:value-type="string">
            <text:p text:style-name="P23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J2" office:value-type="string">
            <text:p text:style-name="P20"/>
          </table:table-cell>
          <table:table-cell table:style-name="CF_5f_Tab_5f_sousemprunt28042021103653.G2" office:value-type="string">
            <text:p text:style-name="P13"/>
          </table:table-cell>
          <table:table-cell table:style-name="CF_5f_Tab_5f_sousemprunt28042021103653.L2" office:value-type="string">
            <text:p text:style-name="P17"/>
          </table:table-cell>
          <table:table-cell table:style-name="CF_5f_Tab_5f_sousemprunt28042021103653.F1" office:value-type="string">
            <text:p text:style-name="P13"/>
          </table:table-cell>
          <table:table-cell table:style-name="CF_5f_Tab_5f_sousemprunt28042021103653.A1" office:value-type="string">
            <text:p text:style-name="P13"/>
          </table:table-cell>
          <table:table-cell table:style-name="CF_5f_Tab_5f_sousemprunt28042021103653.O2" office:value-type="string">
            <text:p text:style-name="P13"/>
          </table:table-cell>
          <table:table-cell table:style-name="CF_5f_Tab_5f_sousemprunt28042021103653.P2" office:value-type="string">
            <text:p text:style-name="P14"/>
          </table:table-cell>
          <table:table-cell table:style-name="CF_5f_Tab_5f_sousemprunt28042021103653.Q2" office:value-type="string">
            <text:p text:style-name="P13"/>
          </table:table-cell>
          <table:table-cell table:style-name="CF_5f_Tab_5f_sousemprunt28042021103653.R2" office:value-type="string">
            <text:p text:style-name="P14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G3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D4" office:value-type="string">
            <text:p text:style-name="P22">3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4" office:value-type="string">
            <text:p text:style-name="P19">0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H4" office:value-type="string">
            <text:p text:style-name="P25">4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J4" office:value-type="string">
            <text:p text:style-name="P22">1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L4" office:value-type="string">
            <text:p text:style-name="P19">8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A1" office:value-type="string">
            <text:p text:style-name="P26">,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P4" office:value-type="string">
            <text:p text:style-name="P12">6</text:p>
          </table:table-cell>
          <table:table-cell table:style-name="CF_5f_Tab_5f_sousemprunt28042021103653.G2" office:value-type="string">
            <text:p text:style-name="P11"/>
          </table:table-cell>
          <table:table-cell table:style-name="CF_5f_Tab_5f_sousemprunt28042021103653.R4" office:value-type="string">
            <text:p text:style-name="P12">1</text:p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I5" office:value-type="string">
            <text:p text:style-name="P26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K5" office:value-type="string">
            <text:p text:style-name="P26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G2" office:value-type="string">
            <text:p text:style-name="P11"/>
          </table:table-cell>
          <table:table-cell table:style-name="CF_5f_Tab_5f_sousemprunt28042021103653.Q5" office:value-type="string">
            <text:p text:style-name="P11"/>
          </table:table-cell>
          <table:table-cell table:style-name="CF_5f_Tab_5f_sousemprunt28042021103653.G2" office:value-type="string">
            <text:p text:style-name="P11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7">−</text:p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D6" office:value-type="string">
            <text:p text:style-name="P22">1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6" office:value-type="string">
            <text:p text:style-name="P19">7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H6" office:value-type="string">
            <text:p text:style-name="P25">6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J6" office:value-type="string">
            <text:p text:style-name="P22">3</text:p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L6" office:value-type="string">
            <text:p text:style-name="P19">7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A1" office:value-type="string">
            <text:p text:style-name="P26">,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P6" office:value-type="string">
            <text:p text:style-name="P12">8</text:p>
          </table:table-cell>
          <table:table-cell table:style-name="CF_5f_Tab_5f_sousemprunt28042021103653.G2" office:value-type="string">
            <text:p text:style-name="P11"/>
          </table:table-cell>
          <table:table-cell table:style-name="CF_5f_Tab_5f_sousemprunt28042021103653.R6" office:value-type="string">
            <text:p text:style-name="P11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table-cell table:style-name="CF_5f_Tab_5f_sousemprunt28042021103653.F1" office:value-type="string">
            <text:p text:style-name="P11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26"/>
          </table:table-cell>
          <table:table-cell table:style-name="CF_5f_Tab_5f_sousemprunt28042021103653.B9" office:value-type="string">
            <text:p text:style-name="P26"/>
          </table:table-cell>
          <table:table-cell table:style-name="CF_5f_Tab_5f_sousemprunt28042021103653.C9" office:value-type="string">
            <text:p text:style-name="P26"/>
          </table:table-cell>
          <table:table-cell table:style-name="CF_5f_Tab_5f_sousemprunt28042021103653.D9" office:value-type="string">
            <text:p text:style-name="P26"/>
          </table:table-cell>
          <table:table-cell table:style-name="CF_5f_Tab_5f_sousemprunt28042021103653.E9" office:value-type="string">
            <text:p text:style-name="P26"/>
          </table:table-cell>
          <table:table-cell table:style-name="CF_5f_Tab_5f_sousemprunt28042021103653.F9" office:value-type="string">
            <text:p text:style-name="P26"/>
          </table:table-cell>
          <table:table-cell table:style-name="CF_5f_Tab_5f_sousemprunt28042021103653.G9" office:value-type="string">
            <text:p text:style-name="P26"/>
          </table:table-cell>
          <table:table-cell table:style-name="CF_5f_Tab_5f_sousemprunt28042021103653.H9" office:value-type="string">
            <text:p text:style-name="P26"/>
          </table:table-cell>
          <table:table-cell table:style-name="CF_5f_Tab_5f_sousemprunt28042021103653.I9" office:value-type="string">
            <text:p text:style-name="P26"/>
          </table:table-cell>
          <table:table-cell table:style-name="CF_5f_Tab_5f_sousemprunt28042021103653.J9" office:value-type="string">
            <text:p text:style-name="P26"/>
          </table:table-cell>
          <table:table-cell table:style-name="CF_5f_Tab_5f_sousemprunt28042021103653.K9" office:value-type="string">
            <text:p text:style-name="P26"/>
          </table:table-cell>
          <table:table-cell table:style-name="CF_5f_Tab_5f_sousemprunt28042021103653.L9" office:value-type="string">
            <text:p text:style-name="P26"/>
          </table:table-cell>
          <table:table-cell table:style-name="CF_5f_Tab_5f_sousemprunt28042021103653.M9" office:value-type="string">
            <text:p text:style-name="P26"/>
          </table:table-cell>
          <table:table-cell table:style-name="CF_5f_Tab_5f_sousemprunt28042021103653.N9" office:value-type="string">
            <text:p text:style-name="P26"/>
          </table:table-cell>
          <table:table-cell table:style-name="CF_5f_Tab_5f_sousemprunt28042021103653.O9" office:value-type="string">
            <text:p text:style-name="P26"/>
          </table:table-cell>
          <table:table-cell table:style-name="CF_5f_Tab_5f_sousemprunt28042021103653.P9" office:value-type="string">
            <text:p text:style-name="P11"/>
          </table:table-cell>
          <table:table-cell table:style-name="CF_5f_Tab_5f_sousemprunt28042021103653.Q9" office:value-type="string">
            <text:p text:style-name="P11"/>
          </table:table-cell>
          <table:table-cell table:style-name="CF_5f_Tab_5f_sousemprunt28042021103653.R9" office:value-type="string">
            <text:p text:style-name="P11"/>
          </table:table-cell>
          <table:covered-table-cell/>
        </table:table-row>
        <table:table-row table:style-name="CF_5f_Tab_5f_sousemprunt28042021103653.10"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table-cell table:style-name="CF_5f_Tab_5f_sousemprunt28042021103653.A1" office:value-type="string">
            <text:p text:style-name="P11"/>
          </table:table-cell>
          <table:covered-table-cell/>
        </table:table-row>
        <table:table-row table:style-name="CF_5f_Tab_5f_sousemprunt28042021103653.2"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26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D11" office:value-type="string">
            <text:p text:style-name="P21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F11" office:value-type="string">
            <text:p text:style-name="P18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H11" office:value-type="string">
            <text:p text:style-name="P24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J11" office:value-type="string">
            <text:p text:style-name="P21"/>
          </table:table-cell>
          <table:table-cell table:style-name="CF_5f_Tab_5f_sousemprunt28042021103653.G2" office:value-type="string">
            <text:p text:style-name="P26"/>
          </table:table-cell>
          <table:table-cell table:style-name="CF_5f_Tab_5f_sousemprunt28042021103653.L11" office:value-type="string">
            <text:p text:style-name="P18"/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A1" office:value-type="string">
            <text:p text:style-name="P26">,</text:p>
          </table:table-cell>
          <table:table-cell table:style-name="CF_5f_Tab_5f_sousemprunt28042021103653.F1" office:value-type="string">
            <text:p text:style-name="P26"/>
          </table:table-cell>
          <table:table-cell table:style-name="CF_5f_Tab_5f_sousemprunt28042021103653.P11" office:value-type="string">
            <text:p text:style-name="P15"/>
          </table:table-cell>
          <table:table-cell table:style-name="CF_5f_Tab_5f_sousemprunt28042021103653.G2" office:value-type="string">
            <text:p text:style-name="P11"/>
          </table:table-cell>
          <table:table-cell table:style-name="CF_5f_Tab_5f_sousemprunt28042021103653.R11" office:value-type="string">
            <text:p text:style-name="P15"/>
          </table:table-cell>
          <table:covered-table-cell/>
        </table:table-row>
        <table:table-row table:style-name="CF_5f_Tab_5f_sousemprunt28042021103653.1"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table-cell table:style-name="CF_5f_Tab_5f_sousemprunt28042021103653.A1" office:value-type="string">
            <text:p text:style-name="P10"/>
          </table:table-cell>
          <table:table-cell table:style-name="CF_5f_Tab_5f_sousemprunt28042021103653.F1" office:value-type="string">
            <text:p text:style-name="P10"/>
          </table:table-cell>
          <table:covered-table-cell/>
        </table:table-row>
      </table:table>
      <text:p text:style-name="P2"/>
      <text:p text:style-name="P9"><text:span text:style-name="T5"/></text:p>
      <text:p text:style-name="P7"><text:span text:style-name="T9"/></text:p>
      <table:table table:name="CF_Tab_sousemprunt28042021103746" table:style-name="CF_5f_Tab_5f_sousemprunt28042021103746">
        <table:table-column table:style-name="CF_5f_Tab_5f_sousemprunt28042021103746.A"/>
        <table:table-column table:style-name="CF_5f_Tab_5f_sousemprunt28042021103746.B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C"/>
        <table:table-column table:style-name="CF_5f_Tab_5f_sousemprunt28042021103746.D"/>
        <table:table-column table:style-name="CF_5f_Tab_5f_sousemprunt28042021103746.Q"/>
        <table:table-column table:style-name="CF_5f_Tab_5f_sousemprunt28042021103746.R"/>
        <table:table-column table:style-name="CF_5f_Tab_5f_sousemprunt28042021103746.S"/>
        <table:table-row table:style-name="CF_5f_Tab_5f_sousemprunt28042021103746.1">
          <table:table-cell table:style-name="CF_5f_Tab_5f_sousemprunt28042021103746.A1" office:value-type="string">
            <text:p text:style-name="P10"/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O1" office:value-type="string">
            <text:p text:style-name="P10"/>
          </table:table-cell>
          <table:table-cell table:style-name="CF_5f_Tab_5f_sousemprunt28042021103746.P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table:number-rows-spanned="12" office:value-type="string">
            <text:p text:style-name="P10"/>
          </table:table-cell>
        </table:table-row>
        <table:table-row table:style-name="CF_5f_Tab_5f_sousemprunt28042021103746.2">
          <table:table-cell table:style-name="CF_5f_Tab_5f_sousemprunt28042021103746.A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D2" office:value-type="string">
            <text:p text:style-name="P20"/>
          </table:table-cell>
          <table:table-cell table:style-name="CF_5f_Tab_5f_sousemprunt28042021103746.F1" office:value-type="string">
            <text:p text:style-name="P13"/>
          </table:table-cell>
          <table:table-cell table:style-name="CF_5f_Tab_5f_sousemprunt28042021103746.F2" office:value-type="string">
            <text:p text:style-name="P17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H2" office:value-type="string">
            <text:p text:style-name="P23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J2" office:value-type="string">
            <text:p text:style-name="P20"/>
          </table:table-cell>
          <table:table-cell table:style-name="CF_5f_Tab_5f_sousemprunt28042021103746.G2" office:value-type="string">
            <text:p text:style-name="P13"/>
          </table:table-cell>
          <table:table-cell table:style-name="CF_5f_Tab_5f_sousemprunt28042021103746.L2" office:value-type="string">
            <text:p text:style-name="P17"/>
          </table:table-cell>
          <table:table-cell table:style-name="CF_5f_Tab_5f_sousemprunt28042021103746.F1" office:value-type="string">
            <text:p text:style-name="P13"/>
          </table:table-cell>
          <table:table-cell table:style-name="CF_5f_Tab_5f_sousemprunt28042021103746.A1" office:value-type="string">
            <text:p text:style-name="P13"/>
          </table:table-cell>
          <table:table-cell table:style-name="CF_5f_Tab_5f_sousemprunt28042021103746.O2" office:value-type="string">
            <text:p text:style-name="P13"/>
          </table:table-cell>
          <table:table-cell table:style-name="CF_5f_Tab_5f_sousemprunt28042021103746.P2" office:value-type="string">
            <text:p text:style-name="P14"/>
          </table:table-cell>
          <table:table-cell table:style-name="CF_5f_Tab_5f_sousemprunt28042021103746.Q2" office:value-type="string">
            <text:p text:style-name="P13"/>
          </table:table-cell>
          <table:table-cell table:style-name="CF_5f_Tab_5f_sousemprunt28042021103746.R2" office:value-type="string">
            <text:p text:style-name="P14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G3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D4" office:value-type="string">
            <text:p text:style-name="P22">5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4" office:value-type="string">
            <text:p text:style-name="P19">6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H4" office:value-type="string">
            <text:p text:style-name="P25">0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J4" office:value-type="string">
            <text:p text:style-name="P22">0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L4" office:value-type="string">
            <text:p text:style-name="P19">1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A1" office:value-type="string">
            <text:p text:style-name="P26">,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P4" office:value-type="string">
            <text:p text:style-name="P12">2</text:p>
          </table:table-cell>
          <table:table-cell table:style-name="CF_5f_Tab_5f_sousemprunt28042021103746.G2" office:value-type="string">
            <text:p text:style-name="P11"/>
          </table:table-cell>
          <table:table-cell table:style-name="CF_5f_Tab_5f_sousemprunt28042021103746.R4" office:value-type="string">
            <text:p text:style-name="P12">5</text:p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I5" office:value-type="string">
            <text:p text:style-name="P26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K5" office:value-type="string">
            <text:p text:style-name="P26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G2" office:value-type="string">
            <text:p text:style-name="P11"/>
          </table:table-cell>
          <table:table-cell table:style-name="CF_5f_Tab_5f_sousemprunt28042021103746.Q5" office:value-type="string">
            <text:p text:style-name="P11"/>
          </table:table-cell>
          <table:table-cell table:style-name="CF_5f_Tab_5f_sousemprunt28042021103746.G2" office:value-type="string">
            <text:p text:style-name="P11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7">−</text:p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D6" office:value-type="string">
            <text:p text:style-name="P22">5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6" office:value-type="string">
            <text:p text:style-name="P19">0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H6" office:value-type="string">
            <text:p text:style-name="P25">2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J6" office:value-type="string">
            <text:p text:style-name="P22">6</text:p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L6" office:value-type="string">
            <text:p text:style-name="P19">4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A1" office:value-type="string">
            <text:p text:style-name="P26">,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P6" office:value-type="string">
            <text:p text:style-name="P12">9</text:p>
          </table:table-cell>
          <table:table-cell table:style-name="CF_5f_Tab_5f_sousemprunt28042021103746.G2" office:value-type="string">
            <text:p text:style-name="P11"/>
          </table:table-cell>
          <table:table-cell table:style-name="CF_5f_Tab_5f_sousemprunt28042021103746.R6" office:value-type="string">
            <text:p text:style-name="P12">9</text:p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table-cell table:style-name="CF_5f_Tab_5f_sousemprunt28042021103746.F1" office:value-type="string">
            <text:p text:style-name="P11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26"/>
          </table:table-cell>
          <table:table-cell table:style-name="CF_5f_Tab_5f_sousemprunt28042021103746.B9" office:value-type="string">
            <text:p text:style-name="P26"/>
          </table:table-cell>
          <table:table-cell table:style-name="CF_5f_Tab_5f_sousemprunt28042021103746.C9" office:value-type="string">
            <text:p text:style-name="P26"/>
          </table:table-cell>
          <table:table-cell table:style-name="CF_5f_Tab_5f_sousemprunt28042021103746.D9" office:value-type="string">
            <text:p text:style-name="P26"/>
          </table:table-cell>
          <table:table-cell table:style-name="CF_5f_Tab_5f_sousemprunt28042021103746.E9" office:value-type="string">
            <text:p text:style-name="P26"/>
          </table:table-cell>
          <table:table-cell table:style-name="CF_5f_Tab_5f_sousemprunt28042021103746.F9" office:value-type="string">
            <text:p text:style-name="P26"/>
          </table:table-cell>
          <table:table-cell table:style-name="CF_5f_Tab_5f_sousemprunt28042021103746.G9" office:value-type="string">
            <text:p text:style-name="P26"/>
          </table:table-cell>
          <table:table-cell table:style-name="CF_5f_Tab_5f_sousemprunt28042021103746.H9" office:value-type="string">
            <text:p text:style-name="P26"/>
          </table:table-cell>
          <table:table-cell table:style-name="CF_5f_Tab_5f_sousemprunt28042021103746.I9" office:value-type="string">
            <text:p text:style-name="P26"/>
          </table:table-cell>
          <table:table-cell table:style-name="CF_5f_Tab_5f_sousemprunt28042021103746.J9" office:value-type="string">
            <text:p text:style-name="P26"/>
          </table:table-cell>
          <table:table-cell table:style-name="CF_5f_Tab_5f_sousemprunt28042021103746.K9" office:value-type="string">
            <text:p text:style-name="P26"/>
          </table:table-cell>
          <table:table-cell table:style-name="CF_5f_Tab_5f_sousemprunt28042021103746.L9" office:value-type="string">
            <text:p text:style-name="P26"/>
          </table:table-cell>
          <table:table-cell table:style-name="CF_5f_Tab_5f_sousemprunt28042021103746.M9" office:value-type="string">
            <text:p text:style-name="P26"/>
          </table:table-cell>
          <table:table-cell table:style-name="CF_5f_Tab_5f_sousemprunt28042021103746.N9" office:value-type="string">
            <text:p text:style-name="P26"/>
          </table:table-cell>
          <table:table-cell table:style-name="CF_5f_Tab_5f_sousemprunt28042021103746.O9" office:value-type="string">
            <text:p text:style-name="P26"/>
          </table:table-cell>
          <table:table-cell table:style-name="CF_5f_Tab_5f_sousemprunt28042021103746.P9" office:value-type="string">
            <text:p text:style-name="P11"/>
          </table:table-cell>
          <table:table-cell table:style-name="CF_5f_Tab_5f_sousemprunt28042021103746.Q9" office:value-type="string">
            <text:p text:style-name="P11"/>
          </table:table-cell>
          <table:table-cell table:style-name="CF_5f_Tab_5f_sousemprunt28042021103746.R9" office:value-type="string">
            <text:p text:style-name="P11"/>
          </table:table-cell>
          <table:covered-table-cell/>
        </table:table-row>
        <table:table-row table:style-name="CF_5f_Tab_5f_sousemprunt28042021103746.10"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table-cell table:style-name="CF_5f_Tab_5f_sousemprunt28042021103746.A1" office:value-type="string">
            <text:p text:style-name="P11"/>
          </table:table-cell>
          <table:covered-table-cell/>
        </table:table-row>
        <table:table-row table:style-name="CF_5f_Tab_5f_sousemprunt28042021103746.2"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26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D11" office:value-type="string">
            <text:p text:style-name="P21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F11" office:value-type="string">
            <text:p text:style-name="P18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H11" office:value-type="string">
            <text:p text:style-name="P24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J11" office:value-type="string">
            <text:p text:style-name="P21"/>
          </table:table-cell>
          <table:table-cell table:style-name="CF_5f_Tab_5f_sousemprunt28042021103746.G2" office:value-type="string">
            <text:p text:style-name="P26"/>
          </table:table-cell>
          <table:table-cell table:style-name="CF_5f_Tab_5f_sousemprunt28042021103746.L11" office:value-type="string">
            <text:p text:style-name="P18"/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A1" office:value-type="string">
            <text:p text:style-name="P26">,</text:p>
          </table:table-cell>
          <table:table-cell table:style-name="CF_5f_Tab_5f_sousemprunt28042021103746.F1" office:value-type="string">
            <text:p text:style-name="P26"/>
          </table:table-cell>
          <table:table-cell table:style-name="CF_5f_Tab_5f_sousemprunt28042021103746.P11" office:value-type="string">
            <text:p text:style-name="P15"/>
          </table:table-cell>
          <table:table-cell table:style-name="CF_5f_Tab_5f_sousemprunt28042021103746.G2" office:value-type="string">
            <text:p text:style-name="P11"/>
          </table:table-cell>
          <table:table-cell table:style-name="CF_5f_Tab_5f_sousemprunt28042021103746.R11" office:value-type="string">
            <text:p text:style-name="P15"/>
          </table:table-cell>
          <table:covered-table-cell/>
        </table:table-row>
        <table:table-row table:style-name="CF_5f_Tab_5f_sousemprunt28042021103746.1"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table-cell table:style-name="CF_5f_Tab_5f_sousemprunt28042021103746.A1" office:value-type="string">
            <text:p text:style-name="P10"/>
          </table:table-cell>
          <table:table-cell table:style-name="CF_5f_Tab_5f_sousemprunt28042021103746.F1" office:value-type="string">
            <text:p text:style-name="P10"/>
          </table:table-cell>
          <table:covered-table-cell/>
        </table:table-row>
      </table:table>
      <text:p text:style-name="P2"/>
      <text:p text:style-name="P6"><text:span text:style-name="T14"/></text:p>
      <text:p text:style-name="P28">Exercic<text:span text:style-name="T12">e</text:span><text:span text:style-name="T11"> <text:s/></text:span><text:span text:style-name="T13">2</text:span><text:span text:style-name="T2">1</text:span></text:p>
      <text:p text:style-name="P5">Calcule les soustractions.</text:p>
      <text:p text:style-name="P8"><text:span text:style-name="T9"/></text:p>
      <table:table table:name="CF_Tab_sousemprunt28042021103808" table:style-name="CF_5f_Tab_5f_sousemprunt28042021103808">
        <table:table-column table:style-name="CF_5f_Tab_5f_sousemprunt28042021103808.A"/>
        <table:table-column table:style-name="CF_5f_Tab_5f_sousemprunt28042021103808.B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C"/>
        <table:table-column table:style-name="CF_5f_Tab_5f_sousemprunt28042021103808.D"/>
        <table:table-column table:style-name="CF_5f_Tab_5f_sousemprunt28042021103808.Q"/>
        <table:table-column table:style-name="CF_5f_Tab_5f_sousemprunt28042021103808.R"/>
        <table:table-column table:style-name="CF_5f_Tab_5f_sousemprunt28042021103808.Q"/>
        <table:table-column table:style-name="CF_5f_Tab_5f_sousemprunt28042021103808.R"/>
        <table:table-column table:style-name="CF_5f_Tab_5f_sousemprunt28042021103808.U"/>
        <table:table-row table:style-name="CF_5f_Tab_5f_sousemprunt28042021103808.1">
          <table:table-cell table:style-name="CF_5f_Tab_5f_sousemprunt28042021103808.A1" office:value-type="string">
            <text:p text:style-name="P10"/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O1" office:value-type="string">
            <text:p text:style-name="P10"/>
          </table:table-cell>
          <table:table-cell table:style-name="CF_5f_Tab_5f_sousemprunt28042021103808.P1" office:value-type="string">
            <text:p text:style-name="P10"/>
          </table:table-cell>
          <table:table-cell table:style-name="CF_5f_Tab_5f_sousemprunt28042021103808.Q1" office:value-type="string">
            <text:p text:style-name="P10"/>
          </table:table-cell>
          <table:table-cell table:style-name="CF_5f_Tab_5f_sousemprunt28042021103808.R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table:number-rows-spanned="12" office:value-type="string">
            <text:p text:style-name="P10"/>
          </table:table-cell>
        </table:table-row>
        <table:table-row table:style-name="CF_5f_Tab_5f_sousemprunt28042021103808.2">
          <table:table-cell table:style-name="CF_5f_Tab_5f_sousemprunt28042021103808.A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D2" office:value-type="string">
            <text:p text:style-name="P20"/>
          </table:table-cell>
          <table:table-cell table:style-name="CF_5f_Tab_5f_sousemprunt28042021103808.F1" office:value-type="string">
            <text:p text:style-name="P13"/>
          </table:table-cell>
          <table:table-cell table:style-name="CF_5f_Tab_5f_sousemprunt28042021103808.F2" office:value-type="string">
            <text:p text:style-name="P17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H2" office:value-type="string">
            <text:p text:style-name="P23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J2" office:value-type="string">
            <text:p text:style-name="P20"/>
          </table:table-cell>
          <table:table-cell table:style-name="CF_5f_Tab_5f_sousemprunt28042021103808.G2" office:value-type="string">
            <text:p text:style-name="P13"/>
          </table:table-cell>
          <table:table-cell table:style-name="CF_5f_Tab_5f_sousemprunt28042021103808.L2" office:value-type="string">
            <text:p text:style-name="P17"/>
          </table:table-cell>
          <table:table-cell table:style-name="CF_5f_Tab_5f_sousemprunt28042021103808.F1" office:value-type="string">
            <text:p text:style-name="P13"/>
          </table:table-cell>
          <table:table-cell table:style-name="CF_5f_Tab_5f_sousemprunt28042021103808.A1" office:value-type="string">
            <text:p text:style-name="P13"/>
          </table:table-cell>
          <table:table-cell table:style-name="CF_5f_Tab_5f_sousemprunt28042021103808.O2" office:value-type="string">
            <text:p text:style-name="P13"/>
          </table:table-cell>
          <table:table-cell table:style-name="CF_5f_Tab_5f_sousemprunt28042021103808.P2" office:value-type="string">
            <text:p text:style-name="P14"/>
          </table:table-cell>
          <table:table-cell table:style-name="CF_5f_Tab_5f_sousemprunt28042021103808.G2" office:value-type="string">
            <text:p text:style-name="P16"/>
          </table:table-cell>
          <table:table-cell table:style-name="CF_5f_Tab_5f_sousemprunt28042021103808.P2" office:value-type="string">
            <text:p text:style-name="P14"/>
          </table:table-cell>
          <table:table-cell table:style-name="CF_5f_Tab_5f_sousemprunt28042021103808.S2" office:value-type="string">
            <text:p text:style-name="P13"/>
          </table:table-cell>
          <table:table-cell table:style-name="CF_5f_Tab_5f_sousemprunt28042021103808.T2" office:value-type="string">
            <text:p text:style-name="P14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G3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D4" office:value-type="string">
            <text:p text:style-name="P22">7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4" office:value-type="string">
            <text:p text:style-name="P19">3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H4" office:value-type="string">
            <text:p text:style-name="P25">9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J4" office:value-type="string">
            <text:p text:style-name="P22">4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L4" office:value-type="string">
            <text:p text:style-name="P19">2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A1" office:value-type="string">
            <text:p text:style-name="P26">,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P4" office:value-type="string">
            <text:p text:style-name="P12">2</text:p>
          </table:table-cell>
          <table:table-cell table:style-name="CF_5f_Tab_5f_sousemprunt28042021103808.Q4" office:value-type="string">
            <text:p text:style-name="P11"/>
          </table:table-cell>
          <table:table-cell table:style-name="CF_5f_Tab_5f_sousemprunt28042021103808.R4" office:value-type="string">
            <text:p text:style-name="P12">8</text:p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T4" office:value-type="string">
            <text:p text:style-name="P12">4</text:p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I5" office:value-type="string">
            <text:p text:style-name="P26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K5" office:value-type="string">
            <text:p text:style-name="P26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S5" office:value-type="string">
            <text:p text:style-name="P11"/>
          </table:table-cell>
          <table:table-cell table:style-name="CF_5f_Tab_5f_sousemprunt28042021103808.G2" office:value-type="string">
            <text:p text:style-name="P11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7">−</text:p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D6" office:value-type="string">
            <text:p text:style-name="P22">6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6" office:value-type="string">
            <text:p text:style-name="P19">1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H6" office:value-type="string">
            <text:p text:style-name="P25">8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J6" office:value-type="string">
            <text:p text:style-name="P22">4</text:p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L6" office:value-type="string">
            <text:p text:style-name="P19">7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A1" office:value-type="string">
            <text:p text:style-name="P26">,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P6" office:value-type="string">
            <text:p text:style-name="P12">5</text:p>
          </table:table-cell>
          <table:table-cell table:style-name="CF_5f_Tab_5f_sousemprunt28042021103808.Q6" office:value-type="string">
            <text:p text:style-name="P11"/>
          </table:table-cell>
          <table:table-cell table:style-name="CF_5f_Tab_5f_sousemprunt28042021103808.R6" office:value-type="string">
            <text:p text:style-name="P12">9</text:p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T6" office:value-type="string">
            <text:p text:style-name="P12">6</text:p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table-cell table:style-name="CF_5f_Tab_5f_sousemprunt28042021103808.F1" office:value-type="string">
            <text:p text:style-name="P11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26"/>
          </table:table-cell>
          <table:table-cell table:style-name="CF_5f_Tab_5f_sousemprunt28042021103808.B9" office:value-type="string">
            <text:p text:style-name="P26"/>
          </table:table-cell>
          <table:table-cell table:style-name="CF_5f_Tab_5f_sousemprunt28042021103808.C9" office:value-type="string">
            <text:p text:style-name="P26"/>
          </table:table-cell>
          <table:table-cell table:style-name="CF_5f_Tab_5f_sousemprunt28042021103808.D9" office:value-type="string">
            <text:p text:style-name="P26"/>
          </table:table-cell>
          <table:table-cell table:style-name="CF_5f_Tab_5f_sousemprunt28042021103808.E9" office:value-type="string">
            <text:p text:style-name="P26"/>
          </table:table-cell>
          <table:table-cell table:style-name="CF_5f_Tab_5f_sousemprunt28042021103808.F9" office:value-type="string">
            <text:p text:style-name="P26"/>
          </table:table-cell>
          <table:table-cell table:style-name="CF_5f_Tab_5f_sousemprunt28042021103808.G9" office:value-type="string">
            <text:p text:style-name="P26"/>
          </table:table-cell>
          <table:table-cell table:style-name="CF_5f_Tab_5f_sousemprunt28042021103808.H9" office:value-type="string">
            <text:p text:style-name="P26"/>
          </table:table-cell>
          <table:table-cell table:style-name="CF_5f_Tab_5f_sousemprunt28042021103808.I9" office:value-type="string">
            <text:p text:style-name="P26"/>
          </table:table-cell>
          <table:table-cell table:style-name="CF_5f_Tab_5f_sousemprunt28042021103808.J9" office:value-type="string">
            <text:p text:style-name="P26"/>
          </table:table-cell>
          <table:table-cell table:style-name="CF_5f_Tab_5f_sousemprunt28042021103808.K9" office:value-type="string">
            <text:p text:style-name="P26"/>
          </table:table-cell>
          <table:table-cell table:style-name="CF_5f_Tab_5f_sousemprunt28042021103808.L9" office:value-type="string">
            <text:p text:style-name="P26"/>
          </table:table-cell>
          <table:table-cell table:style-name="CF_5f_Tab_5f_sousemprunt28042021103808.M9" office:value-type="string">
            <text:p text:style-name="P26"/>
          </table:table-cell>
          <table:table-cell table:style-name="CF_5f_Tab_5f_sousemprunt28042021103808.N9" office:value-type="string">
            <text:p text:style-name="P26"/>
          </table:table-cell>
          <table:table-cell table:style-name="CF_5f_Tab_5f_sousemprunt28042021103808.O9" office:value-type="string">
            <text:p text:style-name="P26"/>
          </table:table-cell>
          <table:table-cell table:style-name="CF_5f_Tab_5f_sousemprunt28042021103808.P9" office:value-type="string">
            <text:p text:style-name="P11"/>
          </table:table-cell>
          <table:table-cell table:style-name="CF_5f_Tab_5f_sousemprunt28042021103808.Q9" office:value-type="string">
            <text:p text:style-name="P11"/>
          </table:table-cell>
          <table:table-cell table:style-name="CF_5f_Tab_5f_sousemprunt28042021103808.R9" office:value-type="string">
            <text:p text:style-name="P11"/>
          </table:table-cell>
          <table:table-cell table:style-name="CF_5f_Tab_5f_sousemprunt28042021103808.S9" office:value-type="string">
            <text:p text:style-name="P11"/>
          </table:table-cell>
          <table:table-cell table:style-name="CF_5f_Tab_5f_sousemprunt28042021103808.T9" office:value-type="string">
            <text:p text:style-name="P11"/>
          </table:table-cell>
          <table:covered-table-cell/>
        </table:table-row>
        <table:table-row table:style-name="CF_5f_Tab_5f_sousemprunt28042021103808.10"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table-cell table:style-name="CF_5f_Tab_5f_sousemprunt28042021103808.A1" office:value-type="string">
            <text:p text:style-name="P11"/>
          </table:table-cell>
          <table:covered-table-cell/>
        </table:table-row>
        <table:table-row table:style-name="CF_5f_Tab_5f_sousemprunt28042021103808.2"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26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D11" office:value-type="string">
            <text:p text:style-name="P21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F11" office:value-type="string">
            <text:p text:style-name="P18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H11" office:value-type="string">
            <text:p text:style-name="P24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J11" office:value-type="string">
            <text:p text:style-name="P21"/>
          </table:table-cell>
          <table:table-cell table:style-name="CF_5f_Tab_5f_sousemprunt28042021103808.G2" office:value-type="string">
            <text:p text:style-name="P26"/>
          </table:table-cell>
          <table:table-cell table:style-name="CF_5f_Tab_5f_sousemprunt28042021103808.L11" office:value-type="string">
            <text:p text:style-name="P18"/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A1" office:value-type="string">
            <text:p text:style-name="P26">,</text:p>
          </table:table-cell>
          <table:table-cell table:style-name="CF_5f_Tab_5f_sousemprunt28042021103808.F1" office:value-type="string">
            <text:p text:style-name="P26"/>
          </table:table-cell>
          <table:table-cell table:style-name="CF_5f_Tab_5f_sousemprunt28042021103808.P11" office:value-type="string">
            <text:p text:style-name="P15"/>
          </table:table-cell>
          <table:table-cell table:style-name="CF_5f_Tab_5f_sousemprunt28042021103808.Q11" office:value-type="string">
            <text:p text:style-name="P11"/>
          </table:table-cell>
          <table:table-cell table:style-name="CF_5f_Tab_5f_sousemprunt28042021103808.R11" office:value-type="string">
            <text:p text:style-name="P15"/>
          </table:table-cell>
          <table:table-cell table:style-name="CF_5f_Tab_5f_sousemprunt28042021103808.G2" office:value-type="string">
            <text:p text:style-name="P11"/>
          </table:table-cell>
          <table:table-cell table:style-name="CF_5f_Tab_5f_sousemprunt28042021103808.T11" office:value-type="string">
            <text:p text:style-name="P15"/>
          </table:table-cell>
          <table:covered-table-cell/>
        </table:table-row>
        <table:table-row table:style-name="CF_5f_Tab_5f_sousemprunt28042021103808.1"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table-cell table:style-name="CF_5f_Tab_5f_sousemprunt28042021103808.A1" office:value-type="string">
            <text:p text:style-name="P10"/>
          </table:table-cell>
          <table:table-cell table:style-name="CF_5f_Tab_5f_sousemprunt28042021103808.F1" office:value-type="string">
            <text:p text:style-name="P10"/>
          </table:table-cell>
          <table:covered-table-cell/>
        </table:table-row>
      </table:table>
      <text:p text:style-name="P2"/>
      <text:p text:style-name="P6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8T10:41:01.460000000</dc:date>
    <meta:editing-duration>PT1H27M41S</meta:editing-duration>
    <meta:editing-cycles>19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59" meta:word-count="65" meta:character-count="131" meta:non-whitespace-character-count="123"/>
  </office:meta>
</office:document-meta>
</file>