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63148" style:display-name="CF_Tab_sousemprunt2704202116314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63148.A" style:display-name="CF_Tab_sousemprunt27042021163148.A" style:family="table-column">
      <style:table-column-properties style:column-width="0.086cm"/>
    </style:style>
    <style:style style:name="CF_5f_Tab_5f_sousemprunt27042021163148.B" style:display-name="CF_Tab_sousemprunt27042021163148.B" style:family="table-column">
      <style:table-column-properties style:column-width="1.214cm"/>
    </style:style>
    <style:style style:name="CF_5f_Tab_5f_sousemprunt27042021163148.C" style:display-name="CF_Tab_sousemprunt27042021163148.C" style:family="table-column">
      <style:table-column-properties style:column-width="0.3cm"/>
    </style:style>
    <style:style style:name="CF_5f_Tab_5f_sousemprunt27042021163148.D" style:display-name="CF_Tab_sousemprunt27042021163148.D" style:family="table-column">
      <style:table-column-properties style:column-width="1.002cm"/>
    </style:style>
    <style:style style:name="CF_5f_Tab_5f_sousemprunt27042021163148.O" style:display-name="CF_Tab_sousemprunt27042021163148.O" style:family="table-column">
      <style:table-column-properties style:column-width="8.479cm"/>
    </style:style>
    <style:style style:name="CF_5f_Tab_5f_sousemprunt27042021163148.1" style:display-name="CF_Tab_sousemprunt2704202116314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63148.A1" style:display-name="CF_Tab_sousemprunt27042021163148.A1" style:family="table-cell">
      <style:table-cell-properties style:vertical-align="middle" fo:padding="0cm" fo:border="none"/>
    </style:style>
    <style:style style:name="CF_5f_Tab_5f_sousemprunt27042021163148.D1" style:display-name="CF_Tab_sousemprunt27042021163148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63148.K1" style:display-name="CF_Tab_sousemprunt27042021163148.K1" style:family="table-cell">
      <style:table-cell-properties style:vertical-align="middle" fo:padding="0.097cm" fo:border="none"/>
    </style:style>
    <style:style style:name="CF_5f_Tab_5f_sousemprunt27042021163148.L1" style:display-name="CF_Tab_sousemprunt27042021163148.L1" style:family="table-cell">
      <style:table-cell-properties style:vertical-align="middle" fo:padding="0.097cm" fo:border="none"/>
    </style:style>
    <style:style style:name="CF_5f_Tab_5f_sousemprunt27042021163148.2" style:display-name="CF_Tab_sousemprunt2704202116314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63148.D2" style:display-name="CF_Tab_sousemprunt27042021163148.D2" style:family="table-cell">
      <style:table-cell-properties style:vertical-align="middle" fo:padding="0.097cm" fo:border="1.4pt dashed #00c000"/>
    </style:style>
    <style:style style:name="CF_5f_Tab_5f_sousemprunt27042021163148.E2" style:display-name="CF_Tab_sousemprunt27042021163148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63148.F2" style:display-name="CF_Tab_sousemprunt27042021163148.F2" style:family="table-cell">
      <style:table-cell-properties style:vertical-align="middle" fo:padding="0.097cm" fo:border="1.4pt dashed #ff3333"/>
    </style:style>
    <style:style style:name="CF_5f_Tab_5f_sousemprunt27042021163148.H2" style:display-name="CF_Tab_sousemprunt27042021163148.H2" style:family="table-cell">
      <style:table-cell-properties style:vertical-align="middle" fo:padding="0.097cm" fo:border="1.4pt dashed #0022ee"/>
    </style:style>
    <style:style style:name="CF_5f_Tab_5f_sousemprunt27042021163148.K2" style:display-name="CF_Tab_sousemprunt27042021163148.K2" style:family="table-cell">
      <style:table-cell-properties style:vertical-align="middle" fo:padding="0.097cm" fo:border="none"/>
    </style:style>
    <style:style style:name="CF_5f_Tab_5f_sousemprunt27042021163148.L2" style:display-name="CF_Tab_sousemprunt27042021163148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63148.M2" style:display-name="CF_Tab_sousemprunt27042021163148.M2" style:family="table-cell">
      <style:table-cell-properties style:vertical-align="middle" fo:padding="0.049cm" fo:border="none"/>
    </style:style>
    <style:style style:name="CF_5f_Tab_5f_sousemprunt27042021163148.N2" style:display-name="CF_Tab_sousemprunt27042021163148.N2" style:family="table-cell">
      <style:table-cell-properties style:vertical-align="middle" fo:padding="0cm" fo:border="1.4pt dashed #000000"/>
    </style:style>
    <style:style style:name="CF_5f_Tab_5f_sousemprunt27042021163148.D4" style:display-name="CF_Tab_sousemprunt27042021163148.D4" style:family="table-cell">
      <style:table-cell-properties style:vertical-align="middle" fo:padding="0.097cm" fo:border="1.4pt solid #00c000"/>
    </style:style>
    <style:style style:name="CF_5f_Tab_5f_sousemprunt27042021163148.F4" style:display-name="CF_Tab_sousemprunt27042021163148.F4" style:family="table-cell">
      <style:table-cell-properties style:vertical-align="middle" fo:padding="0.097cm" fo:border="1.4pt solid #ff3333"/>
    </style:style>
    <style:style style:name="CF_5f_Tab_5f_sousemprunt27042021163148.H4" style:display-name="CF_Tab_sousemprunt27042021163148.H4" style:family="table-cell">
      <style:table-cell-properties style:vertical-align="middle" fo:padding="0.097cm" fo:border="1.4pt solid #0022ee"/>
    </style:style>
    <style:style style:name="CF_5f_Tab_5f_sousemprunt27042021163148.L4" style:display-name="CF_Tab_sousemprunt27042021163148.L4" style:family="table-cell">
      <style:table-cell-properties style:vertical-align="middle" fo:padding="0.097cm" fo:border="1.4pt solid #010101"/>
    </style:style>
    <style:style style:name="CF_5f_Tab_5f_sousemprunt27042021163148.N4" style:display-name="CF_Tab_sousemprunt27042021163148.N4" style:family="table-cell">
      <style:table-cell-properties style:vertical-align="middle" fo:padding="0.097cm" fo:border="1.4pt solid #010101"/>
    </style:style>
    <style:style style:name="CF_5f_Tab_5f_sousemprunt27042021163148.E5" style:display-name="CF_Tab_sousemprunt27042021163148.E5" style:family="table-cell">
      <style:table-cell-properties style:vertical-align="middle" fo:padding="0.097cm" fo:border="none"/>
    </style:style>
    <style:style style:name="CF_5f_Tab_5f_sousemprunt27042021163148.G5" style:display-name="CF_Tab_sousemprunt27042021163148.G5" style:family="table-cell">
      <style:table-cell-properties style:vertical-align="middle" fo:padding="0.097cm" fo:border="none"/>
    </style:style>
    <style:style style:name="CF_5f_Tab_5f_sousemprunt27042021163148.M5" style:display-name="CF_Tab_sousemprunt27042021163148.M5" style:family="table-cell">
      <style:table-cell-properties style:vertical-align="middle" fo:padding="0.097cm" fo:border="none"/>
    </style:style>
    <style:style style:name="CF_5f_Tab_5f_sousemprunt27042021163148.D6" style:display-name="CF_Tab_sousemprunt27042021163148.D6" style:family="table-cell">
      <style:table-cell-properties style:vertical-align="middle" fo:padding="0.097cm" fo:border="1.4pt solid #00c000"/>
    </style:style>
    <style:style style:name="CF_5f_Tab_5f_sousemprunt27042021163148.F6" style:display-name="CF_Tab_sousemprunt27042021163148.F6" style:family="table-cell">
      <style:table-cell-properties style:vertical-align="middle" fo:padding="0.097cm" fo:border="1.4pt solid #ff3333"/>
    </style:style>
    <style:style style:name="CF_5f_Tab_5f_sousemprunt27042021163148.H6" style:display-name="CF_Tab_sousemprunt27042021163148.H6" style:family="table-cell">
      <style:table-cell-properties style:vertical-align="middle" fo:padding="0.097cm" fo:border="1.4pt solid #0022ee"/>
    </style:style>
    <style:style style:name="CF_5f_Tab_5f_sousemprunt27042021163148.L6" style:display-name="CF_Tab_sousemprunt27042021163148.L6" style:family="table-cell">
      <style:table-cell-properties style:vertical-align="middle" fo:padding="0.097cm" fo:border="1.4pt solid #010101"/>
    </style:style>
    <style:style style:name="CF_5f_Tab_5f_sousemprunt27042021163148.N6" style:display-name="CF_Tab_sousemprunt27042021163148.N6" style:family="table-cell">
      <style:table-cell-properties style:vertical-align="middle" fo:padding="0.097cm" fo:border="1.4pt solid #010101"/>
    </style:style>
    <style:style style:name="CF_5f_Tab_5f_sousemprunt27042021163148.B9" style:display-name="CF_Tab_sousemprunt27042021163148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C9" style:display-name="CF_Tab_sousemprunt27042021163148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D9" style:display-name="CF_Tab_sousemprunt27042021163148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E9" style:display-name="CF_Tab_sousemprunt27042021163148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F9" style:display-name="CF_Tab_sousemprunt27042021163148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G9" style:display-name="CF_Tab_sousemprunt27042021163148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H9" style:display-name="CF_Tab_sousemprunt27042021163148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63148.I9" style:display-name="CF_Tab_sousemprunt27042021163148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J9" style:display-name="CF_Tab_sousemprunt27042021163148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K9" style:display-name="CF_Tab_sousemprunt27042021163148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L9" style:display-name="CF_Tab_sousemprunt27042021163148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M9" style:display-name="CF_Tab_sousemprunt27042021163148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N9" style:display-name="CF_Tab_sousemprunt27042021163148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148.10" style:display-name="CF_Tab_sousemprunt27042021163148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63148.D11" style:display-name="CF_Tab_sousemprunt27042021163148.D11" style:family="table-cell">
      <style:table-cell-properties style:vertical-align="middle" fo:padding="0.097cm" fo:border="1.4pt solid #00c000"/>
    </style:style>
    <style:style style:name="CF_5f_Tab_5f_sousemprunt27042021163148.F11" style:display-name="CF_Tab_sousemprunt27042021163148.F11" style:family="table-cell">
      <style:table-cell-properties style:vertical-align="middle" fo:padding="0.097cm" fo:border="1.4pt solid #ff3333"/>
    </style:style>
    <style:style style:name="CF_5f_Tab_5f_sousemprunt27042021163148.H11" style:display-name="CF_Tab_sousemprunt27042021163148.H11" style:family="table-cell">
      <style:table-cell-properties style:vertical-align="middle" fo:padding="0.097cm" fo:border="1.4pt solid #0022ee"/>
    </style:style>
    <style:style style:name="CF_5f_Tab_5f_sousemprunt27042021163148.L11" style:display-name="CF_Tab_sousemprunt27042021163148.L11" style:family="table-cell">
      <style:table-cell-properties style:vertical-align="middle" fo:padding="0.097cm" fo:border="1.4pt solid #000000"/>
    </style:style>
    <style:style style:name="CF_5f_Tab_5f_sousemprunt27042021163148.N11" style:display-name="CF_Tab_sousemprunt27042021163148.N11" style:family="table-cell">
      <style:table-cell-properties style:vertical-align="middle" fo:padding="0.097cm" fo:border="1.4pt solid #000000"/>
    </style:style>
    <style:style style:name="CF_5f_Tab_5f_sousemprunt27042021163206" style:display-name="CF_Tab_sousemprunt2704202116320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63206.A" style:display-name="CF_Tab_sousemprunt27042021163206.A" style:family="table-column">
      <style:table-column-properties style:column-width="0.086cm"/>
    </style:style>
    <style:style style:name="CF_5f_Tab_5f_sousemprunt27042021163206.B" style:display-name="CF_Tab_sousemprunt27042021163206.B" style:family="table-column">
      <style:table-column-properties style:column-width="1.214cm"/>
    </style:style>
    <style:style style:name="CF_5f_Tab_5f_sousemprunt27042021163206.C" style:display-name="CF_Tab_sousemprunt27042021163206.C" style:family="table-column">
      <style:table-column-properties style:column-width="0.3cm"/>
    </style:style>
    <style:style style:name="CF_5f_Tab_5f_sousemprunt27042021163206.D" style:display-name="CF_Tab_sousemprunt27042021163206.D" style:family="table-column">
      <style:table-column-properties style:column-width="1.002cm"/>
    </style:style>
    <style:style style:name="CF_5f_Tab_5f_sousemprunt27042021163206.O" style:display-name="CF_Tab_sousemprunt27042021163206.O" style:family="table-column">
      <style:table-column-properties style:column-width="8.479cm"/>
    </style:style>
    <style:style style:name="CF_5f_Tab_5f_sousemprunt27042021163206.1" style:display-name="CF_Tab_sousemprunt2704202116320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63206.A1" style:display-name="CF_Tab_sousemprunt27042021163206.A1" style:family="table-cell">
      <style:table-cell-properties style:vertical-align="middle" fo:padding="0cm" fo:border="none"/>
    </style:style>
    <style:style style:name="CF_5f_Tab_5f_sousemprunt27042021163206.D1" style:display-name="CF_Tab_sousemprunt2704202116320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63206.K1" style:display-name="CF_Tab_sousemprunt27042021163206.K1" style:family="table-cell">
      <style:table-cell-properties style:vertical-align="middle" fo:padding="0.097cm" fo:border="none"/>
    </style:style>
    <style:style style:name="CF_5f_Tab_5f_sousemprunt27042021163206.L1" style:display-name="CF_Tab_sousemprunt27042021163206.L1" style:family="table-cell">
      <style:table-cell-properties style:vertical-align="middle" fo:padding="0.097cm" fo:border="none"/>
    </style:style>
    <style:style style:name="CF_5f_Tab_5f_sousemprunt27042021163206.2" style:display-name="CF_Tab_sousemprunt2704202116320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63206.D2" style:display-name="CF_Tab_sousemprunt27042021163206.D2" style:family="table-cell">
      <style:table-cell-properties style:vertical-align="middle" fo:padding="0.097cm" fo:border="1.4pt dashed #00c000"/>
    </style:style>
    <style:style style:name="CF_5f_Tab_5f_sousemprunt27042021163206.E2" style:display-name="CF_Tab_sousemprunt2704202116320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63206.F2" style:display-name="CF_Tab_sousemprunt27042021163206.F2" style:family="table-cell">
      <style:table-cell-properties style:vertical-align="middle" fo:padding="0.097cm" fo:border="1.4pt dashed #ff3333"/>
    </style:style>
    <style:style style:name="CF_5f_Tab_5f_sousemprunt27042021163206.H2" style:display-name="CF_Tab_sousemprunt27042021163206.H2" style:family="table-cell">
      <style:table-cell-properties style:vertical-align="middle" fo:padding="0.097cm" fo:border="1.4pt dashed #0022ee"/>
    </style:style>
    <style:style style:name="CF_5f_Tab_5f_sousemprunt27042021163206.K2" style:display-name="CF_Tab_sousemprunt27042021163206.K2" style:family="table-cell">
      <style:table-cell-properties style:vertical-align="middle" fo:padding="0.097cm" fo:border="none"/>
    </style:style>
    <style:style style:name="CF_5f_Tab_5f_sousemprunt27042021163206.L2" style:display-name="CF_Tab_sousemprunt27042021163206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63206.M2" style:display-name="CF_Tab_sousemprunt27042021163206.M2" style:family="table-cell">
      <style:table-cell-properties style:vertical-align="middle" fo:padding="0.049cm" fo:border="none"/>
    </style:style>
    <style:style style:name="CF_5f_Tab_5f_sousemprunt27042021163206.N2" style:display-name="CF_Tab_sousemprunt27042021163206.N2" style:family="table-cell">
      <style:table-cell-properties style:vertical-align="middle" fo:padding="0cm" fo:border="1.4pt dashed #000000"/>
    </style:style>
    <style:style style:name="CF_5f_Tab_5f_sousemprunt27042021163206.D4" style:display-name="CF_Tab_sousemprunt27042021163206.D4" style:family="table-cell">
      <style:table-cell-properties style:vertical-align="middle" fo:padding="0.097cm" fo:border="1.4pt solid #00c000"/>
    </style:style>
    <style:style style:name="CF_5f_Tab_5f_sousemprunt27042021163206.F4" style:display-name="CF_Tab_sousemprunt27042021163206.F4" style:family="table-cell">
      <style:table-cell-properties style:vertical-align="middle" fo:padding="0.097cm" fo:border="1.4pt solid #ff3333"/>
    </style:style>
    <style:style style:name="CF_5f_Tab_5f_sousemprunt27042021163206.H4" style:display-name="CF_Tab_sousemprunt27042021163206.H4" style:family="table-cell">
      <style:table-cell-properties style:vertical-align="middle" fo:padding="0.097cm" fo:border="1.4pt solid #0022ee"/>
    </style:style>
    <style:style style:name="CF_5f_Tab_5f_sousemprunt27042021163206.L4" style:display-name="CF_Tab_sousemprunt27042021163206.L4" style:family="table-cell">
      <style:table-cell-properties style:vertical-align="middle" fo:padding="0.097cm" fo:border="1.4pt solid #010101"/>
    </style:style>
    <style:style style:name="CF_5f_Tab_5f_sousemprunt27042021163206.N4" style:display-name="CF_Tab_sousemprunt27042021163206.N4" style:family="table-cell">
      <style:table-cell-properties style:vertical-align="middle" fo:padding="0.097cm" fo:border="1.4pt solid #010101"/>
    </style:style>
    <style:style style:name="CF_5f_Tab_5f_sousemprunt27042021163206.E5" style:display-name="CF_Tab_sousemprunt27042021163206.E5" style:family="table-cell">
      <style:table-cell-properties style:vertical-align="middle" fo:padding="0.097cm" fo:border="none"/>
    </style:style>
    <style:style style:name="CF_5f_Tab_5f_sousemprunt27042021163206.G5" style:display-name="CF_Tab_sousemprunt27042021163206.G5" style:family="table-cell">
      <style:table-cell-properties style:vertical-align="middle" fo:padding="0.097cm" fo:border="none"/>
    </style:style>
    <style:style style:name="CF_5f_Tab_5f_sousemprunt27042021163206.M5" style:display-name="CF_Tab_sousemprunt27042021163206.M5" style:family="table-cell">
      <style:table-cell-properties style:vertical-align="middle" fo:padding="0.097cm" fo:border="none"/>
    </style:style>
    <style:style style:name="CF_5f_Tab_5f_sousemprunt27042021163206.D6" style:display-name="CF_Tab_sousemprunt27042021163206.D6" style:family="table-cell">
      <style:table-cell-properties style:vertical-align="middle" fo:padding="0.097cm" fo:border="1.4pt solid #00c000"/>
    </style:style>
    <style:style style:name="CF_5f_Tab_5f_sousemprunt27042021163206.F6" style:display-name="CF_Tab_sousemprunt27042021163206.F6" style:family="table-cell">
      <style:table-cell-properties style:vertical-align="middle" fo:padding="0.097cm" fo:border="1.4pt solid #ff3333"/>
    </style:style>
    <style:style style:name="CF_5f_Tab_5f_sousemprunt27042021163206.H6" style:display-name="CF_Tab_sousemprunt27042021163206.H6" style:family="table-cell">
      <style:table-cell-properties style:vertical-align="middle" fo:padding="0.097cm" fo:border="1.4pt solid #0022ee"/>
    </style:style>
    <style:style style:name="CF_5f_Tab_5f_sousemprunt27042021163206.L6" style:display-name="CF_Tab_sousemprunt27042021163206.L6" style:family="table-cell">
      <style:table-cell-properties style:vertical-align="middle" fo:padding="0.097cm" fo:border="1.4pt solid #010101"/>
    </style:style>
    <style:style style:name="CF_5f_Tab_5f_sousemprunt27042021163206.N6" style:display-name="CF_Tab_sousemprunt27042021163206.N6" style:family="table-cell">
      <style:table-cell-properties style:vertical-align="middle" fo:padding="0.097cm" fo:border="1.4pt solid #010101"/>
    </style:style>
    <style:style style:name="CF_5f_Tab_5f_sousemprunt27042021163206.B9" style:display-name="CF_Tab_sousemprunt27042021163206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C9" style:display-name="CF_Tab_sousemprunt27042021163206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D9" style:display-name="CF_Tab_sousemprunt27042021163206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E9" style:display-name="CF_Tab_sousemprunt27042021163206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F9" style:display-name="CF_Tab_sousemprunt27042021163206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G9" style:display-name="CF_Tab_sousemprunt27042021163206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H9" style:display-name="CF_Tab_sousemprunt27042021163206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63206.I9" style:display-name="CF_Tab_sousemprunt27042021163206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J9" style:display-name="CF_Tab_sousemprunt27042021163206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K9" style:display-name="CF_Tab_sousemprunt27042021163206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L9" style:display-name="CF_Tab_sousemprunt27042021163206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M9" style:display-name="CF_Tab_sousemprunt27042021163206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N9" style:display-name="CF_Tab_sousemprunt27042021163206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206.10" style:display-name="CF_Tab_sousemprunt27042021163206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63206.D11" style:display-name="CF_Tab_sousemprunt27042021163206.D11" style:family="table-cell">
      <style:table-cell-properties style:vertical-align="middle" fo:padding="0.097cm" fo:border="1.4pt solid #00c000"/>
    </style:style>
    <style:style style:name="CF_5f_Tab_5f_sousemprunt27042021163206.F11" style:display-name="CF_Tab_sousemprunt27042021163206.F11" style:family="table-cell">
      <style:table-cell-properties style:vertical-align="middle" fo:padding="0.097cm" fo:border="1.4pt solid #ff3333"/>
    </style:style>
    <style:style style:name="CF_5f_Tab_5f_sousemprunt27042021163206.H11" style:display-name="CF_Tab_sousemprunt27042021163206.H11" style:family="table-cell">
      <style:table-cell-properties style:vertical-align="middle" fo:padding="0.097cm" fo:border="1.4pt solid #0022ee"/>
    </style:style>
    <style:style style:name="CF_5f_Tab_5f_sousemprunt27042021163206.L11" style:display-name="CF_Tab_sousemprunt27042021163206.L11" style:family="table-cell">
      <style:table-cell-properties style:vertical-align="middle" fo:padding="0.097cm" fo:border="1.4pt solid #000000"/>
    </style:style>
    <style:style style:name="CF_5f_Tab_5f_sousemprunt27042021163206.N11" style:display-name="CF_Tab_sousemprunt27042021163206.N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7" style:family="paragraph" style:parent-style-name="Cartable">
      <style:text-properties style:font-name="Arial1" fo:language="fr" fo:country="FR" fo:font-weight="bold" officeooo:paragraph-rsid="00224fc4" style:font-weight-asian="bold" style:font-name-complex="Arial3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line-height="200%"/>
      <style:text-properties fo:language="fr" fo:country="FR" officeooo:paragraph-rsid="001ed92a"/>
    </style:style>
    <style:style style:name="P10" style:family="paragraph" style:parent-style-name="Standard">
      <style:paragraph-properties fo:line-height="200%"/>
      <style:text-properties fo:color="#00c000" style:font-name="Arial" fo:font-size="20pt" fo:language="fr" fo:country="FR" officeooo:rsid="001ed92a" officeooo:paragraph-rsid="001ed92a" fo:background-color="transparent" style:font-size-asian="10.5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224fc4" style:font-size-asian="20pt" style:font-weight-asian="bold" style:font-name-complex="Arial3" style:font-size-complex="20pt"/>
    </style:style>
    <style:style style:name="T1" style:family="text">
      <style:text-properties fo:color="#000000" officeooo:rsid="001ed92a"/>
    </style:style>
    <style:style style:name="T2" style:family="text">
      <style:text-properties fo:color="#0022ee" officeooo:rsid="001ed92a"/>
    </style:style>
    <style:style style:name="T3" style:family="text">
      <style:text-properties fo:color="#00c000" style:font-name="Arial" fo:font-size="20pt" officeooo:rsid="001ed92a" fo:background-color="transparent" loext:char-shading-value="0" style:font-size-asian="10.5pt"/>
    </style:style>
    <style:style style:name="T4" style:family="text">
      <style:text-properties officeooo:rsid="001ed92a"/>
    </style:style>
    <style:style style:name="T5" style:family="text">
      <style:text-properties officeooo:rsid="0014751e"/>
    </style:style>
    <style:style style:name="T6" style:family="text">
      <style:text-properties style:font-name="Arial" fo:font-size="20pt"/>
    </style:style>
    <style:style style:name="T7" style:family="text">
      <style:text-properties style:font-size-asian="10.5pt"/>
    </style:style>
    <style:style style:name="T8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xercic<text:span text:style-name="T7">e</text:span><text:span text:style-name="T1"> <text:s/></text:span><text:span text:style-name="T4">1</text:span><text:span text:style-name="T2">7</text:span></text:p>
      <text:p text:style-name="P10"><text:span text:style-name="T5">C</text:span>alcule les opérations posées. </text:p>
      <text:p text:style-name="P9"><text:span text:style-name="T3"/></text:p>
      <table:table table:name="CF_Tab_sousemprunt27042021163148" table:style-name="CF_5f_Tab_5f_sousemprunt27042021163148">
        <table:table-column table:style-name="CF_5f_Tab_5f_sousemprunt27042021163148.A"/>
        <table:table-column table:style-name="CF_5f_Tab_5f_sousemprunt27042021163148.B"/>
        <table:table-column table:style-name="CF_5f_Tab_5f_sousemprunt27042021163148.C"/>
        <table:table-column table:style-name="CF_5f_Tab_5f_sousemprunt27042021163148.D"/>
        <table:table-column table:style-name="CF_5f_Tab_5f_sousemprunt27042021163148.C"/>
        <table:table-column table:style-name="CF_5f_Tab_5f_sousemprunt27042021163148.D"/>
        <table:table-column table:style-name="CF_5f_Tab_5f_sousemprunt27042021163148.C"/>
        <table:table-column table:style-name="CF_5f_Tab_5f_sousemprunt27042021163148.D"/>
        <table:table-column table:style-name="CF_5f_Tab_5f_sousemprunt27042021163148.C"/>
        <table:table-column table:style-name="CF_5f_Tab_5f_sousemprunt27042021163148.D"/>
        <table:table-column table:style-name="CF_5f_Tab_5f_sousemprunt27042021163148.C"/>
        <table:table-column table:style-name="CF_5f_Tab_5f_sousemprunt27042021163148.D"/>
        <table:table-column table:style-name="CF_5f_Tab_5f_sousemprunt27042021163148.C"/>
        <table:table-column table:style-name="CF_5f_Tab_5f_sousemprunt27042021163148.D"/>
        <table:table-column table:style-name="CF_5f_Tab_5f_sousemprunt27042021163148.O"/>
        <table:table-row table:style-name="CF_5f_Tab_5f_sousemprunt27042021163148.1">
          <table:table-cell table:style-name="CF_5f_Tab_5f_sousemprunt27042021163148.A1" office:value-type="string">
            <text:p text:style-name="P13"/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K1" office:value-type="string">
            <text:p text:style-name="P13"/>
          </table:table-cell>
          <table:table-cell table:style-name="CF_5f_Tab_5f_sousemprunt27042021163148.L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table:number-rows-spanned="12" office:value-type="string">
            <text:p text:style-name="P13"/>
          </table:table-cell>
        </table:table-row>
        <table:table-row table:style-name="CF_5f_Tab_5f_sousemprunt27042021163148.2">
          <table:table-cell table:style-name="CF_5f_Tab_5f_sousemprunt27042021163148.A1" office:value-type="string">
            <text:p text:style-name="P16"/>
          </table:table-cell>
          <table:table-cell table:style-name="CF_5f_Tab_5f_sousemprunt27042021163148.A1" office:value-type="string">
            <text:p text:style-name="P16"/>
          </table:table-cell>
          <table:table-cell table:style-name="CF_5f_Tab_5f_sousemprunt27042021163148.A1" office:value-type="string">
            <text:p text:style-name="P16"/>
          </table:table-cell>
          <table:table-cell table:style-name="CF_5f_Tab_5f_sousemprunt27042021163148.D2" office:value-type="string">
            <text:p text:style-name="P30"/>
          </table:table-cell>
          <table:table-cell table:style-name="CF_5f_Tab_5f_sousemprunt27042021163148.E2" office:value-type="string">
            <text:p text:style-name="P16"/>
          </table:table-cell>
          <table:table-cell table:style-name="CF_5f_Tab_5f_sousemprunt27042021163148.F2" office:value-type="string">
            <text:p text:style-name="P26"/>
          </table:table-cell>
          <table:table-cell table:style-name="CF_5f_Tab_5f_sousemprunt27042021163148.E2" office:value-type="string">
            <text:p text:style-name="P16"/>
          </table:table-cell>
          <table:table-cell table:style-name="CF_5f_Tab_5f_sousemprunt27042021163148.H2" office:value-type="string">
            <text:p text:style-name="P22"/>
          </table:table-cell>
          <table:table-cell table:style-name="CF_5f_Tab_5f_sousemprunt27042021163148.D1" office:value-type="string">
            <text:p text:style-name="P16"/>
          </table:table-cell>
          <table:table-cell table:style-name="CF_5f_Tab_5f_sousemprunt27042021163148.A1" office:value-type="string">
            <text:p text:style-name="P16"/>
          </table:table-cell>
          <table:table-cell table:style-name="CF_5f_Tab_5f_sousemprunt27042021163148.K2" office:value-type="string">
            <text:p text:style-name="P16"/>
          </table:table-cell>
          <table:table-cell table:style-name="CF_5f_Tab_5f_sousemprunt27042021163148.L2" office:value-type="string">
            <text:p text:style-name="P19"/>
          </table:table-cell>
          <table:table-cell table:style-name="CF_5f_Tab_5f_sousemprunt27042021163148.M2" office:value-type="string">
            <text:p text:style-name="P16"/>
          </table:table-cell>
          <table:table-cell table:style-name="CF_5f_Tab_5f_sousemprunt27042021163148.N2" office:value-type="string">
            <text:p text:style-name="P19"/>
          </table:table-cell>
          <table:covered-table-cell/>
        </table:table-row>
        <table:table-row table:style-name="CF_5f_Tab_5f_sousemprunt27042021163148.1"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covered-table-cell/>
        </table:table-row>
        <table:table-row table:style-name="CF_5f_Tab_5f_sousemprunt27042021163148.2">
          <table:table-cell table:style-name="CF_5f_Tab_5f_sousemprunt27042021163148.A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D4" office:value-type="string">
            <text:p text:style-name="P32">7</text:p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F4" office:value-type="string">
            <text:p text:style-name="P28">2</text:p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H4" office:value-type="string">
            <text:p text:style-name="P24">8</text:p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A1" office:value-type="string">
            <text:p text:style-name="P33">,</text:p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L4" office:value-type="string">
            <text:p text:style-name="P14">0</text:p>
          </table:table-cell>
          <table:table-cell table:style-name="CF_5f_Tab_5f_sousemprunt27042021163148.E2" office:value-type="string">
            <text:p text:style-name="P14"/>
          </table:table-cell>
          <table:table-cell table:style-name="CF_5f_Tab_5f_sousemprunt27042021163148.N4" office:value-type="string">
            <text:p text:style-name="P14">5</text:p>
          </table:table-cell>
          <table:covered-table-cell/>
        </table:table-row>
        <table:table-row table:style-name="CF_5f_Tab_5f_sousemprunt27042021163148.1"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E5" office:value-type="string">
            <text:p text:style-name="P33"/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G5" office:value-type="string">
            <text:p text:style-name="P33"/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E2" office:value-type="string">
            <text:p text:style-name="P14"/>
          </table:table-cell>
          <table:table-cell table:style-name="CF_5f_Tab_5f_sousemprunt27042021163148.M5" office:value-type="string">
            <text:p text:style-name="P14"/>
          </table:table-cell>
          <table:table-cell table:style-name="CF_5f_Tab_5f_sousemprunt27042021163148.E2" office:value-type="string">
            <text:p text:style-name="P14"/>
          </table:table-cell>
          <table:covered-table-cell/>
        </table:table-row>
        <table:table-row table:style-name="CF_5f_Tab_5f_sousemprunt27042021163148.2"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4">−</text:p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D6" office:value-type="string">
            <text:p text:style-name="P32">3</text:p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F6" office:value-type="string">
            <text:p text:style-name="P28">6</text:p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H6" office:value-type="string">
            <text:p text:style-name="P24">6</text:p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A1" office:value-type="string">
            <text:p text:style-name="P33">,</text:p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L6" office:value-type="string">
            <text:p text:style-name="P14">4</text:p>
          </table:table-cell>
          <table:table-cell table:style-name="CF_5f_Tab_5f_sousemprunt27042021163148.E2" office:value-type="string">
            <text:p text:style-name="P14"/>
          </table:table-cell>
          <table:table-cell table:style-name="CF_5f_Tab_5f_sousemprunt27042021163148.N6" office:value-type="string">
            <text:p text:style-name="P14">7</text:p>
          </table:table-cell>
          <table:covered-table-cell/>
        </table:table-row>
        <table:table-row table:style-name="CF_5f_Tab_5f_sousemprunt27042021163148.1">
          <table:table-cell table:style-name="CF_5f_Tab_5f_sousemprunt27042021163148.A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14"/>
          </table:table-cell>
          <table:table-cell table:style-name="CF_5f_Tab_5f_sousemprunt27042021163148.D1" office:value-type="string">
            <text:p text:style-name="P14"/>
          </table:table-cell>
          <table:table-cell table:style-name="CF_5f_Tab_5f_sousemprunt27042021163148.D1" office:value-type="string">
            <text:p text:style-name="P14"/>
          </table:table-cell>
          <table:covered-table-cell/>
        </table:table-row>
        <table:table-row table:style-name="CF_5f_Tab_5f_sousemprunt27042021163148.1">
          <table:table-cell table:style-name="CF_5f_Tab_5f_sousemprunt27042021163148.A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" office:value-type="string">
            <text:p text:style-name="P14"/>
          </table:table-cell>
          <table:table-cell table:style-name="CF_5f_Tab_5f_sousemprunt27042021163148.D1" office:value-type="string">
            <text:p text:style-name="P14"/>
          </table:table-cell>
          <table:table-cell table:style-name="CF_5f_Tab_5f_sousemprunt27042021163148.D1" office:value-type="string">
            <text:p text:style-name="P14"/>
          </table:table-cell>
          <table:covered-table-cell/>
        </table:table-row>
        <table:table-row table:style-name="CF_5f_Tab_5f_sousemprunt27042021163148.1">
          <table:table-cell table:style-name="CF_5f_Tab_5f_sousemprunt27042021163148.A1" office:value-type="string">
            <text:p text:style-name="P33"/>
          </table:table-cell>
          <table:table-cell table:style-name="CF_5f_Tab_5f_sousemprunt27042021163148.B9" office:value-type="string">
            <text:p text:style-name="P33"/>
          </table:table-cell>
          <table:table-cell table:style-name="CF_5f_Tab_5f_sousemprunt27042021163148.C9" office:value-type="string">
            <text:p text:style-name="P33"/>
          </table:table-cell>
          <table:table-cell table:style-name="CF_5f_Tab_5f_sousemprunt27042021163148.D9" office:value-type="string">
            <text:p text:style-name="P33"/>
          </table:table-cell>
          <table:table-cell table:style-name="CF_5f_Tab_5f_sousemprunt27042021163148.E9" office:value-type="string">
            <text:p text:style-name="P33"/>
          </table:table-cell>
          <table:table-cell table:style-name="CF_5f_Tab_5f_sousemprunt27042021163148.F9" office:value-type="string">
            <text:p text:style-name="P33"/>
          </table:table-cell>
          <table:table-cell table:style-name="CF_5f_Tab_5f_sousemprunt27042021163148.G9" office:value-type="string">
            <text:p text:style-name="P33"/>
          </table:table-cell>
          <table:table-cell table:style-name="CF_5f_Tab_5f_sousemprunt27042021163148.H9" office:value-type="string">
            <text:p text:style-name="P33"/>
          </table:table-cell>
          <table:table-cell table:style-name="CF_5f_Tab_5f_sousemprunt27042021163148.I9" office:value-type="string">
            <text:p text:style-name="P33"/>
          </table:table-cell>
          <table:table-cell table:style-name="CF_5f_Tab_5f_sousemprunt27042021163148.J9" office:value-type="string">
            <text:p text:style-name="P33"/>
          </table:table-cell>
          <table:table-cell table:style-name="CF_5f_Tab_5f_sousemprunt27042021163148.K9" office:value-type="string">
            <text:p text:style-name="P33"/>
          </table:table-cell>
          <table:table-cell table:style-name="CF_5f_Tab_5f_sousemprunt27042021163148.L9" office:value-type="string">
            <text:p text:style-name="P14"/>
          </table:table-cell>
          <table:table-cell table:style-name="CF_5f_Tab_5f_sousemprunt27042021163148.M9" office:value-type="string">
            <text:p text:style-name="P14"/>
          </table:table-cell>
          <table:table-cell table:style-name="CF_5f_Tab_5f_sousemprunt27042021163148.N9" office:value-type="string">
            <text:p text:style-name="P14"/>
          </table:table-cell>
          <table:covered-table-cell/>
        </table:table-row>
        <table:table-row table:style-name="CF_5f_Tab_5f_sousemprunt27042021163148.10"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A1" office:value-type="string">
            <text:p text:style-name="P14"/>
          </table:table-cell>
          <table:table-cell table:style-name="CF_5f_Tab_5f_sousemprunt27042021163148.A1" office:value-type="string">
            <text:p text:style-name="P14"/>
          </table:table-cell>
          <table:table-cell table:style-name="CF_5f_Tab_5f_sousemprunt27042021163148.A1" office:value-type="string">
            <text:p text:style-name="P14"/>
          </table:table-cell>
          <table:covered-table-cell/>
        </table:table-row>
        <table:table-row table:style-name="CF_5f_Tab_5f_sousemprunt27042021163148.2"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33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D11" office:value-type="string">
            <text:p text:style-name="P32"/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F11" office:value-type="string">
            <text:p text:style-name="P28"/>
          </table:table-cell>
          <table:table-cell table:style-name="CF_5f_Tab_5f_sousemprunt27042021163148.E2" office:value-type="string">
            <text:p text:style-name="P33"/>
          </table:table-cell>
          <table:table-cell table:style-name="CF_5f_Tab_5f_sousemprunt27042021163148.H11" office:value-type="string">
            <text:p text:style-name="P24"/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A1" office:value-type="string">
            <text:p text:style-name="P33">,</text:p>
          </table:table-cell>
          <table:table-cell table:style-name="CF_5f_Tab_5f_sousemprunt27042021163148.D1" office:value-type="string">
            <text:p text:style-name="P33"/>
          </table:table-cell>
          <table:table-cell table:style-name="CF_5f_Tab_5f_sousemprunt27042021163148.L11" office:value-type="string">
            <text:p text:style-name="P20"/>
          </table:table-cell>
          <table:table-cell table:style-name="CF_5f_Tab_5f_sousemprunt27042021163148.E2" office:value-type="string">
            <text:p text:style-name="P14"/>
          </table:table-cell>
          <table:table-cell table:style-name="CF_5f_Tab_5f_sousemprunt27042021163148.N11" office:value-type="string">
            <text:p text:style-name="P20"/>
          </table:table-cell>
          <table:covered-table-cell/>
        </table:table-row>
        <table:table-row table:style-name="CF_5f_Tab_5f_sousemprunt27042021163148.1"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table-cell table:style-name="CF_5f_Tab_5f_sousemprunt27042021163148.A1" office:value-type="string">
            <text:p text:style-name="P13"/>
          </table:table-cell>
          <table:table-cell table:style-name="CF_5f_Tab_5f_sousemprunt27042021163148.D1" office:value-type="string">
            <text:p text:style-name="P13"/>
          </table:table-cell>
          <table:covered-table-cell/>
        </table:table-row>
      </table:table>
      <text:p text:style-name="P7"/>
      <text:p text:style-name="P8"/>
      <text:p text:style-name="Standard"><text:span text:style-name="T8"><text:line-break/></text:span></text:p>
      <table:table table:name="CF_Tab_sousemprunt27042021163206" table:style-name="CF_5f_Tab_5f_sousemprunt27042021163206">
        <table:table-column table:style-name="CF_5f_Tab_5f_sousemprunt27042021163206.A"/>
        <table:table-column table:style-name="CF_5f_Tab_5f_sousemprunt27042021163206.B"/>
        <table:table-column table:style-name="CF_5f_Tab_5f_sousemprunt27042021163206.C"/>
        <table:table-column table:style-name="CF_5f_Tab_5f_sousemprunt27042021163206.D"/>
        <table:table-column table:style-name="CF_5f_Tab_5f_sousemprunt27042021163206.C"/>
        <table:table-column table:style-name="CF_5f_Tab_5f_sousemprunt27042021163206.D"/>
        <table:table-column table:style-name="CF_5f_Tab_5f_sousemprunt27042021163206.C"/>
        <table:table-column table:style-name="CF_5f_Tab_5f_sousemprunt27042021163206.D"/>
        <table:table-column table:style-name="CF_5f_Tab_5f_sousemprunt27042021163206.C"/>
        <table:table-column table:style-name="CF_5f_Tab_5f_sousemprunt27042021163206.D"/>
        <table:table-column table:style-name="CF_5f_Tab_5f_sousemprunt27042021163206.C"/>
        <table:table-column table:style-name="CF_5f_Tab_5f_sousemprunt27042021163206.D"/>
        <table:table-column table:style-name="CF_5f_Tab_5f_sousemprunt27042021163206.C"/>
        <table:table-column table:style-name="CF_5f_Tab_5f_sousemprunt27042021163206.D"/>
        <table:table-column table:style-name="CF_5f_Tab_5f_sousemprunt27042021163206.O"/>
        <table:table-row table:style-name="CF_5f_Tab_5f_sousemprunt27042021163206.1">
          <table:table-cell table:style-name="CF_5f_Tab_5f_sousemprunt27042021163206.A1" office:value-type="string">
            <text:p text:style-name="P1"/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K1" office:value-type="string">
            <text:p text:style-name="P1"/>
          </table:table-cell>
          <table:table-cell table:style-name="CF_5f_Tab_5f_sousemprunt27042021163206.L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table:number-rows-spanned="12" office:value-type="string">
            <text:p text:style-name="P1"/>
          </table:table-cell>
        </table:table-row>
        <table:table-row table:style-name="CF_5f_Tab_5f_sousemprunt27042021163206.2">
          <table:table-cell table:style-name="CF_5f_Tab_5f_sousemprunt27042021163206.A1" office:value-type="string">
            <text:p text:style-name="P2"/>
          </table:table-cell>
          <table:table-cell table:style-name="CF_5f_Tab_5f_sousemprunt27042021163206.A1" office:value-type="string">
            <text:p text:style-name="P2"/>
          </table:table-cell>
          <table:table-cell table:style-name="CF_5f_Tab_5f_sousemprunt27042021163206.A1" office:value-type="string">
            <text:p text:style-name="P2"/>
          </table:table-cell>
          <table:table-cell table:style-name="CF_5f_Tab_5f_sousemprunt27042021163206.D2" office:value-type="string">
            <text:p text:style-name="P29"/>
          </table:table-cell>
          <table:table-cell table:style-name="CF_5f_Tab_5f_sousemprunt27042021163206.E2" office:value-type="string">
            <text:p text:style-name="P2"/>
          </table:table-cell>
          <table:table-cell table:style-name="CF_5f_Tab_5f_sousemprunt27042021163206.F2" office:value-type="string">
            <text:p text:style-name="P25"/>
          </table:table-cell>
          <table:table-cell table:style-name="CF_5f_Tab_5f_sousemprunt27042021163206.E2" office:value-type="string">
            <text:p text:style-name="P2"/>
          </table:table-cell>
          <table:table-cell table:style-name="CF_5f_Tab_5f_sousemprunt27042021163206.H2" office:value-type="string">
            <text:p text:style-name="P21"/>
          </table:table-cell>
          <table:table-cell table:style-name="CF_5f_Tab_5f_sousemprunt27042021163206.D1" office:value-type="string">
            <text:p text:style-name="P2"/>
          </table:table-cell>
          <table:table-cell table:style-name="CF_5f_Tab_5f_sousemprunt27042021163206.A1" office:value-type="string">
            <text:p text:style-name="P2"/>
          </table:table-cell>
          <table:table-cell table:style-name="CF_5f_Tab_5f_sousemprunt27042021163206.K2" office:value-type="string">
            <text:p text:style-name="P2"/>
          </table:table-cell>
          <table:table-cell table:style-name="CF_5f_Tab_5f_sousemprunt27042021163206.L2" office:value-type="string">
            <text:p text:style-name="P17"/>
          </table:table-cell>
          <table:table-cell table:style-name="CF_5f_Tab_5f_sousemprunt27042021163206.M2" office:value-type="string">
            <text:p text:style-name="P2"/>
          </table:table-cell>
          <table:table-cell table:style-name="CF_5f_Tab_5f_sousemprunt27042021163206.N2" office:value-type="string">
            <text:p text:style-name="P17"/>
          </table:table-cell>
          <table:covered-table-cell/>
        </table:table-row>
        <table:table-row table:style-name="CF_5f_Tab_5f_sousemprunt27042021163206.1"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covered-table-cell/>
        </table:table-row>
        <table:table-row table:style-name="CF_5f_Tab_5f_sousemprunt27042021163206.2">
          <table:table-cell table:style-name="CF_5f_Tab_5f_sousemprunt27042021163206.A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D4" office:value-type="string">
            <text:p text:style-name="P31">6</text:p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F4" office:value-type="string">
            <text:p text:style-name="P27">1</text:p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H4" office:value-type="string">
            <text:p text:style-name="P23">3</text:p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A1" office:value-type="string">
            <text:p text:style-name="P3">,</text:p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L4" office:value-type="string">
            <text:p text:style-name="P11">4</text:p>
          </table:table-cell>
          <table:table-cell table:style-name="CF_5f_Tab_5f_sousemprunt27042021163206.E2" office:value-type="string">
            <text:p text:style-name="P11"/>
          </table:table-cell>
          <table:table-cell table:style-name="CF_5f_Tab_5f_sousemprunt27042021163206.N4" office:value-type="string">
            <text:p text:style-name="P11">2</text:p>
          </table:table-cell>
          <table:covered-table-cell/>
        </table:table-row>
        <table:table-row table:style-name="CF_5f_Tab_5f_sousemprunt27042021163206.1"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E5" office:value-type="string">
            <text:p text:style-name="P3"/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G5" office:value-type="string">
            <text:p text:style-name="P3"/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E2" office:value-type="string">
            <text:p text:style-name="P11"/>
          </table:table-cell>
          <table:table-cell table:style-name="CF_5f_Tab_5f_sousemprunt27042021163206.M5" office:value-type="string">
            <text:p text:style-name="P11"/>
          </table:table-cell>
          <table:table-cell table:style-name="CF_5f_Tab_5f_sousemprunt27042021163206.E2" office:value-type="string">
            <text:p text:style-name="P11"/>
          </table:table-cell>
          <table:covered-table-cell/>
        </table:table-row>
        <table:table-row table:style-name="CF_5f_Tab_5f_sousemprunt27042021163206.2"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4">−</text:p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D6" office:value-type="string">
            <text:p text:style-name="P31">4</text:p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F6" office:value-type="string">
            <text:p text:style-name="P27">3</text:p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H6" office:value-type="string">
            <text:p text:style-name="P23">8</text:p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A1" office:value-type="string">
            <text:p text:style-name="P3">,</text:p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L6" office:value-type="string">
            <text:p text:style-name="P11">5</text:p>
          </table:table-cell>
          <table:table-cell table:style-name="CF_5f_Tab_5f_sousemprunt27042021163206.E2" office:value-type="string">
            <text:p text:style-name="P11"/>
          </table:table-cell>
          <table:table-cell table:style-name="CF_5f_Tab_5f_sousemprunt27042021163206.N6" office:value-type="string">
            <text:p text:style-name="P11">9</text:p>
          </table:table-cell>
          <table:covered-table-cell/>
        </table:table-row>
        <table:table-row table:style-name="CF_5f_Tab_5f_sousemprunt27042021163206.1">
          <table:table-cell table:style-name="CF_5f_Tab_5f_sousemprunt27042021163206.A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11"/>
          </table:table-cell>
          <table:table-cell table:style-name="CF_5f_Tab_5f_sousemprunt27042021163206.D1" office:value-type="string">
            <text:p text:style-name="P11"/>
          </table:table-cell>
          <table:table-cell table:style-name="CF_5f_Tab_5f_sousemprunt27042021163206.D1" office:value-type="string">
            <text:p text:style-name="P11"/>
          </table:table-cell>
          <table:covered-table-cell/>
        </table:table-row>
        <table:table-row table:style-name="CF_5f_Tab_5f_sousemprunt27042021163206.1">
          <table:table-cell table:style-name="CF_5f_Tab_5f_sousemprunt27042021163206.A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" office:value-type="string">
            <text:p text:style-name="P11"/>
          </table:table-cell>
          <table:table-cell table:style-name="CF_5f_Tab_5f_sousemprunt27042021163206.D1" office:value-type="string">
            <text:p text:style-name="P11"/>
          </table:table-cell>
          <table:table-cell table:style-name="CF_5f_Tab_5f_sousemprunt27042021163206.D1" office:value-type="string">
            <text:p text:style-name="P11"/>
          </table:table-cell>
          <table:covered-table-cell/>
        </table:table-row>
        <table:table-row table:style-name="CF_5f_Tab_5f_sousemprunt27042021163206.1">
          <table:table-cell table:style-name="CF_5f_Tab_5f_sousemprunt27042021163206.A1" office:value-type="string">
            <text:p text:style-name="P3"/>
          </table:table-cell>
          <table:table-cell table:style-name="CF_5f_Tab_5f_sousemprunt27042021163206.B9" office:value-type="string">
            <text:p text:style-name="P3"/>
          </table:table-cell>
          <table:table-cell table:style-name="CF_5f_Tab_5f_sousemprunt27042021163206.C9" office:value-type="string">
            <text:p text:style-name="P3"/>
          </table:table-cell>
          <table:table-cell table:style-name="CF_5f_Tab_5f_sousemprunt27042021163206.D9" office:value-type="string">
            <text:p text:style-name="P3"/>
          </table:table-cell>
          <table:table-cell table:style-name="CF_5f_Tab_5f_sousemprunt27042021163206.E9" office:value-type="string">
            <text:p text:style-name="P3"/>
          </table:table-cell>
          <table:table-cell table:style-name="CF_5f_Tab_5f_sousemprunt27042021163206.F9" office:value-type="string">
            <text:p text:style-name="P3"/>
          </table:table-cell>
          <table:table-cell table:style-name="CF_5f_Tab_5f_sousemprunt27042021163206.G9" office:value-type="string">
            <text:p text:style-name="P3"/>
          </table:table-cell>
          <table:table-cell table:style-name="CF_5f_Tab_5f_sousemprunt27042021163206.H9" office:value-type="string">
            <text:p text:style-name="P3"/>
          </table:table-cell>
          <table:table-cell table:style-name="CF_5f_Tab_5f_sousemprunt27042021163206.I9" office:value-type="string">
            <text:p text:style-name="P3"/>
          </table:table-cell>
          <table:table-cell table:style-name="CF_5f_Tab_5f_sousemprunt27042021163206.J9" office:value-type="string">
            <text:p text:style-name="P3"/>
          </table:table-cell>
          <table:table-cell table:style-name="CF_5f_Tab_5f_sousemprunt27042021163206.K9" office:value-type="string">
            <text:p text:style-name="P3"/>
          </table:table-cell>
          <table:table-cell table:style-name="CF_5f_Tab_5f_sousemprunt27042021163206.L9" office:value-type="string">
            <text:p text:style-name="P11"/>
          </table:table-cell>
          <table:table-cell table:style-name="CF_5f_Tab_5f_sousemprunt27042021163206.M9" office:value-type="string">
            <text:p text:style-name="P11"/>
          </table:table-cell>
          <table:table-cell table:style-name="CF_5f_Tab_5f_sousemprunt27042021163206.N9" office:value-type="string">
            <text:p text:style-name="P11"/>
          </table:table-cell>
          <table:covered-table-cell/>
        </table:table-row>
        <table:table-row table:style-name="CF_5f_Tab_5f_sousemprunt27042021163206.10"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A1" office:value-type="string">
            <text:p text:style-name="P11"/>
          </table:table-cell>
          <table:table-cell table:style-name="CF_5f_Tab_5f_sousemprunt27042021163206.A1" office:value-type="string">
            <text:p text:style-name="P11"/>
          </table:table-cell>
          <table:table-cell table:style-name="CF_5f_Tab_5f_sousemprunt27042021163206.A1" office:value-type="string">
            <text:p text:style-name="P11"/>
          </table:table-cell>
          <table:covered-table-cell/>
        </table:table-row>
        <table:table-row table:style-name="CF_5f_Tab_5f_sousemprunt27042021163206.2"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D11" office:value-type="string">
            <text:p text:style-name="P31"/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F11" office:value-type="string">
            <text:p text:style-name="P27"/>
          </table:table-cell>
          <table:table-cell table:style-name="CF_5f_Tab_5f_sousemprunt27042021163206.E2" office:value-type="string">
            <text:p text:style-name="P3"/>
          </table:table-cell>
          <table:table-cell table:style-name="CF_5f_Tab_5f_sousemprunt27042021163206.H11" office:value-type="string">
            <text:p text:style-name="P23"/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A1" office:value-type="string">
            <text:p text:style-name="P3">,</text:p>
          </table:table-cell>
          <table:table-cell table:style-name="CF_5f_Tab_5f_sousemprunt27042021163206.D1" office:value-type="string">
            <text:p text:style-name="P3"/>
          </table:table-cell>
          <table:table-cell table:style-name="CF_5f_Tab_5f_sousemprunt27042021163206.L11" office:value-type="string">
            <text:p text:style-name="P18"/>
          </table:table-cell>
          <table:table-cell table:style-name="CF_5f_Tab_5f_sousemprunt27042021163206.E2" office:value-type="string">
            <text:p text:style-name="P11"/>
          </table:table-cell>
          <table:table-cell table:style-name="CF_5f_Tab_5f_sousemprunt27042021163206.N11" office:value-type="string">
            <text:p text:style-name="P18"/>
          </table:table-cell>
          <table:covered-table-cell/>
        </table:table-row>
        <table:table-row table:style-name="CF_5f_Tab_5f_sousemprunt27042021163206.1"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table-cell table:style-name="CF_5f_Tab_5f_sousemprunt27042021163206.A1" office:value-type="string">
            <text:p text:style-name="P1"/>
          </table:table-cell>
          <table:table-cell table:style-name="CF_5f_Tab_5f_sousemprunt27042021163206.D1" office:value-type="string">
            <text:p text:style-name="P1"/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6:32:20.394000000</dc:date>
    <meta:editing-duration>PT40M37S</meta:editing-duration>
    <meta:editing-cycles>12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1" meta:word-count="34" meta:character-count="72" meta:non-whitespace-character-count="65"/>
  </office:meta>
</office:document-meta>
</file>