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34751" style:display-name="CF_Tab_multi290420211347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751.A" style:display-name="CF_Tab_multi29042021134751.A" style:family="table-column">
      <style:table-column-properties style:column-width="0.095cm"/>
    </style:style>
    <style:style style:name="CF_5f_Tab_5f_multi29042021134751.B" style:display-name="CF_Tab_multi29042021134751.B" style:family="table-column">
      <style:table-column-properties style:column-width="0.572cm"/>
    </style:style>
    <style:style style:name="CF_5f_Tab_5f_multi29042021134751.C" style:display-name="CF_Tab_multi29042021134751.C" style:family="table-column">
      <style:table-column-properties style:column-width="0.335cm"/>
    </style:style>
    <style:style style:name="CF_5f_Tab_5f_multi29042021134751.D" style:display-name="CF_Tab_multi29042021134751.D" style:family="table-column">
      <style:table-column-properties style:column-width="1.002cm"/>
    </style:style>
    <style:style style:name="CF_5f_Tab_5f_multi29042021134751.K" style:display-name="CF_Tab_multi29042021134751.K" style:family="table-column">
      <style:table-column-properties style:column-width="0.333cm"/>
    </style:style>
    <style:style style:name="CF_5f_Tab_5f_multi29042021134751.L" style:display-name="CF_Tab_multi29042021134751.L" style:family="table-column">
      <style:table-column-properties style:column-width="1.004cm"/>
    </style:style>
    <style:style style:name="CF_5f_Tab_5f_multi29042021134751.V" style:display-name="CF_Tab_multi29042021134751.V" style:family="table-column">
      <style:table-column-properties style:column-width="4.556cm"/>
    </style:style>
    <style:style style:name="CF_5f_Tab_5f_multi29042021134751.1" style:display-name="CF_Tab_multi2904202113475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751.A1" style:display-name="CF_Tab_multi29042021134751.A1" style:family="table-cell">
      <style:table-cell-properties style:vertical-align="middle" fo:padding="0cm" fo:border="none"/>
    </style:style>
    <style:style style:name="CF_5f_Tab_5f_multi29042021134751.C1" style:display-name="CF_Tab_multi29042021134751.C1" style:family="table-cell">
      <style:table-cell-properties style:vertical-align="middle" fo:padding="0.049cm" fo:border="none"/>
    </style:style>
    <style:style style:name="CF_5f_Tab_5f_multi29042021134751.2" style:display-name="CF_Tab_multi2904202113475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751.P2" style:display-name="CF_Tab_multi29042021134751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751.U2" style:display-name="CF_Tab_multi29042021134751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H4" style:display-name="CF_Tab_multi29042021134751.H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751.J4" style:display-name="CF_Tab_multi29042021134751.J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751.N4" style:display-name="CF_Tab_multi29042021134751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751.P4" style:display-name="CF_Tab_multi29042021134751.P4" style:family="table-cell">
      <style:table-cell-properties style:vertical-align="middle" fo:padding="0.049cm" fo:border="1.5pt dashed #a5a5a5"/>
    </style:style>
    <style:style style:name="CF_5f_Tab_5f_multi29042021134751.U4" style:display-name="CF_Tab_multi29042021134751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5" style:display-name="CF_Tab_multi29042021134751.5" style:family="table-row">
      <style:table-row-properties style:row-height="0.199cm" fo:keep-together="auto"/>
    </style:style>
    <style:style style:name="CF_5f_Tab_5f_multi29042021134751.B6" style:display-name="CF_Tab_multi29042021134751.B6" style:family="table-cell">
      <style:table-cell-properties style:vertical-align="" fo:padding="0cm" fo:border="none"/>
    </style:style>
    <style:style style:name="CF_5f_Tab_5f_multi29042021134751.C6" style:display-name="CF_Tab_multi29042021134751.C6" style:family="table-cell">
      <style:table-cell-properties style:vertical-align="" fo:padding="0.049cm" fo:border="none"/>
    </style:style>
    <style:style style:name="CF_5f_Tab_5f_multi29042021134751.D6" style:display-name="CF_Tab_multi29042021134751.D6" style:family="table-cell">
      <style:table-cell-properties style:vertical-align="" fo:padding="0.049cm" fo:border="none"/>
    </style:style>
    <style:style style:name="CF_5f_Tab_5f_multi29042021134751.E6" style:display-name="CF_Tab_multi29042021134751.E6" style:family="table-cell">
      <style:table-cell-properties style:vertical-align="" fo:padding="0.049cm" fo:border="none"/>
    </style:style>
    <style:style style:name="CF_5f_Tab_5f_multi29042021134751.F6" style:display-name="CF_Tab_multi29042021134751.F6" style:family="table-cell">
      <style:table-cell-properties style:vertical-align="" fo:padding="0.049cm" fo:border="none"/>
    </style:style>
    <style:style style:name="CF_5f_Tab_5f_multi29042021134751.G6" style:display-name="CF_Tab_multi29042021134751.G6" style:family="table-cell">
      <style:table-cell-properties style:vertical-align="" fo:padding="0.049cm" fo:border="none"/>
    </style:style>
    <style:style style:name="CF_5f_Tab_5f_multi29042021134751.N6" style:display-name="CF_Tab_multi29042021134751.N6" style:family="table-cell">
      <style:table-cell-properties style:vertical-align="middle" fo:padding="0cm" fo:border="1.4pt solid #010101"/>
    </style:style>
    <style:style style:name="CF_5f_Tab_5f_multi29042021134751.U6" style:display-name="CF_Tab_multi29042021134751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7" style:display-name="CF_Tab_multi2904202113475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751.P7" style:display-name="CF_Tab_multi2904202113475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Q7" style:display-name="CF_Tab_multi29042021134751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R7" style:display-name="CF_Tab_multi29042021134751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S7" style:display-name="CF_Tab_multi29042021134751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T7" style:display-name="CF_Tab_multi29042021134751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B8" style:display-name="CF_Tab_multi2904202113475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751.C8" style:display-name="CF_Tab_multi2904202113475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D8" style:display-name="CF_Tab_multi2904202113475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E8" style:display-name="CF_Tab_multi2904202113475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F8" style:display-name="CF_Tab_multi2904202113475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G8" style:display-name="CF_Tab_multi2904202113475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H8" style:display-name="CF_Tab_multi2904202113475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I8" style:display-name="CF_Tab_multi2904202113475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J8" style:display-name="CF_Tab_multi2904202113475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K8" style:display-name="CF_Tab_multi2904202113475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L8" style:display-name="CF_Tab_multi29042021134751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M8" style:display-name="CF_Tab_multi29042021134751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N8" style:display-name="CF_Tab_multi29042021134751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O8" style:display-name="CF_Tab_multi29042021134751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P8" style:display-name="CF_Tab_multi2904202113475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Q8" style:display-name="CF_Tab_multi29042021134751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R8" style:display-name="CF_Tab_multi29042021134751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S8" style:display-name="CF_Tab_multi29042021134751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T8" style:display-name="CF_Tab_multi29042021134751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9" style:display-name="CF_Tab_multi29042021134751.9" style:family="table-row">
      <style:table-row-properties style:row-height="0.212cm" fo:keep-together="auto"/>
    </style:style>
    <style:style style:name="CF_5f_Tab_5f_multi29042021134751.10" style:display-name="CF_Tab_multi29042021134751.10" style:family="table-row">
      <style:table-row-properties style:row-height="0.199cm" fo:keep-together="auto"/>
    </style:style>
    <style:style style:name="CF_5f_Tab_5f_multi29042021134751.D11" style:display-name="CF_Tab_multi2904202113475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F11" style:display-name="CF_Tab_multi29042021134751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H11" style:display-name="CF_Tab_multi29042021134751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J11" style:display-name="CF_Tab_multi29042021134751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N11" style:display-name="CF_Tab_multi29042021134751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12" style:display-name="CF_Tab_multi29042021134751.12" style:family="table-row">
      <style:table-row-properties style:row-height="0.199cm" fo:keep-together="auto"/>
    </style:style>
    <style:style style:name="CF_5f_Tab_5f_multi29042021134751.A13" style:display-name="CF_Tab_multi2904202113475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751.B13" style:display-name="CF_Tab_multi29042021134751.B13" style:family="table-cell">
      <style:table-cell-properties style:vertical-align="bottom" fo:padding="0.049cm" fo:border="none"/>
    </style:style>
    <style:style style:name="CF_5f_Tab_5f_multi29042021134751.D13" style:display-name="CF_Tab_multi2904202113475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3" style:display-name="CF_Tab_multi29042021134751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3" style:display-name="CF_Tab_multi29042021134751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3" style:display-name="CF_Tab_multi29042021134751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3" style:display-name="CF_Tab_multi29042021134751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3" style:display-name="CF_Tab_multi29042021134751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4" style:display-name="CF_Tab_multi29042021134751.14" style:family="table-row">
      <style:table-row-properties style:row-height="0.199cm" fo:keep-together="auto"/>
    </style:style>
    <style:style style:name="CF_5f_Tab_5f_multi29042021134751.D15" style:display-name="CF_Tab_multi2904202113475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5" style:display-name="CF_Tab_multi2904202113475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5" style:display-name="CF_Tab_multi2904202113475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5" style:display-name="CF_Tab_multi2904202113475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5" style:display-name="CF_Tab_multi2904202113475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5" style:display-name="CF_Tab_multi29042021134751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6" style:display-name="CF_Tab_multi29042021134751.16" style:family="table-row">
      <style:table-row-properties style:row-height="0.199cm" fo:keep-together="auto"/>
    </style:style>
    <style:style style:name="CF_5f_Tab_5f_multi29042021134751.D17" style:display-name="CF_Tab_multi29042021134751.D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7" style:display-name="CF_Tab_multi29042021134751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7" style:display-name="CF_Tab_multi29042021134751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7" style:display-name="CF_Tab_multi29042021134751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7" style:display-name="CF_Tab_multi29042021134751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7" style:display-name="CF_Tab_multi29042021134751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8" style:display-name="CF_Tab_multi29042021134751.18" style:family="table-row">
      <style:table-row-properties style:row-height="0.3cm" fo:keep-together="auto"/>
    </style:style>
    <style:style style:name="CF_5f_Tab_5f_multi29042021134751.B19" style:display-name="CF_Tab_multi29042021134751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C19" style:display-name="CF_Tab_multi29042021134751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D19" style:display-name="CF_Tab_multi29042021134751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E19" style:display-name="CF_Tab_multi29042021134751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F19" style:display-name="CF_Tab_multi29042021134751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G19" style:display-name="CF_Tab_multi29042021134751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H19" style:display-name="CF_Tab_multi29042021134751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I19" style:display-name="CF_Tab_multi29042021134751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J19" style:display-name="CF_Tab_multi29042021134751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K19" style:display-name="CF_Tab_multi29042021134751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L19" style:display-name="CF_Tab_multi29042021134751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M19" style:display-name="CF_Tab_multi29042021134751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N19" style:display-name="CF_Tab_multi29042021134751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O19" style:display-name="CF_Tab_multi29042021134751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P19" style:display-name="CF_Tab_multi29042021134751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Q19" style:display-name="CF_Tab_multi29042021134751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R19" style:display-name="CF_Tab_multi29042021134751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S19" style:display-name="CF_Tab_multi29042021134751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T19" style:display-name="CF_Tab_multi29042021134751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20" style:display-name="CF_Tab_multi29042021134751.20" style:family="table-row">
      <style:table-row-properties style:row-height="0.3cm" fo:keep-together="auto"/>
    </style:style>
    <style:style style:name="CF_5f_Tab_5f_multi29042021134751.D21" style:display-name="CF_Tab_multi29042021134751.D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E21" style:display-name="CF_Tab_multi29042021134751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F21" style:display-name="CF_Tab_multi29042021134751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G21" style:display-name="CF_Tab_multi29042021134751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H21" style:display-name="CF_Tab_multi29042021134751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I21" style:display-name="CF_Tab_multi29042021134751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J21" style:display-name="CF_Tab_multi29042021134751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K21" style:display-name="CF_Tab_multi29042021134751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L21" style:display-name="CF_Tab_multi29042021134751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M21" style:display-name="CF_Tab_multi29042021134751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N21" style:display-name="CF_Tab_multi29042021134751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22" style:display-name="CF_Tab_multi29042021134751.22" style:family="table-row">
      <style:table-row-properties style:row-height="0.3cm" fo:keep-together="auto"/>
    </style:style>
    <style:style style:name="CF_5f_Tab_5f_multi29042021134829" style:display-name="CF_Tab_multi290420211348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829.A" style:display-name="CF_Tab_multi29042021134829.A" style:family="table-column">
      <style:table-column-properties style:column-width="0.095cm"/>
    </style:style>
    <style:style style:name="CF_5f_Tab_5f_multi29042021134829.B" style:display-name="CF_Tab_multi29042021134829.B" style:family="table-column">
      <style:table-column-properties style:column-width="0.572cm"/>
    </style:style>
    <style:style style:name="CF_5f_Tab_5f_multi29042021134829.C" style:display-name="CF_Tab_multi29042021134829.C" style:family="table-column">
      <style:table-column-properties style:column-width="0.335cm"/>
    </style:style>
    <style:style style:name="CF_5f_Tab_5f_multi29042021134829.D" style:display-name="CF_Tab_multi29042021134829.D" style:family="table-column">
      <style:table-column-properties style:column-width="1.002cm"/>
    </style:style>
    <style:style style:name="CF_5f_Tab_5f_multi29042021134829.K" style:display-name="CF_Tab_multi29042021134829.K" style:family="table-column">
      <style:table-column-properties style:column-width="0.333cm"/>
    </style:style>
    <style:style style:name="CF_5f_Tab_5f_multi29042021134829.L" style:display-name="CF_Tab_multi29042021134829.L" style:family="table-column">
      <style:table-column-properties style:column-width="1.004cm"/>
    </style:style>
    <style:style style:name="CF_5f_Tab_5f_multi29042021134829.Z" style:display-name="CF_Tab_multi29042021134829.Z" style:family="table-column">
      <style:table-column-properties style:column-width="1.884cm"/>
    </style:style>
    <style:style style:name="CF_5f_Tab_5f_multi29042021134829.1" style:display-name="CF_Tab_multi2904202113482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829.A1" style:display-name="CF_Tab_multi29042021134829.A1" style:family="table-cell">
      <style:table-cell-properties style:vertical-align="middle" fo:padding="0cm" fo:border="none"/>
    </style:style>
    <style:style style:name="CF_5f_Tab_5f_multi29042021134829.C1" style:display-name="CF_Tab_multi29042021134829.C1" style:family="table-cell">
      <style:table-cell-properties style:vertical-align="middle" fo:padding="0.049cm" fo:border="none"/>
    </style:style>
    <style:style style:name="CF_5f_Tab_5f_multi29042021134829.2" style:display-name="CF_Tab_multi2904202113482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829.T2" style:display-name="CF_Tab_multi29042021134829.T2" style:family="table-cell">
      <style:table-cell-properties style:vertical-align="middle" fo:padding="0.049cm" fo:border="1.4pt dashed #a5a5a5"/>
    </style:style>
    <style:style style:name="CF_5f_Tab_5f_multi29042021134829.T6" style:display-name="CF_Tab_multi29042021134829.T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829.Y6" style:display-name="CF_Tab_multi29042021134829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J8" style:display-name="CF_Tab_multi29042021134829.J8" style:family="table-cell">
      <style:table-cell-properties style:vertical-align="middle" fo:padding="0.049cm" fo:border="1.4pt solid #010101"/>
    </style:style>
    <style:style style:name="CF_5f_Tab_5f_multi29042021134829.L8" style:display-name="CF_Tab_multi29042021134829.L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R8" style:display-name="CF_Tab_multi29042021134829.R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829.T8" style:display-name="CF_Tab_multi29042021134829.T8" style:family="table-cell">
      <style:table-cell-properties style:vertical-align="middle" fo:padding="0.049cm" fo:border="1.5pt dashed #a5a5a5"/>
    </style:style>
    <style:style style:name="CF_5f_Tab_5f_multi29042021134829.Y8" style:display-name="CF_Tab_multi29042021134829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9" style:display-name="CF_Tab_multi29042021134829.9" style:family="table-row">
      <style:table-row-properties style:row-height="0.199cm" fo:keep-together="auto"/>
    </style:style>
    <style:style style:name="CF_5f_Tab_5f_multi29042021134829.B10" style:display-name="CF_Tab_multi29042021134829.B10" style:family="table-cell">
      <style:table-cell-properties style:vertical-align="" fo:padding="0cm" fo:border="none"/>
    </style:style>
    <style:style style:name="CF_5f_Tab_5f_multi29042021134829.C10" style:display-name="CF_Tab_multi29042021134829.C10" style:family="table-cell">
      <style:table-cell-properties style:vertical-align="" fo:padding="0.049cm" fo:border="none"/>
    </style:style>
    <style:style style:name="CF_5f_Tab_5f_multi29042021134829.D10" style:display-name="CF_Tab_multi29042021134829.D10" style:family="table-cell">
      <style:table-cell-properties style:vertical-align="" fo:padding="0.049cm" fo:border="none"/>
    </style:style>
    <style:style style:name="CF_5f_Tab_5f_multi29042021134829.E10" style:display-name="CF_Tab_multi29042021134829.E10" style:family="table-cell">
      <style:table-cell-properties style:vertical-align="" fo:padding="0.049cm" fo:border="none"/>
    </style:style>
    <style:style style:name="CF_5f_Tab_5f_multi29042021134829.F10" style:display-name="CF_Tab_multi29042021134829.F10" style:family="table-cell">
      <style:table-cell-properties style:vertical-align="" fo:padding="0.049cm" fo:border="none"/>
    </style:style>
    <style:style style:name="CF_5f_Tab_5f_multi29042021134829.G10" style:display-name="CF_Tab_multi29042021134829.G10" style:family="table-cell">
      <style:table-cell-properties style:vertical-align="" fo:padding="0.049cm" fo:border="none"/>
    </style:style>
    <style:style style:name="CF_5f_Tab_5f_multi29042021134829.H10" style:display-name="CF_Tab_multi29042021134829.H10" style:family="table-cell">
      <style:table-cell-properties style:vertical-align="" fo:padding="0.049cm" fo:border="none"/>
    </style:style>
    <style:style style:name="CF_5f_Tab_5f_multi29042021134829.I10" style:display-name="CF_Tab_multi29042021134829.I10" style:family="table-cell">
      <style:table-cell-properties style:vertical-align="" fo:padding="0.049cm" fo:border="none"/>
    </style:style>
    <style:style style:name="CF_5f_Tab_5f_multi29042021134829.J10" style:display-name="CF_Tab_multi29042021134829.J10" style:family="table-cell">
      <style:table-cell-properties style:vertical-align="" fo:padding="0.049cm" fo:border="none"/>
    </style:style>
    <style:style style:name="CF_5f_Tab_5f_multi29042021134829.K10" style:display-name="CF_Tab_multi29042021134829.K10" style:family="table-cell">
      <style:table-cell-properties style:vertical-align="" fo:padding="0.049cm" fo:border="none"/>
    </style:style>
    <style:style style:name="CF_5f_Tab_5f_multi29042021134829.L10" style:display-name="CF_Tab_multi29042021134829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R10" style:display-name="CF_Tab_multi29042021134829.R10" style:family="table-cell">
      <style:table-cell-properties style:vertical-align="middle" fo:padding="0cm" fo:border="1.4pt solid #010101"/>
    </style:style>
    <style:style style:name="CF_5f_Tab_5f_multi29042021134829.Y10" style:display-name="CF_Tab_multi29042021134829.Y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11" style:display-name="CF_Tab_multi29042021134829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829.T11" style:display-name="CF_Tab_multi29042021134829.T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U11" style:display-name="CF_Tab_multi29042021134829.U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V11" style:display-name="CF_Tab_multi29042021134829.V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W11" style:display-name="CF_Tab_multi29042021134829.W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X11" style:display-name="CF_Tab_multi29042021134829.X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B12" style:display-name="CF_Tab_multi29042021134829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829.C12" style:display-name="CF_Tab_multi29042021134829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D12" style:display-name="CF_Tab_multi29042021134829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E12" style:display-name="CF_Tab_multi29042021134829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F12" style:display-name="CF_Tab_multi29042021134829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G12" style:display-name="CF_Tab_multi29042021134829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H12" style:display-name="CF_Tab_multi29042021134829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I12" style:display-name="CF_Tab_multi29042021134829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J12" style:display-name="CF_Tab_multi29042021134829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K12" style:display-name="CF_Tab_multi29042021134829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L12" style:display-name="CF_Tab_multi29042021134829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M12" style:display-name="CF_Tab_multi29042021134829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N12" style:display-name="CF_Tab_multi29042021134829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O12" style:display-name="CF_Tab_multi29042021134829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P12" style:display-name="CF_Tab_multi29042021134829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Q12" style:display-name="CF_Tab_multi29042021134829.Q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R12" style:display-name="CF_Tab_multi29042021134829.R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S12" style:display-name="CF_Tab_multi29042021134829.S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T12" style:display-name="CF_Tab_multi29042021134829.T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U12" style:display-name="CF_Tab_multi29042021134829.U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V12" style:display-name="CF_Tab_multi29042021134829.V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W12" style:display-name="CF_Tab_multi29042021134829.W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X12" style:display-name="CF_Tab_multi29042021134829.X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13" style:display-name="CF_Tab_multi29042021134829.13" style:family="table-row">
      <style:table-row-properties style:row-height="0.212cm" fo:keep-together="auto"/>
    </style:style>
    <style:style style:name="CF_5f_Tab_5f_multi29042021134829.14" style:display-name="CF_Tab_multi29042021134829.14" style:family="table-row">
      <style:table-row-properties style:row-height="0.199cm" fo:keep-together="auto"/>
    </style:style>
    <style:style style:name="CF_5f_Tab_5f_multi29042021134829.D15" style:display-name="CF_Tab_multi29042021134829.D15" style:family="table-cell">
      <style:table-cell-properties style:vertical-align="middle" fo:padding="0.049cm" fo:border="1.4pt dashed #000000"/>
    </style:style>
    <style:style style:name="CF_5f_Tab_5f_multi29042021134829.F15" style:display-name="CF_Tab_multi29042021134829.F15" style:family="table-cell">
      <style:table-cell-properties style:vertical-align="middle" fo:padding="0.049cm" fo:border="1.4pt dashed #000000"/>
    </style:style>
    <style:style style:name="CF_5f_Tab_5f_multi29042021134829.H15" style:display-name="CF_Tab_multi29042021134829.H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J15" style:display-name="CF_Tab_multi29042021134829.J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L15" style:display-name="CF_Tab_multi29042021134829.L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N15" style:display-name="CF_Tab_multi29042021134829.N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P15" style:display-name="CF_Tab_multi29042021134829.P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R15" style:display-name="CF_Tab_multi29042021134829.R1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16" style:display-name="CF_Tab_multi29042021134829.16" style:family="table-row">
      <style:table-row-properties style:row-height="0.199cm" fo:keep-together="auto"/>
    </style:style>
    <style:style style:name="CF_5f_Tab_5f_multi29042021134829.A17" style:display-name="CF_Tab_multi29042021134829.A17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829.B17" style:display-name="CF_Tab_multi29042021134829.B17" style:family="table-cell">
      <style:table-cell-properties style:vertical-align="bottom" fo:padding="0.049cm" fo:border="none"/>
    </style:style>
    <style:style style:name="CF_5f_Tab_5f_multi29042021134829.C17" style:display-name="CF_Tab_multi29042021134829.C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D17" style:display-name="CF_Tab_multi29042021134829.D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E17" style:display-name="CF_Tab_multi29042021134829.E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F17" style:display-name="CF_Tab_multi29042021134829.F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G17" style:display-name="CF_Tab_multi29042021134829.G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H17" style:display-name="CF_Tab_multi29042021134829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17" style:display-name="CF_Tab_multi29042021134829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17" style:display-name="CF_Tab_multi29042021134829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17" style:display-name="CF_Tab_multi29042021134829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17" style:display-name="CF_Tab_multi29042021134829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17" style:display-name="CF_Tab_multi29042021134829.R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18" style:display-name="CF_Tab_multi29042021134829.18" style:family="table-row">
      <style:table-row-properties style:row-height="0.199cm" fo:keep-together="auto"/>
    </style:style>
    <style:style style:name="CF_5f_Tab_5f_multi29042021134829.D19" style:display-name="CF_Tab_multi29042021134829.D19" style:family="table-cell">
      <style:table-cell-properties style:vertical-align="middle" fo:padding="0.049cm" fo:border="1.4pt solid #010101"/>
    </style:style>
    <style:style style:name="CF_5f_Tab_5f_multi29042021134829.F19" style:display-name="CF_Tab_multi29042021134829.F19" style:family="table-cell">
      <style:table-cell-properties style:vertical-align="middle" fo:padding="0.049cm" fo:border="1.4pt solid #010101"/>
    </style:style>
    <style:style style:name="CF_5f_Tab_5f_multi29042021134829.H19" style:display-name="CF_Tab_multi2904202113482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19" style:display-name="CF_Tab_multi2904202113482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19" style:display-name="CF_Tab_multi2904202113482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19" style:display-name="CF_Tab_multi29042021134829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19" style:display-name="CF_Tab_multi29042021134829.P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19" style:display-name="CF_Tab_multi29042021134829.R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0" style:display-name="CF_Tab_multi29042021134829.20" style:family="table-row">
      <style:table-row-properties style:row-height="0.199cm" fo:keep-together="auto"/>
    </style:style>
    <style:style style:name="CF_5f_Tab_5f_multi29042021134829.D21" style:display-name="CF_Tab_multi29042021134829.D21" style:family="table-cell">
      <style:table-cell-properties style:vertical-align="middle" fo:padding="0.049cm" fo:border="1.4pt solid #010101"/>
    </style:style>
    <style:style style:name="CF_5f_Tab_5f_multi29042021134829.F21" style:display-name="CF_Tab_multi29042021134829.F21" style:family="table-cell">
      <style:table-cell-properties style:vertical-align="middle" fo:padding="0.049cm" fo:border="1.4pt solid #010101"/>
    </style:style>
    <style:style style:name="CF_5f_Tab_5f_multi29042021134829.H21" style:display-name="CF_Tab_multi29042021134829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21" style:display-name="CF_Tab_multi29042021134829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21" style:display-name="CF_Tab_multi29042021134829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21" style:display-name="CF_Tab_multi29042021134829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21" style:display-name="CF_Tab_multi29042021134829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21" style:display-name="CF_Tab_multi29042021134829.R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2" style:display-name="CF_Tab_multi29042021134829.22" style:family="table-row">
      <style:table-row-properties style:row-height="0.3cm" fo:keep-together="auto"/>
    </style:style>
    <style:style style:name="CF_5f_Tab_5f_multi29042021134829.B23" style:display-name="CF_Tab_multi29042021134829.B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C23" style:display-name="CF_Tab_multi29042021134829.C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D23" style:display-name="CF_Tab_multi29042021134829.D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E23" style:display-name="CF_Tab_multi29042021134829.E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F23" style:display-name="CF_Tab_multi29042021134829.F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G23" style:display-name="CF_Tab_multi29042021134829.G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H23" style:display-name="CF_Tab_multi29042021134829.H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I23" style:display-name="CF_Tab_multi29042021134829.I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J23" style:display-name="CF_Tab_multi29042021134829.J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K23" style:display-name="CF_Tab_multi29042021134829.K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L23" style:display-name="CF_Tab_multi29042021134829.L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M23" style:display-name="CF_Tab_multi29042021134829.M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N23" style:display-name="CF_Tab_multi29042021134829.N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O23" style:display-name="CF_Tab_multi29042021134829.O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P23" style:display-name="CF_Tab_multi29042021134829.P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Q23" style:display-name="CF_Tab_multi29042021134829.Q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R23" style:display-name="CF_Tab_multi29042021134829.R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S23" style:display-name="CF_Tab_multi29042021134829.S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T23" style:display-name="CF_Tab_multi29042021134829.T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U23" style:display-name="CF_Tab_multi29042021134829.U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V23" style:display-name="CF_Tab_multi29042021134829.V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W23" style:display-name="CF_Tab_multi29042021134829.W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X23" style:display-name="CF_Tab_multi29042021134829.X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24" style:display-name="CF_Tab_multi29042021134829.24" style:family="table-row">
      <style:table-row-properties style:row-height="0.3cm" fo:keep-together="auto"/>
    </style:style>
    <style:style style:name="CF_5f_Tab_5f_multi29042021134829.D25" style:display-name="CF_Tab_multi29042021134829.D25" style:family="table-cell">
      <style:table-cell-properties style:vertical-align="middle" fo:padding="0.049cm" fo:border="1.4pt solid #010101"/>
    </style:style>
    <style:style style:name="CF_5f_Tab_5f_multi29042021134829.E25" style:display-name="CF_Tab_multi29042021134829.E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F25" style:display-name="CF_Tab_multi29042021134829.F25" style:family="table-cell">
      <style:table-cell-properties style:vertical-align="middle" fo:padding="0.049cm" fo:border="1.4pt solid #010101"/>
    </style:style>
    <style:style style:name="CF_5f_Tab_5f_multi29042021134829.G25" style:display-name="CF_Tab_multi29042021134829.G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H25" style:display-name="CF_Tab_multi29042021134829.H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I25" style:display-name="CF_Tab_multi29042021134829.I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J25" style:display-name="CF_Tab_multi29042021134829.J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K25" style:display-name="CF_Tab_multi29042021134829.K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L25" style:display-name="CF_Tab_multi29042021134829.L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M25" style:display-name="CF_Tab_multi29042021134829.M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N25" style:display-name="CF_Tab_multi29042021134829.N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O25" style:display-name="CF_Tab_multi29042021134829.O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P25" style:display-name="CF_Tab_multi29042021134829.P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Q25" style:display-name="CF_Tab_multi29042021134829.Q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R25" style:display-name="CF_Tab_multi29042021134829.R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6" style:display-name="CF_Tab_multi29042021134829.26" style:family="table-row">
      <style:table-row-properties style:row-height="0.3cm" fo:keep-together="auto"/>
    </style:style>
    <style:style style:name="CF_5f_Tab_5f_multi29042021135119" style:display-name="CF_Tab_multi2904202113511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5119.A" style:display-name="CF_Tab_multi29042021135119.A" style:family="table-column">
      <style:table-column-properties style:column-width="0.095cm"/>
    </style:style>
    <style:style style:name="CF_5f_Tab_5f_multi29042021135119.B" style:display-name="CF_Tab_multi29042021135119.B" style:family="table-column">
      <style:table-column-properties style:column-width="0.572cm"/>
    </style:style>
    <style:style style:name="CF_5f_Tab_5f_multi29042021135119.C" style:display-name="CF_Tab_multi29042021135119.C" style:family="table-column">
      <style:table-column-properties style:column-width="0.335cm"/>
    </style:style>
    <style:style style:name="CF_5f_Tab_5f_multi29042021135119.D" style:display-name="CF_Tab_multi29042021135119.D" style:family="table-column">
      <style:table-column-properties style:column-width="1.002cm"/>
    </style:style>
    <style:style style:name="CF_5f_Tab_5f_multi29042021135119.K" style:display-name="CF_Tab_multi29042021135119.K" style:family="table-column">
      <style:table-column-properties style:column-width="0.333cm"/>
    </style:style>
    <style:style style:name="CF_5f_Tab_5f_multi29042021135119.L" style:display-name="CF_Tab_multi29042021135119.L" style:family="table-column">
      <style:table-column-properties style:column-width="1.004cm"/>
    </style:style>
    <style:style style:name="CF_5f_Tab_5f_multi29042021135119.Z" style:display-name="CF_Tab_multi29042021135119.Z" style:family="table-column">
      <style:table-column-properties style:column-width="1.884cm"/>
    </style:style>
    <style:style style:name="CF_5f_Tab_5f_multi29042021135119.1" style:display-name="CF_Tab_multi2904202113511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5119.A1" style:display-name="CF_Tab_multi29042021135119.A1" style:family="table-cell">
      <style:table-cell-properties style:vertical-align="middle" fo:padding="0cm" fo:border="none"/>
    </style:style>
    <style:style style:name="CF_5f_Tab_5f_multi29042021135119.C1" style:display-name="CF_Tab_multi29042021135119.C1" style:family="table-cell">
      <style:table-cell-properties style:vertical-align="middle" fo:padding="0.049cm" fo:border="none"/>
    </style:style>
    <style:style style:name="CF_5f_Tab_5f_multi29042021135119.2" style:display-name="CF_Tab_multi2904202113511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5119.R2" style:display-name="CF_Tab_multi29042021135119.R2" style:family="table-cell">
      <style:table-cell-properties style:vertical-align="middle" fo:padding="0.049cm" fo:border="1.4pt dashed #a5a5a5"/>
    </style:style>
    <style:style style:name="CF_5f_Tab_5f_multi29042021135119.R4" style:display-name="CF_Tab_multi29042021135119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5119.Y4" style:display-name="CF_Tab_multi29042021135119.Y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J6" style:display-name="CF_Tab_multi29042021135119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5119.P6" style:display-name="CF_Tab_multi29042021135119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5119.R6" style:display-name="CF_Tab_multi29042021135119.R6" style:family="table-cell">
      <style:table-cell-properties style:vertical-align="middle" fo:padding="0.049cm" fo:border="1.5pt dashed #a5a5a5"/>
    </style:style>
    <style:style style:name="CF_5f_Tab_5f_multi29042021135119.Y6" style:display-name="CF_Tab_multi29042021135119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7" style:display-name="CF_Tab_multi29042021135119.7" style:family="table-row">
      <style:table-row-properties style:row-height="0.199cm" fo:keep-together="auto"/>
    </style:style>
    <style:style style:name="CF_5f_Tab_5f_multi29042021135119.B8" style:display-name="CF_Tab_multi29042021135119.B8" style:family="table-cell">
      <style:table-cell-properties style:vertical-align="" fo:padding="0cm" fo:border="none"/>
    </style:style>
    <style:style style:name="CF_5f_Tab_5f_multi29042021135119.C8" style:display-name="CF_Tab_multi29042021135119.C8" style:family="table-cell">
      <style:table-cell-properties style:vertical-align="" fo:padding="0.049cm" fo:border="none"/>
    </style:style>
    <style:style style:name="CF_5f_Tab_5f_multi29042021135119.D8" style:display-name="CF_Tab_multi29042021135119.D8" style:family="table-cell">
      <style:table-cell-properties style:vertical-align="" fo:padding="0.049cm" fo:border="none"/>
    </style:style>
    <style:style style:name="CF_5f_Tab_5f_multi29042021135119.E8" style:display-name="CF_Tab_multi29042021135119.E8" style:family="table-cell">
      <style:table-cell-properties style:vertical-align="" fo:padding="0.049cm" fo:border="none"/>
    </style:style>
    <style:style style:name="CF_5f_Tab_5f_multi29042021135119.F8" style:display-name="CF_Tab_multi29042021135119.F8" style:family="table-cell">
      <style:table-cell-properties style:vertical-align="" fo:padding="0.049cm" fo:border="none"/>
    </style:style>
    <style:style style:name="CF_5f_Tab_5f_multi29042021135119.G8" style:display-name="CF_Tab_multi29042021135119.G8" style:family="table-cell">
      <style:table-cell-properties style:vertical-align="" fo:padding="0.049cm" fo:border="none"/>
    </style:style>
    <style:style style:name="CF_5f_Tab_5f_multi29042021135119.H8" style:display-name="CF_Tab_multi29042021135119.H8" style:family="table-cell">
      <style:table-cell-properties style:vertical-align="" fo:padding="0.049cm" fo:border="none"/>
    </style:style>
    <style:style style:name="CF_5f_Tab_5f_multi29042021135119.I8" style:display-name="CF_Tab_multi29042021135119.I8" style:family="table-cell">
      <style:table-cell-properties style:vertical-align="" fo:padding="0.049cm" fo:border="none"/>
    </style:style>
    <style:style style:name="CF_5f_Tab_5f_multi29042021135119.P8" style:display-name="CF_Tab_multi29042021135119.P8" style:family="table-cell">
      <style:table-cell-properties style:vertical-align="middle" fo:padding="0cm" fo:border="1.4pt solid #010101"/>
    </style:style>
    <style:style style:name="CF_5f_Tab_5f_multi29042021135119.Y8" style:display-name="CF_Tab_multi29042021135119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9" style:display-name="CF_Tab_multi29042021135119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5119.R9" style:display-name="CF_Tab_multi29042021135119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S9" style:display-name="CF_Tab_multi29042021135119.S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T9" style:display-name="CF_Tab_multi29042021135119.T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U9" style:display-name="CF_Tab_multi29042021135119.U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V9" style:display-name="CF_Tab_multi29042021135119.V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W9" style:display-name="CF_Tab_multi29042021135119.W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X9" style:display-name="CF_Tab_multi29042021135119.X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B10" style:display-name="CF_Tab_multi29042021135119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5119.C10" style:display-name="CF_Tab_multi29042021135119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D10" style:display-name="CF_Tab_multi29042021135119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E10" style:display-name="CF_Tab_multi29042021135119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F10" style:display-name="CF_Tab_multi29042021135119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G10" style:display-name="CF_Tab_multi29042021135119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H10" style:display-name="CF_Tab_multi29042021135119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I10" style:display-name="CF_Tab_multi29042021135119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J10" style:display-name="CF_Tab_multi29042021135119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K10" style:display-name="CF_Tab_multi29042021135119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L10" style:display-name="CF_Tab_multi29042021135119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M10" style:display-name="CF_Tab_multi29042021135119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N10" style:display-name="CF_Tab_multi29042021135119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O10" style:display-name="CF_Tab_multi29042021135119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P10" style:display-name="CF_Tab_multi29042021135119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Q10" style:display-name="CF_Tab_multi29042021135119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R10" style:display-name="CF_Tab_multi29042021135119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S10" style:display-name="CF_Tab_multi29042021135119.S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T10" style:display-name="CF_Tab_multi29042021135119.T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U10" style:display-name="CF_Tab_multi29042021135119.U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V10" style:display-name="CF_Tab_multi29042021135119.V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W10" style:display-name="CF_Tab_multi29042021135119.W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X10" style:display-name="CF_Tab_multi29042021135119.X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11" style:display-name="CF_Tab_multi29042021135119.11" style:family="table-row">
      <style:table-row-properties style:row-height="0.212cm" fo:keep-together="auto"/>
    </style:style>
    <style:style style:name="CF_5f_Tab_5f_multi29042021135119.12" style:display-name="CF_Tab_multi29042021135119.12" style:family="table-row">
      <style:table-row-properties style:row-height="0.199cm" fo:keep-together="auto"/>
    </style:style>
    <style:style style:name="CF_5f_Tab_5f_multi29042021135119.D13" style:display-name="CF_Tab_multi29042021135119.D13" style:family="table-cell">
      <style:table-cell-properties style:vertical-align="middle" fo:padding="0.049cm" fo:border="1.4pt dashed #000000"/>
    </style:style>
    <style:style style:name="CF_5f_Tab_5f_multi29042021135119.F13" style:display-name="CF_Tab_multi29042021135119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H13" style:display-name="CF_Tab_multi29042021135119.H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J13" style:display-name="CF_Tab_multi29042021135119.J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L13" style:display-name="CF_Tab_multi29042021135119.L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N13" style:display-name="CF_Tab_multi29042021135119.N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P13" style:display-name="CF_Tab_multi29042021135119.P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14" style:display-name="CF_Tab_multi29042021135119.14" style:family="table-row">
      <style:table-row-properties style:row-height="0.199cm" fo:keep-together="auto"/>
    </style:style>
    <style:style style:name="CF_5f_Tab_5f_multi29042021135119.A15" style:display-name="CF_Tab_multi29042021135119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5119.B15" style:display-name="CF_Tab_multi29042021135119.B15" style:family="table-cell">
      <style:table-cell-properties style:vertical-align="bottom" fo:padding="0.049cm" fo:border="none"/>
    </style:style>
    <style:style style:name="CF_5f_Tab_5f_multi29042021135119.C15" style:display-name="CF_Tab_multi29042021135119.C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D15" style:display-name="CF_Tab_multi29042021135119.D15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5119.E15" style:display-name="CF_Tab_multi29042021135119.E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F15" style:display-name="CF_Tab_multi2904202113511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15" style:display-name="CF_Tab_multi2904202113511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15" style:display-name="CF_Tab_multi2904202113511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15" style:display-name="CF_Tab_multi2904202113511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15" style:display-name="CF_Tab_multi29042021135119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15" style:display-name="CF_Tab_multi29042021135119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16" style:display-name="CF_Tab_multi29042021135119.16" style:family="table-row">
      <style:table-row-properties style:row-height="0.199cm" fo:keep-together="auto"/>
    </style:style>
    <style:style style:name="CF_5f_Tab_5f_multi29042021135119.17" style:display-name="CF_Tab_multi29042021135119.17" style:family="table-row">
      <style:table-row-properties style:row-height="1cm" fo:keep-together="auto"/>
    </style:style>
    <style:style style:name="CF_5f_Tab_5f_multi29042021135119.B17" style:display-name="CF_Tab_multi29042021135119.B17" style:family="table-cell">
      <style:table-cell-properties style:vertical-align="middle" fo:padding="0.049cm" fo:border="none"/>
    </style:style>
    <style:style style:name="CF_5f_Tab_5f_multi29042021135119.D17" style:display-name="CF_Tab_multi29042021135119.D17" style:family="table-cell">
      <style:table-cell-properties style:vertical-align="middle" fo:padding="0.049cm" fo:border="1.4pt solid #010101"/>
    </style:style>
    <style:style style:name="CF_5f_Tab_5f_multi29042021135119.F17" style:display-name="CF_Tab_multi29042021135119.F17" style:family="table-cell">
      <style:table-cell-properties style:vertical-align="middle" fo:padding="0.049cm" fo:border="1.4pt solid #010101"/>
    </style:style>
    <style:style style:name="CF_5f_Tab_5f_multi29042021135119.H17" style:display-name="CF_Tab_multi29042021135119.H17" style:family="table-cell">
      <style:table-cell-properties style:vertical-align="middle" fo:padding="0.049cm" fo:border="1.4pt solid #010101"/>
    </style:style>
    <style:style style:name="CF_5f_Tab_5f_multi29042021135119.J17" style:display-name="CF_Tab_multi29042021135119.J17" style:family="table-cell">
      <style:table-cell-properties style:vertical-align="middle" fo:padding="0.049cm" fo:border="1.4pt solid #010101"/>
    </style:style>
    <style:style style:name="CF_5f_Tab_5f_multi29042021135119.L17" style:display-name="CF_Tab_multi29042021135119.L17" style:family="table-cell">
      <style:table-cell-properties style:vertical-align="middle" fo:padding="0.049cm" fo:border="1.4pt solid #010101"/>
    </style:style>
    <style:style style:name="CF_5f_Tab_5f_multi29042021135119.N17" style:display-name="CF_Tab_multi29042021135119.N17" style:family="table-cell">
      <style:table-cell-properties style:vertical-align="middle" fo:padding="0.049cm" fo:border="1.4pt solid #010101"/>
    </style:style>
    <style:style style:name="CF_5f_Tab_5f_multi29042021135119.P17" style:display-name="CF_Tab_multi29042021135119.P17" style:family="table-cell">
      <style:table-cell-properties style:vertical-align="middle" fo:padding="0.049cm" fo:border="1.4pt solid #010101"/>
    </style:style>
    <style:style style:name="CF_5f_Tab_5f_multi29042021135119.18" style:display-name="CF_Tab_multi29042021135119.18" style:family="table-row">
      <style:table-row-properties style:row-height="0.199cm" fo:keep-together="auto"/>
    </style:style>
    <style:style style:name="CF_5f_Tab_5f_multi29042021135119.D19" style:display-name="CF_Tab_multi29042021135119.D19" style:family="table-cell">
      <style:table-cell-properties style:vertical-align="middle" fo:padding="0.049cm" fo:border="1.4pt solid #010101"/>
    </style:style>
    <style:style style:name="CF_5f_Tab_5f_multi29042021135119.F19" style:display-name="CF_Tab_multi29042021135119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19" style:display-name="CF_Tab_multi2904202113511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19" style:display-name="CF_Tab_multi2904202113511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19" style:display-name="CF_Tab_multi2904202113511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19" style:display-name="CF_Tab_multi29042021135119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19" style:display-name="CF_Tab_multi29042021135119.P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0" style:display-name="CF_Tab_multi29042021135119.20" style:family="table-row">
      <style:table-row-properties style:row-height="0.199cm" fo:keep-together="auto"/>
    </style:style>
    <style:style style:name="CF_5f_Tab_5f_multi29042021135119.D21" style:display-name="CF_Tab_multi29042021135119.D21" style:family="table-cell">
      <style:table-cell-properties style:vertical-align="middle" fo:padding="0.049cm" fo:border="1.4pt solid #010101"/>
    </style:style>
    <style:style style:name="CF_5f_Tab_5f_multi29042021135119.F21" style:display-name="CF_Tab_multi29042021135119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21" style:display-name="CF_Tab_multi29042021135119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21" style:display-name="CF_Tab_multi29042021135119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21" style:display-name="CF_Tab_multi29042021135119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21" style:display-name="CF_Tab_multi29042021135119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21" style:display-name="CF_Tab_multi29042021135119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2" style:display-name="CF_Tab_multi29042021135119.22" style:family="table-row">
      <style:table-row-properties style:row-height="0.3cm" fo:keep-together="auto"/>
    </style:style>
    <style:style style:name="CF_5f_Tab_5f_multi29042021135119.B23" style:display-name="CF_Tab_multi29042021135119.B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C23" style:display-name="CF_Tab_multi29042021135119.C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D23" style:display-name="CF_Tab_multi29042021135119.D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E23" style:display-name="CF_Tab_multi29042021135119.E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F23" style:display-name="CF_Tab_multi29042021135119.F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G23" style:display-name="CF_Tab_multi29042021135119.G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H23" style:display-name="CF_Tab_multi29042021135119.H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I23" style:display-name="CF_Tab_multi29042021135119.I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J23" style:display-name="CF_Tab_multi29042021135119.J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K23" style:display-name="CF_Tab_multi29042021135119.K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L23" style:display-name="CF_Tab_multi29042021135119.L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M23" style:display-name="CF_Tab_multi29042021135119.M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N23" style:display-name="CF_Tab_multi29042021135119.N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O23" style:display-name="CF_Tab_multi29042021135119.O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P23" style:display-name="CF_Tab_multi29042021135119.P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Q23" style:display-name="CF_Tab_multi29042021135119.Q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R23" style:display-name="CF_Tab_multi29042021135119.R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S23" style:display-name="CF_Tab_multi29042021135119.S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T23" style:display-name="CF_Tab_multi29042021135119.T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U23" style:display-name="CF_Tab_multi29042021135119.U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V23" style:display-name="CF_Tab_multi29042021135119.V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W23" style:display-name="CF_Tab_multi29042021135119.W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X23" style:display-name="CF_Tab_multi29042021135119.X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24" style:display-name="CF_Tab_multi29042021135119.24" style:family="table-row">
      <style:table-row-properties style:row-height="0.3cm" fo:keep-together="auto"/>
    </style:style>
    <style:style style:name="CF_5f_Tab_5f_multi29042021135119.D25" style:display-name="CF_Tab_multi29042021135119.D25" style:family="table-cell">
      <style:table-cell-properties style:vertical-align="middle" fo:padding="0.049cm" fo:border="1.4pt solid #010101"/>
    </style:style>
    <style:style style:name="CF_5f_Tab_5f_multi29042021135119.E25" style:display-name="CF_Tab_multi29042021135119.E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F25" style:display-name="CF_Tab_multi29042021135119.F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G25" style:display-name="CF_Tab_multi29042021135119.G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H25" style:display-name="CF_Tab_multi29042021135119.H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I25" style:display-name="CF_Tab_multi29042021135119.I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J25" style:display-name="CF_Tab_multi29042021135119.J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K25" style:display-name="CF_Tab_multi29042021135119.K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L25" style:display-name="CF_Tab_multi29042021135119.L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M25" style:display-name="CF_Tab_multi29042021135119.M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N25" style:display-name="CF_Tab_multi29042021135119.N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O25" style:display-name="CF_Tab_multi29042021135119.O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P25" style:display-name="CF_Tab_multi29042021135119.P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6" style:display-name="CF_Tab_multi29042021135119.26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1" style:family="paragraph" style:parent-style-name="Cartable">
      <style:text-properties fo:language="fr" fo:country="FR"/>
    </style:style>
    <style:style style:name="P12" style:family="paragraph" style:parent-style-name="Cartable">
      <style:paragraph-properties fo:line-height="200%"/>
      <style:text-properties fo:language="fr" fo:country="FR" officeooo:paragraph-rsid="00277b2e"/>
    </style:style>
    <style:style style:name="P13" style:family="paragraph" style:parent-style-name="Cartable">
      <style:paragraph-properties fo:break-before="auto" fo:break-after="auto"/>
      <style:text-properties fo:language="fr" fo:country="FR"/>
    </style:style>
    <style:style style:name="P14" style:family="paragraph" style:parent-style-name="Standard">
      <style:paragraph-properties fo:line-height="200%"/>
      <style:text-properties fo:language="fr" fo:country="FR" officeooo:paragraph-rsid="00277b2e"/>
    </style:style>
    <style:style style:name="P15" style:family="paragraph" style:parent-style-name="Standard">
      <style:paragraph-properties fo:line-height="200%"/>
      <style:text-properties fo:color="#000000" fo:language="fr" fo:country="FR" officeooo:rsid="00277b2e" officeooo:paragraph-rsid="00277b2e"/>
    </style:style>
    <style:style style:name="P16" style:family="paragraph" style:parent-style-name="Standard">
      <style:paragraph-properties fo:line-height="200%"/>
      <style:text-properties officeooo:paragraph-rsid="00277b2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language="fr" fo:country="FR" fo:font-weight="bold" style:font-size-asian="20pt" style:font-weight-asian="bold" style:font-name-complex="Arial3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1292c" officeooo:paragraph-rsid="0021292c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763c1" officeooo:paragraph-rsid="002763c1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9604b" officeooo:paragraph-rsid="0029604b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e7d3" style:font-size-asian="20pt" style:font-weight-asian="bold" style:font-name-complex="Arial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e7d3" officeooo:paragraph-rsid="0022e7d3" style:font-size-asian="20pt" style:font-weight-asian="bold" style:font-name-complex="Arial3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language="fr" fo:country="FR" fo:font-weight="bold" style:font-size-asian="16pt" style:font-weight-asian="bold" style:font-name-complex="Arial3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style:font-size-asian="20pt" style:font-weight-asian="bold" style:font-name-complex="Arial3"/>
    </style:style>
    <style:style style:name="P37" style:family="paragraph" style:parent-style-name="Standard">
      <style:paragraph-properties fo:line-height="200%" fo:break-before="page"/>
      <style:text-properties fo:language="fr" fo:country="FR" officeooo:paragraph-rsid="00277b2e"/>
    </style:style>
    <style:style style:name="P38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T1" style:family="text">
      <style:text-properties fo:color="#00c000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2" style:family="text">
      <style:text-properties fo:color="#00c000" style:font-name="Arial2" fo:font-size="20pt" fo:letter-spacing="0.071cm" officeooo:rsid="00277b2e" fo:background-color="transparent" loext:char-shading-value="0" style:font-size-asian="20pt" style:font-name-complex="Arial3" style:font-size-complex="20pt"/>
    </style:style>
    <style:style style:name="T3" style:family="text">
      <style:text-properties fo:color="#00c000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4" style:family="text">
      <style:text-properties fo:color="#0022ee" fo:letter-spacing="0.035cm" officeooo:rsid="00277b2e" style:font-size-asian="12pt" style:font-name-complex="Arial3" style:font-size-complex="12pt"/>
    </style:style>
    <style:style style:name="T5" style:family="text">
      <style:text-properties fo:color="#0022ee" fo:letter-spacing="0.035cm" officeooo:rsid="00277b2e" style:font-size-asian="12pt" style:font-name-complex="Arial3" style:font-size-complex="12pt"/>
    </style:style>
    <style:style style:name="T6" style:family="text">
      <style:text-properties fo:color="#0022ee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7" style:family="text">
      <style:text-properties fo:color="#0022ee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8" style:family="text">
      <style:text-properties fo:color="#000000" fo:letter-spacing="0.035cm" officeooo:rsid="00277b2e" style:font-size-asian="12pt" style:font-name-complex="Arial3" style:font-size-complex="12pt"/>
    </style:style>
    <style:style style:name="T9" style:family="text">
      <style:text-properties fo:color="#000000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10" style:family="text">
      <style:text-properties fo:color="#000000" style:font-name="Arial2" fo:font-size="20pt" fo:letter-spacing="0.071cm" fo:language="fr" fo:country="FR" officeooo:rsid="00277b2e" fo:background-color="transparent" loext:char-shading-value="0" style:font-size-asian="20pt" style:font-name-complex="Arial3" style:font-size-complex="20pt"/>
    </style:style>
    <style:style style:name="T11" style:family="text">
      <style:text-properties fo:color="#ff3333" fo:letter-spacing="0.035cm" officeooo:rsid="00277b2e" style:font-size-asian="12pt" style:font-name-complex="Arial3" style:font-size-complex="12pt"/>
    </style:style>
    <style:style style:name="T12" style:family="text">
      <style:text-properties fo:color="#ff3333" style:font-name="Arial2" fo:font-size="20pt" fo:letter-spacing="0.035cm" officeooo:rsid="001fba07" fo:background-color="transparent" loext:char-shading-value="0" style:font-size-asian="12pt" style:font-name-complex="Arial3" style:font-size-complex="12pt"/>
    </style:style>
    <style:style style:name="T13" style:family="text">
      <style:text-properties fo:color="#ff3333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14" style:family="text">
      <style:text-properties fo:color="#ff3333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15" style:family="text">
      <style:text-properties style:use-window-font-color="true" fo:letter-spacing="0.035cm" style:font-size-asian="12pt" style:font-name-complex="Arial3" style:font-size-complex="12pt"/>
    </style:style>
    <style:style style:name="T16" style:family="text">
      <style:text-properties style:use-window-font-color="true" fo:letter-spacing="0.035cm" officeooo:rsid="00277b2e" style:font-size-asian="12pt" style:font-name-complex="Arial3" style:font-size-complex="12pt"/>
    </style:style>
    <style:style style:name="T17" style:family="text">
      <style:text-properties style:use-window-font-color="true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18" style:family="text">
      <style:text-properties fo:letter-spacing="0.035cm" officeooo:rsid="001fba07" style:font-size-asian="12pt" style:font-name-complex="Arial3" style:font-size-complex="12pt"/>
    </style:style>
    <style:style style:name="T19" style:family="text">
      <style:text-properties fo:letter-spacing="0.035cm" officeooo:rsid="00277b2e" style:font-size-asian="12pt" style:font-name-complex="Arial3" style:font-size-complex="12pt"/>
    </style:style>
    <style:style style:name="T20" style:family="text">
      <style:text-properties fo:letter-spacing="0.035cm" officeooo:rsid="00277b2e" style:font-size-asian="12pt" style:font-name-complex="Arial3" style:font-size-complex="12pt"/>
    </style:style>
    <style:style style:name="T21" style:family="text">
      <style:text-properties style:font-name="Arial2" fo:font-size="20pt"/>
    </style:style>
    <style:style style:name="T22" style:family="text">
      <style:text-properties style:font-name="Arial2" fo:font-size="20pt" fo:letter-spacing="0.071cm" fo:background-color="transparent" loext:char-shading-value="0" style:font-size-asian="20pt" style:font-name-complex="Arial3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Exercice <text:s/></text:span><text:span text:style-name="T19">3</text:span><text:span text:style-name="T4">0</text:span></text:p>
      <text:p text:style-name="P12"><text:span text:style-name="T2">Pose <text:s/>et <text:s/>calcule <text:s/>les <text:s/>multiplications. <text:s/></text:span><text:span text:style-name="T9"><text:line-break/></text:span><text:span text:style-name="T13">7</text:span><text:span text:style-name="T6">5</text:span><text:span text:style-name="T9">, 6</text:span><text:span text:style-name="T13"> </text:span><text:span text:style-name="T17"><text:s/>x</text:span><text:span text:style-name="T13"> 2</text:span><text:span text:style-name="T6">9</text:span><text:span text:style-name="T17">, 2<text:line-break/></text:span></text:p>
      <table:table table:name="CF_Tab_multi29042021134751" table:style-name="CF_5f_Tab_5f_multi29042021134751">
        <table:table-column table:style-name="CF_5f_Tab_5f_multi29042021134751.A"/>
        <table:table-column table:style-name="CF_5f_Tab_5f_multi29042021134751.B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V"/>
        <table:table-row table:style-name="CF_5f_Tab_5f_multi29042021134751.1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18"/>
          </table:table-cell>
          <table:table-cell table:style-name="CF_5f_Tab_5f_multi29042021134751.C1" table:number-rows-spanned="22" office:value-type="string">
            <text:p text:style-name="P18"/>
          </table:table-cell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2" office:value-type="string">
            <text:p text:style-name="P23"/>
          </table:table-cell>
          <table:covered-table-cell/>
        </table:table-row>
        <table:table-row table:style-name="CF_5f_Tab_5f_multi29042021134751.1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30"/>
          </table:table-cell>
          <table:table-cell table:style-name="CF_5f_Tab_5f_multi29042021134751.C1" office:value-type="string">
            <text:p text:style-name="P36">,</text:p>
          </table:table-cell>
          <table:table-cell table:style-name="CF_5f_Tab_5f_multi29042021134751.N4" office:value-type="string">
            <text:p text:style-name="P30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4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4" office:value-type="string">
            <text:p text:style-name="P23"/>
          </table:table-cell>
          <table:covered-table-cell/>
        </table:table-row>
        <table:table-row table:style-name="CF_5f_Tab_5f_multi29042021134751.5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B6" office:value-type="string">
            <text:p text:style-name="P26">×</text:p>
          </table:table-cell>
          <table:table-cell table:style-name="CF_5f_Tab_5f_multi29042021134751.C6" office:value-type="string">
            <text:p text:style-name="P33"/>
          </table:table-cell>
          <table:table-cell table:style-name="CF_5f_Tab_5f_multi29042021134751.D6" office:value-type="string">
            <text:p text:style-name="P33"/>
          </table:table-cell>
          <table:table-cell table:style-name="CF_5f_Tab_5f_multi29042021134751.E6" office:value-type="string">
            <text:p text:style-name="P33"/>
          </table:table-cell>
          <table:table-cell table:style-name="CF_5f_Tab_5f_multi29042021134751.F6" office:value-type="string">
            <text:p text:style-name="P33"/>
          </table:table-cell>
          <table:table-cell table:style-name="CF_5f_Tab_5f_multi29042021134751.G6" office:value-type="string">
            <text:p text:style-name="P33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23"/>
          </table:table-cell>
          <table:table-cell table:style-name="CF_5f_Tab_5f_multi29042021134751.C1" office:value-type="string">
            <text:p text:style-name="P36">,</text:p>
          </table:table-cell>
          <table:table-cell table:style-name="CF_5f_Tab_5f_multi29042021134751.N6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6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7" office:value-type="string">
            <text:p text:style-name="P23"/>
          </table:table-cell>
          <table:table-cell table:style-name="CF_5f_Tab_5f_multi29042021134751.Q7" office:value-type="string">
            <text:p text:style-name="P23"/>
          </table:table-cell>
          <table:table-cell table:style-name="CF_5f_Tab_5f_multi29042021134751.R7" office:value-type="string">
            <text:p text:style-name="P23"/>
          </table:table-cell>
          <table:table-cell table:style-name="CF_5f_Tab_5f_multi29042021134751.S7" office:value-type="string">
            <text:p text:style-name="P23"/>
          </table:table-cell>
          <table:table-cell table:style-name="CF_5f_Tab_5f_multi29042021134751.T7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A1" office:value-type="string">
            <text:p text:style-name="P23"/>
          </table:table-cell>
          <table:table-cell table:style-name="CF_5f_Tab_5f_multi29042021134751.B8" office:value-type="string">
            <text:p text:style-name="P25"/>
          </table:table-cell>
          <table:table-cell table:style-name="CF_5f_Tab_5f_multi29042021134751.C8" office:value-type="string">
            <text:p text:style-name="P23"/>
          </table:table-cell>
          <table:table-cell table:style-name="CF_5f_Tab_5f_multi29042021134751.D8" office:value-type="string">
            <text:p text:style-name="P23"/>
          </table:table-cell>
          <table:table-cell table:style-name="CF_5f_Tab_5f_multi29042021134751.E8" office:value-type="string">
            <text:p text:style-name="P23"/>
          </table:table-cell>
          <table:table-cell table:style-name="CF_5f_Tab_5f_multi29042021134751.F8" office:value-type="string">
            <text:p text:style-name="P23"/>
          </table:table-cell>
          <table:table-cell table:style-name="CF_5f_Tab_5f_multi29042021134751.G8" office:value-type="string">
            <text:p text:style-name="P23"/>
          </table:table-cell>
          <table:table-cell table:style-name="CF_5f_Tab_5f_multi29042021134751.H8" office:value-type="string">
            <text:p text:style-name="P23"/>
          </table:table-cell>
          <table:table-cell table:style-name="CF_5f_Tab_5f_multi29042021134751.I8" office:value-type="string">
            <text:p text:style-name="P23"/>
          </table:table-cell>
          <table:table-cell table:style-name="CF_5f_Tab_5f_multi29042021134751.J8" office:value-type="string">
            <text:p text:style-name="P23"/>
          </table:table-cell>
          <table:table-cell table:style-name="CF_5f_Tab_5f_multi29042021134751.K8" office:value-type="string">
            <text:p text:style-name="P23"/>
          </table:table-cell>
          <table:table-cell table:style-name="CF_5f_Tab_5f_multi29042021134751.L8" office:value-type="string">
            <text:p text:style-name="P23"/>
          </table:table-cell>
          <table:table-cell table:style-name="CF_5f_Tab_5f_multi29042021134751.M8" office:value-type="string">
            <text:p text:style-name="P23"/>
          </table:table-cell>
          <table:table-cell table:style-name="CF_5f_Tab_5f_multi29042021134751.N8" office:value-type="string">
            <text:p text:style-name="P23"/>
          </table:table-cell>
          <table:table-cell table:style-name="CF_5f_Tab_5f_multi29042021134751.O8" office:value-type="string">
            <text:p text:style-name="P23"/>
          </table:table-cell>
          <table:table-cell table:style-name="CF_5f_Tab_5f_multi29042021134751.P8" office:value-type="string">
            <text:p text:style-name="P23"/>
          </table:table-cell>
          <table:table-cell table:style-name="CF_5f_Tab_5f_multi29042021134751.Q8" office:value-type="string">
            <text:p text:style-name="P23"/>
          </table:table-cell>
          <table:table-cell table:style-name="CF_5f_Tab_5f_multi29042021134751.R8" office:value-type="string">
            <text:p text:style-name="P23"/>
          </table:table-cell>
          <table:table-cell table:style-name="CF_5f_Tab_5f_multi29042021134751.S8" office:value-type="string">
            <text:p text:style-name="P23"/>
          </table:table-cell>
          <table:table-cell table:style-name="CF_5f_Tab_5f_multi29042021134751.T8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9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0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1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1" office:value-type="string">
            <text:p text:style-name="P29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J1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H4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N1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3" office:value-type="string">
            <text:p text:style-name="P23"/>
          </table:table-cell>
          <table:table-cell table:style-name="CF_5f_Tab_5f_multi29042021134751.B13" office:value-type="string">
            <text:p text:style-name="P27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3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3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3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4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7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8">+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5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5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5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6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7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8">+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7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7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7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8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C1" office:value-type="string">
            <text:p text:style-name="P23"/>
          </table:table-cell>
          <table:table-cell table:style-name="CF_5f_Tab_5f_multi29042021134751.B19" office:value-type="string">
            <text:p text:style-name="P25"/>
          </table:table-cell>
          <table:table-cell table:style-name="CF_5f_Tab_5f_multi29042021134751.C19" office:value-type="string">
            <text:p text:style-name="P23"/>
          </table:table-cell>
          <table:table-cell table:style-name="CF_5f_Tab_5f_multi29042021134751.D19" office:value-type="string">
            <text:p text:style-name="P23"/>
          </table:table-cell>
          <table:table-cell table:style-name="CF_5f_Tab_5f_multi29042021134751.E19" office:value-type="string">
            <text:p text:style-name="P23"/>
          </table:table-cell>
          <table:table-cell table:style-name="CF_5f_Tab_5f_multi29042021134751.F19" office:value-type="string">
            <text:p text:style-name="P23"/>
          </table:table-cell>
          <table:table-cell table:style-name="CF_5f_Tab_5f_multi29042021134751.G19" office:value-type="string">
            <text:p text:style-name="P23"/>
          </table:table-cell>
          <table:table-cell table:style-name="CF_5f_Tab_5f_multi29042021134751.H19" office:value-type="string">
            <text:p text:style-name="P23"/>
          </table:table-cell>
          <table:table-cell table:style-name="CF_5f_Tab_5f_multi29042021134751.I19" office:value-type="string">
            <text:p text:style-name="P23"/>
          </table:table-cell>
          <table:table-cell table:style-name="CF_5f_Tab_5f_multi29042021134751.J19" office:value-type="string">
            <text:p text:style-name="P23"/>
          </table:table-cell>
          <table:table-cell table:style-name="CF_5f_Tab_5f_multi29042021134751.K19" office:value-type="string">
            <text:p text:style-name="P23"/>
          </table:table-cell>
          <table:table-cell table:style-name="CF_5f_Tab_5f_multi29042021134751.L19" office:value-type="string">
            <text:p text:style-name="P23"/>
          </table:table-cell>
          <table:table-cell table:style-name="CF_5f_Tab_5f_multi29042021134751.M19" office:value-type="string">
            <text:p text:style-name="P23"/>
          </table:table-cell>
          <table:table-cell table:style-name="CF_5f_Tab_5f_multi29042021134751.N19" office:value-type="string">
            <text:p text:style-name="P23"/>
          </table:table-cell>
          <table:table-cell table:style-name="CF_5f_Tab_5f_multi29042021134751.O19" office:value-type="string">
            <text:p text:style-name="P23"/>
          </table:table-cell>
          <table:table-cell table:style-name="CF_5f_Tab_5f_multi29042021134751.P19" office:value-type="string">
            <text:p text:style-name="P23"/>
          </table:table-cell>
          <table:table-cell table:style-name="CF_5f_Tab_5f_multi29042021134751.Q19" office:value-type="string">
            <text:p text:style-name="P23"/>
          </table:table-cell>
          <table:table-cell table:style-name="CF_5f_Tab_5f_multi29042021134751.R19" office:value-type="string">
            <text:p text:style-name="P23"/>
          </table:table-cell>
          <table:table-cell table:style-name="CF_5f_Tab_5f_multi29042021134751.S19" office:value-type="string">
            <text:p text:style-name="P23"/>
          </table:table-cell>
          <table:table-cell table:style-name="CF_5f_Tab_5f_multi29042021134751.T19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0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E21" office:value-type="string">
            <text:p text:style-name="P36"/>
          </table:table-cell>
          <table:table-cell table:style-name="CF_5f_Tab_5f_multi29042021134751.F21" office:value-type="string">
            <text:p text:style-name="P29"/>
          </table:table-cell>
          <table:table-cell table:style-name="CF_5f_Tab_5f_multi29042021134751.G21" office:value-type="string">
            <text:p text:style-name="P36"/>
          </table:table-cell>
          <table:table-cell table:style-name="CF_5f_Tab_5f_multi29042021134751.H21" office:value-type="string">
            <text:p text:style-name="P29"/>
          </table:table-cell>
          <table:table-cell table:style-name="CF_5f_Tab_5f_multi29042021134751.I21" office:value-type="string">
            <text:p text:style-name="P36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K21" office:value-type="string">
            <text:p text:style-name="P36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M21" office:value-type="string">
            <text:p text:style-name="P36"/>
          </table:table-cell>
          <table:table-cell table:style-name="CF_5f_Tab_5f_multi29042021134751.N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</table:table>
      <text:p text:style-name="P11"/>
      <text:p text:style-name="P14"><text:span text:style-name="T16"><text:line-break/></text:span></text:p>
      <text:p text:style-name="P37"><text:span text:style-name="T12">Exercice <text:s/></text:span><text:span text:style-name="T13">3</text:span><text:span text:style-name="T6">0</text:span></text:p>
      <text:p text:style-name="P14"><text:span text:style-name="T2">Pose <text:s/>et <text:s/>calcule <text:s/>les <text:s/>multiplications. <text:s/></text:span></text:p>
      <text:p text:style-name="P14"><text:span text:style-name="T1">4</text:span><text:span text:style-name="T11">3</text:span><text:span text:style-name="T4">1</text:span><text:span text:style-name="T8">, 72</text:span><text:span text:style-name="T19"> </text:span><text:span text:style-name="T16"><text:s/>x</text:span><text:span text:style-name="T19"> </text:span><text:span text:style-name="T4">8</text:span><text:span text:style-name="T16">, 63</text:span></text:p>
      <text:p text:style-name="P14"><text:span text:style-name="T16"/></text:p>
      <table:table table:name="CF_Tab_multi29042021134829" table:style-name="CF_5f_Tab_5f_multi29042021134829">
        <table:table-column table:style-name="CF_5f_Tab_5f_multi29042021134829.A"/>
        <table:table-column table:style-name="CF_5f_Tab_5f_multi29042021134829.B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K"/>
        <table:table-column table:style-name="CF_5f_Tab_5f_multi29042021134829.Z"/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8"/>
          </table:table-cell>
          <table:table-cell table:style-name="CF_5f_Tab_5f_multi29042021134829.C1" table:number-rows-spanned="26" office:value-type="string">
            <text:p text:style-name="P18"/>
          </table:table-cell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18"/>
          </table:table-cell>
          <table:covered-table-cell/>
        </table:table-row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8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18"/>
          </table:table-cell>
          <table:covered-table-cell/>
        </table:table-row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8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6" office:value-type="string">
            <text:p text:style-name="P23"/>
          </table:table-cell>
          <table:covered-table-cell/>
        </table:table-row>
        <table:table-row table:style-name="CF_5f_Tab_5f_multi29042021134829.1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8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23"/>
          </table:table-cell>
          <table:table-cell table:style-name="CF_5f_Tab_5f_multi29042021134829.C1" office:value-type="string">
            <text:p text:style-name="P36">,</text:p>
          </table:table-cell>
          <table:table-cell table:style-name="CF_5f_Tab_5f_multi29042021134829.L8" office:value-type="string">
            <text:p text:style-name="P30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8" office:value-type="string">
            <text:p text:style-name="P30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8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8" office:value-type="string">
            <text:p text:style-name="P23"/>
          </table:table-cell>
          <table:covered-table-cell/>
        </table:table-row>
        <table:table-row table:style-name="CF_5f_Tab_5f_multi29042021134829.9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B10" office:value-type="string">
            <text:p text:style-name="P26">×</text:p>
          </table:table-cell>
          <table:table-cell table:style-name="CF_5f_Tab_5f_multi29042021134829.C10" office:value-type="string">
            <text:p text:style-name="P33"/>
          </table:table-cell>
          <table:table-cell table:style-name="CF_5f_Tab_5f_multi29042021134829.D10" office:value-type="string">
            <text:p text:style-name="P33"/>
          </table:table-cell>
          <table:table-cell table:style-name="CF_5f_Tab_5f_multi29042021134829.E10" office:value-type="string">
            <text:p text:style-name="P33"/>
          </table:table-cell>
          <table:table-cell table:style-name="CF_5f_Tab_5f_multi29042021134829.F10" office:value-type="string">
            <text:p text:style-name="P33"/>
          </table:table-cell>
          <table:table-cell table:style-name="CF_5f_Tab_5f_multi29042021134829.G10" office:value-type="string">
            <text:p text:style-name="P33"/>
          </table:table-cell>
          <table:table-cell table:style-name="CF_5f_Tab_5f_multi29042021134829.H10" office:value-type="string">
            <text:p text:style-name="P33"/>
          </table:table-cell>
          <table:table-cell table:style-name="CF_5f_Tab_5f_multi29042021134829.I10" office:value-type="string">
            <text:p text:style-name="P33"/>
          </table:table-cell>
          <table:table-cell table:style-name="CF_5f_Tab_5f_multi29042021134829.J10" office:value-type="string">
            <text:p text:style-name="P31"/>
          </table:table-cell>
          <table:table-cell table:style-name="CF_5f_Tab_5f_multi29042021134829.K10" office:value-type="string">
            <text:p text:style-name="P31"/>
          </table:table-cell>
          <table:table-cell table:style-name="CF_5f_Tab_5f_multi29042021134829.L10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23"/>
          </table:table-cell>
          <table:table-cell table:style-name="CF_5f_Tab_5f_multi29042021134829.C1" office:value-type="string">
            <text:p text:style-name="P36">,</text:p>
          </table:table-cell>
          <table:table-cell table:style-name="CF_5f_Tab_5f_multi29042021134829.L8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0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10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11" office:value-type="string">
            <text:p text:style-name="P23"/>
          </table:table-cell>
          <table:table-cell table:style-name="CF_5f_Tab_5f_multi29042021134829.U11" office:value-type="string">
            <text:p text:style-name="P23"/>
          </table:table-cell>
          <table:table-cell table:style-name="CF_5f_Tab_5f_multi29042021134829.V11" office:value-type="string">
            <text:p text:style-name="P23"/>
          </table:table-cell>
          <table:table-cell table:style-name="CF_5f_Tab_5f_multi29042021134829.W11" office:value-type="string">
            <text:p text:style-name="P23"/>
          </table:table-cell>
          <table:table-cell table:style-name="CF_5f_Tab_5f_multi29042021134829.X1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A1" office:value-type="string">
            <text:p text:style-name="P23"/>
          </table:table-cell>
          <table:table-cell table:style-name="CF_5f_Tab_5f_multi29042021134829.B12" office:value-type="string">
            <text:p text:style-name="P25"/>
          </table:table-cell>
          <table:table-cell table:style-name="CF_5f_Tab_5f_multi29042021134829.C12" office:value-type="string">
            <text:p text:style-name="P23"/>
          </table:table-cell>
          <table:table-cell table:style-name="CF_5f_Tab_5f_multi29042021134829.D12" office:value-type="string">
            <text:p text:style-name="P23"/>
          </table:table-cell>
          <table:table-cell table:style-name="CF_5f_Tab_5f_multi29042021134829.E12" office:value-type="string">
            <text:p text:style-name="P23"/>
          </table:table-cell>
          <table:table-cell table:style-name="CF_5f_Tab_5f_multi29042021134829.F12" office:value-type="string">
            <text:p text:style-name="P23"/>
          </table:table-cell>
          <table:table-cell table:style-name="CF_5f_Tab_5f_multi29042021134829.G12" office:value-type="string">
            <text:p text:style-name="P23"/>
          </table:table-cell>
          <table:table-cell table:style-name="CF_5f_Tab_5f_multi29042021134829.H12" office:value-type="string">
            <text:p text:style-name="P23"/>
          </table:table-cell>
          <table:table-cell table:style-name="CF_5f_Tab_5f_multi29042021134829.I12" office:value-type="string">
            <text:p text:style-name="P23"/>
          </table:table-cell>
          <table:table-cell table:style-name="CF_5f_Tab_5f_multi29042021134829.J12" office:value-type="string">
            <text:p text:style-name="P23"/>
          </table:table-cell>
          <table:table-cell table:style-name="CF_5f_Tab_5f_multi29042021134829.K12" office:value-type="string">
            <text:p text:style-name="P23"/>
          </table:table-cell>
          <table:table-cell table:style-name="CF_5f_Tab_5f_multi29042021134829.L12" office:value-type="string">
            <text:p text:style-name="P23"/>
          </table:table-cell>
          <table:table-cell table:style-name="CF_5f_Tab_5f_multi29042021134829.M12" office:value-type="string">
            <text:p text:style-name="P23"/>
          </table:table-cell>
          <table:table-cell table:style-name="CF_5f_Tab_5f_multi29042021134829.N12" office:value-type="string">
            <text:p text:style-name="P23"/>
          </table:table-cell>
          <table:table-cell table:style-name="CF_5f_Tab_5f_multi29042021134829.O12" office:value-type="string">
            <text:p text:style-name="P23"/>
          </table:table-cell>
          <table:table-cell table:style-name="CF_5f_Tab_5f_multi29042021134829.P12" office:value-type="string">
            <text:p text:style-name="P23"/>
          </table:table-cell>
          <table:table-cell table:style-name="CF_5f_Tab_5f_multi29042021134829.Q12" office:value-type="string">
            <text:p text:style-name="P23"/>
          </table:table-cell>
          <table:table-cell table:style-name="CF_5f_Tab_5f_multi29042021134829.R12" office:value-type="string">
            <text:p text:style-name="P23"/>
          </table:table-cell>
          <table:table-cell table:style-name="CF_5f_Tab_5f_multi29042021134829.S12" office:value-type="string">
            <text:p text:style-name="P23"/>
          </table:table-cell>
          <table:table-cell table:style-name="CF_5f_Tab_5f_multi29042021134829.T12" office:value-type="string">
            <text:p text:style-name="P23"/>
          </table:table-cell>
          <table:table-cell table:style-name="CF_5f_Tab_5f_multi29042021134829.U12" office:value-type="string">
            <text:p text:style-name="P23"/>
          </table:table-cell>
          <table:table-cell table:style-name="CF_5f_Tab_5f_multi29042021134829.V12" office:value-type="string">
            <text:p text:style-name="P23"/>
          </table:table-cell>
          <table:table-cell table:style-name="CF_5f_Tab_5f_multi29042021134829.W12" office:value-type="string">
            <text:p text:style-name="P23"/>
          </table:table-cell>
          <table:table-cell table:style-name="CF_5f_Tab_5f_multi29042021134829.X1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3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4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15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5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5" office:value-type="string">
            <text:p text:style-name="P29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N15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P15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R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6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7" office:value-type="string">
            <text:p text:style-name="P23"/>
          </table:table-cell>
          <table:table-cell table:style-name="CF_5f_Tab_5f_multi29042021134829.B17" office:value-type="string">
            <text:p text:style-name="P27"/>
          </table:table-cell>
          <table:table-cell table:style-name="CF_5f_Tab_5f_multi29042021134829.C17" office:value-type="string">
            <text:p text:style-name="P29"/>
          </table:table-cell>
          <table:table-cell table:style-name="CF_5f_Tab_5f_multi29042021134829.D17" office:value-type="string">
            <text:p text:style-name="P29"/>
          </table:table-cell>
          <table:table-cell table:style-name="CF_5f_Tab_5f_multi29042021134829.E17" office:value-type="string">
            <text:p text:style-name="P29"/>
          </table:table-cell>
          <table:table-cell table:style-name="CF_5f_Tab_5f_multi29042021134829.F17" office:value-type="string">
            <text:p text:style-name="P29"/>
          </table:table-cell>
          <table:table-cell table:style-name="CF_5f_Tab_5f_multi29042021134829.G17" office:value-type="string">
            <text:p text:style-name="P29"/>
          </table:table-cell>
          <table:table-cell table:style-name="CF_5f_Tab_5f_multi29042021134829.H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8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7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8">+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0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7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8">+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C1" office:value-type="string">
            <text:p text:style-name="P23"/>
          </table:table-cell>
          <table:table-cell table:style-name="CF_5f_Tab_5f_multi29042021134829.B23" office:value-type="string">
            <text:p text:style-name="P25"/>
          </table:table-cell>
          <table:table-cell table:style-name="CF_5f_Tab_5f_multi29042021134829.C23" office:value-type="string">
            <text:p text:style-name="P23"/>
          </table:table-cell>
          <table:table-cell table:style-name="CF_5f_Tab_5f_multi29042021134829.D23" office:value-type="string">
            <text:p text:style-name="P23"/>
          </table:table-cell>
          <table:table-cell table:style-name="CF_5f_Tab_5f_multi29042021134829.E23" office:value-type="string">
            <text:p text:style-name="P23"/>
          </table:table-cell>
          <table:table-cell table:style-name="CF_5f_Tab_5f_multi29042021134829.F23" office:value-type="string">
            <text:p text:style-name="P23"/>
          </table:table-cell>
          <table:table-cell table:style-name="CF_5f_Tab_5f_multi29042021134829.G23" office:value-type="string">
            <text:p text:style-name="P23"/>
          </table:table-cell>
          <table:table-cell table:style-name="CF_5f_Tab_5f_multi29042021134829.H23" office:value-type="string">
            <text:p text:style-name="P23"/>
          </table:table-cell>
          <table:table-cell table:style-name="CF_5f_Tab_5f_multi29042021134829.I23" office:value-type="string">
            <text:p text:style-name="P23"/>
          </table:table-cell>
          <table:table-cell table:style-name="CF_5f_Tab_5f_multi29042021134829.J23" office:value-type="string">
            <text:p text:style-name="P23"/>
          </table:table-cell>
          <table:table-cell table:style-name="CF_5f_Tab_5f_multi29042021134829.K23" office:value-type="string">
            <text:p text:style-name="P23"/>
          </table:table-cell>
          <table:table-cell table:style-name="CF_5f_Tab_5f_multi29042021134829.L23" office:value-type="string">
            <text:p text:style-name="P23"/>
          </table:table-cell>
          <table:table-cell table:style-name="CF_5f_Tab_5f_multi29042021134829.M23" office:value-type="string">
            <text:p text:style-name="P23"/>
          </table:table-cell>
          <table:table-cell table:style-name="CF_5f_Tab_5f_multi29042021134829.N23" office:value-type="string">
            <text:p text:style-name="P23"/>
          </table:table-cell>
          <table:table-cell table:style-name="CF_5f_Tab_5f_multi29042021134829.O23" office:value-type="string">
            <text:p text:style-name="P23"/>
          </table:table-cell>
          <table:table-cell table:style-name="CF_5f_Tab_5f_multi29042021134829.P23" office:value-type="string">
            <text:p text:style-name="P23"/>
          </table:table-cell>
          <table:table-cell table:style-name="CF_5f_Tab_5f_multi29042021134829.Q23" office:value-type="string">
            <text:p text:style-name="P23"/>
          </table:table-cell>
          <table:table-cell table:style-name="CF_5f_Tab_5f_multi29042021134829.R23" office:value-type="string">
            <text:p text:style-name="P23"/>
          </table:table-cell>
          <table:table-cell table:style-name="CF_5f_Tab_5f_multi29042021134829.S23" office:value-type="string">
            <text:p text:style-name="P23"/>
          </table:table-cell>
          <table:table-cell table:style-name="CF_5f_Tab_5f_multi29042021134829.T23" office:value-type="string">
            <text:p text:style-name="P23"/>
          </table:table-cell>
          <table:table-cell table:style-name="CF_5f_Tab_5f_multi29042021134829.U23" office:value-type="string">
            <text:p text:style-name="P23"/>
          </table:table-cell>
          <table:table-cell table:style-name="CF_5f_Tab_5f_multi29042021134829.V23" office:value-type="string">
            <text:p text:style-name="P23"/>
          </table:table-cell>
          <table:table-cell table:style-name="CF_5f_Tab_5f_multi29042021134829.W23" office:value-type="string">
            <text:p text:style-name="P23"/>
          </table:table-cell>
          <table:table-cell table:style-name="CF_5f_Tab_5f_multi29042021134829.X23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4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25" office:value-type="string">
            <text:p text:style-name="P23"/>
          </table:table-cell>
          <table:table-cell table:style-name="CF_5f_Tab_5f_multi29042021134829.E25" office:value-type="string">
            <text:p text:style-name="P36"/>
          </table:table-cell>
          <table:table-cell table:style-name="CF_5f_Tab_5f_multi29042021134829.F25" office:value-type="string">
            <text:p text:style-name="P23"/>
          </table:table-cell>
          <table:table-cell table:style-name="CF_5f_Tab_5f_multi29042021134829.G25" office:value-type="string">
            <text:p text:style-name="P36"/>
          </table:table-cell>
          <table:table-cell table:style-name="CF_5f_Tab_5f_multi29042021134829.H25" office:value-type="string">
            <text:p text:style-name="P29"/>
          </table:table-cell>
          <table:table-cell table:style-name="CF_5f_Tab_5f_multi29042021134829.I25" office:value-type="string">
            <text:p text:style-name="P36"/>
          </table:table-cell>
          <table:table-cell table:style-name="CF_5f_Tab_5f_multi29042021134829.J25" office:value-type="string">
            <text:p text:style-name="P29"/>
          </table:table-cell>
          <table:table-cell table:style-name="CF_5f_Tab_5f_multi29042021134829.K25" office:value-type="string">
            <text:p text:style-name="P36"/>
          </table:table-cell>
          <table:table-cell table:style-name="CF_5f_Tab_5f_multi29042021134829.L25" office:value-type="string">
            <text:p text:style-name="P29"/>
          </table:table-cell>
          <table:table-cell table:style-name="CF_5f_Tab_5f_multi29042021134829.M25" office:value-type="string">
            <text:p text:style-name="P36"/>
          </table:table-cell>
          <table:table-cell table:style-name="CF_5f_Tab_5f_multi29042021134829.N25" office:value-type="string">
            <text:p text:style-name="P23"/>
          </table:table-cell>
          <table:table-cell table:style-name="CF_5f_Tab_5f_multi29042021134829.O25" office:value-type="string">
            <text:p text:style-name="P36"/>
          </table:table-cell>
          <table:table-cell table:style-name="CF_5f_Tab_5f_multi29042021134829.P25" office:value-type="string">
            <text:p text:style-name="P23"/>
          </table:table-cell>
          <table:table-cell table:style-name="CF_5f_Tab_5f_multi29042021134829.Q25" office:value-type="string">
            <text:p text:style-name="P36"/>
          </table:table-cell>
          <table:table-cell table:style-name="CF_5f_Tab_5f_multi29042021134829.R2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6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</table:table>
      <text:p text:style-name="P11"/>
      <text:p text:style-name="P14"><text:span text:style-name="T17"/></text:p>
      <text:p text:style-name="P13"/>
      <text:p text:style-name="P37"><text:span text:style-name="T12">Exercice <text:s/></text:span><text:span text:style-name="T13">3</text:span><text:span text:style-name="T6">0</text:span></text:p>
      <text:p text:style-name="P14"><text:span text:style-name="T2">Pose <text:s/>et <text:s/>calcule <text:s/>les <text:s/>multiplications. <text:s/></text:span></text:p>
      <text:p text:style-name="P15"><text:span text:style-name="T3">5</text:span><text:span text:style-name="T14">5</text:span><text:span text:style-name="T7">0</text:span><text:span text:style-name="T22">, 3 x </text:span><text:span text:style-name="T14">1</text:span><text:span text:style-name="T7">2</text:span><text:span text:style-name="T22">, 48</text:span></text:p>
      <text:p text:style-name="P16"><text:span text:style-name="T10"/></text:p>
      <table:table table:name="CF_Tab_multi29042021135119" table:style-name="CF_5f_Tab_5f_multi29042021135119">
        <table:table-column table:style-name="CF_5f_Tab_5f_multi29042021135119.A"/>
        <table:table-column table:style-name="CF_5f_Tab_5f_multi29042021135119.B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K"/>
        <table:table-column table:style-name="CF_5f_Tab_5f_multi29042021135119.Z"/>
        <table:table-row table:style-name="CF_5f_Tab_5f_multi29042021135119.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7"/>
          </table:table-cell>
          <table:table-cell table:style-name="CF_5f_Tab_5f_multi29042021135119.C1" table:number-rows-spanned="26" office:value-type="string">
            <text:p text:style-name="P17"/>
          </table:table-cell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7"/>
          </table:table-cell>
          <table:covered-table-cell/>
        </table:table-row>
        <table:table-row table:style-name="CF_5f_Tab_5f_multi29042021135119.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7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0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0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0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0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2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4" office:value-type="string">
            <text:p text:style-name="P1"/>
          </table:table-cell>
          <table:covered-table-cell/>
        </table:table-row>
        <table:table-row table:style-name="CF_5f_Tab_5f_multi29042021135119.1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4"/>
          </table:table-cell>
          <table:table-cell table:style-name="CF_5f_Tab_5f_multi29042021135119.C1" office:value-type="string">
            <text:p text:style-name="P35">,</text:p>
          </table:table-cell>
          <table:table-cell table:style-name="CF_5f_Tab_5f_multi29042021135119.P6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6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6" office:value-type="string">
            <text:p text:style-name="P1"/>
          </table:table-cell>
          <table:covered-table-cell/>
        </table:table-row>
        <table:table-row table:style-name="CF_5f_Tab_5f_multi29042021135119.7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B8" office:value-type="string">
            <text:p text:style-name="P6">×</text:p>
          </table:table-cell>
          <table:table-cell table:style-name="CF_5f_Tab_5f_multi29042021135119.C8" office:value-type="string">
            <text:p text:style-name="P9"/>
          </table:table-cell>
          <table:table-cell table:style-name="CF_5f_Tab_5f_multi29042021135119.D8" office:value-type="string">
            <text:p text:style-name="P9"/>
          </table:table-cell>
          <table:table-cell table:style-name="CF_5f_Tab_5f_multi29042021135119.E8" office:value-type="string">
            <text:p text:style-name="P9"/>
          </table:table-cell>
          <table:table-cell table:style-name="CF_5f_Tab_5f_multi29042021135119.F8" office:value-type="string">
            <text:p text:style-name="P9"/>
          </table:table-cell>
          <table:table-cell table:style-name="CF_5f_Tab_5f_multi29042021135119.G8" office:value-type="string">
            <text:p text:style-name="P9"/>
          </table:table-cell>
          <table:table-cell table:style-name="CF_5f_Tab_5f_multi29042021135119.H8" office:value-type="string">
            <text:p text:style-name="P9"/>
          </table:table-cell>
          <table:table-cell table:style-name="CF_5f_Tab_5f_multi29042021135119.I8" office:value-type="string">
            <text:p text:style-name="P9"/>
          </table:table-cell>
          <table:table-cell table:style-name="CF_5f_Tab_5f_multi29042021135119.J6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1"/>
          </table:table-cell>
          <table:table-cell table:style-name="CF_5f_Tab_5f_multi29042021135119.C1" office:value-type="string">
            <text:p text:style-name="P35">,</text:p>
          </table:table-cell>
          <table:table-cell table:style-name="CF_5f_Tab_5f_multi29042021135119.J6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8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8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9" office:value-type="string">
            <text:p text:style-name="P1"/>
          </table:table-cell>
          <table:table-cell table:style-name="CF_5f_Tab_5f_multi29042021135119.S9" office:value-type="string">
            <text:p text:style-name="P1"/>
          </table:table-cell>
          <table:table-cell table:style-name="CF_5f_Tab_5f_multi29042021135119.T9" office:value-type="string">
            <text:p text:style-name="P1"/>
          </table:table-cell>
          <table:table-cell table:style-name="CF_5f_Tab_5f_multi29042021135119.U9" office:value-type="string">
            <text:p text:style-name="P1"/>
          </table:table-cell>
          <table:table-cell table:style-name="CF_5f_Tab_5f_multi29042021135119.V9" office:value-type="string">
            <text:p text:style-name="P1"/>
          </table:table-cell>
          <table:table-cell table:style-name="CF_5f_Tab_5f_multi29042021135119.W9" office:value-type="string">
            <text:p text:style-name="P1"/>
          </table:table-cell>
          <table:table-cell table:style-name="CF_5f_Tab_5f_multi29042021135119.X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A1" office:value-type="string">
            <text:p text:style-name="P1"/>
          </table:table-cell>
          <table:table-cell table:style-name="CF_5f_Tab_5f_multi29042021135119.B10" office:value-type="string">
            <text:p text:style-name="P5"/>
          </table:table-cell>
          <table:table-cell table:style-name="CF_5f_Tab_5f_multi29042021135119.C10" office:value-type="string">
            <text:p text:style-name="P1"/>
          </table:table-cell>
          <table:table-cell table:style-name="CF_5f_Tab_5f_multi29042021135119.D10" office:value-type="string">
            <text:p text:style-name="P1"/>
          </table:table-cell>
          <table:table-cell table:style-name="CF_5f_Tab_5f_multi29042021135119.E10" office:value-type="string">
            <text:p text:style-name="P1"/>
          </table:table-cell>
          <table:table-cell table:style-name="CF_5f_Tab_5f_multi29042021135119.F10" office:value-type="string">
            <text:p text:style-name="P1"/>
          </table:table-cell>
          <table:table-cell table:style-name="CF_5f_Tab_5f_multi29042021135119.G10" office:value-type="string">
            <text:p text:style-name="P1"/>
          </table:table-cell>
          <table:table-cell table:style-name="CF_5f_Tab_5f_multi29042021135119.H10" office:value-type="string">
            <text:p text:style-name="P1"/>
          </table:table-cell>
          <table:table-cell table:style-name="CF_5f_Tab_5f_multi29042021135119.I10" office:value-type="string">
            <text:p text:style-name="P1"/>
          </table:table-cell>
          <table:table-cell table:style-name="CF_5f_Tab_5f_multi29042021135119.J10" office:value-type="string">
            <text:p text:style-name="P1"/>
          </table:table-cell>
          <table:table-cell table:style-name="CF_5f_Tab_5f_multi29042021135119.K10" office:value-type="string">
            <text:p text:style-name="P1"/>
          </table:table-cell>
          <table:table-cell table:style-name="CF_5f_Tab_5f_multi29042021135119.L10" office:value-type="string">
            <text:p text:style-name="P1"/>
          </table:table-cell>
          <table:table-cell table:style-name="CF_5f_Tab_5f_multi29042021135119.M10" office:value-type="string">
            <text:p text:style-name="P1"/>
          </table:table-cell>
          <table:table-cell table:style-name="CF_5f_Tab_5f_multi29042021135119.N10" office:value-type="string">
            <text:p text:style-name="P1"/>
          </table:table-cell>
          <table:table-cell table:style-name="CF_5f_Tab_5f_multi29042021135119.O10" office:value-type="string">
            <text:p text:style-name="P1"/>
          </table:table-cell>
          <table:table-cell table:style-name="CF_5f_Tab_5f_multi29042021135119.P10" office:value-type="string">
            <text:p text:style-name="P1"/>
          </table:table-cell>
          <table:table-cell table:style-name="CF_5f_Tab_5f_multi29042021135119.Q10" office:value-type="string">
            <text:p text:style-name="P1"/>
          </table:table-cell>
          <table:table-cell table:style-name="CF_5f_Tab_5f_multi29042021135119.R10" office:value-type="string">
            <text:p text:style-name="P1"/>
          </table:table-cell>
          <table:table-cell table:style-name="CF_5f_Tab_5f_multi29042021135119.S10" office:value-type="string">
            <text:p text:style-name="P1"/>
          </table:table-cell>
          <table:table-cell table:style-name="CF_5f_Tab_5f_multi29042021135119.T10" office:value-type="string">
            <text:p text:style-name="P1"/>
          </table:table-cell>
          <table:table-cell table:style-name="CF_5f_Tab_5f_multi29042021135119.U10" office:value-type="string">
            <text:p text:style-name="P1"/>
          </table:table-cell>
          <table:table-cell table:style-name="CF_5f_Tab_5f_multi29042021135119.V10" office:value-type="string">
            <text:p text:style-name="P1"/>
          </table:table-cell>
          <table:table-cell table:style-name="CF_5f_Tab_5f_multi29042021135119.W10" office:value-type="string">
            <text:p text:style-name="P1"/>
          </table:table-cell>
          <table:table-cell table:style-name="CF_5f_Tab_5f_multi29042021135119.X10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3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3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3" office:value-type="string">
            <text:p text:style-name="P3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L13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N13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P1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4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5" office:value-type="string">
            <text:p text:style-name="P1"/>
          </table:table-cell>
          <table:table-cell table:style-name="CF_5f_Tab_5f_multi29042021135119.B15" office:value-type="string">
            <text:p text:style-name="P7"/>
          </table:table-cell>
          <table:table-cell table:style-name="CF_5f_Tab_5f_multi29042021135119.C15" office:value-type="string">
            <text:p text:style-name="P3"/>
          </table:table-cell>
          <table:table-cell table:style-name="CF_5f_Tab_5f_multi29042021135119.D15" office:value-type="string">
            <text:p text:style-name="P3"/>
          </table:table-cell>
          <table:table-cell table:style-name="CF_5f_Tab_5f_multi29042021135119.E15" office:value-type="string">
            <text:p text:style-name="P3"/>
          </table:table-cell>
          <table:table-cell table:style-name="CF_5f_Tab_5f_multi29042021135119.F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8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7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7">
          <table:table-cell table:style-name="CF_5f_Tab_5f_multi29042021135119.C1" office:value-type="string">
            <text:p text:style-name="P1"/>
          </table:table-cell>
          <table:table-cell table:style-name="CF_5f_Tab_5f_multi29042021135119.B17" office:value-type="string">
            <text:p text:style-name="P7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8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7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8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0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7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8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C1" office:value-type="string">
            <text:p text:style-name="P1"/>
          </table:table-cell>
          <table:table-cell table:style-name="CF_5f_Tab_5f_multi29042021135119.B23" office:value-type="string">
            <text:p text:style-name="P5"/>
          </table:table-cell>
          <table:table-cell table:style-name="CF_5f_Tab_5f_multi29042021135119.C23" office:value-type="string">
            <text:p text:style-name="P1"/>
          </table:table-cell>
          <table:table-cell table:style-name="CF_5f_Tab_5f_multi29042021135119.D23" office:value-type="string">
            <text:p text:style-name="P1"/>
          </table:table-cell>
          <table:table-cell table:style-name="CF_5f_Tab_5f_multi29042021135119.E23" office:value-type="string">
            <text:p text:style-name="P1"/>
          </table:table-cell>
          <table:table-cell table:style-name="CF_5f_Tab_5f_multi29042021135119.F23" office:value-type="string">
            <text:p text:style-name="P1"/>
          </table:table-cell>
          <table:table-cell table:style-name="CF_5f_Tab_5f_multi29042021135119.G23" office:value-type="string">
            <text:p text:style-name="P1"/>
          </table:table-cell>
          <table:table-cell table:style-name="CF_5f_Tab_5f_multi29042021135119.H23" office:value-type="string">
            <text:p text:style-name="P1"/>
          </table:table-cell>
          <table:table-cell table:style-name="CF_5f_Tab_5f_multi29042021135119.I23" office:value-type="string">
            <text:p text:style-name="P1"/>
          </table:table-cell>
          <table:table-cell table:style-name="CF_5f_Tab_5f_multi29042021135119.J23" office:value-type="string">
            <text:p text:style-name="P1"/>
          </table:table-cell>
          <table:table-cell table:style-name="CF_5f_Tab_5f_multi29042021135119.K23" office:value-type="string">
            <text:p text:style-name="P1"/>
          </table:table-cell>
          <table:table-cell table:style-name="CF_5f_Tab_5f_multi29042021135119.L23" office:value-type="string">
            <text:p text:style-name="P1"/>
          </table:table-cell>
          <table:table-cell table:style-name="CF_5f_Tab_5f_multi29042021135119.M23" office:value-type="string">
            <text:p text:style-name="P1"/>
          </table:table-cell>
          <table:table-cell table:style-name="CF_5f_Tab_5f_multi29042021135119.N23" office:value-type="string">
            <text:p text:style-name="P1"/>
          </table:table-cell>
          <table:table-cell table:style-name="CF_5f_Tab_5f_multi29042021135119.O23" office:value-type="string">
            <text:p text:style-name="P1"/>
          </table:table-cell>
          <table:table-cell table:style-name="CF_5f_Tab_5f_multi29042021135119.P23" office:value-type="string">
            <text:p text:style-name="P1"/>
          </table:table-cell>
          <table:table-cell table:style-name="CF_5f_Tab_5f_multi29042021135119.Q23" office:value-type="string">
            <text:p text:style-name="P1"/>
          </table:table-cell>
          <table:table-cell table:style-name="CF_5f_Tab_5f_multi29042021135119.R23" office:value-type="string">
            <text:p text:style-name="P1"/>
          </table:table-cell>
          <table:table-cell table:style-name="CF_5f_Tab_5f_multi29042021135119.S23" office:value-type="string">
            <text:p text:style-name="P1"/>
          </table:table-cell>
          <table:table-cell table:style-name="CF_5f_Tab_5f_multi29042021135119.T23" office:value-type="string">
            <text:p text:style-name="P1"/>
          </table:table-cell>
          <table:table-cell table:style-name="CF_5f_Tab_5f_multi29042021135119.U23" office:value-type="string">
            <text:p text:style-name="P1"/>
          </table:table-cell>
          <table:table-cell table:style-name="CF_5f_Tab_5f_multi29042021135119.V23" office:value-type="string">
            <text:p text:style-name="P1"/>
          </table:table-cell>
          <table:table-cell table:style-name="CF_5f_Tab_5f_multi29042021135119.W23" office:value-type="string">
            <text:p text:style-name="P1"/>
          </table:table-cell>
          <table:table-cell table:style-name="CF_5f_Tab_5f_multi29042021135119.X2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4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25" office:value-type="string">
            <text:p text:style-name="P1"/>
          </table:table-cell>
          <table:table-cell table:style-name="CF_5f_Tab_5f_multi29042021135119.E25" office:value-type="string">
            <text:p text:style-name="P35"/>
          </table:table-cell>
          <table:table-cell table:style-name="CF_5f_Tab_5f_multi29042021135119.F25" office:value-type="string">
            <text:p text:style-name="P3"/>
          </table:table-cell>
          <table:table-cell table:style-name="CF_5f_Tab_5f_multi29042021135119.G25" office:value-type="string">
            <text:p text:style-name="P35"/>
          </table:table-cell>
          <table:table-cell table:style-name="CF_5f_Tab_5f_multi29042021135119.H25" office:value-type="string">
            <text:p text:style-name="P3"/>
          </table:table-cell>
          <table:table-cell table:style-name="CF_5f_Tab_5f_multi29042021135119.I25" office:value-type="string">
            <text:p text:style-name="P35"/>
          </table:table-cell>
          <table:table-cell table:style-name="CF_5f_Tab_5f_multi29042021135119.J25" office:value-type="string">
            <text:p text:style-name="P3"/>
          </table:table-cell>
          <table:table-cell table:style-name="CF_5f_Tab_5f_multi29042021135119.K25" office:value-type="string">
            <text:p text:style-name="P35"/>
          </table:table-cell>
          <table:table-cell table:style-name="CF_5f_Tab_5f_multi29042021135119.L25" office:value-type="string">
            <text:p text:style-name="P1"/>
          </table:table-cell>
          <table:table-cell table:style-name="CF_5f_Tab_5f_multi29042021135119.M25" office:value-type="string">
            <text:p text:style-name="P35"/>
          </table:table-cell>
          <table:table-cell table:style-name="CF_5f_Tab_5f_multi29042021135119.N25" office:value-type="string">
            <text:p text:style-name="P1"/>
          </table:table-cell>
          <table:table-cell table:style-name="CF_5f_Tab_5f_multi29042021135119.O25" office:value-type="string">
            <text:p text:style-name="P35"/>
          </table:table-cell>
          <table:table-cell table:style-name="CF_5f_Tab_5f_multi29042021135119.P2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6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5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A4_20_Portrait" style:display-name="A4 Portrait" style:page-layout-name="Mpm4"/>
    <style:master-page style:name="A4_20_Paysage" style:display-name="A4 Paysage" style:page-layout-name="Mpm5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3:52:07.164000000</dc:date>
    <meta:editing-duration>PT3H35S</meta:editing-duration>
    <meta:editing-cycles>25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25" meta:word-count="52" meta:character-count="226" meta:non-whitespace-character-count="173"/>
  </office:meta>
</office:document-meta>
</file>