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29042021134458" style:display-name="CF_Tab_multi2904202113445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34458.A" style:display-name="CF_Tab_multi29042021134458.A" style:family="table-column">
      <style:table-column-properties style:column-width="0.095cm"/>
    </style:style>
    <style:style style:name="CF_5f_Tab_5f_multi29042021134458.B" style:display-name="CF_Tab_multi29042021134458.B" style:family="table-column">
      <style:table-column-properties style:column-width="0.572cm"/>
    </style:style>
    <style:style style:name="CF_5f_Tab_5f_multi29042021134458.C" style:display-name="CF_Tab_multi29042021134458.C" style:family="table-column">
      <style:table-column-properties style:column-width="0.335cm"/>
    </style:style>
    <style:style style:name="CF_5f_Tab_5f_multi29042021134458.D" style:display-name="CF_Tab_multi29042021134458.D" style:family="table-column">
      <style:table-column-properties style:column-width="1.002cm"/>
    </style:style>
    <style:style style:name="CF_5f_Tab_5f_multi29042021134458.K" style:display-name="CF_Tab_multi29042021134458.K" style:family="table-column">
      <style:table-column-properties style:column-width="0.333cm"/>
    </style:style>
    <style:style style:name="CF_5f_Tab_5f_multi29042021134458.L" style:display-name="CF_Tab_multi29042021134458.L" style:family="table-column">
      <style:table-column-properties style:column-width="1.004cm"/>
    </style:style>
    <style:style style:name="CF_5f_Tab_5f_multi29042021134458.V" style:display-name="CF_Tab_multi29042021134458.V" style:family="table-column">
      <style:table-column-properties style:column-width="4.556cm"/>
    </style:style>
    <style:style style:name="CF_5f_Tab_5f_multi29042021134458.1" style:display-name="CF_Tab_multi29042021134458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34458.A1" style:display-name="CF_Tab_multi29042021134458.A1" style:family="table-cell">
      <style:table-cell-properties style:vertical-align="middle" fo:padding="0cm" fo:border="none"/>
    </style:style>
    <style:style style:name="CF_5f_Tab_5f_multi29042021134458.C1" style:display-name="CF_Tab_multi29042021134458.C1" style:family="table-cell">
      <style:table-cell-properties style:vertical-align="middle" fo:padding="0.049cm" fo:border="none"/>
    </style:style>
    <style:style style:name="CF_5f_Tab_5f_multi29042021134458.2" style:display-name="CF_Tab_multi29042021134458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34458.P2" style:display-name="CF_Tab_multi29042021134458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34458.U2" style:display-name="CF_Tab_multi29042021134458.U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458.H4" style:display-name="CF_Tab_multi29042021134458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4458.N4" style:display-name="CF_Tab_multi29042021134458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34458.P4" style:display-name="CF_Tab_multi29042021134458.P4" style:family="table-cell">
      <style:table-cell-properties style:vertical-align="middle" fo:padding="0.049cm" fo:border="1.5pt dashed #a5a5a5"/>
    </style:style>
    <style:style style:name="CF_5f_Tab_5f_multi29042021134458.U4" style:display-name="CF_Tab_multi29042021134458.U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458.5" style:display-name="CF_Tab_multi29042021134458.5" style:family="table-row">
      <style:table-row-properties style:row-height="0.199cm" fo:keep-together="auto"/>
    </style:style>
    <style:style style:name="CF_5f_Tab_5f_multi29042021134458.B6" style:display-name="CF_Tab_multi29042021134458.B6" style:family="table-cell">
      <style:table-cell-properties style:vertical-align="" fo:padding="0cm" fo:border="none"/>
    </style:style>
    <style:style style:name="CF_5f_Tab_5f_multi29042021134458.C6" style:display-name="CF_Tab_multi29042021134458.C6" style:family="table-cell">
      <style:table-cell-properties style:vertical-align="" fo:padding="0.049cm" fo:border="none"/>
    </style:style>
    <style:style style:name="CF_5f_Tab_5f_multi29042021134458.D6" style:display-name="CF_Tab_multi29042021134458.D6" style:family="table-cell">
      <style:table-cell-properties style:vertical-align="" fo:padding="0.049cm" fo:border="none"/>
    </style:style>
    <style:style style:name="CF_5f_Tab_5f_multi29042021134458.E6" style:display-name="CF_Tab_multi29042021134458.E6" style:family="table-cell">
      <style:table-cell-properties style:vertical-align="" fo:padding="0.049cm" fo:border="none"/>
    </style:style>
    <style:style style:name="CF_5f_Tab_5f_multi29042021134458.F6" style:display-name="CF_Tab_multi29042021134458.F6" style:family="table-cell">
      <style:table-cell-properties style:vertical-align="" fo:padding="0.049cm" fo:border="none"/>
    </style:style>
    <style:style style:name="CF_5f_Tab_5f_multi29042021134458.G6" style:display-name="CF_Tab_multi29042021134458.G6" style:family="table-cell">
      <style:table-cell-properties style:vertical-align="" fo:padding="0.049cm" fo:border="none"/>
    </style:style>
    <style:style style:name="CF_5f_Tab_5f_multi29042021134458.H6" style:display-name="CF_Tab_multi29042021134458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458.J6" style:display-name="CF_Tab_multi29042021134458.J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458.N6" style:display-name="CF_Tab_multi29042021134458.N6" style:family="table-cell">
      <style:table-cell-properties style:vertical-align="middle" fo:padding="0cm" fo:border="1.4pt solid #010101"/>
    </style:style>
    <style:style style:name="CF_5f_Tab_5f_multi29042021134458.U6" style:display-name="CF_Tab_multi29042021134458.U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458.7" style:display-name="CF_Tab_multi29042021134458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34458.P7" style:display-name="CF_Tab_multi29042021134458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458.Q7" style:display-name="CF_Tab_multi29042021134458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458.R7" style:display-name="CF_Tab_multi29042021134458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458.S7" style:display-name="CF_Tab_multi29042021134458.S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458.T7" style:display-name="CF_Tab_multi29042021134458.T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458.B8" style:display-name="CF_Tab_multi29042021134458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34458.C8" style:display-name="CF_Tab_multi29042021134458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D8" style:display-name="CF_Tab_multi29042021134458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E8" style:display-name="CF_Tab_multi29042021134458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F8" style:display-name="CF_Tab_multi29042021134458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G8" style:display-name="CF_Tab_multi29042021134458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H8" style:display-name="CF_Tab_multi29042021134458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I8" style:display-name="CF_Tab_multi29042021134458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J8" style:display-name="CF_Tab_multi29042021134458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K8" style:display-name="CF_Tab_multi29042021134458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L8" style:display-name="CF_Tab_multi29042021134458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M8" style:display-name="CF_Tab_multi29042021134458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N8" style:display-name="CF_Tab_multi29042021134458.N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O8" style:display-name="CF_Tab_multi29042021134458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P8" style:display-name="CF_Tab_multi29042021134458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458.Q8" style:display-name="CF_Tab_multi29042021134458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458.R8" style:display-name="CF_Tab_multi29042021134458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458.S8" style:display-name="CF_Tab_multi29042021134458.S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458.T8" style:display-name="CF_Tab_multi29042021134458.T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458.9" style:display-name="CF_Tab_multi29042021134458.9" style:family="table-row">
      <style:table-row-properties style:row-height="0.212cm" fo:keep-together="auto"/>
    </style:style>
    <style:style style:name="CF_5f_Tab_5f_multi29042021134458.10" style:display-name="CF_Tab_multi29042021134458.10" style:family="table-row">
      <style:table-row-properties style:row-height="0.199cm" fo:keep-together="auto"/>
    </style:style>
    <style:style style:name="CF_5f_Tab_5f_multi29042021134458.D11" style:display-name="CF_Tab_multi29042021134458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458.F11" style:display-name="CF_Tab_multi29042021134458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458.H11" style:display-name="CF_Tab_multi29042021134458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458.J11" style:display-name="CF_Tab_multi29042021134458.J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458.L11" style:display-name="CF_Tab_multi29042021134458.L1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458.N11" style:display-name="CF_Tab_multi29042021134458.N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458.12" style:display-name="CF_Tab_multi29042021134458.12" style:family="table-row">
      <style:table-row-properties style:row-height="0.199cm" fo:keep-together="auto"/>
    </style:style>
    <style:style style:name="CF_5f_Tab_5f_multi29042021134458.A13" style:display-name="CF_Tab_multi29042021134458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34458.B13" style:display-name="CF_Tab_multi29042021134458.B13" style:family="table-cell">
      <style:table-cell-properties style:vertical-align="bottom" fo:padding="0.049cm" fo:border="none"/>
    </style:style>
    <style:style style:name="CF_5f_Tab_5f_multi29042021134458.C13" style:display-name="CF_Tab_multi29042021134458.C1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458.D13" style:display-name="CF_Tab_multi29042021134458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F13" style:display-name="CF_Tab_multi29042021134458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H13" style:display-name="CF_Tab_multi29042021134458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J13" style:display-name="CF_Tab_multi29042021134458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L13" style:display-name="CF_Tab_multi29042021134458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N13" style:display-name="CF_Tab_multi29042021134458.N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14" style:display-name="CF_Tab_multi29042021134458.14" style:family="table-row">
      <style:table-row-properties style:row-height="0.199cm" fo:keep-together="auto"/>
    </style:style>
    <style:style style:name="CF_5f_Tab_5f_multi29042021134458.D15" style:display-name="CF_Tab_multi29042021134458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F15" style:display-name="CF_Tab_multi29042021134458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H15" style:display-name="CF_Tab_multi29042021134458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J15" style:display-name="CF_Tab_multi29042021134458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L15" style:display-name="CF_Tab_multi29042021134458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N15" style:display-name="CF_Tab_multi29042021134458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16" style:display-name="CF_Tab_multi29042021134458.16" style:family="table-row">
      <style:table-row-properties style:row-height="0.3cm" fo:keep-together="auto"/>
    </style:style>
    <style:style style:name="CF_5f_Tab_5f_multi29042021134458.B17" style:display-name="CF_Tab_multi29042021134458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C17" style:display-name="CF_Tab_multi29042021134458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D17" style:display-name="CF_Tab_multi29042021134458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E17" style:display-name="CF_Tab_multi29042021134458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F17" style:display-name="CF_Tab_multi29042021134458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G17" style:display-name="CF_Tab_multi29042021134458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H17" style:display-name="CF_Tab_multi29042021134458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I17" style:display-name="CF_Tab_multi29042021134458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J17" style:display-name="CF_Tab_multi29042021134458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K17" style:display-name="CF_Tab_multi29042021134458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L17" style:display-name="CF_Tab_multi29042021134458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M17" style:display-name="CF_Tab_multi29042021134458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N17" style:display-name="CF_Tab_multi29042021134458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O17" style:display-name="CF_Tab_multi29042021134458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P17" style:display-name="CF_Tab_multi29042021134458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Q17" style:display-name="CF_Tab_multi29042021134458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R17" style:display-name="CF_Tab_multi29042021134458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S17" style:display-name="CF_Tab_multi29042021134458.S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T17" style:display-name="CF_Tab_multi29042021134458.T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458.18" style:display-name="CF_Tab_multi29042021134458.18" style:family="table-row">
      <style:table-row-properties style:row-height="0.3cm" fo:keep-together="auto"/>
    </style:style>
    <style:style style:name="CF_5f_Tab_5f_multi29042021134458.D19" style:display-name="CF_Tab_multi29042021134458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E19" style:display-name="CF_Tab_multi29042021134458.E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458.F19" style:display-name="CF_Tab_multi29042021134458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G19" style:display-name="CF_Tab_multi29042021134458.G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458.H19" style:display-name="CF_Tab_multi29042021134458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I19" style:display-name="CF_Tab_multi29042021134458.I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458.J19" style:display-name="CF_Tab_multi29042021134458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K19" style:display-name="CF_Tab_multi29042021134458.K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458.L19" style:display-name="CF_Tab_multi29042021134458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M19" style:display-name="CF_Tab_multi29042021134458.M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458.N19" style:display-name="CF_Tab_multi29042021134458.N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458.20" style:display-name="CF_Tab_multi29042021134458.20" style:family="table-row">
      <style:table-row-properties style:row-height="0.3cm" fo:keep-together="auto"/>
    </style:style>
    <style:style style:name="CF_5f_Tab_5f_multi29042021134509" style:display-name="CF_Tab_multi2904202113450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34509.A" style:display-name="CF_Tab_multi29042021134509.A" style:family="table-column">
      <style:table-column-properties style:column-width="0.095cm"/>
    </style:style>
    <style:style style:name="CF_5f_Tab_5f_multi29042021134509.B" style:display-name="CF_Tab_multi29042021134509.B" style:family="table-column">
      <style:table-column-properties style:column-width="0.572cm"/>
    </style:style>
    <style:style style:name="CF_5f_Tab_5f_multi29042021134509.C" style:display-name="CF_Tab_multi29042021134509.C" style:family="table-column">
      <style:table-column-properties style:column-width="0.335cm"/>
    </style:style>
    <style:style style:name="CF_5f_Tab_5f_multi29042021134509.D" style:display-name="CF_Tab_multi29042021134509.D" style:family="table-column">
      <style:table-column-properties style:column-width="1.002cm"/>
    </style:style>
    <style:style style:name="CF_5f_Tab_5f_multi29042021134509.K" style:display-name="CF_Tab_multi29042021134509.K" style:family="table-column">
      <style:table-column-properties style:column-width="0.333cm"/>
    </style:style>
    <style:style style:name="CF_5f_Tab_5f_multi29042021134509.L" style:display-name="CF_Tab_multi29042021134509.L" style:family="table-column">
      <style:table-column-properties style:column-width="1.004cm"/>
    </style:style>
    <style:style style:name="CF_5f_Tab_5f_multi29042021134509.Z" style:display-name="CF_Tab_multi29042021134509.Z" style:family="table-column">
      <style:table-column-properties style:column-width="1.884cm"/>
    </style:style>
    <style:style style:name="CF_5f_Tab_5f_multi29042021134509.1" style:display-name="CF_Tab_multi29042021134509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34509.A1" style:display-name="CF_Tab_multi29042021134509.A1" style:family="table-cell">
      <style:table-cell-properties style:vertical-align="middle" fo:padding="0cm" fo:border="none"/>
    </style:style>
    <style:style style:name="CF_5f_Tab_5f_multi29042021134509.C1" style:display-name="CF_Tab_multi29042021134509.C1" style:family="table-cell">
      <style:table-cell-properties style:vertical-align="middle" fo:padding="0.049cm" fo:border="none"/>
    </style:style>
    <style:style style:name="CF_5f_Tab_5f_multi29042021134509.2" style:display-name="CF_Tab_multi29042021134509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34509.T2" style:display-name="CF_Tab_multi29042021134509.T2" style:family="table-cell">
      <style:table-cell-properties style:vertical-align="middle" fo:padding="0.049cm" fo:border="1.4pt dashed #a5a5a5"/>
    </style:style>
    <style:style style:name="CF_5f_Tab_5f_multi29042021134509.T6" style:display-name="CF_Tab_multi29042021134509.T6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34509.Y6" style:display-name="CF_Tab_multi29042021134509.Y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509.J8" style:display-name="CF_Tab_multi29042021134509.J8" style:family="table-cell">
      <style:table-cell-properties style:vertical-align="middle" fo:padding="0.049cm" fo:border="1.4pt solid #010101"/>
    </style:style>
    <style:style style:name="CF_5f_Tab_5f_multi29042021134509.L8" style:display-name="CF_Tab_multi29042021134509.L8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4509.R8" style:display-name="CF_Tab_multi29042021134509.R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34509.T8" style:display-name="CF_Tab_multi29042021134509.T8" style:family="table-cell">
      <style:table-cell-properties style:vertical-align="middle" fo:padding="0.049cm" fo:border="1.5pt dashed #a5a5a5"/>
    </style:style>
    <style:style style:name="CF_5f_Tab_5f_multi29042021134509.Y8" style:display-name="CF_Tab_multi29042021134509.Y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509.9" style:display-name="CF_Tab_multi29042021134509.9" style:family="table-row">
      <style:table-row-properties style:row-height="0.199cm" fo:keep-together="auto"/>
    </style:style>
    <style:style style:name="CF_5f_Tab_5f_multi29042021134509.B10" style:display-name="CF_Tab_multi29042021134509.B10" style:family="table-cell">
      <style:table-cell-properties style:vertical-align="" fo:padding="0cm" fo:border="none"/>
    </style:style>
    <style:style style:name="CF_5f_Tab_5f_multi29042021134509.C10" style:display-name="CF_Tab_multi29042021134509.C10" style:family="table-cell">
      <style:table-cell-properties style:vertical-align="" fo:padding="0.049cm" fo:border="none"/>
    </style:style>
    <style:style style:name="CF_5f_Tab_5f_multi29042021134509.D10" style:display-name="CF_Tab_multi29042021134509.D10" style:family="table-cell">
      <style:table-cell-properties style:vertical-align="" fo:padding="0.049cm" fo:border="none"/>
    </style:style>
    <style:style style:name="CF_5f_Tab_5f_multi29042021134509.E10" style:display-name="CF_Tab_multi29042021134509.E10" style:family="table-cell">
      <style:table-cell-properties style:vertical-align="" fo:padding="0.049cm" fo:border="none"/>
    </style:style>
    <style:style style:name="CF_5f_Tab_5f_multi29042021134509.F10" style:display-name="CF_Tab_multi29042021134509.F10" style:family="table-cell">
      <style:table-cell-properties style:vertical-align="" fo:padding="0.049cm" fo:border="none"/>
    </style:style>
    <style:style style:name="CF_5f_Tab_5f_multi29042021134509.G10" style:display-name="CF_Tab_multi29042021134509.G10" style:family="table-cell">
      <style:table-cell-properties style:vertical-align="" fo:padding="0.049cm" fo:border="none"/>
    </style:style>
    <style:style style:name="CF_5f_Tab_5f_multi29042021134509.H10" style:display-name="CF_Tab_multi29042021134509.H10" style:family="table-cell">
      <style:table-cell-properties style:vertical-align="" fo:padding="0.049cm" fo:border="none"/>
    </style:style>
    <style:style style:name="CF_5f_Tab_5f_multi29042021134509.I10" style:display-name="CF_Tab_multi29042021134509.I10" style:family="table-cell">
      <style:table-cell-properties style:vertical-align="" fo:padding="0.049cm" fo:border="none"/>
    </style:style>
    <style:style style:name="CF_5f_Tab_5f_multi29042021134509.J10" style:display-name="CF_Tab_multi29042021134509.J10" style:family="table-cell">
      <style:table-cell-properties style:vertical-align="" fo:padding="0.049cm" fo:border="none"/>
    </style:style>
    <style:style style:name="CF_5f_Tab_5f_multi29042021134509.K10" style:display-name="CF_Tab_multi29042021134509.K10" style:family="table-cell">
      <style:table-cell-properties style:vertical-align="" fo:padding="0.049cm" fo:border="none"/>
    </style:style>
    <style:style style:name="CF_5f_Tab_5f_multi29042021134509.L10" style:display-name="CF_Tab_multi29042021134509.L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509.R10" style:display-name="CF_Tab_multi29042021134509.R10" style:family="table-cell">
      <style:table-cell-properties style:vertical-align="middle" fo:padding="0cm" fo:border="1.4pt solid #010101"/>
    </style:style>
    <style:style style:name="CF_5f_Tab_5f_multi29042021134509.Y10" style:display-name="CF_Tab_multi29042021134509.Y10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509.11" style:display-name="CF_Tab_multi29042021134509.11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34509.T11" style:display-name="CF_Tab_multi29042021134509.T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509.U11" style:display-name="CF_Tab_multi29042021134509.U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509.V11" style:display-name="CF_Tab_multi29042021134509.V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509.W11" style:display-name="CF_Tab_multi29042021134509.W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509.X11" style:display-name="CF_Tab_multi29042021134509.X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509.B12" style:display-name="CF_Tab_multi29042021134509.B12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34509.C12" style:display-name="CF_Tab_multi29042021134509.C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D12" style:display-name="CF_Tab_multi29042021134509.D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E12" style:display-name="CF_Tab_multi29042021134509.E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F12" style:display-name="CF_Tab_multi29042021134509.F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G12" style:display-name="CF_Tab_multi29042021134509.G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H12" style:display-name="CF_Tab_multi29042021134509.H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I12" style:display-name="CF_Tab_multi29042021134509.I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J12" style:display-name="CF_Tab_multi29042021134509.J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K12" style:display-name="CF_Tab_multi29042021134509.K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L12" style:display-name="CF_Tab_multi29042021134509.L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M12" style:display-name="CF_Tab_multi29042021134509.M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N12" style:display-name="CF_Tab_multi29042021134509.N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O12" style:display-name="CF_Tab_multi29042021134509.O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P12" style:display-name="CF_Tab_multi29042021134509.P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Q12" style:display-name="CF_Tab_multi29042021134509.Q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R12" style:display-name="CF_Tab_multi29042021134509.R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S12" style:display-name="CF_Tab_multi29042021134509.S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T12" style:display-name="CF_Tab_multi29042021134509.T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509.U12" style:display-name="CF_Tab_multi29042021134509.U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509.V12" style:display-name="CF_Tab_multi29042021134509.V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509.W12" style:display-name="CF_Tab_multi29042021134509.W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509.X12" style:display-name="CF_Tab_multi29042021134509.X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509.13" style:display-name="CF_Tab_multi29042021134509.13" style:family="table-row">
      <style:table-row-properties style:row-height="0.212cm" fo:keep-together="auto"/>
    </style:style>
    <style:style style:name="CF_5f_Tab_5f_multi29042021134509.14" style:display-name="CF_Tab_multi29042021134509.14" style:family="table-row">
      <style:table-row-properties style:row-height="0.199cm" fo:keep-together="auto"/>
    </style:style>
    <style:style style:name="CF_5f_Tab_5f_multi29042021134509.D15" style:display-name="CF_Tab_multi29042021134509.D15" style:family="table-cell">
      <style:table-cell-properties style:vertical-align="middle" fo:padding="0.049cm" fo:border="1.4pt dashed #000000"/>
    </style:style>
    <style:style style:name="CF_5f_Tab_5f_multi29042021134509.F15" style:display-name="CF_Tab_multi29042021134509.F15" style:family="table-cell">
      <style:table-cell-properties style:vertical-align="middle" fo:padding="0.049cm" fo:border="1.4pt dashed #000000"/>
    </style:style>
    <style:style style:name="CF_5f_Tab_5f_multi29042021134509.H15" style:display-name="CF_Tab_multi29042021134509.H15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509.J15" style:display-name="CF_Tab_multi29042021134509.J15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509.L15" style:display-name="CF_Tab_multi29042021134509.L15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509.N15" style:display-name="CF_Tab_multi29042021134509.N15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509.P15" style:display-name="CF_Tab_multi29042021134509.P1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509.R15" style:display-name="CF_Tab_multi29042021134509.R1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509.16" style:display-name="CF_Tab_multi29042021134509.16" style:family="table-row">
      <style:table-row-properties style:row-height="0.199cm" fo:keep-together="auto"/>
    </style:style>
    <style:style style:name="CF_5f_Tab_5f_multi29042021134509.A17" style:display-name="CF_Tab_multi29042021134509.A17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34509.B17" style:display-name="CF_Tab_multi29042021134509.B17" style:family="table-cell">
      <style:table-cell-properties style:vertical-align="bottom" fo:padding="0.049cm" fo:border="none"/>
    </style:style>
    <style:style style:name="CF_5f_Tab_5f_multi29042021134509.C17" style:display-name="CF_Tab_multi29042021134509.C17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509.D17" style:display-name="CF_Tab_multi29042021134509.D17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4509.E17" style:display-name="CF_Tab_multi29042021134509.E17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509.F17" style:display-name="CF_Tab_multi29042021134509.F17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4509.G17" style:display-name="CF_Tab_multi29042021134509.G17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509.H17" style:display-name="CF_Tab_multi29042021134509.H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J17" style:display-name="CF_Tab_multi29042021134509.J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L17" style:display-name="CF_Tab_multi29042021134509.L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N17" style:display-name="CF_Tab_multi29042021134509.N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P17" style:display-name="CF_Tab_multi29042021134509.P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R17" style:display-name="CF_Tab_multi29042021134509.R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18" style:display-name="CF_Tab_multi29042021134509.18" style:family="table-row">
      <style:table-row-properties style:row-height="0.199cm" fo:keep-together="auto"/>
    </style:style>
    <style:style style:name="CF_5f_Tab_5f_multi29042021134509.D19" style:display-name="CF_Tab_multi29042021134509.D19" style:family="table-cell">
      <style:table-cell-properties style:vertical-align="middle" fo:padding="0.049cm" fo:border="1.4pt solid #010101"/>
    </style:style>
    <style:style style:name="CF_5f_Tab_5f_multi29042021134509.F19" style:display-name="CF_Tab_multi29042021134509.F19" style:family="table-cell">
      <style:table-cell-properties style:vertical-align="middle" fo:padding="0.049cm" fo:border="1.4pt solid #010101"/>
    </style:style>
    <style:style style:name="CF_5f_Tab_5f_multi29042021134509.H19" style:display-name="CF_Tab_multi29042021134509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J19" style:display-name="CF_Tab_multi29042021134509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L19" style:display-name="CF_Tab_multi29042021134509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N19" style:display-name="CF_Tab_multi29042021134509.N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P19" style:display-name="CF_Tab_multi29042021134509.P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R19" style:display-name="CF_Tab_multi29042021134509.R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20" style:display-name="CF_Tab_multi29042021134509.20" style:family="table-row">
      <style:table-row-properties style:row-height="0.199cm" fo:keep-together="auto"/>
    </style:style>
    <style:style style:name="CF_5f_Tab_5f_multi29042021134509.D21" style:display-name="CF_Tab_multi29042021134509.D21" style:family="table-cell">
      <style:table-cell-properties style:vertical-align="middle" fo:padding="0.049cm" fo:border="1.4pt solid #010101"/>
    </style:style>
    <style:style style:name="CF_5f_Tab_5f_multi29042021134509.F21" style:display-name="CF_Tab_multi29042021134509.F21" style:family="table-cell">
      <style:table-cell-properties style:vertical-align="middle" fo:padding="0.049cm" fo:border="1.4pt solid #010101"/>
    </style:style>
    <style:style style:name="CF_5f_Tab_5f_multi29042021134509.H21" style:display-name="CF_Tab_multi29042021134509.H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J21" style:display-name="CF_Tab_multi29042021134509.J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L21" style:display-name="CF_Tab_multi29042021134509.L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N21" style:display-name="CF_Tab_multi29042021134509.N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P21" style:display-name="CF_Tab_multi29042021134509.P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R21" style:display-name="CF_Tab_multi29042021134509.R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22" style:display-name="CF_Tab_multi29042021134509.22" style:family="table-row">
      <style:table-row-properties style:row-height="0.3cm" fo:keep-together="auto"/>
    </style:style>
    <style:style style:name="CF_5f_Tab_5f_multi29042021134509.B23" style:display-name="CF_Tab_multi29042021134509.B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C23" style:display-name="CF_Tab_multi29042021134509.C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D23" style:display-name="CF_Tab_multi29042021134509.D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E23" style:display-name="CF_Tab_multi29042021134509.E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F23" style:display-name="CF_Tab_multi29042021134509.F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G23" style:display-name="CF_Tab_multi29042021134509.G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H23" style:display-name="CF_Tab_multi29042021134509.H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I23" style:display-name="CF_Tab_multi29042021134509.I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J23" style:display-name="CF_Tab_multi29042021134509.J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K23" style:display-name="CF_Tab_multi29042021134509.K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L23" style:display-name="CF_Tab_multi29042021134509.L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M23" style:display-name="CF_Tab_multi29042021134509.M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N23" style:display-name="CF_Tab_multi29042021134509.N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O23" style:display-name="CF_Tab_multi29042021134509.O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P23" style:display-name="CF_Tab_multi29042021134509.P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Q23" style:display-name="CF_Tab_multi29042021134509.Q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R23" style:display-name="CF_Tab_multi29042021134509.R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S23" style:display-name="CF_Tab_multi29042021134509.S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T23" style:display-name="CF_Tab_multi29042021134509.T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U23" style:display-name="CF_Tab_multi29042021134509.U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V23" style:display-name="CF_Tab_multi29042021134509.V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W23" style:display-name="CF_Tab_multi29042021134509.W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X23" style:display-name="CF_Tab_multi29042021134509.X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509.24" style:display-name="CF_Tab_multi29042021134509.24" style:family="table-row">
      <style:table-row-properties style:row-height="0.3cm" fo:keep-together="auto"/>
    </style:style>
    <style:style style:name="CF_5f_Tab_5f_multi29042021134509.D25" style:display-name="CF_Tab_multi29042021134509.D25" style:family="table-cell">
      <style:table-cell-properties style:vertical-align="middle" fo:padding="0.049cm" fo:border="1.4pt solid #010101"/>
    </style:style>
    <style:style style:name="CF_5f_Tab_5f_multi29042021134509.E25" style:display-name="CF_Tab_multi29042021134509.E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509.F25" style:display-name="CF_Tab_multi29042021134509.F25" style:family="table-cell">
      <style:table-cell-properties style:vertical-align="middle" fo:padding="0.049cm" fo:border="1.4pt solid #010101"/>
    </style:style>
    <style:style style:name="CF_5f_Tab_5f_multi29042021134509.G25" style:display-name="CF_Tab_multi29042021134509.G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509.H25" style:display-name="CF_Tab_multi29042021134509.H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I25" style:display-name="CF_Tab_multi29042021134509.I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509.J25" style:display-name="CF_Tab_multi29042021134509.J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K25" style:display-name="CF_Tab_multi29042021134509.K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509.L25" style:display-name="CF_Tab_multi29042021134509.L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M25" style:display-name="CF_Tab_multi29042021134509.M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509.N25" style:display-name="CF_Tab_multi29042021134509.N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O25" style:display-name="CF_Tab_multi29042021134509.O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509.P25" style:display-name="CF_Tab_multi29042021134509.P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Q25" style:display-name="CF_Tab_multi29042021134509.Q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509.R25" style:display-name="CF_Tab_multi29042021134509.R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509.26" style:display-name="CF_Tab_multi29042021134509.26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2" fo:font-size="20pt" fo:font-weight="bold" style:font-size-asian="20pt" style:font-weight-asian="bold" style:font-name-complex="Arial3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officeooo:paragraph-rsid="0022e7d3" style:font-size-asian="20pt" style:font-weight-asian="bold" style:font-name-complex="Arial3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763c1" officeooo:paragraph-rsid="002763c1" style:font-size-asian="20pt" style:font-weight-asian="bold" style:font-name-complex="Arial3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9604b" officeooo:paragraph-rsid="0029604b" style:font-size-asian="20pt" style:font-weight-asian="bold" style:font-name-complex="Arial3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6pt" fo:font-weight="bold" style:font-size-asian="16pt" style:font-weight-asian="bold" style:font-name-complex="Arial3"/>
    </style:style>
    <style:style style:name="P11" style:family="paragraph" style:parent-style-name="Cartable">
      <style:paragraph-properties fo:line-height="150%"/>
      <style:text-properties officeooo:paragraph-rsid="0025ce05"/>
    </style:style>
    <style:style style:name="P12" style:family="paragraph" style:parent-style-name="Standard">
      <style:paragraph-properties fo:line-height="200%"/>
      <style:text-properties officeooo:paragraph-rsid="0025ce05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style:font-size-asian="20pt" style:font-weight-asian="bold" style:font-name-complex="Arial3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2pt" style:font-weight-asian="bold" style:font-name-complex="Arial3" style:font-size-complex="2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style:font-size-asian="20pt" style:font-weight-asian="bold" style:font-name-complex="Arial3"/>
    </style:style>
    <style:style style:name="P20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paragraph-rsid="001fba07" fo:background-color="transparent"/>
    </style:style>
    <style:style style:name="P21" style:family="paragraph" style:parent-style-name="Standard">
      <style:paragraph-properties fo:line-height="200%" fo:break-before="page"/>
      <style:text-properties officeooo:paragraph-rsid="0025ce05"/>
    </style:style>
    <style:style style:name="T1" style:family="text">
      <style:text-properties fo:color="#0022ee" fo:letter-spacing="0.035cm" officeooo:rsid="0025ce05" style:font-size-asian="12pt" style:font-name-complex="Arial3" style:font-size-complex="12pt"/>
    </style:style>
    <style:style style:name="T2" style:family="text">
      <style:text-properties fo:color="#0022ee" style:font-name="Arial2" fo:font-size="20pt" fo:letter-spacing="0.035cm" fo:language="fr" fo:country="FR" officeooo:rsid="0025ce05" fo:background-color="transparent" loext:char-shading-value="0" style:font-size-asian="12pt" style:font-name-complex="Arial3" style:font-size-complex="12pt"/>
    </style:style>
    <style:style style:name="T3" style:family="text">
      <style:text-properties fo:color="#ff3333" style:font-name="Arial2" fo:font-size="20pt" fo:letter-spacing="0.035cm" fo:language="fr" fo:country="FR" officeooo:rsid="001fba07" fo:background-color="transparent" loext:char-shading-value="0" style:font-size-asian="12pt" style:font-name-complex="Arial3" style:font-size-complex="12pt"/>
    </style:style>
    <style:style style:name="T4" style:family="text">
      <style:text-properties fo:color="#ff3333" style:font-name="Arial2" fo:font-size="20pt" fo:letter-spacing="0.035cm" fo:language="fr" fo:country="FR" officeooo:rsid="0022b9e6" fo:background-color="transparent" loext:char-shading-value="0" style:font-size-asian="12pt" style:font-name-complex="Arial3" style:font-size-complex="12pt"/>
    </style:style>
    <style:style style:name="T5" style:family="text">
      <style:text-properties style:use-window-font-color="true" fo:letter-spacing="0.035cm" officeooo:rsid="001fba07" style:font-size-asian="12pt" style:font-name-complex="Arial3" style:font-size-complex="12pt"/>
    </style:style>
    <style:style style:name="T6" style:family="text">
      <style:text-properties style:use-window-font-color="true" style:font-name="Arial2" fo:font-size="20pt" fo:letter-spacing="0.035cm" fo:language="fr" fo:country="FR" officeooo:rsid="001fba07" fo:background-color="transparent" loext:char-shading-value="0" style:font-size-asian="12pt" style:font-name-complex="Arial3" style:font-size-complex="12pt"/>
    </style:style>
    <style:style style:name="T7" style:family="text">
      <style:text-properties fo:letter-spacing="0.035cm" officeooo:rsid="001fba07" style:font-size-asian="12pt" style:font-name-complex="Arial3" style:font-size-complex="12pt"/>
    </style:style>
    <style:style style:name="T8" style:family="text">
      <style:text-properties fo:letter-spacing="0.035cm" officeooo:rsid="0022b9e6" style:font-size-asian="12pt" style:font-name-complex="Arial3" style:font-size-complex="12pt"/>
    </style:style>
    <style:style style:name="T9" style:family="text">
      <style:text-properties fo:color="#ff0000" style:font-name="Arial2" fo:font-size="20pt" fo:letter-spacing="0.071cm" fo:language="fr" fo:country="FR" officeooo:rsid="0025ce05" fo:background-color="transparent" loext:char-shading-value="0" style:font-size-asian="20pt" style:font-name-complex="Arial3" style:font-size-complex="20pt"/>
    </style:style>
    <style:style style:name="T10" style:family="text">
      <style:text-properties fo:color="#00cc00" style:font-name="Arial2" fo:font-size="20pt" fo:letter-spacing="0.035cm" fo:language="fr" fo:country="FR" officeooo:rsid="002199f9" fo:background-color="transparent" loext:char-shading-value="0" style:font-size-asian="12pt" style:font-name-complex="Arial3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Exercice</text:span><text:span text:style-name="T7"> <text:s/></text:span><text:span text:style-name="T8">2</text:span><text:span text:style-name="T1">9</text:span></text:p>
      <text:p text:style-name="P11"><text:span text:style-name="T9">Calcule les multiplications posées. </text:span></text:p>
      <text:p text:style-name="P11"><text:span text:style-name="T10"><text:line-break/></text:span></text:p>
      <table:table table:name="CF_Tab_multi29042021134458" table:style-name="CF_5f_Tab_5f_multi29042021134458">
        <table:table-column table:style-name="CF_5f_Tab_5f_multi29042021134458.A"/>
        <table:table-column table:style-name="CF_5f_Tab_5f_multi29042021134458.B"/>
        <table:table-column table:style-name="CF_5f_Tab_5f_multi29042021134458.C"/>
        <table:table-column table:style-name="CF_5f_Tab_5f_multi29042021134458.D"/>
        <table:table-column table:style-name="CF_5f_Tab_5f_multi29042021134458.C"/>
        <table:table-column table:style-name="CF_5f_Tab_5f_multi29042021134458.D"/>
        <table:table-column table:style-name="CF_5f_Tab_5f_multi29042021134458.C"/>
        <table:table-column table:style-name="CF_5f_Tab_5f_multi29042021134458.D"/>
        <table:table-column table:style-name="CF_5f_Tab_5f_multi29042021134458.C"/>
        <table:table-column table:style-name="CF_5f_Tab_5f_multi29042021134458.D"/>
        <table:table-column table:style-name="CF_5f_Tab_5f_multi29042021134458.K"/>
        <table:table-column table:style-name="CF_5f_Tab_5f_multi29042021134458.L"/>
        <table:table-column table:style-name="CF_5f_Tab_5f_multi29042021134458.K"/>
        <table:table-column table:style-name="CF_5f_Tab_5f_multi29042021134458.L"/>
        <table:table-column table:style-name="CF_5f_Tab_5f_multi29042021134458.K"/>
        <table:table-column table:style-name="CF_5f_Tab_5f_multi29042021134458.L"/>
        <table:table-column table:style-name="CF_5f_Tab_5f_multi29042021134458.K"/>
        <table:table-column table:style-name="CF_5f_Tab_5f_multi29042021134458.D"/>
        <table:table-column table:style-name="CF_5f_Tab_5f_multi29042021134458.C"/>
        <table:table-column table:style-name="CF_5f_Tab_5f_multi29042021134458.D"/>
        <table:table-column table:style-name="CF_5f_Tab_5f_multi29042021134458.C"/>
        <table:table-column table:style-name="CF_5f_Tab_5f_multi29042021134458.V"/>
        <table:table-row table:style-name="CF_5f_Tab_5f_multi29042021134458.1">
          <table:table-cell table:style-name="CF_5f_Tab_5f_multi29042021134458.A1" office:value-type="string">
            <text:p text:style-name="P1"/>
          </table:table-cell>
          <table:table-cell table:style-name="CF_5f_Tab_5f_multi29042021134458.A1" office:value-type="string">
            <text:p text:style-name="P5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A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A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A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A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3"/>
          </table:table-cell>
          <table:table-cell table:style-name="CF_5f_Tab_5f_multi29042021134458.C1" table:number-rows-spanned="20" office:value-type="string">
            <text:p text:style-name="P13"/>
          </table:table-cell>
        </table:table-row>
        <table:table-row table:style-name="CF_5f_Tab_5f_multi29042021134458.2">
          <table:table-cell table:style-name="CF_5f_Tab_5f_multi29042021134458.A1" office:value-type="string">
            <text:p text:style-name="P1"/>
          </table:table-cell>
          <table:table-cell table:style-name="CF_5f_Tab_5f_multi29042021134458.A1" office:value-type="string">
            <text:p text:style-name="P5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0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0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0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0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P2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P2" office:value-type="string">
            <text:p text:style-name="P2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P2" office:value-type="string">
            <text:p text:style-name="P1"/>
          </table:table-cell>
          <table:table-cell table:style-name="CF_5f_Tab_5f_multi29042021134458.U2" office:value-type="string">
            <text:p text:style-name="P1"/>
          </table:table-cell>
          <table:covered-table-cell/>
        </table:table-row>
        <table:table-row table:style-name="CF_5f_Tab_5f_multi29042021134458.1"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5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2">
          <table:table-cell table:style-name="CF_5f_Tab_5f_multi29042021134458.A1" office:value-type="string">
            <text:p text:style-name="P1"/>
          </table:table-cell>
          <table:table-cell table:style-name="CF_5f_Tab_5f_multi29042021134458.A1" office:value-type="string">
            <text:p text:style-name="P5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H4" office:value-type="string">
            <text:p text:style-name="P3">1</text:p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H4" office:value-type="string">
            <text:p text:style-name="P1">5</text:p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H4" office:value-type="string">
            <text:p text:style-name="P4">4</text:p>
          </table:table-cell>
          <table:table-cell table:style-name="CF_5f_Tab_5f_multi29042021134458.C1" office:value-type="string">
            <text:p text:style-name="P19">,</text:p>
          </table:table-cell>
          <table:table-cell table:style-name="CF_5f_Tab_5f_multi29042021134458.N4" office:value-type="string">
            <text:p text:style-name="P4">3</text:p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P4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P2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P2" office:value-type="string">
            <text:p text:style-name="P1"/>
          </table:table-cell>
          <table:table-cell table:style-name="CF_5f_Tab_5f_multi29042021134458.U4" office:value-type="string">
            <text:p text:style-name="P1"/>
          </table:table-cell>
          <table:covered-table-cell/>
        </table:table-row>
        <table:table-row table:style-name="CF_5f_Tab_5f_multi29042021134458.5"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5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2">
          <table:table-cell table:style-name="CF_5f_Tab_5f_multi29042021134458.A1" office:value-type="string">
            <text:p text:style-name="P1"/>
          </table:table-cell>
          <table:table-cell table:style-name="CF_5f_Tab_5f_multi29042021134458.B6" office:value-type="string">
            <text:p text:style-name="P6">×</text:p>
          </table:table-cell>
          <table:table-cell table:style-name="CF_5f_Tab_5f_multi29042021134458.C6" office:value-type="string">
            <text:p text:style-name="P9"/>
          </table:table-cell>
          <table:table-cell table:style-name="CF_5f_Tab_5f_multi29042021134458.D6" office:value-type="string">
            <text:p text:style-name="P9"/>
          </table:table-cell>
          <table:table-cell table:style-name="CF_5f_Tab_5f_multi29042021134458.E6" office:value-type="string">
            <text:p text:style-name="P9"/>
          </table:table-cell>
          <table:table-cell table:style-name="CF_5f_Tab_5f_multi29042021134458.F6" office:value-type="string">
            <text:p text:style-name="P9"/>
          </table:table-cell>
          <table:table-cell table:style-name="CF_5f_Tab_5f_multi29042021134458.G6" office:value-type="string">
            <text:p text:style-name="P9"/>
          </table:table-cell>
          <table:table-cell table:style-name="CF_5f_Tab_5f_multi29042021134458.H6" office:value-type="string">
            <text:p text:style-name="P3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J6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H4" office:value-type="string">
            <text:p text:style-name="P1">6</text:p>
          </table:table-cell>
          <table:table-cell table:style-name="CF_5f_Tab_5f_multi29042021134458.C1" office:value-type="string">
            <text:p text:style-name="P19">,</text:p>
          </table:table-cell>
          <table:table-cell table:style-name="CF_5f_Tab_5f_multi29042021134458.N6" office:value-type="string">
            <text:p text:style-name="P1">8</text:p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P2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P2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P2" office:value-type="string">
            <text:p text:style-name="P1"/>
          </table:table-cell>
          <table:table-cell table:style-name="CF_5f_Tab_5f_multi29042021134458.U6" office:value-type="string">
            <text:p text:style-name="P1"/>
          </table:table-cell>
          <table:covered-table-cell/>
        </table:table-row>
        <table:table-row table:style-name="CF_5f_Tab_5f_multi29042021134458.7">
          <table:table-cell table:style-name="CF_5f_Tab_5f_multi29042021134458.A1" office:value-type="string">
            <text:p text:style-name="P1"/>
          </table:table-cell>
          <table:table-cell table:style-name="CF_5f_Tab_5f_multi29042021134458.C1" office:value-type="string">
            <text:p text:style-name="P5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P7" office:value-type="string">
            <text:p text:style-name="P1"/>
          </table:table-cell>
          <table:table-cell table:style-name="CF_5f_Tab_5f_multi29042021134458.Q7" office:value-type="string">
            <text:p text:style-name="P1"/>
          </table:table-cell>
          <table:table-cell table:style-name="CF_5f_Tab_5f_multi29042021134458.R7" office:value-type="string">
            <text:p text:style-name="P1"/>
          </table:table-cell>
          <table:table-cell table:style-name="CF_5f_Tab_5f_multi29042021134458.S7" office:value-type="string">
            <text:p text:style-name="P1"/>
          </table:table-cell>
          <table:table-cell table:style-name="CF_5f_Tab_5f_multi29042021134458.T7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7">
          <table:table-cell table:style-name="CF_5f_Tab_5f_multi29042021134458.A1" office:value-type="string">
            <text:p text:style-name="P1"/>
          </table:table-cell>
          <table:table-cell table:style-name="CF_5f_Tab_5f_multi29042021134458.B8" office:value-type="string">
            <text:p text:style-name="P5"/>
          </table:table-cell>
          <table:table-cell table:style-name="CF_5f_Tab_5f_multi29042021134458.C8" office:value-type="string">
            <text:p text:style-name="P1"/>
          </table:table-cell>
          <table:table-cell table:style-name="CF_5f_Tab_5f_multi29042021134458.D8" office:value-type="string">
            <text:p text:style-name="P1"/>
          </table:table-cell>
          <table:table-cell table:style-name="CF_5f_Tab_5f_multi29042021134458.E8" office:value-type="string">
            <text:p text:style-name="P1"/>
          </table:table-cell>
          <table:table-cell table:style-name="CF_5f_Tab_5f_multi29042021134458.F8" office:value-type="string">
            <text:p text:style-name="P1"/>
          </table:table-cell>
          <table:table-cell table:style-name="CF_5f_Tab_5f_multi29042021134458.G8" office:value-type="string">
            <text:p text:style-name="P1"/>
          </table:table-cell>
          <table:table-cell table:style-name="CF_5f_Tab_5f_multi29042021134458.H8" office:value-type="string">
            <text:p text:style-name="P1"/>
          </table:table-cell>
          <table:table-cell table:style-name="CF_5f_Tab_5f_multi29042021134458.I8" office:value-type="string">
            <text:p text:style-name="P1"/>
          </table:table-cell>
          <table:table-cell table:style-name="CF_5f_Tab_5f_multi29042021134458.J8" office:value-type="string">
            <text:p text:style-name="P1"/>
          </table:table-cell>
          <table:table-cell table:style-name="CF_5f_Tab_5f_multi29042021134458.K8" office:value-type="string">
            <text:p text:style-name="P1"/>
          </table:table-cell>
          <table:table-cell table:style-name="CF_5f_Tab_5f_multi29042021134458.L8" office:value-type="string">
            <text:p text:style-name="P1"/>
          </table:table-cell>
          <table:table-cell table:style-name="CF_5f_Tab_5f_multi29042021134458.M8" office:value-type="string">
            <text:p text:style-name="P1"/>
          </table:table-cell>
          <table:table-cell table:style-name="CF_5f_Tab_5f_multi29042021134458.N8" office:value-type="string">
            <text:p text:style-name="P1"/>
          </table:table-cell>
          <table:table-cell table:style-name="CF_5f_Tab_5f_multi29042021134458.O8" office:value-type="string">
            <text:p text:style-name="P1"/>
          </table:table-cell>
          <table:table-cell table:style-name="CF_5f_Tab_5f_multi29042021134458.P8" office:value-type="string">
            <text:p text:style-name="P1"/>
          </table:table-cell>
          <table:table-cell table:style-name="CF_5f_Tab_5f_multi29042021134458.Q8" office:value-type="string">
            <text:p text:style-name="P1"/>
          </table:table-cell>
          <table:table-cell table:style-name="CF_5f_Tab_5f_multi29042021134458.R8" office:value-type="string">
            <text:p text:style-name="P1"/>
          </table:table-cell>
          <table:table-cell table:style-name="CF_5f_Tab_5f_multi29042021134458.S8" office:value-type="string">
            <text:p text:style-name="P1"/>
          </table:table-cell>
          <table:table-cell table:style-name="CF_5f_Tab_5f_multi29042021134458.T8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9">
          <table:table-cell table:style-name="CF_5f_Tab_5f_multi29042021134458.A1" office:value-type="string">
            <text:p text:style-name="P1"/>
          </table:table-cell>
          <table:table-cell table:style-name="CF_5f_Tab_5f_multi29042021134458.A1" office:value-type="string">
            <text:p text:style-name="P5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A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A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A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A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10"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5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2">
          <table:table-cell table:style-name="CF_5f_Tab_5f_multi29042021134458.A1" office:value-type="string">
            <text:p text:style-name="P1"/>
          </table:table-cell>
          <table:table-cell table:style-name="CF_5f_Tab_5f_multi29042021134458.A1" office:value-type="string">
            <text:p text:style-name="P5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D11" office:value-type="string">
            <text:p text:style-name="P3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F11" office:value-type="string">
            <text:p text:style-name="P3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H11" office:value-type="string">
            <text:p text:style-name="P3"/>
          </table:table-cell>
          <table:table-cell table:style-name="CF_5f_Tab_5f_multi29042021134458.A1" office:value-type="string">
            <text:p text:style-name="P1"/>
          </table:table-cell>
          <table:table-cell table:style-name="CF_5f_Tab_5f_multi29042021134458.J11" office:value-type="string">
            <text:p text:style-name="P1"/>
          </table:table-cell>
          <table:table-cell table:style-name="CF_5f_Tab_5f_multi29042021134458.A1" office:value-type="string">
            <text:p text:style-name="P1"/>
          </table:table-cell>
          <table:table-cell table:style-name="CF_5f_Tab_5f_multi29042021134458.L11" office:value-type="string">
            <text:p text:style-name="P1"/>
          </table:table-cell>
          <table:table-cell table:style-name="CF_5f_Tab_5f_multi29042021134458.A1" office:value-type="string">
            <text:p text:style-name="P1"/>
          </table:table-cell>
          <table:table-cell table:style-name="CF_5f_Tab_5f_multi29042021134458.N1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12"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5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2">
          <table:table-cell table:style-name="CF_5f_Tab_5f_multi29042021134458.A13" office:value-type="string">
            <text:p text:style-name="P1"/>
          </table:table-cell>
          <table:table-cell table:style-name="CF_5f_Tab_5f_multi29042021134458.B13" office:value-type="string">
            <text:p text:style-name="P7"/>
          </table:table-cell>
          <table:table-cell table:style-name="CF_5f_Tab_5f_multi29042021134458.C13" office:value-type="string">
            <text:p text:style-name="P3"/>
          </table:table-cell>
          <table:table-cell table:style-name="CF_5f_Tab_5f_multi29042021134458.D19" office:value-type="string">
            <text:p text:style-name="P3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F13" office:value-type="string">
            <text:p text:style-name="P3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H13" office:value-type="string">
            <text:p text:style-name="P3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J19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L19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N13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14"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7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2"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8">+</text:p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D19" office:value-type="string">
            <text:p text:style-name="P3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F15" office:value-type="string">
            <text:p text:style-name="P3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H15" office:value-type="string">
            <text:p text:style-name="P3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J19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L19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N15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16"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5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7">
          <table:table-cell table:style-name="CF_5f_Tab_5f_multi29042021134458.C1" office:value-type="string">
            <text:p text:style-name="P1"/>
          </table:table-cell>
          <table:table-cell table:style-name="CF_5f_Tab_5f_multi29042021134458.B17" office:value-type="string">
            <text:p text:style-name="P5"/>
          </table:table-cell>
          <table:table-cell table:style-name="CF_5f_Tab_5f_multi29042021134458.C17" office:value-type="string">
            <text:p text:style-name="P1"/>
          </table:table-cell>
          <table:table-cell table:style-name="CF_5f_Tab_5f_multi29042021134458.D17" office:value-type="string">
            <text:p text:style-name="P1"/>
          </table:table-cell>
          <table:table-cell table:style-name="CF_5f_Tab_5f_multi29042021134458.E17" office:value-type="string">
            <text:p text:style-name="P1"/>
          </table:table-cell>
          <table:table-cell table:style-name="CF_5f_Tab_5f_multi29042021134458.F17" office:value-type="string">
            <text:p text:style-name="P1"/>
          </table:table-cell>
          <table:table-cell table:style-name="CF_5f_Tab_5f_multi29042021134458.G17" office:value-type="string">
            <text:p text:style-name="P1"/>
          </table:table-cell>
          <table:table-cell table:style-name="CF_5f_Tab_5f_multi29042021134458.H17" office:value-type="string">
            <text:p text:style-name="P1"/>
          </table:table-cell>
          <table:table-cell table:style-name="CF_5f_Tab_5f_multi29042021134458.I17" office:value-type="string">
            <text:p text:style-name="P1"/>
          </table:table-cell>
          <table:table-cell table:style-name="CF_5f_Tab_5f_multi29042021134458.J17" office:value-type="string">
            <text:p text:style-name="P1"/>
          </table:table-cell>
          <table:table-cell table:style-name="CF_5f_Tab_5f_multi29042021134458.K17" office:value-type="string">
            <text:p text:style-name="P1"/>
          </table:table-cell>
          <table:table-cell table:style-name="CF_5f_Tab_5f_multi29042021134458.L17" office:value-type="string">
            <text:p text:style-name="P1"/>
          </table:table-cell>
          <table:table-cell table:style-name="CF_5f_Tab_5f_multi29042021134458.M17" office:value-type="string">
            <text:p text:style-name="P1"/>
          </table:table-cell>
          <table:table-cell table:style-name="CF_5f_Tab_5f_multi29042021134458.N17" office:value-type="string">
            <text:p text:style-name="P1"/>
          </table:table-cell>
          <table:table-cell table:style-name="CF_5f_Tab_5f_multi29042021134458.O17" office:value-type="string">
            <text:p text:style-name="P1"/>
          </table:table-cell>
          <table:table-cell table:style-name="CF_5f_Tab_5f_multi29042021134458.P17" office:value-type="string">
            <text:p text:style-name="P1"/>
          </table:table-cell>
          <table:table-cell table:style-name="CF_5f_Tab_5f_multi29042021134458.Q17" office:value-type="string">
            <text:p text:style-name="P1"/>
          </table:table-cell>
          <table:table-cell table:style-name="CF_5f_Tab_5f_multi29042021134458.R17" office:value-type="string">
            <text:p text:style-name="P1"/>
          </table:table-cell>
          <table:table-cell table:style-name="CF_5f_Tab_5f_multi29042021134458.S17" office:value-type="string">
            <text:p text:style-name="P1"/>
          </table:table-cell>
          <table:table-cell table:style-name="CF_5f_Tab_5f_multi29042021134458.T17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18"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5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2"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5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D19" office:value-type="string">
            <text:p text:style-name="P3"/>
          </table:table-cell>
          <table:table-cell table:style-name="CF_5f_Tab_5f_multi29042021134458.E19" office:value-type="string">
            <text:p text:style-name="P19"/>
          </table:table-cell>
          <table:table-cell table:style-name="CF_5f_Tab_5f_multi29042021134458.F19" office:value-type="string">
            <text:p text:style-name="P3"/>
          </table:table-cell>
          <table:table-cell table:style-name="CF_5f_Tab_5f_multi29042021134458.G19" office:value-type="string">
            <text:p text:style-name="P19"/>
          </table:table-cell>
          <table:table-cell table:style-name="CF_5f_Tab_5f_multi29042021134458.H19" office:value-type="string">
            <text:p text:style-name="P3"/>
          </table:table-cell>
          <table:table-cell table:style-name="CF_5f_Tab_5f_multi29042021134458.I19" office:value-type="string">
            <text:p text:style-name="P19"/>
          </table:table-cell>
          <table:table-cell table:style-name="CF_5f_Tab_5f_multi29042021134458.J19" office:value-type="string">
            <text:p text:style-name="P1"/>
          </table:table-cell>
          <table:table-cell table:style-name="CF_5f_Tab_5f_multi29042021134458.K19" office:value-type="string">
            <text:p text:style-name="P19"/>
          </table:table-cell>
          <table:table-cell table:style-name="CF_5f_Tab_5f_multi29042021134458.L19" office:value-type="string">
            <text:p text:style-name="P1"/>
          </table:table-cell>
          <table:table-cell table:style-name="CF_5f_Tab_5f_multi29042021134458.M19" office:value-type="string">
            <text:p text:style-name="P19"/>
          </table:table-cell>
          <table:table-cell table:style-name="CF_5f_Tab_5f_multi29042021134458.N19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  <table:table-row table:style-name="CF_5f_Tab_5f_multi29042021134458.20"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5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table-cell table:style-name="CF_5f_Tab_5f_multi29042021134458.C1" office:value-type="string">
            <text:p text:style-name="P1"/>
          </table:table-cell>
          <table:covered-table-cell/>
        </table:table-row>
      </table:table>
      <text:p text:style-name="Cartable"/>
      <text:p text:style-name="P12"><text:span text:style-name="T10"><text:line-break/></text:span></text:p>
      <text:p text:style-name="P21"><text:span text:style-name="T6">Exercice</text:span><text:span text:style-name="T3"> <text:s/></text:span><text:span text:style-name="T4">2</text:span><text:span text:style-name="T2">9</text:span></text:p>
      <text:p text:style-name="P12"><text:span text:style-name="T9">Calcule les multiplications posées. </text:span></text:p>
      <text:p text:style-name="P12"><text:span text:style-name="T9"/></text:p>
      <table:table table:name="CF_Tab_multi29042021134509" table:style-name="CF_5f_Tab_5f_multi29042021134509">
        <table:table-column table:style-name="CF_5f_Tab_5f_multi29042021134509.A"/>
        <table:table-column table:style-name="CF_5f_Tab_5f_multi29042021134509.B"/>
        <table:table-column table:style-name="CF_5f_Tab_5f_multi29042021134509.C"/>
        <table:table-column table:style-name="CF_5f_Tab_5f_multi29042021134509.D"/>
        <table:table-column table:style-name="CF_5f_Tab_5f_multi29042021134509.C"/>
        <table:table-column table:style-name="CF_5f_Tab_5f_multi29042021134509.D"/>
        <table:table-column table:style-name="CF_5f_Tab_5f_multi29042021134509.C"/>
        <table:table-column table:style-name="CF_5f_Tab_5f_multi29042021134509.D"/>
        <table:table-column table:style-name="CF_5f_Tab_5f_multi29042021134509.C"/>
        <table:table-column table:style-name="CF_5f_Tab_5f_multi29042021134509.D"/>
        <table:table-column table:style-name="CF_5f_Tab_5f_multi29042021134509.K"/>
        <table:table-column table:style-name="CF_5f_Tab_5f_multi29042021134509.L"/>
        <table:table-column table:style-name="CF_5f_Tab_5f_multi29042021134509.K"/>
        <table:table-column table:style-name="CF_5f_Tab_5f_multi29042021134509.L"/>
        <table:table-column table:style-name="CF_5f_Tab_5f_multi29042021134509.K"/>
        <table:table-column table:style-name="CF_5f_Tab_5f_multi29042021134509.L"/>
        <table:table-column table:style-name="CF_5f_Tab_5f_multi29042021134509.K"/>
        <table:table-column table:style-name="CF_5f_Tab_5f_multi29042021134509.D"/>
        <table:table-column table:style-name="CF_5f_Tab_5f_multi29042021134509.C"/>
        <table:table-column table:style-name="CF_5f_Tab_5f_multi29042021134509.D"/>
        <table:table-column table:style-name="CF_5f_Tab_5f_multi29042021134509.C"/>
        <table:table-column table:style-name="CF_5f_Tab_5f_multi29042021134509.D"/>
        <table:table-column table:style-name="CF_5f_Tab_5f_multi29042021134509.C"/>
        <table:table-column table:style-name="CF_5f_Tab_5f_multi29042021134509.D"/>
        <table:table-column table:style-name="CF_5f_Tab_5f_multi29042021134509.K"/>
        <table:table-column table:style-name="CF_5f_Tab_5f_multi29042021134509.Z"/>
        <table:table-row table:style-name="CF_5f_Tab_5f_multi29042021134509.1">
          <table:table-cell table:style-name="CF_5f_Tab_5f_multi29042021134509.A1" office:value-type="string">
            <text:p text:style-name="P1"/>
          </table:table-cell>
          <table:table-cell table:style-name="CF_5f_Tab_5f_multi29042021134509.A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3"/>
          </table:table-cell>
          <table:table-cell table:style-name="CF_5f_Tab_5f_multi29042021134509.C1" table:number-rows-spanned="26" office:value-type="string">
            <text:p text:style-name="P13"/>
          </table:table-cell>
        </table:table-row>
        <table:table-row table:style-name="CF_5f_Tab_5f_multi29042021134509.2">
          <table:table-cell table:style-name="CF_5f_Tab_5f_multi29042021134509.A1" office:value-type="string">
            <text:p text:style-name="P1"/>
          </table:table-cell>
          <table:table-cell table:style-name="CF_5f_Tab_5f_multi29042021134509.A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2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2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2" office:value-type="string">
            <text:p text:style-name="P1"/>
          </table:table-cell>
          <table:table-cell table:style-name="CF_5f_Tab_5f_multi29042021134509.C1" office:value-type="string">
            <text:p text:style-name="P13"/>
          </table:table-cell>
          <table:covered-table-cell/>
        </table:table-row>
        <table:table-row table:style-name="CF_5f_Tab_5f_multi29042021134509.1">
          <table:table-cell table:style-name="CF_5f_Tab_5f_multi29042021134509.A1" office:value-type="string">
            <text:p text:style-name="P1"/>
          </table:table-cell>
          <table:table-cell table:style-name="CF_5f_Tab_5f_multi29042021134509.A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3"/>
          </table:table-cell>
          <table:covered-table-cell/>
        </table:table-row>
        <table:table-row table:style-name="CF_5f_Tab_5f_multi29042021134509.2">
          <table:table-cell table:style-name="CF_5f_Tab_5f_multi29042021134509.A1" office:value-type="string">
            <text:p text:style-name="P1"/>
          </table:table-cell>
          <table:table-cell table:style-name="CF_5f_Tab_5f_multi29042021134509.A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2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2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2" office:value-type="string">
            <text:p text:style-name="P1"/>
          </table:table-cell>
          <table:table-cell table:style-name="CF_5f_Tab_5f_multi29042021134509.C1" office:value-type="string">
            <text:p text:style-name="P13"/>
          </table:table-cell>
          <table:covered-table-cell/>
        </table:table-row>
        <table:table-row table:style-name="CF_5f_Tab_5f_multi29042021134509.1">
          <table:table-cell table:style-name="CF_5f_Tab_5f_multi29042021134509.A1" office:value-type="string">
            <text:p text:style-name="P1"/>
          </table:table-cell>
          <table:table-cell table:style-name="CF_5f_Tab_5f_multi29042021134509.A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3"/>
          </table:table-cell>
          <table:covered-table-cell/>
        </table:table-row>
        <table:table-row table:style-name="CF_5f_Tab_5f_multi29042021134509.2">
          <table:table-cell table:style-name="CF_5f_Tab_5f_multi29042021134509.A1" office:value-type="string">
            <text:p text:style-name="P1"/>
          </table:table-cell>
          <table:table-cell table:style-name="CF_5f_Tab_5f_multi29042021134509.A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0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0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0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0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6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6" office:value-type="string">
            <text:p text:style-name="P2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6" office:value-type="string">
            <text:p text:style-name="P1"/>
          </table:table-cell>
          <table:table-cell table:style-name="CF_5f_Tab_5f_multi29042021134509.Y6" office:value-type="string">
            <text:p text:style-name="P1"/>
          </table:table-cell>
          <table:covered-table-cell/>
        </table:table-row>
        <table:table-row table:style-name="CF_5f_Tab_5f_multi29042021134509.1"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2">
          <table:table-cell table:style-name="CF_5f_Tab_5f_multi29042021134509.A1" office:value-type="string">
            <text:p text:style-name="P1"/>
          </table:table-cell>
          <table:table-cell table:style-name="CF_5f_Tab_5f_multi29042021134509.A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J8" office:value-type="string">
            <text:p text:style-name="P1">9</text:p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L8" office:value-type="string">
            <text:p text:style-name="P3">0</text:p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L8" office:value-type="string">
            <text:p text:style-name="P1">3</text:p>
          </table:table-cell>
          <table:table-cell table:style-name="CF_5f_Tab_5f_multi29042021134509.C1" office:value-type="string">
            <text:p text:style-name="P19">,</text:p>
          </table:table-cell>
          <table:table-cell table:style-name="CF_5f_Tab_5f_multi29042021134509.L8" office:value-type="string">
            <text:p text:style-name="P4">7</text:p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R8" office:value-type="string">
            <text:p text:style-name="P4">6</text:p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8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6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6" office:value-type="string">
            <text:p text:style-name="P1"/>
          </table:table-cell>
          <table:table-cell table:style-name="CF_5f_Tab_5f_multi29042021134509.Y8" office:value-type="string">
            <text:p text:style-name="P1"/>
          </table:table-cell>
          <table:covered-table-cell/>
        </table:table-row>
        <table:table-row table:style-name="CF_5f_Tab_5f_multi29042021134509.9"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2">
          <table:table-cell table:style-name="CF_5f_Tab_5f_multi29042021134509.A1" office:value-type="string">
            <text:p text:style-name="P1"/>
          </table:table-cell>
          <table:table-cell table:style-name="CF_5f_Tab_5f_multi29042021134509.B10" office:value-type="string">
            <text:p text:style-name="P6">×</text:p>
          </table:table-cell>
          <table:table-cell table:style-name="CF_5f_Tab_5f_multi29042021134509.C10" office:value-type="string">
            <text:p text:style-name="P9"/>
          </table:table-cell>
          <table:table-cell table:style-name="CF_5f_Tab_5f_multi29042021134509.D10" office:value-type="string">
            <text:p text:style-name="P9"/>
          </table:table-cell>
          <table:table-cell table:style-name="CF_5f_Tab_5f_multi29042021134509.E10" office:value-type="string">
            <text:p text:style-name="P9"/>
          </table:table-cell>
          <table:table-cell table:style-name="CF_5f_Tab_5f_multi29042021134509.F10" office:value-type="string">
            <text:p text:style-name="P9"/>
          </table:table-cell>
          <table:table-cell table:style-name="CF_5f_Tab_5f_multi29042021134509.G10" office:value-type="string">
            <text:p text:style-name="P9"/>
          </table:table-cell>
          <table:table-cell table:style-name="CF_5f_Tab_5f_multi29042021134509.H10" office:value-type="string">
            <text:p text:style-name="P9"/>
          </table:table-cell>
          <table:table-cell table:style-name="CF_5f_Tab_5f_multi29042021134509.I10" office:value-type="string">
            <text:p text:style-name="P9"/>
          </table:table-cell>
          <table:table-cell table:style-name="CF_5f_Tab_5f_multi29042021134509.J10" office:value-type="string">
            <text:p text:style-name="P17"/>
          </table:table-cell>
          <table:table-cell table:style-name="CF_5f_Tab_5f_multi29042021134509.K10" office:value-type="string">
            <text:p text:style-name="P17"/>
          </table:table-cell>
          <table:table-cell table:style-name="CF_5f_Tab_5f_multi29042021134509.L10" office:value-type="string">
            <text:p text:style-name="P3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L8" office:value-type="string">
            <text:p text:style-name="P1">1</text:p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L8" office:value-type="string">
            <text:p text:style-name="P1">7</text:p>
          </table:table-cell>
          <table:table-cell table:style-name="CF_5f_Tab_5f_multi29042021134509.C1" office:value-type="string">
            <text:p text:style-name="P19">,</text:p>
          </table:table-cell>
          <table:table-cell table:style-name="CF_5f_Tab_5f_multi29042021134509.R10" office:value-type="string">
            <text:p text:style-name="P1">5</text:p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6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6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6" office:value-type="string">
            <text:p text:style-name="P1"/>
          </table:table-cell>
          <table:table-cell table:style-name="CF_5f_Tab_5f_multi29042021134509.Y10" office:value-type="string">
            <text:p text:style-name="P1"/>
          </table:table-cell>
          <table:covered-table-cell/>
        </table:table-row>
        <table:table-row table:style-name="CF_5f_Tab_5f_multi29042021134509.11"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T11" office:value-type="string">
            <text:p text:style-name="P1"/>
          </table:table-cell>
          <table:table-cell table:style-name="CF_5f_Tab_5f_multi29042021134509.U11" office:value-type="string">
            <text:p text:style-name="P1"/>
          </table:table-cell>
          <table:table-cell table:style-name="CF_5f_Tab_5f_multi29042021134509.V11" office:value-type="string">
            <text:p text:style-name="P1"/>
          </table:table-cell>
          <table:table-cell table:style-name="CF_5f_Tab_5f_multi29042021134509.W11" office:value-type="string">
            <text:p text:style-name="P1"/>
          </table:table-cell>
          <table:table-cell table:style-name="CF_5f_Tab_5f_multi29042021134509.X1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11">
          <table:table-cell table:style-name="CF_5f_Tab_5f_multi29042021134509.A1" office:value-type="string">
            <text:p text:style-name="P1"/>
          </table:table-cell>
          <table:table-cell table:style-name="CF_5f_Tab_5f_multi29042021134509.B12" office:value-type="string">
            <text:p text:style-name="P5"/>
          </table:table-cell>
          <table:table-cell table:style-name="CF_5f_Tab_5f_multi29042021134509.C12" office:value-type="string">
            <text:p text:style-name="P1"/>
          </table:table-cell>
          <table:table-cell table:style-name="CF_5f_Tab_5f_multi29042021134509.D12" office:value-type="string">
            <text:p text:style-name="P1"/>
          </table:table-cell>
          <table:table-cell table:style-name="CF_5f_Tab_5f_multi29042021134509.E12" office:value-type="string">
            <text:p text:style-name="P1"/>
          </table:table-cell>
          <table:table-cell table:style-name="CF_5f_Tab_5f_multi29042021134509.F12" office:value-type="string">
            <text:p text:style-name="P1"/>
          </table:table-cell>
          <table:table-cell table:style-name="CF_5f_Tab_5f_multi29042021134509.G12" office:value-type="string">
            <text:p text:style-name="P1"/>
          </table:table-cell>
          <table:table-cell table:style-name="CF_5f_Tab_5f_multi29042021134509.H12" office:value-type="string">
            <text:p text:style-name="P1"/>
          </table:table-cell>
          <table:table-cell table:style-name="CF_5f_Tab_5f_multi29042021134509.I12" office:value-type="string">
            <text:p text:style-name="P1"/>
          </table:table-cell>
          <table:table-cell table:style-name="CF_5f_Tab_5f_multi29042021134509.J12" office:value-type="string">
            <text:p text:style-name="P1"/>
          </table:table-cell>
          <table:table-cell table:style-name="CF_5f_Tab_5f_multi29042021134509.K12" office:value-type="string">
            <text:p text:style-name="P1"/>
          </table:table-cell>
          <table:table-cell table:style-name="CF_5f_Tab_5f_multi29042021134509.L12" office:value-type="string">
            <text:p text:style-name="P1"/>
          </table:table-cell>
          <table:table-cell table:style-name="CF_5f_Tab_5f_multi29042021134509.M12" office:value-type="string">
            <text:p text:style-name="P1"/>
          </table:table-cell>
          <table:table-cell table:style-name="CF_5f_Tab_5f_multi29042021134509.N12" office:value-type="string">
            <text:p text:style-name="P1"/>
          </table:table-cell>
          <table:table-cell table:style-name="CF_5f_Tab_5f_multi29042021134509.O12" office:value-type="string">
            <text:p text:style-name="P1"/>
          </table:table-cell>
          <table:table-cell table:style-name="CF_5f_Tab_5f_multi29042021134509.P12" office:value-type="string">
            <text:p text:style-name="P1"/>
          </table:table-cell>
          <table:table-cell table:style-name="CF_5f_Tab_5f_multi29042021134509.Q12" office:value-type="string">
            <text:p text:style-name="P1"/>
          </table:table-cell>
          <table:table-cell table:style-name="CF_5f_Tab_5f_multi29042021134509.R12" office:value-type="string">
            <text:p text:style-name="P1"/>
          </table:table-cell>
          <table:table-cell table:style-name="CF_5f_Tab_5f_multi29042021134509.S12" office:value-type="string">
            <text:p text:style-name="P1"/>
          </table:table-cell>
          <table:table-cell table:style-name="CF_5f_Tab_5f_multi29042021134509.T12" office:value-type="string">
            <text:p text:style-name="P1"/>
          </table:table-cell>
          <table:table-cell table:style-name="CF_5f_Tab_5f_multi29042021134509.U12" office:value-type="string">
            <text:p text:style-name="P1"/>
          </table:table-cell>
          <table:table-cell table:style-name="CF_5f_Tab_5f_multi29042021134509.V12" office:value-type="string">
            <text:p text:style-name="P1"/>
          </table:table-cell>
          <table:table-cell table:style-name="CF_5f_Tab_5f_multi29042021134509.W12" office:value-type="string">
            <text:p text:style-name="P1"/>
          </table:table-cell>
          <table:table-cell table:style-name="CF_5f_Tab_5f_multi29042021134509.X12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13">
          <table:table-cell table:style-name="CF_5f_Tab_5f_multi29042021134509.A1" office:value-type="string">
            <text:p text:style-name="P1"/>
          </table:table-cell>
          <table:table-cell table:style-name="CF_5f_Tab_5f_multi29042021134509.A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14"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2">
          <table:table-cell table:style-name="CF_5f_Tab_5f_multi29042021134509.A1" office:value-type="string">
            <text:p text:style-name="P1"/>
          </table:table-cell>
          <table:table-cell table:style-name="CF_5f_Tab_5f_multi29042021134509.A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D15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F15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H15" office:value-type="string">
            <text:p text:style-name="P3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J15" office:value-type="string">
            <text:p text:style-name="P3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L15" office:value-type="string">
            <text:p text:style-name="P3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N15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P15" office:value-type="string">
            <text:p text:style-name="P1"/>
          </table:table-cell>
          <table:table-cell table:style-name="CF_5f_Tab_5f_multi29042021134509.A1" office:value-type="string">
            <text:p text:style-name="P1"/>
          </table:table-cell>
          <table:table-cell table:style-name="CF_5f_Tab_5f_multi29042021134509.R15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16"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2">
          <table:table-cell table:style-name="CF_5f_Tab_5f_multi29042021134509.A17" office:value-type="string">
            <text:p text:style-name="P1"/>
          </table:table-cell>
          <table:table-cell table:style-name="CF_5f_Tab_5f_multi29042021134509.B17" office:value-type="string">
            <text:p text:style-name="P7"/>
          </table:table-cell>
          <table:table-cell table:style-name="CF_5f_Tab_5f_multi29042021134509.C17" office:value-type="string">
            <text:p text:style-name="P3"/>
          </table:table-cell>
          <table:table-cell table:style-name="CF_5f_Tab_5f_multi29042021134509.D17" office:value-type="string">
            <text:p text:style-name="P3"/>
          </table:table-cell>
          <table:table-cell table:style-name="CF_5f_Tab_5f_multi29042021134509.E17" office:value-type="string">
            <text:p text:style-name="P3"/>
          </table:table-cell>
          <table:table-cell table:style-name="CF_5f_Tab_5f_multi29042021134509.F17" office:value-type="string">
            <text:p text:style-name="P3"/>
          </table:table-cell>
          <table:table-cell table:style-name="CF_5f_Tab_5f_multi29042021134509.G17" office:value-type="string">
            <text:p text:style-name="P3"/>
          </table:table-cell>
          <table:table-cell table:style-name="CF_5f_Tab_5f_multi29042021134509.H17" office:value-type="string">
            <text:p text:style-name="P3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J17" office:value-type="string">
            <text:p text:style-name="P3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L17" office:value-type="string">
            <text:p text:style-name="P3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N17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P17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R17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18"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7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2"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8">+</text:p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D19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F19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H19" office:value-type="string">
            <text:p text:style-name="P3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J19" office:value-type="string">
            <text:p text:style-name="P3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L19" office:value-type="string">
            <text:p text:style-name="P3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N19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P19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R19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20"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7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2"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8">+</text:p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D2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F2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H21" office:value-type="string">
            <text:p text:style-name="P3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J21" office:value-type="string">
            <text:p text:style-name="P3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L21" office:value-type="string">
            <text:p text:style-name="P3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N2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P2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R2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22"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11">
          <table:table-cell table:style-name="CF_5f_Tab_5f_multi29042021134509.C1" office:value-type="string">
            <text:p text:style-name="P1"/>
          </table:table-cell>
          <table:table-cell table:style-name="CF_5f_Tab_5f_multi29042021134509.B23" office:value-type="string">
            <text:p text:style-name="P5"/>
          </table:table-cell>
          <table:table-cell table:style-name="CF_5f_Tab_5f_multi29042021134509.C23" office:value-type="string">
            <text:p text:style-name="P1"/>
          </table:table-cell>
          <table:table-cell table:style-name="CF_5f_Tab_5f_multi29042021134509.D23" office:value-type="string">
            <text:p text:style-name="P1"/>
          </table:table-cell>
          <table:table-cell table:style-name="CF_5f_Tab_5f_multi29042021134509.E23" office:value-type="string">
            <text:p text:style-name="P1"/>
          </table:table-cell>
          <table:table-cell table:style-name="CF_5f_Tab_5f_multi29042021134509.F23" office:value-type="string">
            <text:p text:style-name="P1"/>
          </table:table-cell>
          <table:table-cell table:style-name="CF_5f_Tab_5f_multi29042021134509.G23" office:value-type="string">
            <text:p text:style-name="P1"/>
          </table:table-cell>
          <table:table-cell table:style-name="CF_5f_Tab_5f_multi29042021134509.H23" office:value-type="string">
            <text:p text:style-name="P1"/>
          </table:table-cell>
          <table:table-cell table:style-name="CF_5f_Tab_5f_multi29042021134509.I23" office:value-type="string">
            <text:p text:style-name="P1"/>
          </table:table-cell>
          <table:table-cell table:style-name="CF_5f_Tab_5f_multi29042021134509.J23" office:value-type="string">
            <text:p text:style-name="P1"/>
          </table:table-cell>
          <table:table-cell table:style-name="CF_5f_Tab_5f_multi29042021134509.K23" office:value-type="string">
            <text:p text:style-name="P1"/>
          </table:table-cell>
          <table:table-cell table:style-name="CF_5f_Tab_5f_multi29042021134509.L23" office:value-type="string">
            <text:p text:style-name="P1"/>
          </table:table-cell>
          <table:table-cell table:style-name="CF_5f_Tab_5f_multi29042021134509.M23" office:value-type="string">
            <text:p text:style-name="P1"/>
          </table:table-cell>
          <table:table-cell table:style-name="CF_5f_Tab_5f_multi29042021134509.N23" office:value-type="string">
            <text:p text:style-name="P1"/>
          </table:table-cell>
          <table:table-cell table:style-name="CF_5f_Tab_5f_multi29042021134509.O23" office:value-type="string">
            <text:p text:style-name="P1"/>
          </table:table-cell>
          <table:table-cell table:style-name="CF_5f_Tab_5f_multi29042021134509.P23" office:value-type="string">
            <text:p text:style-name="P1"/>
          </table:table-cell>
          <table:table-cell table:style-name="CF_5f_Tab_5f_multi29042021134509.Q23" office:value-type="string">
            <text:p text:style-name="P1"/>
          </table:table-cell>
          <table:table-cell table:style-name="CF_5f_Tab_5f_multi29042021134509.R23" office:value-type="string">
            <text:p text:style-name="P1"/>
          </table:table-cell>
          <table:table-cell table:style-name="CF_5f_Tab_5f_multi29042021134509.S23" office:value-type="string">
            <text:p text:style-name="P1"/>
          </table:table-cell>
          <table:table-cell table:style-name="CF_5f_Tab_5f_multi29042021134509.T23" office:value-type="string">
            <text:p text:style-name="P1"/>
          </table:table-cell>
          <table:table-cell table:style-name="CF_5f_Tab_5f_multi29042021134509.U23" office:value-type="string">
            <text:p text:style-name="P1"/>
          </table:table-cell>
          <table:table-cell table:style-name="CF_5f_Tab_5f_multi29042021134509.V23" office:value-type="string">
            <text:p text:style-name="P1"/>
          </table:table-cell>
          <table:table-cell table:style-name="CF_5f_Tab_5f_multi29042021134509.W23" office:value-type="string">
            <text:p text:style-name="P1"/>
          </table:table-cell>
          <table:table-cell table:style-name="CF_5f_Tab_5f_multi29042021134509.X23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24"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2"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D25" office:value-type="string">
            <text:p text:style-name="P1"/>
          </table:table-cell>
          <table:table-cell table:style-name="CF_5f_Tab_5f_multi29042021134509.E25" office:value-type="string">
            <text:p text:style-name="P19"/>
          </table:table-cell>
          <table:table-cell table:style-name="CF_5f_Tab_5f_multi29042021134509.F25" office:value-type="string">
            <text:p text:style-name="P1"/>
          </table:table-cell>
          <table:table-cell table:style-name="CF_5f_Tab_5f_multi29042021134509.G25" office:value-type="string">
            <text:p text:style-name="P19"/>
          </table:table-cell>
          <table:table-cell table:style-name="CF_5f_Tab_5f_multi29042021134509.H25" office:value-type="string">
            <text:p text:style-name="P3"/>
          </table:table-cell>
          <table:table-cell table:style-name="CF_5f_Tab_5f_multi29042021134509.I25" office:value-type="string">
            <text:p text:style-name="P19"/>
          </table:table-cell>
          <table:table-cell table:style-name="CF_5f_Tab_5f_multi29042021134509.J25" office:value-type="string">
            <text:p text:style-name="P3"/>
          </table:table-cell>
          <table:table-cell table:style-name="CF_5f_Tab_5f_multi29042021134509.K25" office:value-type="string">
            <text:p text:style-name="P19"/>
          </table:table-cell>
          <table:table-cell table:style-name="CF_5f_Tab_5f_multi29042021134509.L25" office:value-type="string">
            <text:p text:style-name="P3"/>
          </table:table-cell>
          <table:table-cell table:style-name="CF_5f_Tab_5f_multi29042021134509.M25" office:value-type="string">
            <text:p text:style-name="P19"/>
          </table:table-cell>
          <table:table-cell table:style-name="CF_5f_Tab_5f_multi29042021134509.N25" office:value-type="string">
            <text:p text:style-name="P1"/>
          </table:table-cell>
          <table:table-cell table:style-name="CF_5f_Tab_5f_multi29042021134509.O25" office:value-type="string">
            <text:p text:style-name="P19"/>
          </table:table-cell>
          <table:table-cell table:style-name="CF_5f_Tab_5f_multi29042021134509.P25" office:value-type="string">
            <text:p text:style-name="P1"/>
          </table:table-cell>
          <table:table-cell table:style-name="CF_5f_Tab_5f_multi29042021134509.Q25" office:value-type="string">
            <text:p text:style-name="P19"/>
          </table:table-cell>
          <table:table-cell table:style-name="CF_5f_Tab_5f_multi29042021134509.R25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  <table:table-row table:style-name="CF_5f_Tab_5f_multi29042021134509.26"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5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table-cell table:style-name="CF_5f_Tab_5f_multi29042021134509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2" fo:font-family="Arial" style:font-family-generic="roman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3:45:33.978000000</dc:date>
    <meta:editing-duration>PT2H54M3S</meta:editing-duration>
    <meta:editing-cycles>23</meta:editing-cycles>
    <meta:generator>LibreOffice/6.4.7.2$Windows_X86_64 LibreOffice_project/639b8ac485750d5696d7590a72ef1b496725cfb5</meta:generator>
    <meta:document-statistic meta:table-count="2" meta:image-count="0" meta:object-count="0" meta:page-count="2" meta:paragraph-count="29" meta:word-count="35" meta:character-count="121" meta:non-whitespace-character-count="107"/>
  </office:meta>
</office:document-meta>
</file>