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22124" style:display-name="CF_Tab_multi2904202112212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22124.A" style:display-name="CF_Tab_multi29042021122124.A" style:family="table-column">
      <style:table-column-properties style:column-width="0.095cm"/>
    </style:style>
    <style:style style:name="CF_5f_Tab_5f_multi29042021122124.B" style:display-name="CF_Tab_multi29042021122124.B" style:family="table-column">
      <style:table-column-properties style:column-width="0.572cm"/>
    </style:style>
    <style:style style:name="CF_5f_Tab_5f_multi29042021122124.C" style:display-name="CF_Tab_multi29042021122124.C" style:family="table-column">
      <style:table-column-properties style:column-width="0.335cm"/>
    </style:style>
    <style:style style:name="CF_5f_Tab_5f_multi29042021122124.D" style:display-name="CF_Tab_multi29042021122124.D" style:family="table-column">
      <style:table-column-properties style:column-width="1.002cm"/>
    </style:style>
    <style:style style:name="CF_5f_Tab_5f_multi29042021122124.K" style:display-name="CF_Tab_multi29042021122124.K" style:family="table-column">
      <style:table-column-properties style:column-width="0.333cm"/>
    </style:style>
    <style:style style:name="CF_5f_Tab_5f_multi29042021122124.L" style:display-name="CF_Tab_multi29042021122124.L" style:family="table-column">
      <style:table-column-properties style:column-width="1.004cm"/>
    </style:style>
    <style:style style:name="CF_5f_Tab_5f_multi29042021122124.P" style:display-name="CF_Tab_multi29042021122124.P" style:family="table-column">
      <style:table-column-properties style:column-width="1.067cm"/>
    </style:style>
    <style:style style:name="CF_5f_Tab_5f_multi29042021122124.Q" style:display-name="CF_Tab_multi29042021122124.Q" style:family="table-column">
      <style:table-column-properties style:column-width="7.5cm"/>
    </style:style>
    <style:style style:name="CF_5f_Tab_5f_multi29042021122124.1" style:display-name="CF_Tab_multi2904202112212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22124.A1" style:display-name="CF_Tab_multi29042021122124.A1" style:family="table-cell">
      <style:table-cell-properties style:vertical-align="middle" fo:padding="0.049cm" fo:border="none"/>
    </style:style>
    <style:style style:name="CF_5f_Tab_5f_multi29042021122124.2" style:display-name="CF_Tab_multi2904202112212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22124.A2" style:display-name="CF_Tab_multi29042021122124.A2" style:family="table-cell">
      <style:table-cell-properties style:vertical-align="middle" fo:padding="0cm" fo:border="none"/>
    </style:style>
    <style:style style:name="CF_5f_Tab_5f_multi29042021122124.J2" style:display-name="CF_Tab_multi29042021122124.J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22124.P2" style:display-name="CF_Tab_multi29042021122124.P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22124.Q2" style:display-name="CF_Tab_multi29042021122124.Q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124.3" style:display-name="CF_Tab_multi29042021122124.3" style:family="table-row">
      <style:table-row-properties style:row-height="0.199cm" fo:keep-together="auto"/>
    </style:style>
    <style:style style:name="CF_5f_Tab_5f_multi29042021122124.B4" style:display-name="CF_Tab_multi29042021122124.B4" style:family="table-cell">
      <style:table-cell-properties style:vertical-align="" fo:padding="0cm" fo:border="none"/>
    </style:style>
    <style:style style:name="CF_5f_Tab_5f_multi29042021122124.C4" style:display-name="CF_Tab_multi29042021122124.C4" style:family="table-cell">
      <style:table-cell-properties style:vertical-align="" fo:padding="0.049cm" fo:border="none"/>
    </style:style>
    <style:style style:name="CF_5f_Tab_5f_multi29042021122124.D4" style:display-name="CF_Tab_multi29042021122124.D4" style:family="table-cell">
      <style:table-cell-properties style:vertical-align="" fo:padding="0.049cm" fo:border="none"/>
    </style:style>
    <style:style style:name="CF_5f_Tab_5f_multi29042021122124.E4" style:display-name="CF_Tab_multi29042021122124.E4" style:family="table-cell">
      <style:table-cell-properties style:vertical-align="" fo:padding="0.049cm" fo:border="none"/>
    </style:style>
    <style:style style:name="CF_5f_Tab_5f_multi29042021122124.F4" style:display-name="CF_Tab_multi29042021122124.F4" style:family="table-cell">
      <style:table-cell-properties style:vertical-align="" fo:padding="0.049cm" fo:border="none"/>
    </style:style>
    <style:style style:name="CF_5f_Tab_5f_multi29042021122124.G4" style:display-name="CF_Tab_multi29042021122124.G4" style:family="table-cell">
      <style:table-cell-properties style:vertical-align="" fo:padding="0.049cm" fo:border="none"/>
    </style:style>
    <style:style style:name="CF_5f_Tab_5f_multi29042021122124.H4" style:display-name="CF_Tab_multi29042021122124.H4" style:family="table-cell">
      <style:table-cell-properties style:vertical-align="" fo:padding="0.049cm" fo:border="none"/>
    </style:style>
    <style:style style:name="CF_5f_Tab_5f_multi29042021122124.I4" style:display-name="CF_Tab_multi29042021122124.I4" style:family="table-cell">
      <style:table-cell-properties style:vertical-align="" fo:padding="0.049cm" fo:border="none"/>
    </style:style>
    <style:style style:name="CF_5f_Tab_5f_multi29042021122124.J4" style:display-name="CF_Tab_multi29042021122124.J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2124.P4" style:display-name="CF_Tab_multi29042021122124.P4" style:family="table-cell">
      <style:table-cell-properties style:vertical-align="middle" fo:padding="0cm" fo:border="1.4pt solid #010101"/>
    </style:style>
    <style:style style:name="CF_5f_Tab_5f_multi29042021122124.Q4" style:display-name="CF_Tab_multi29042021122124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124.5" style:display-name="CF_Tab_multi29042021122124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22124.B6" style:display-name="CF_Tab_multi29042021122124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22124.C6" style:display-name="CF_Tab_multi29042021122124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D6" style:display-name="CF_Tab_multi29042021122124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E6" style:display-name="CF_Tab_multi29042021122124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F6" style:display-name="CF_Tab_multi29042021122124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G6" style:display-name="CF_Tab_multi29042021122124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H6" style:display-name="CF_Tab_multi29042021122124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I6" style:display-name="CF_Tab_multi29042021122124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J6" style:display-name="CF_Tab_multi29042021122124.J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K6" style:display-name="CF_Tab_multi29042021122124.K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L6" style:display-name="CF_Tab_multi29042021122124.L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M6" style:display-name="CF_Tab_multi29042021122124.M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N6" style:display-name="CF_Tab_multi29042021122124.N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O6" style:display-name="CF_Tab_multi29042021122124.O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P6" style:display-name="CF_Tab_multi29042021122124.P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124.7" style:display-name="CF_Tab_multi29042021122124.7" style:family="table-row">
      <style:table-row-properties style:row-height="0.212cm" fo:keep-together="auto"/>
    </style:style>
    <style:style style:name="CF_5f_Tab_5f_multi29042021122124.8" style:display-name="CF_Tab_multi29042021122124.8" style:family="table-row">
      <style:table-row-properties style:row-height="0.199cm" fo:keep-together="auto"/>
    </style:style>
    <style:style style:name="CF_5f_Tab_5f_multi29042021122124.D9" style:display-name="CF_Tab_multi29042021122124.D9" style:family="table-cell">
      <style:table-cell-properties style:vertical-align="middle" fo:padding="0.049cm" fo:border="1.4pt solid #010101"/>
    </style:style>
    <style:style style:name="CF_5f_Tab_5f_multi29042021122124.E9" style:display-name="CF_Tab_multi29042021122124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F9" style:display-name="CF_Tab_multi29042021122124.F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G9" style:display-name="CF_Tab_multi29042021122124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H9" style:display-name="CF_Tab_multi29042021122124.H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I9" style:display-name="CF_Tab_multi29042021122124.I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J9" style:display-name="CF_Tab_multi29042021122124.J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K9" style:display-name="CF_Tab_multi29042021122124.K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L9" style:display-name="CF_Tab_multi29042021122124.L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M9" style:display-name="CF_Tab_multi29042021122124.M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N9" style:display-name="CF_Tab_multi29042021122124.N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O9" style:display-name="CF_Tab_multi29042021122124.O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124.P9" style:display-name="CF_Tab_multi29042021122124.P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124.10" style:display-name="CF_Tab_multi29042021122124.10" style:family="table-row">
      <style:table-row-properties style:row-height="0.3cm" fo:keep-together="auto"/>
    </style:style>
    <style:style style:name="CF_5f_Tab_5f_multi29042021122257" style:display-name="CF_Tab_multi290420211222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22257.A" style:display-name="CF_Tab_multi29042021122257.A" style:family="table-column">
      <style:table-column-properties style:column-width="0.095cm"/>
    </style:style>
    <style:style style:name="CF_5f_Tab_5f_multi29042021122257.B" style:display-name="CF_Tab_multi29042021122257.B" style:family="table-column">
      <style:table-column-properties style:column-width="0.572cm"/>
    </style:style>
    <style:style style:name="CF_5f_Tab_5f_multi29042021122257.C" style:display-name="CF_Tab_multi29042021122257.C" style:family="table-column">
      <style:table-column-properties style:column-width="0.335cm"/>
    </style:style>
    <style:style style:name="CF_5f_Tab_5f_multi29042021122257.D" style:display-name="CF_Tab_multi29042021122257.D" style:family="table-column">
      <style:table-column-properties style:column-width="1.002cm"/>
    </style:style>
    <style:style style:name="CF_5f_Tab_5f_multi29042021122257.K" style:display-name="CF_Tab_multi29042021122257.K" style:family="table-column">
      <style:table-column-properties style:column-width="0.333cm"/>
    </style:style>
    <style:style style:name="CF_5f_Tab_5f_multi29042021122257.L" style:display-name="CF_Tab_multi29042021122257.L" style:family="table-column">
      <style:table-column-properties style:column-width="1.004cm"/>
    </style:style>
    <style:style style:name="CF_5f_Tab_5f_multi29042021122257.N" style:display-name="CF_Tab_multi29042021122257.N" style:family="table-column">
      <style:table-column-properties style:column-width="1.205cm"/>
    </style:style>
    <style:style style:name="CF_5f_Tab_5f_multi29042021122257.O" style:display-name="CF_Tab_multi29042021122257.O" style:family="table-column">
      <style:table-column-properties style:column-width="8.7cm"/>
    </style:style>
    <style:style style:name="CF_5f_Tab_5f_multi29042021122257.1" style:display-name="CF_Tab_multi2904202112225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22257.A1" style:display-name="CF_Tab_multi29042021122257.A1" style:family="table-cell">
      <style:table-cell-properties style:vertical-align="middle" fo:padding="0cm" fo:border="none"/>
    </style:style>
    <style:style style:name="CF_5f_Tab_5f_multi29042021122257.C1" style:display-name="CF_Tab_multi29042021122257.C1" style:family="table-cell">
      <style:table-cell-properties style:vertical-align="middle" fo:padding="0.049cm" fo:border="none"/>
    </style:style>
    <style:style style:name="CF_5f_Tab_5f_multi29042021122257.3" style:display-name="CF_Tab_multi29042021122257.3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22257.H3" style:display-name="CF_Tab_multi29042021122257.H3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22257.N3" style:display-name="CF_Tab_multi29042021122257.N3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22257.O3" style:display-name="CF_Tab_multi29042021122257.O3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257.4" style:display-name="CF_Tab_multi29042021122257.4" style:family="table-row">
      <style:table-row-properties style:row-height="0.199cm" fo:keep-together="auto"/>
    </style:style>
    <style:style style:name="CF_5f_Tab_5f_multi29042021122257.B5" style:display-name="CF_Tab_multi29042021122257.B5" style:family="table-cell">
      <style:table-cell-properties style:vertical-align="" fo:padding="0cm" fo:border="none"/>
    </style:style>
    <style:style style:name="CF_5f_Tab_5f_multi29042021122257.C5" style:display-name="CF_Tab_multi29042021122257.C5" style:family="table-cell">
      <style:table-cell-properties style:vertical-align="" fo:padding="0.049cm" fo:border="none"/>
    </style:style>
    <style:style style:name="CF_5f_Tab_5f_multi29042021122257.D5" style:display-name="CF_Tab_multi29042021122257.D5" style:family="table-cell">
      <style:table-cell-properties style:vertical-align="" fo:padding="0.049cm" fo:border="none"/>
    </style:style>
    <style:style style:name="CF_5f_Tab_5f_multi29042021122257.E5" style:display-name="CF_Tab_multi29042021122257.E5" style:family="table-cell">
      <style:table-cell-properties style:vertical-align="" fo:padding="0.049cm" fo:border="none"/>
    </style:style>
    <style:style style:name="CF_5f_Tab_5f_multi29042021122257.F5" style:display-name="CF_Tab_multi29042021122257.F5" style:family="table-cell">
      <style:table-cell-properties style:vertical-align="" fo:padding="0.049cm" fo:border="none"/>
    </style:style>
    <style:style style:name="CF_5f_Tab_5f_multi29042021122257.G5" style:display-name="CF_Tab_multi29042021122257.G5" style:family="table-cell">
      <style:table-cell-properties style:vertical-align="" fo:padding="0.049cm" fo:border="none"/>
    </style:style>
    <style:style style:name="CF_5f_Tab_5f_multi29042021122257.H5" style:display-name="CF_Tab_multi29042021122257.H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2257.N5" style:display-name="CF_Tab_multi29042021122257.N5" style:family="table-cell">
      <style:table-cell-properties style:vertical-align="middle" fo:padding="0cm" fo:border="1.4pt solid #010101"/>
    </style:style>
    <style:style style:name="CF_5f_Tab_5f_multi29042021122257.O5" style:display-name="CF_Tab_multi29042021122257.O5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257.6" style:display-name="CF_Tab_multi29042021122257.6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22257.B7" style:display-name="CF_Tab_multi29042021122257.B7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22257.C7" style:display-name="CF_Tab_multi29042021122257.C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D7" style:display-name="CF_Tab_multi29042021122257.D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E7" style:display-name="CF_Tab_multi29042021122257.E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F7" style:display-name="CF_Tab_multi29042021122257.F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G7" style:display-name="CF_Tab_multi29042021122257.G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H7" style:display-name="CF_Tab_multi29042021122257.H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I7" style:display-name="CF_Tab_multi29042021122257.I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J7" style:display-name="CF_Tab_multi29042021122257.J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K7" style:display-name="CF_Tab_multi29042021122257.K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L7" style:display-name="CF_Tab_multi29042021122257.L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M7" style:display-name="CF_Tab_multi29042021122257.M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N7" style:display-name="CF_Tab_multi29042021122257.N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257.8" style:display-name="CF_Tab_multi29042021122257.8" style:family="table-row">
      <style:table-row-properties style:row-height="0.212cm" fo:keep-together="auto"/>
    </style:style>
    <style:style style:name="CF_5f_Tab_5f_multi29042021122257.9" style:display-name="CF_Tab_multi29042021122257.9" style:family="table-row">
      <style:table-row-properties style:row-height="0.199cm" fo:keep-together="auto"/>
    </style:style>
    <style:style style:name="CF_5f_Tab_5f_multi29042021122257.D10" style:display-name="CF_Tab_multi29042021122257.D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E10" style:display-name="CF_Tab_multi29042021122257.E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257.F10" style:display-name="CF_Tab_multi29042021122257.F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G10" style:display-name="CF_Tab_multi29042021122257.G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257.H10" style:display-name="CF_Tab_multi29042021122257.H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I10" style:display-name="CF_Tab_multi29042021122257.I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257.J10" style:display-name="CF_Tab_multi29042021122257.J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K10" style:display-name="CF_Tab_multi29042021122257.K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257.L10" style:display-name="CF_Tab_multi29042021122257.L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M10" style:display-name="CF_Tab_multi29042021122257.M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257.N10" style:display-name="CF_Tab_multi29042021122257.N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257.11" style:display-name="CF_Tab_multi29042021122257.11" style:family="table-row">
      <style:table-row-properties style:row-height="0.3cm" fo:keep-together="auto"/>
    </style:style>
    <style:style style:name="CF_5f_Tab_5f_multi29042021122404" style:display-name="CF_Tab_multi290420211224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22404.A" style:display-name="CF_Tab_multi29042021122404.A" style:family="table-column">
      <style:table-column-properties style:column-width="0.095cm"/>
    </style:style>
    <style:style style:name="CF_5f_Tab_5f_multi29042021122404.B" style:display-name="CF_Tab_multi29042021122404.B" style:family="table-column">
      <style:table-column-properties style:column-width="0.572cm"/>
    </style:style>
    <style:style style:name="CF_5f_Tab_5f_multi29042021122404.C" style:display-name="CF_Tab_multi29042021122404.C" style:family="table-column">
      <style:table-column-properties style:column-width="0.335cm"/>
    </style:style>
    <style:style style:name="CF_5f_Tab_5f_multi29042021122404.D" style:display-name="CF_Tab_multi29042021122404.D" style:family="table-column">
      <style:table-column-properties style:column-width="1.002cm"/>
    </style:style>
    <style:style style:name="CF_5f_Tab_5f_multi29042021122404.K" style:display-name="CF_Tab_multi29042021122404.K" style:family="table-column">
      <style:table-column-properties style:column-width="0.333cm"/>
    </style:style>
    <style:style style:name="CF_5f_Tab_5f_multi29042021122404.L" style:display-name="CF_Tab_multi29042021122404.L" style:family="table-column">
      <style:table-column-properties style:column-width="1.004cm"/>
    </style:style>
    <style:style style:name="CF_5f_Tab_5f_multi29042021122404.P" style:display-name="CF_Tab_multi29042021122404.P" style:family="table-column">
      <style:table-column-properties style:column-width="1.067cm"/>
    </style:style>
    <style:style style:name="CF_5f_Tab_5f_multi29042021122404.Q" style:display-name="CF_Tab_multi29042021122404.Q" style:family="table-column">
      <style:table-column-properties style:column-width="7.5cm"/>
    </style:style>
    <style:style style:name="CF_5f_Tab_5f_multi29042021122404.1" style:display-name="CF_Tab_multi2904202112240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22404.A1" style:display-name="CF_Tab_multi29042021122404.A1" style:family="table-cell">
      <style:table-cell-properties style:vertical-align="middle" fo:padding="0cm" fo:border="none"/>
    </style:style>
    <style:style style:name="CF_5f_Tab_5f_multi29042021122404.C1" style:display-name="CF_Tab_multi29042021122404.C1" style:family="table-cell">
      <style:table-cell-properties style:vertical-align="middle" fo:padding="0.049cm" fo:border="none"/>
    </style:style>
    <style:style style:name="CF_5f_Tab_5f_multi29042021122404.3" style:display-name="CF_Tab_multi29042021122404.3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22404.H3" style:display-name="CF_Tab_multi29042021122404.H3" style:family="table-cell">
      <style:table-cell-properties style:vertical-align="middle" fo:padding="0.049cm" fo:border="1.4pt solid #010101"/>
    </style:style>
    <style:style style:name="CF_5f_Tab_5f_multi29042021122404.J3" style:display-name="CF_Tab_multi29042021122404.J3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22404.P3" style:display-name="CF_Tab_multi29042021122404.P3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22404.Q3" style:display-name="CF_Tab_multi29042021122404.Q3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404.4" style:display-name="CF_Tab_multi29042021122404.4" style:family="table-row">
      <style:table-row-properties style:row-height="0.199cm" fo:keep-together="auto"/>
    </style:style>
    <style:style style:name="CF_5f_Tab_5f_multi29042021122404.B5" style:display-name="CF_Tab_multi29042021122404.B5" style:family="table-cell">
      <style:table-cell-properties style:vertical-align="" fo:padding="0cm" fo:border="none"/>
    </style:style>
    <style:style style:name="CF_5f_Tab_5f_multi29042021122404.C5" style:display-name="CF_Tab_multi29042021122404.C5" style:family="table-cell">
      <style:table-cell-properties style:vertical-align="" fo:padding="0.049cm" fo:border="none"/>
    </style:style>
    <style:style style:name="CF_5f_Tab_5f_multi29042021122404.D5" style:display-name="CF_Tab_multi29042021122404.D5" style:family="table-cell">
      <style:table-cell-properties style:vertical-align="" fo:padding="0.049cm" fo:border="none"/>
    </style:style>
    <style:style style:name="CF_5f_Tab_5f_multi29042021122404.E5" style:display-name="CF_Tab_multi29042021122404.E5" style:family="table-cell">
      <style:table-cell-properties style:vertical-align="" fo:padding="0.049cm" fo:border="none"/>
    </style:style>
    <style:style style:name="CF_5f_Tab_5f_multi29042021122404.F5" style:display-name="CF_Tab_multi29042021122404.F5" style:family="table-cell">
      <style:table-cell-properties style:vertical-align="" fo:padding="0.049cm" fo:border="none"/>
    </style:style>
    <style:style style:name="CF_5f_Tab_5f_multi29042021122404.G5" style:display-name="CF_Tab_multi29042021122404.G5" style:family="table-cell">
      <style:table-cell-properties style:vertical-align="" fo:padding="0.049cm" fo:border="none"/>
    </style:style>
    <style:style style:name="CF_5f_Tab_5f_multi29042021122404.H5" style:display-name="CF_Tab_multi29042021122404.H5" style:family="table-cell">
      <style:table-cell-properties style:vertical-align="" fo:padding="0.049cm" fo:border="none"/>
    </style:style>
    <style:style style:name="CF_5f_Tab_5f_multi29042021122404.I5" style:display-name="CF_Tab_multi29042021122404.I5" style:family="table-cell">
      <style:table-cell-properties style:vertical-align="" fo:padding="0.049cm" fo:border="none"/>
    </style:style>
    <style:style style:name="CF_5f_Tab_5f_multi29042021122404.J5" style:display-name="CF_Tab_multi29042021122404.J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22404.P5" style:display-name="CF_Tab_multi29042021122404.P5" style:family="table-cell">
      <style:table-cell-properties style:vertical-align="middle" fo:padding="0cm" fo:border="1.4pt solid #010101"/>
    </style:style>
    <style:style style:name="CF_5f_Tab_5f_multi29042021122404.Q5" style:display-name="CF_Tab_multi29042021122404.Q5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22404.6" style:display-name="CF_Tab_multi29042021122404.6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22404.B7" style:display-name="CF_Tab_multi29042021122404.B7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22404.C7" style:display-name="CF_Tab_multi29042021122404.C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D7" style:display-name="CF_Tab_multi29042021122404.D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E7" style:display-name="CF_Tab_multi29042021122404.E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F7" style:display-name="CF_Tab_multi29042021122404.F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G7" style:display-name="CF_Tab_multi29042021122404.G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H7" style:display-name="CF_Tab_multi29042021122404.H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I7" style:display-name="CF_Tab_multi29042021122404.I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J7" style:display-name="CF_Tab_multi29042021122404.J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K7" style:display-name="CF_Tab_multi29042021122404.K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L7" style:display-name="CF_Tab_multi29042021122404.L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M7" style:display-name="CF_Tab_multi29042021122404.M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N7" style:display-name="CF_Tab_multi29042021122404.N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O7" style:display-name="CF_Tab_multi29042021122404.O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P7" style:display-name="CF_Tab_multi29042021122404.P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22404.8" style:display-name="CF_Tab_multi29042021122404.8" style:family="table-row">
      <style:table-row-properties style:row-height="0.212cm" fo:keep-together="auto"/>
    </style:style>
    <style:style style:name="CF_5f_Tab_5f_multi29042021122404.9" style:display-name="CF_Tab_multi29042021122404.9" style:family="table-row">
      <style:table-row-properties style:row-height="0.199cm" fo:keep-together="auto"/>
    </style:style>
    <style:style style:name="CF_5f_Tab_5f_multi29042021122404.D10" style:display-name="CF_Tab_multi29042021122404.D10" style:family="table-cell">
      <style:table-cell-properties style:vertical-align="middle" fo:padding="0.049cm" fo:border="1.4pt solid #010101"/>
    </style:style>
    <style:style style:name="CF_5f_Tab_5f_multi29042021122404.E10" style:display-name="CF_Tab_multi29042021122404.E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F10" style:display-name="CF_Tab_multi29042021122404.F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G10" style:display-name="CF_Tab_multi29042021122404.G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H10" style:display-name="CF_Tab_multi29042021122404.H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I10" style:display-name="CF_Tab_multi29042021122404.I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J10" style:display-name="CF_Tab_multi29042021122404.J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K10" style:display-name="CF_Tab_multi29042021122404.K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L10" style:display-name="CF_Tab_multi29042021122404.L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M10" style:display-name="CF_Tab_multi29042021122404.M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N10" style:display-name="CF_Tab_multi29042021122404.N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O10" style:display-name="CF_Tab_multi29042021122404.O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22404.P10" style:display-name="CF_Tab_multi29042021122404.P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22404.11" style:display-name="CF_Tab_multi29042021122404.11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1" style:family="paragraph" style:parent-style-name="Cartable">
      <style:paragraph-properties fo:line-height="200%"/>
      <style:text-properties style:use-window-font-color="true" style:font-name="Arial2" fo:font-size="20pt" fo:language="fr" fo:country="FR" officeooo:paragraph-rsid="00237c9d" fo:background-color="transparent"/>
    </style:style>
    <style:style style:name="P12" style:family="paragraph" style:parent-style-name="Cartable">
      <style:paragraph-properties fo:line-height="150%"/>
      <style:text-properties officeooo:paragraph-rsid="00237c9d"/>
    </style:style>
    <style:style style:name="P13" style:family="paragraph" style:parent-style-name="Standard">
      <style:paragraph-properties fo:line-height="150%"/>
      <style:text-properties officeooo:paragraph-rsid="002199f9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37c9d" officeooo:paragraph-rsid="00237c9d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22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T1" style:family="text">
      <style:text-properties fo:color="#0022ee" fo:letter-spacing="0.035cm" officeooo:rsid="00237c9d" style:font-size-asian="12pt" style:font-name-complex="Arial3" style:font-size-complex="12pt"/>
    </style:style>
    <style:style style:name="T2" style:family="text">
      <style:text-properties fo:color="#0022ee" style:font-name="Arial2" fo:font-size="20pt" fo:letter-spacing="0.035cm" fo:language="fr" fo:country="FR" officeooo:rsid="002199f9" fo:background-color="transparent" loext:char-shading-value="0" style:font-size-asian="12pt" style:font-name-complex="Arial3" style:font-size-complex="12pt"/>
    </style:style>
    <style:style style:name="T3" style:family="text">
      <style:text-properties style:use-window-font-color="true" fo:letter-spacing="0.035cm" officeooo:rsid="001fba07" style:font-size-asian="12pt" style:font-name-complex="Arial3" style:font-size-complex="12pt"/>
    </style:style>
    <style:style style:name="T4" style:family="text">
      <style:text-properties fo:letter-spacing="0.035cm" officeooo:rsid="001fba07" style:font-size-asian="12pt" style:font-name-complex="Arial3" style:font-size-complex="12pt"/>
    </style:style>
    <style:style style:name="T5" style:family="text">
      <style:text-properties fo:letter-spacing="0.035cm" officeooo:rsid="002199f9" style:font-size-asian="12pt" style:font-name-complex="Arial3" style:font-size-complex="12pt"/>
    </style:style>
    <style:style style:name="T6" style:family="text">
      <style:text-properties fo:letter-spacing="0.035cm" officeooo:rsid="0022b9e6" style:font-size-asian="12pt" style:font-name-complex="Arial3" style:font-size-complex="12pt"/>
    </style:style>
    <style:style style:name="T7" style:family="text">
      <style:text-properties fo:color="#ff0000" style:font-size-complex="20pt"/>
    </style:style>
    <style:style style:name="T8" style:family="text">
      <style:text-properties fo:color="#ff0000" style:font-size-complex="20pt"/>
    </style:style>
    <style:style style:name="T9" style:family="text">
      <style:text-properties fo:color="#ff0000" style:font-name="Arial2" fo:font-size="20pt" fo:language="fr" fo:country="FR" fo:background-color="transparent" loext:char-shading-value="0" style:font-size-complex="20pt"/>
    </style:style>
    <style:style style:name="T10" style:family="text">
      <style:text-properties fo:color="#00cc00" style:font-name="Arial2" fo:font-size="20pt" fo:language="fr" fo:country="FR" fo:background-color="transparent" loext:char-shading-value="0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Exercice</text:span><text:span text:style-name="T4"> <text:s/></text:span><text:span text:style-name="T6">2</text:span><text:span text:style-name="T1">8</text:span></text:p>
      <text:p text:style-name="P11"><text:span text:style-name="T7">Il <text:s/>manque <text:s/>la <text:s/>virgule <text:s/>au <text:s/>résultat. <text:s/></text:span></text:p>
      <text:p text:style-name="P12"><text:span text:style-name="T10">Ajoute-la <text:s/>pour <text:s/>avoir <text:s/>le <text:s/>bon <text:s/>résultat. <text:s/><text:line-break/></text:span></text:p>
      <table:table table:name="CF_Tab_multi29042021122124" table:style-name="CF_5f_Tab_5f_multi29042021122124">
        <table:table-column table:style-name="CF_5f_Tab_5f_multi29042021122124.A"/>
        <table:table-column table:style-name="CF_5f_Tab_5f_multi29042021122124.B"/>
        <table:table-column table:style-name="CF_5f_Tab_5f_multi29042021122124.C"/>
        <table:table-column table:style-name="CF_5f_Tab_5f_multi29042021122124.D"/>
        <table:table-column table:style-name="CF_5f_Tab_5f_multi29042021122124.C"/>
        <table:table-column table:style-name="CF_5f_Tab_5f_multi29042021122124.D"/>
        <table:table-column table:style-name="CF_5f_Tab_5f_multi29042021122124.C"/>
        <table:table-column table:style-name="CF_5f_Tab_5f_multi29042021122124.D"/>
        <table:table-column table:style-name="CF_5f_Tab_5f_multi29042021122124.C"/>
        <table:table-column table:style-name="CF_5f_Tab_5f_multi29042021122124.D"/>
        <table:table-column table:style-name="CF_5f_Tab_5f_multi29042021122124.K"/>
        <table:table-column table:style-name="CF_5f_Tab_5f_multi29042021122124.L"/>
        <table:table-column table:style-name="CF_5f_Tab_5f_multi29042021122124.K"/>
        <table:table-column table:style-name="CF_5f_Tab_5f_multi29042021122124.L"/>
        <table:table-column table:style-name="CF_5f_Tab_5f_multi29042021122124.K"/>
        <table:table-column table:style-name="CF_5f_Tab_5f_multi29042021122124.P"/>
        <table:table-column table:style-name="CF_5f_Tab_5f_multi29042021122124.Q"/>
        <table:table-row table:style-name="CF_5f_Tab_5f_multi29042021122124.1"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table:number-rows-spanned="10" office:value-type="string">
            <text:p text:style-name="P1"/>
          </table:table-cell>
        </table:table-row>
        <table:table-row table:style-name="CF_5f_Tab_5f_multi29042021122124.2">
          <table:table-cell table:style-name="CF_5f_Tab_5f_multi29042021122124.A2" office:value-type="string">
            <text:p text:style-name="P1"/>
          </table:table-cell>
          <table:table-cell table:style-name="CF_5f_Tab_5f_multi29042021122124.A2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J2" office:value-type="string">
            <text:p text:style-name="P3">7</text:p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J2" office:value-type="string">
            <text:p text:style-name="P1">4</text:p>
          </table:table-cell>
          <table:table-cell table:style-name="CF_5f_Tab_5f_multi29042021122124.A1" office:value-type="string">
            <text:p text:style-name="P21">,</text:p>
          </table:table-cell>
          <table:table-cell table:style-name="CF_5f_Tab_5f_multi29042021122124.J2" office:value-type="string">
            <text:p text:style-name="P4">5</text:p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P2" office:value-type="string">
            <text:p text:style-name="P4">6</text:p>
          </table:table-cell>
          <table:covered-table-cell/>
        </table:table-row>
        <table:table-row table:style-name="CF_5f_Tab_5f_multi29042021122124.3"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covered-table-cell/>
        </table:table-row>
        <table:table-row table:style-name="CF_5f_Tab_5f_multi29042021122124.2">
          <table:table-cell table:style-name="CF_5f_Tab_5f_multi29042021122124.A2" office:value-type="string">
            <text:p text:style-name="P1"/>
          </table:table-cell>
          <table:table-cell table:style-name="CF_5f_Tab_5f_multi29042021122124.B4" office:value-type="string">
            <text:p text:style-name="P6">×</text:p>
          </table:table-cell>
          <table:table-cell table:style-name="CF_5f_Tab_5f_multi29042021122124.C4" office:value-type="string">
            <text:p text:style-name="P9"/>
          </table:table-cell>
          <table:table-cell table:style-name="CF_5f_Tab_5f_multi29042021122124.D4" office:value-type="string">
            <text:p text:style-name="P9"/>
          </table:table-cell>
          <table:table-cell table:style-name="CF_5f_Tab_5f_multi29042021122124.E4" office:value-type="string">
            <text:p text:style-name="P9"/>
          </table:table-cell>
          <table:table-cell table:style-name="CF_5f_Tab_5f_multi29042021122124.F4" office:value-type="string">
            <text:p text:style-name="P9"/>
          </table:table-cell>
          <table:table-cell table:style-name="CF_5f_Tab_5f_multi29042021122124.G4" office:value-type="string">
            <text:p text:style-name="P9"/>
          </table:table-cell>
          <table:table-cell table:style-name="CF_5f_Tab_5f_multi29042021122124.H4" office:value-type="string">
            <text:p text:style-name="P9"/>
          </table:table-cell>
          <table:table-cell table:style-name="CF_5f_Tab_5f_multi29042021122124.I4" office:value-type="string">
            <text:p text:style-name="P9"/>
          </table:table-cell>
          <table:table-cell table:style-name="CF_5f_Tab_5f_multi29042021122124.J4" office:value-type="string">
            <text:p text:style-name="P3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J2" office:value-type="string">
            <text:p text:style-name="P1">7</text:p>
          </table:table-cell>
          <table:table-cell table:style-name="CF_5f_Tab_5f_multi29042021122124.A1" office:value-type="string">
            <text:p text:style-name="P21">,</text:p>
          </table:table-cell>
          <table:table-cell table:style-name="CF_5f_Tab_5f_multi29042021122124.J2" office:value-type="string">
            <text:p text:style-name="P1">0</text:p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P4" office:value-type="string">
            <text:p text:style-name="P1">4</text:p>
          </table:table-cell>
          <table:covered-table-cell/>
        </table:table-row>
        <table:table-row table:style-name="CF_5f_Tab_5f_multi29042021122124.5">
          <table:table-cell table:style-name="CF_5f_Tab_5f_multi29042021122124.A2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covered-table-cell/>
        </table:table-row>
        <table:table-row table:style-name="CF_5f_Tab_5f_multi29042021122124.5">
          <table:table-cell table:style-name="CF_5f_Tab_5f_multi29042021122124.A2" office:value-type="string">
            <text:p text:style-name="P1"/>
          </table:table-cell>
          <table:table-cell table:style-name="CF_5f_Tab_5f_multi29042021122124.B6" office:value-type="string">
            <text:p text:style-name="P5"/>
          </table:table-cell>
          <table:table-cell table:style-name="CF_5f_Tab_5f_multi29042021122124.C6" office:value-type="string">
            <text:p text:style-name="P1"/>
          </table:table-cell>
          <table:table-cell table:style-name="CF_5f_Tab_5f_multi29042021122124.D6" office:value-type="string">
            <text:p text:style-name="P1"/>
          </table:table-cell>
          <table:table-cell table:style-name="CF_5f_Tab_5f_multi29042021122124.E6" office:value-type="string">
            <text:p text:style-name="P1"/>
          </table:table-cell>
          <table:table-cell table:style-name="CF_5f_Tab_5f_multi29042021122124.F6" office:value-type="string">
            <text:p text:style-name="P1"/>
          </table:table-cell>
          <table:table-cell table:style-name="CF_5f_Tab_5f_multi29042021122124.G6" office:value-type="string">
            <text:p text:style-name="P1"/>
          </table:table-cell>
          <table:table-cell table:style-name="CF_5f_Tab_5f_multi29042021122124.H6" office:value-type="string">
            <text:p text:style-name="P1"/>
          </table:table-cell>
          <table:table-cell table:style-name="CF_5f_Tab_5f_multi29042021122124.I6" office:value-type="string">
            <text:p text:style-name="P1"/>
          </table:table-cell>
          <table:table-cell table:style-name="CF_5f_Tab_5f_multi29042021122124.J6" office:value-type="string">
            <text:p text:style-name="P1"/>
          </table:table-cell>
          <table:table-cell table:style-name="CF_5f_Tab_5f_multi29042021122124.K6" office:value-type="string">
            <text:p text:style-name="P1"/>
          </table:table-cell>
          <table:table-cell table:style-name="CF_5f_Tab_5f_multi29042021122124.L6" office:value-type="string">
            <text:p text:style-name="P1"/>
          </table:table-cell>
          <table:table-cell table:style-name="CF_5f_Tab_5f_multi29042021122124.M6" office:value-type="string">
            <text:p text:style-name="P1"/>
          </table:table-cell>
          <table:table-cell table:style-name="CF_5f_Tab_5f_multi29042021122124.N6" office:value-type="string">
            <text:p text:style-name="P1"/>
          </table:table-cell>
          <table:table-cell table:style-name="CF_5f_Tab_5f_multi29042021122124.O6" office:value-type="string">
            <text:p text:style-name="P1"/>
          </table:table-cell>
          <table:table-cell table:style-name="CF_5f_Tab_5f_multi29042021122124.P6" office:value-type="string">
            <text:p text:style-name="P1"/>
          </table:table-cell>
          <table:covered-table-cell/>
        </table:table-row>
        <table:table-row table:style-name="CF_5f_Tab_5f_multi29042021122124.7">
          <table:table-cell table:style-name="CF_5f_Tab_5f_multi29042021122124.A2" office:value-type="string">
            <text:p text:style-name="P1"/>
          </table:table-cell>
          <table:table-cell table:style-name="CF_5f_Tab_5f_multi29042021122124.A2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2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2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2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2" office:value-type="string">
            <text:p text:style-name="P1"/>
          </table:table-cell>
          <table:covered-table-cell/>
        </table:table-row>
        <table:table-row table:style-name="CF_5f_Tab_5f_multi29042021122124.8"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covered-table-cell/>
        </table:table-row>
        <table:table-row table:style-name="CF_5f_Tab_5f_multi29042021122124.2"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D9" office:value-type="string">
            <text:p text:style-name="P18">5</text:p>
          </table:table-cell>
          <table:table-cell table:style-name="CF_5f_Tab_5f_multi29042021122124.E9" office:value-type="string">
            <text:p text:style-name="P21"/>
          </table:table-cell>
          <table:table-cell table:style-name="CF_5f_Tab_5f_multi29042021122124.F9" office:value-type="string">
            <text:p text:style-name="P18">2</text:p>
          </table:table-cell>
          <table:table-cell table:style-name="CF_5f_Tab_5f_multi29042021122124.G9" office:value-type="string">
            <text:p text:style-name="P21"/>
          </table:table-cell>
          <table:table-cell table:style-name="CF_5f_Tab_5f_multi29042021122124.H9" office:value-type="string">
            <text:p text:style-name="P18">4</text:p>
          </table:table-cell>
          <table:table-cell table:style-name="CF_5f_Tab_5f_multi29042021122124.I9" office:value-type="string">
            <text:p text:style-name="P21"/>
          </table:table-cell>
          <table:table-cell table:style-name="CF_5f_Tab_5f_multi29042021122124.J9" office:value-type="string">
            <text:p text:style-name="P18">9</text:p>
          </table:table-cell>
          <table:table-cell table:style-name="CF_5f_Tab_5f_multi29042021122124.K9" office:value-type="string">
            <text:p text:style-name="P21"/>
          </table:table-cell>
          <table:table-cell table:style-name="CF_5f_Tab_5f_multi29042021122124.L9" office:value-type="string">
            <text:p text:style-name="P18">0</text:p>
          </table:table-cell>
          <table:table-cell table:style-name="CF_5f_Tab_5f_multi29042021122124.M9" office:value-type="string">
            <text:p text:style-name="P21"/>
          </table:table-cell>
          <table:table-cell table:style-name="CF_5f_Tab_5f_multi29042021122124.N9" office:value-type="string">
            <text:p text:style-name="P18">2</text:p>
          </table:table-cell>
          <table:table-cell table:style-name="CF_5f_Tab_5f_multi29042021122124.O9" office:value-type="string">
            <text:p text:style-name="P21"/>
          </table:table-cell>
          <table:table-cell table:style-name="CF_5f_Tab_5f_multi29042021122124.P9" office:value-type="string">
            <text:p text:style-name="P18">4</text:p>
          </table:table-cell>
          <table:covered-table-cell/>
        </table:table-row>
        <table:table-row table:style-name="CF_5f_Tab_5f_multi29042021122124.10"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5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table-cell table:style-name="CF_5f_Tab_5f_multi29042021122124.A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9"/></text:p>
      <table:table table:name="CF_Tab_multi29042021122257" table:style-name="CF_5f_Tab_5f_multi29042021122257">
        <table:table-column table:style-name="CF_5f_Tab_5f_multi29042021122257.A"/>
        <table:table-column table:style-name="CF_5f_Tab_5f_multi29042021122257.B"/>
        <table:table-column table:style-name="CF_5f_Tab_5f_multi29042021122257.C"/>
        <table:table-column table:style-name="CF_5f_Tab_5f_multi29042021122257.D"/>
        <table:table-column table:style-name="CF_5f_Tab_5f_multi29042021122257.C"/>
        <table:table-column table:style-name="CF_5f_Tab_5f_multi29042021122257.D"/>
        <table:table-column table:style-name="CF_5f_Tab_5f_multi29042021122257.C"/>
        <table:table-column table:style-name="CF_5f_Tab_5f_multi29042021122257.D"/>
        <table:table-column table:style-name="CF_5f_Tab_5f_multi29042021122257.C"/>
        <table:table-column table:style-name="CF_5f_Tab_5f_multi29042021122257.D"/>
        <table:table-column table:style-name="CF_5f_Tab_5f_multi29042021122257.K"/>
        <table:table-column table:style-name="CF_5f_Tab_5f_multi29042021122257.L"/>
        <table:table-column table:style-name="CF_5f_Tab_5f_multi29042021122257.K"/>
        <table:table-column table:style-name="CF_5f_Tab_5f_multi29042021122257.N"/>
        <table:table-column table:style-name="CF_5f_Tab_5f_multi29042021122257.O"/>
        <table:table-row table:style-name="CF_5f_Tab_5f_multi29042021122257.1">
          <table:table-cell table:style-name="CF_5f_Tab_5f_multi29042021122257.A1" office:value-type="string">
            <text:p text:style-name="P1"/>
          </table:table-cell>
          <table:table-cell table:style-name="CF_5f_Tab_5f_multi29042021122257.A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table:number-rows-spanned="11" office:value-type="string">
            <text:p text:style-name="P14"/>
          </table:table-cell>
        </table:table-row>
        <table:table-row table:style-name="CF_5f_Tab_5f_multi29042021122257.1"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covered-table-cell/>
        </table:table-row>
        <table:table-row table:style-name="CF_5f_Tab_5f_multi29042021122257.3">
          <table:table-cell table:style-name="CF_5f_Tab_5f_multi29042021122257.A1" office:value-type="string">
            <text:p text:style-name="P1"/>
          </table:table-cell>
          <table:table-cell table:style-name="CF_5f_Tab_5f_multi29042021122257.A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H3" office:value-type="string">
            <text:p text:style-name="P3">1</text:p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H3" office:value-type="string">
            <text:p text:style-name="P1">5</text:p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H3" office:value-type="string">
            <text:p text:style-name="P4">4</text:p>
          </table:table-cell>
          <table:table-cell table:style-name="CF_5f_Tab_5f_multi29042021122257.C1" office:value-type="string">
            <text:p text:style-name="P21">,</text:p>
          </table:table-cell>
          <table:table-cell table:style-name="CF_5f_Tab_5f_multi29042021122257.N3" office:value-type="string">
            <text:p text:style-name="P4">8</text:p>
          </table:table-cell>
          <table:covered-table-cell/>
        </table:table-row>
        <table:table-row table:style-name="CF_5f_Tab_5f_multi29042021122257.4"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covered-table-cell/>
        </table:table-row>
        <table:table-row table:style-name="CF_5f_Tab_5f_multi29042021122257.3">
          <table:table-cell table:style-name="CF_5f_Tab_5f_multi29042021122257.A1" office:value-type="string">
            <text:p text:style-name="P1"/>
          </table:table-cell>
          <table:table-cell table:style-name="CF_5f_Tab_5f_multi29042021122257.B5" office:value-type="string">
            <text:p text:style-name="P6">×</text:p>
          </table:table-cell>
          <table:table-cell table:style-name="CF_5f_Tab_5f_multi29042021122257.C5" office:value-type="string">
            <text:p text:style-name="P9"/>
          </table:table-cell>
          <table:table-cell table:style-name="CF_5f_Tab_5f_multi29042021122257.D5" office:value-type="string">
            <text:p text:style-name="P9"/>
          </table:table-cell>
          <table:table-cell table:style-name="CF_5f_Tab_5f_multi29042021122257.E5" office:value-type="string">
            <text:p text:style-name="P9"/>
          </table:table-cell>
          <table:table-cell table:style-name="CF_5f_Tab_5f_multi29042021122257.F5" office:value-type="string">
            <text:p text:style-name="P9"/>
          </table:table-cell>
          <table:table-cell table:style-name="CF_5f_Tab_5f_multi29042021122257.G5" office:value-type="string">
            <text:p text:style-name="P9"/>
          </table:table-cell>
          <table:table-cell table:style-name="CF_5f_Tab_5f_multi29042021122257.H5" office:value-type="string">
            <text:p text:style-name="P3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H3" office:value-type="string">
            <text:p text:style-name="P1">1</text:p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H3" office:value-type="string">
            <text:p text:style-name="P1">2</text:p>
          </table:table-cell>
          <table:table-cell table:style-name="CF_5f_Tab_5f_multi29042021122257.C1" office:value-type="string">
            <text:p text:style-name="P21">,</text:p>
          </table:table-cell>
          <table:table-cell table:style-name="CF_5f_Tab_5f_multi29042021122257.N5" office:value-type="string">
            <text:p text:style-name="P1">9</text:p>
          </table:table-cell>
          <table:covered-table-cell/>
        </table:table-row>
        <table:table-row table:style-name="CF_5f_Tab_5f_multi29042021122257.6"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covered-table-cell/>
        </table:table-row>
        <table:table-row table:style-name="CF_5f_Tab_5f_multi29042021122257.6">
          <table:table-cell table:style-name="CF_5f_Tab_5f_multi29042021122257.A1" office:value-type="string">
            <text:p text:style-name="P1"/>
          </table:table-cell>
          <table:table-cell table:style-name="CF_5f_Tab_5f_multi29042021122257.B7" office:value-type="string">
            <text:p text:style-name="P5"/>
          </table:table-cell>
          <table:table-cell table:style-name="CF_5f_Tab_5f_multi29042021122257.C7" office:value-type="string">
            <text:p text:style-name="P1"/>
          </table:table-cell>
          <table:table-cell table:style-name="CF_5f_Tab_5f_multi29042021122257.D7" office:value-type="string">
            <text:p text:style-name="P1"/>
          </table:table-cell>
          <table:table-cell table:style-name="CF_5f_Tab_5f_multi29042021122257.E7" office:value-type="string">
            <text:p text:style-name="P1"/>
          </table:table-cell>
          <table:table-cell table:style-name="CF_5f_Tab_5f_multi29042021122257.F7" office:value-type="string">
            <text:p text:style-name="P1"/>
          </table:table-cell>
          <table:table-cell table:style-name="CF_5f_Tab_5f_multi29042021122257.G7" office:value-type="string">
            <text:p text:style-name="P1"/>
          </table:table-cell>
          <table:table-cell table:style-name="CF_5f_Tab_5f_multi29042021122257.H7" office:value-type="string">
            <text:p text:style-name="P1"/>
          </table:table-cell>
          <table:table-cell table:style-name="CF_5f_Tab_5f_multi29042021122257.I7" office:value-type="string">
            <text:p text:style-name="P1"/>
          </table:table-cell>
          <table:table-cell table:style-name="CF_5f_Tab_5f_multi29042021122257.J7" office:value-type="string">
            <text:p text:style-name="P1"/>
          </table:table-cell>
          <table:table-cell table:style-name="CF_5f_Tab_5f_multi29042021122257.K7" office:value-type="string">
            <text:p text:style-name="P1"/>
          </table:table-cell>
          <table:table-cell table:style-name="CF_5f_Tab_5f_multi29042021122257.L7" office:value-type="string">
            <text:p text:style-name="P1"/>
          </table:table-cell>
          <table:table-cell table:style-name="CF_5f_Tab_5f_multi29042021122257.M7" office:value-type="string">
            <text:p text:style-name="P1"/>
          </table:table-cell>
          <table:table-cell table:style-name="CF_5f_Tab_5f_multi29042021122257.N7" office:value-type="string">
            <text:p text:style-name="P1"/>
          </table:table-cell>
          <table:covered-table-cell/>
        </table:table-row>
        <table:table-row table:style-name="CF_5f_Tab_5f_multi29042021122257.8">
          <table:table-cell table:style-name="CF_5f_Tab_5f_multi29042021122257.A1" office:value-type="string">
            <text:p text:style-name="P1"/>
          </table:table-cell>
          <table:table-cell table:style-name="CF_5f_Tab_5f_multi29042021122257.A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A1" office:value-type="string">
            <text:p text:style-name="P1"/>
          </table:table-cell>
          <table:covered-table-cell/>
        </table:table-row>
        <table:table-row table:style-name="CF_5f_Tab_5f_multi29042021122257.9"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covered-table-cell/>
        </table:table-row>
        <table:table-row table:style-name="CF_5f_Tab_5f_multi29042021122257.3"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D10" office:value-type="string">
            <text:p text:style-name="P18">1</text:p>
          </table:table-cell>
          <table:table-cell table:style-name="CF_5f_Tab_5f_multi29042021122257.E10" office:value-type="string">
            <text:p text:style-name="P21"/>
          </table:table-cell>
          <table:table-cell table:style-name="CF_5f_Tab_5f_multi29042021122257.F10" office:value-type="string">
            <text:p text:style-name="P18">9</text:p>
          </table:table-cell>
          <table:table-cell table:style-name="CF_5f_Tab_5f_multi29042021122257.G10" office:value-type="string">
            <text:p text:style-name="P21"/>
          </table:table-cell>
          <table:table-cell table:style-name="CF_5f_Tab_5f_multi29042021122257.H10" office:value-type="string">
            <text:p text:style-name="P18">9</text:p>
          </table:table-cell>
          <table:table-cell table:style-name="CF_5f_Tab_5f_multi29042021122257.I10" office:value-type="string">
            <text:p text:style-name="P21"/>
          </table:table-cell>
          <table:table-cell table:style-name="CF_5f_Tab_5f_multi29042021122257.J10" office:value-type="string">
            <text:p text:style-name="P18">6</text:p>
          </table:table-cell>
          <table:table-cell table:style-name="CF_5f_Tab_5f_multi29042021122257.K10" office:value-type="string">
            <text:p text:style-name="P21"/>
          </table:table-cell>
          <table:table-cell table:style-name="CF_5f_Tab_5f_multi29042021122257.L10" office:value-type="string">
            <text:p text:style-name="P18">9</text:p>
          </table:table-cell>
          <table:table-cell table:style-name="CF_5f_Tab_5f_multi29042021122257.M10" office:value-type="string">
            <text:p text:style-name="P21"/>
          </table:table-cell>
          <table:table-cell table:style-name="CF_5f_Tab_5f_multi29042021122257.N10" office:value-type="string">
            <text:p text:style-name="P18">6</text:p>
          </table:table-cell>
          <table:covered-table-cell/>
        </table:table-row>
        <table:table-row table:style-name="CF_5f_Tab_5f_multi29042021122257.11"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5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table-cell table:style-name="CF_5f_Tab_5f_multi29042021122257.C1" office:value-type="string">
            <text:p text:style-name="P1"/>
          </table:table-cell>
          <table:covered-table-cell/>
        </table:table-row>
      </table:table>
      <text:p text:style-name="Cartable"><text:bookmark-start text:name="_Hlk70517652"/><text:bookmark-start text:name="_Hlk705176521"/><text:span text:style-name="T7"/></text:p>
      <text:p text:style-name="P13"><text:bookmark-end text:name="_Hlk705176521"/><text:bookmark-end text:name="_Hlk70517652"/><text:span text:style-name="T2"/></text:p>
      <table:table table:name="CF_Tab_multi29042021122404" table:style-name="CF_5f_Tab_5f_multi29042021122404">
        <table:table-column table:style-name="CF_5f_Tab_5f_multi29042021122404.A"/>
        <table:table-column table:style-name="CF_5f_Tab_5f_multi29042021122404.B"/>
        <table:table-column table:style-name="CF_5f_Tab_5f_multi29042021122404.C"/>
        <table:table-column table:style-name="CF_5f_Tab_5f_multi29042021122404.D"/>
        <table:table-column table:style-name="CF_5f_Tab_5f_multi29042021122404.C"/>
        <table:table-column table:style-name="CF_5f_Tab_5f_multi29042021122404.D"/>
        <table:table-column table:style-name="CF_5f_Tab_5f_multi29042021122404.C"/>
        <table:table-column table:style-name="CF_5f_Tab_5f_multi29042021122404.D"/>
        <table:table-column table:style-name="CF_5f_Tab_5f_multi29042021122404.C"/>
        <table:table-column table:style-name="CF_5f_Tab_5f_multi29042021122404.D"/>
        <table:table-column table:style-name="CF_5f_Tab_5f_multi29042021122404.K"/>
        <table:table-column table:style-name="CF_5f_Tab_5f_multi29042021122404.L"/>
        <table:table-column table:style-name="CF_5f_Tab_5f_multi29042021122404.K"/>
        <table:table-column table:style-name="CF_5f_Tab_5f_multi29042021122404.L"/>
        <table:table-column table:style-name="CF_5f_Tab_5f_multi29042021122404.K"/>
        <table:table-column table:style-name="CF_5f_Tab_5f_multi29042021122404.P"/>
        <table:table-column table:style-name="CF_5f_Tab_5f_multi29042021122404.Q"/>
        <table:table-row table:style-name="CF_5f_Tab_5f_multi29042021122404.1">
          <table:table-cell table:style-name="CF_5f_Tab_5f_multi29042021122404.A1" office:value-type="string">
            <text:p text:style-name="P1"/>
          </table:table-cell>
          <table:table-cell table:style-name="CF_5f_Tab_5f_multi29042021122404.A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table:number-rows-spanned="11" office:value-type="string">
            <text:p text:style-name="P14"/>
          </table:table-cell>
        </table:table-row>
        <table:table-row table:style-name="CF_5f_Tab_5f_multi29042021122404.1"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covered-table-cell/>
        </table:table-row>
        <table:table-row table:style-name="CF_5f_Tab_5f_multi29042021122404.3">
          <table:table-cell table:style-name="CF_5f_Tab_5f_multi29042021122404.A1" office:value-type="string">
            <text:p text:style-name="P1"/>
          </table:table-cell>
          <table:table-cell table:style-name="CF_5f_Tab_5f_multi29042021122404.A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H3" office:value-type="string">
            <text:p text:style-name="P1">1</text:p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J3" office:value-type="string">
            <text:p text:style-name="P3">2</text:p>
          </table:table-cell>
          <table:table-cell table:style-name="CF_5f_Tab_5f_multi29042021122404.C1" office:value-type="string">
            <text:p text:style-name="P21">,</text:p>
          </table:table-cell>
          <table:table-cell table:style-name="CF_5f_Tab_5f_multi29042021122404.J3" office:value-type="string">
            <text:p text:style-name="P1">4</text:p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J3" office:value-type="string">
            <text:p text:style-name="P4">7</text:p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P3" office:value-type="string">
            <text:p text:style-name="P4">1</text:p>
          </table:table-cell>
          <table:covered-table-cell/>
        </table:table-row>
        <table:table-row table:style-name="CF_5f_Tab_5f_multi29042021122404.4"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covered-table-cell/>
        </table:table-row>
        <table:table-row table:style-name="CF_5f_Tab_5f_multi29042021122404.3">
          <table:table-cell table:style-name="CF_5f_Tab_5f_multi29042021122404.A1" office:value-type="string">
            <text:p text:style-name="P1"/>
          </table:table-cell>
          <table:table-cell table:style-name="CF_5f_Tab_5f_multi29042021122404.B5" office:value-type="string">
            <text:p text:style-name="P6">×</text:p>
          </table:table-cell>
          <table:table-cell table:style-name="CF_5f_Tab_5f_multi29042021122404.C5" office:value-type="string">
            <text:p text:style-name="P9"/>
          </table:table-cell>
          <table:table-cell table:style-name="CF_5f_Tab_5f_multi29042021122404.D5" office:value-type="string">
            <text:p text:style-name="P9"/>
          </table:table-cell>
          <table:table-cell table:style-name="CF_5f_Tab_5f_multi29042021122404.E5" office:value-type="string">
            <text:p text:style-name="P9"/>
          </table:table-cell>
          <table:table-cell table:style-name="CF_5f_Tab_5f_multi29042021122404.F5" office:value-type="string">
            <text:p text:style-name="P9"/>
          </table:table-cell>
          <table:table-cell table:style-name="CF_5f_Tab_5f_multi29042021122404.G5" office:value-type="string">
            <text:p text:style-name="P9"/>
          </table:table-cell>
          <table:table-cell table:style-name="CF_5f_Tab_5f_multi29042021122404.H5" office:value-type="string">
            <text:p text:style-name="P19"/>
          </table:table-cell>
          <table:table-cell table:style-name="CF_5f_Tab_5f_multi29042021122404.I5" office:value-type="string">
            <text:p text:style-name="P19"/>
          </table:table-cell>
          <table:table-cell table:style-name="CF_5f_Tab_5f_multi29042021122404.J5" office:value-type="string">
            <text:p text:style-name="P3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J3" office:value-type="string">
            <text:p text:style-name="P1">2</text:p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J3" office:value-type="string">
            <text:p text:style-name="P1">3</text:p>
          </table:table-cell>
          <table:table-cell table:style-name="CF_5f_Tab_5f_multi29042021122404.C1" office:value-type="string">
            <text:p text:style-name="P21">,</text:p>
          </table:table-cell>
          <table:table-cell table:style-name="CF_5f_Tab_5f_multi29042021122404.P5" office:value-type="string">
            <text:p text:style-name="P1">5</text:p>
          </table:table-cell>
          <table:covered-table-cell/>
        </table:table-row>
        <table:table-row table:style-name="CF_5f_Tab_5f_multi29042021122404.6"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covered-table-cell/>
        </table:table-row>
        <table:table-row table:style-name="CF_5f_Tab_5f_multi29042021122404.6">
          <table:table-cell table:style-name="CF_5f_Tab_5f_multi29042021122404.A1" office:value-type="string">
            <text:p text:style-name="P1"/>
          </table:table-cell>
          <table:table-cell table:style-name="CF_5f_Tab_5f_multi29042021122404.B7" office:value-type="string">
            <text:p text:style-name="P5"/>
          </table:table-cell>
          <table:table-cell table:style-name="CF_5f_Tab_5f_multi29042021122404.C7" office:value-type="string">
            <text:p text:style-name="P1"/>
          </table:table-cell>
          <table:table-cell table:style-name="CF_5f_Tab_5f_multi29042021122404.D7" office:value-type="string">
            <text:p text:style-name="P1"/>
          </table:table-cell>
          <table:table-cell table:style-name="CF_5f_Tab_5f_multi29042021122404.E7" office:value-type="string">
            <text:p text:style-name="P1"/>
          </table:table-cell>
          <table:table-cell table:style-name="CF_5f_Tab_5f_multi29042021122404.F7" office:value-type="string">
            <text:p text:style-name="P1"/>
          </table:table-cell>
          <table:table-cell table:style-name="CF_5f_Tab_5f_multi29042021122404.G7" office:value-type="string">
            <text:p text:style-name="P1"/>
          </table:table-cell>
          <table:table-cell table:style-name="CF_5f_Tab_5f_multi29042021122404.H7" office:value-type="string">
            <text:p text:style-name="P1"/>
          </table:table-cell>
          <table:table-cell table:style-name="CF_5f_Tab_5f_multi29042021122404.I7" office:value-type="string">
            <text:p text:style-name="P1"/>
          </table:table-cell>
          <table:table-cell table:style-name="CF_5f_Tab_5f_multi29042021122404.J7" office:value-type="string">
            <text:p text:style-name="P1"/>
          </table:table-cell>
          <table:table-cell table:style-name="CF_5f_Tab_5f_multi29042021122404.K7" office:value-type="string">
            <text:p text:style-name="P1"/>
          </table:table-cell>
          <table:table-cell table:style-name="CF_5f_Tab_5f_multi29042021122404.L7" office:value-type="string">
            <text:p text:style-name="P1"/>
          </table:table-cell>
          <table:table-cell table:style-name="CF_5f_Tab_5f_multi29042021122404.M7" office:value-type="string">
            <text:p text:style-name="P1"/>
          </table:table-cell>
          <table:table-cell table:style-name="CF_5f_Tab_5f_multi29042021122404.N7" office:value-type="string">
            <text:p text:style-name="P1"/>
          </table:table-cell>
          <table:table-cell table:style-name="CF_5f_Tab_5f_multi29042021122404.O7" office:value-type="string">
            <text:p text:style-name="P1"/>
          </table:table-cell>
          <table:table-cell table:style-name="CF_5f_Tab_5f_multi29042021122404.P7" office:value-type="string">
            <text:p text:style-name="P1"/>
          </table:table-cell>
          <table:covered-table-cell/>
        </table:table-row>
        <table:table-row table:style-name="CF_5f_Tab_5f_multi29042021122404.8">
          <table:table-cell table:style-name="CF_5f_Tab_5f_multi29042021122404.A1" office:value-type="string">
            <text:p text:style-name="P1"/>
          </table:table-cell>
          <table:table-cell table:style-name="CF_5f_Tab_5f_multi29042021122404.A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A1" office:value-type="string">
            <text:p text:style-name="P1"/>
          </table:table-cell>
          <table:covered-table-cell/>
        </table:table-row>
        <table:table-row table:style-name="CF_5f_Tab_5f_multi29042021122404.9"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covered-table-cell/>
        </table:table-row>
        <table:table-row table:style-name="CF_5f_Tab_5f_multi29042021122404.3"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D10" office:value-type="string">
            <text:p text:style-name="P18">2</text:p>
          </table:table-cell>
          <table:table-cell table:style-name="CF_5f_Tab_5f_multi29042021122404.E10" office:value-type="string">
            <text:p text:style-name="P21"/>
          </table:table-cell>
          <table:table-cell table:style-name="CF_5f_Tab_5f_multi29042021122404.F10" office:value-type="string">
            <text:p text:style-name="P18">9</text:p>
          </table:table-cell>
          <table:table-cell table:style-name="CF_5f_Tab_5f_multi29042021122404.G10" office:value-type="string">
            <text:p text:style-name="P21"/>
          </table:table-cell>
          <table:table-cell table:style-name="CF_5f_Tab_5f_multi29042021122404.H10" office:value-type="string">
            <text:p text:style-name="P18">3</text:p>
          </table:table-cell>
          <table:table-cell table:style-name="CF_5f_Tab_5f_multi29042021122404.I10" office:value-type="string">
            <text:p text:style-name="P21"/>
          </table:table-cell>
          <table:table-cell table:style-name="CF_5f_Tab_5f_multi29042021122404.J10" office:value-type="string">
            <text:p text:style-name="P18">0</text:p>
          </table:table-cell>
          <table:table-cell table:style-name="CF_5f_Tab_5f_multi29042021122404.K10" office:value-type="string">
            <text:p text:style-name="P21"/>
          </table:table-cell>
          <table:table-cell table:style-name="CF_5f_Tab_5f_multi29042021122404.L10" office:value-type="string">
            <text:p text:style-name="P18">6</text:p>
          </table:table-cell>
          <table:table-cell table:style-name="CF_5f_Tab_5f_multi29042021122404.M10" office:value-type="string">
            <text:p text:style-name="P21"/>
          </table:table-cell>
          <table:table-cell table:style-name="CF_5f_Tab_5f_multi29042021122404.N10" office:value-type="string">
            <text:p text:style-name="P18">8</text:p>
          </table:table-cell>
          <table:table-cell table:style-name="CF_5f_Tab_5f_multi29042021122404.O10" office:value-type="string">
            <text:p text:style-name="P21"/>
          </table:table-cell>
          <table:table-cell table:style-name="CF_5f_Tab_5f_multi29042021122404.P10" office:value-type="string">
            <text:p text:style-name="P18">5</text:p>
          </table:table-cell>
          <table:covered-table-cell/>
        </table:table-row>
        <table:table-row table:style-name="CF_5f_Tab_5f_multi29042021122404.11"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5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table-cell table:style-name="CF_5f_Tab_5f_multi29042021122404.C1" office:value-type="string">
            <text:p text:style-name="P1"/>
          </table:table-cell>
          <table:covered-table-cell/>
        </table:table-row>
      </table:table>
      <text:p text:style-name="Cartable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2:25:15.695000000</dc:date>
    <meta:editing-duration>PT1H33M45S</meta:editing-duration>
    <meta:editing-cycles>22</meta:editing-cycles>
    <meta:generator>LibreOffice/6.4.7.2$Windows_X86_64 LibreOffice_project/639b8ac485750d5696d7590a72ef1b496725cfb5</meta:generator>
    <meta:document-statistic meta:table-count="3" meta:image-count="0" meta:object-count="0" meta:page-count="1" meta:paragraph-count="54" meta:word-count="65" meta:character-count="148" meta:non-whitespace-character-count="121"/>
  </office:meta>
</office:document-meta>
</file>