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29042021120303" style:display-name="CF_Tab_multi2904202112030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20303.A" style:display-name="CF_Tab_multi29042021120303.A" style:family="table-column">
      <style:table-column-properties style:column-width="0.095cm"/>
    </style:style>
    <style:style style:name="CF_5f_Tab_5f_multi29042021120303.B" style:display-name="CF_Tab_multi29042021120303.B" style:family="table-column">
      <style:table-column-properties style:column-width="0.572cm"/>
    </style:style>
    <style:style style:name="CF_5f_Tab_5f_multi29042021120303.C" style:display-name="CF_Tab_multi29042021120303.C" style:family="table-column">
      <style:table-column-properties style:column-width="0.335cm"/>
    </style:style>
    <style:style style:name="CF_5f_Tab_5f_multi29042021120303.D" style:display-name="CF_Tab_multi29042021120303.D" style:family="table-column">
      <style:table-column-properties style:column-width="1.002cm"/>
    </style:style>
    <style:style style:name="CF_5f_Tab_5f_multi29042021120303.K" style:display-name="CF_Tab_multi29042021120303.K" style:family="table-column">
      <style:table-column-properties style:column-width="0.333cm"/>
    </style:style>
    <style:style style:name="CF_5f_Tab_5f_multi29042021120303.L" style:display-name="CF_Tab_multi29042021120303.L" style:family="table-column">
      <style:table-column-properties style:column-width="1.004cm"/>
    </style:style>
    <style:style style:name="CF_5f_Tab_5f_multi29042021120303.X" style:display-name="CF_Tab_multi29042021120303.X" style:family="table-column">
      <style:table-column-properties style:column-width="3.219cm"/>
    </style:style>
    <style:style style:name="CF_5f_Tab_5f_multi29042021120303.1" style:display-name="CF_Tab_multi29042021120303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20303.A1" style:display-name="CF_Tab_multi29042021120303.A1" style:family="table-cell">
      <style:table-cell-properties style:vertical-align="middle" fo:padding="0cm" fo:border="none"/>
    </style:style>
    <style:style style:name="CF_5f_Tab_5f_multi29042021120303.C1" style:display-name="CF_Tab_multi29042021120303.C1" style:family="table-cell">
      <style:table-cell-properties style:vertical-align="middle" fo:padding="0.049cm" fo:border="none"/>
    </style:style>
    <style:style style:name="CF_5f_Tab_5f_multi29042021120303.2" style:display-name="CF_Tab_multi29042021120303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20303.R2" style:display-name="CF_Tab_multi29042021120303.R2" style:family="table-cell">
      <style:table-cell-properties style:vertical-align="middle" fo:padding="0.049cm" fo:border="1.4pt dashed #a5a5a5"/>
    </style:style>
    <style:style style:name="CF_5f_Tab_5f_multi29042021120303.R4" style:display-name="CF_Tab_multi29042021120303.R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20303.W4" style:display-name="CF_Tab_multi29042021120303.W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20303.H6" style:display-name="CF_Tab_multi29042021120303.H6" style:family="table-cell">
      <style:table-cell-properties style:vertical-align="middle" fo:padding="0.049cm" fo:border="1.4pt solid #010101"/>
    </style:style>
    <style:style style:name="CF_5f_Tab_5f_multi29042021120303.J6" style:display-name="CF_Tab_multi29042021120303.J6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20303.P6" style:display-name="CF_Tab_multi29042021120303.P6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20303.R6" style:display-name="CF_Tab_multi29042021120303.R6" style:family="table-cell">
      <style:table-cell-properties style:vertical-align="middle" fo:padding="0.049cm" fo:border="1.5pt dashed #a5a5a5"/>
    </style:style>
    <style:style style:name="CF_5f_Tab_5f_multi29042021120303.W6" style:display-name="CF_Tab_multi29042021120303.W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20303.7" style:display-name="CF_Tab_multi29042021120303.7" style:family="table-row">
      <style:table-row-properties style:row-height="0.199cm" fo:keep-together="auto"/>
    </style:style>
    <style:style style:name="CF_5f_Tab_5f_multi29042021120303.B8" style:display-name="CF_Tab_multi29042021120303.B8" style:family="table-cell">
      <style:table-cell-properties style:vertical-align="" fo:padding="0cm" fo:border="none"/>
    </style:style>
    <style:style style:name="CF_5f_Tab_5f_multi29042021120303.C8" style:display-name="CF_Tab_multi29042021120303.C8" style:family="table-cell">
      <style:table-cell-properties style:vertical-align="" fo:padding="0.049cm" fo:border="none"/>
    </style:style>
    <style:style style:name="CF_5f_Tab_5f_multi29042021120303.D8" style:display-name="CF_Tab_multi29042021120303.D8" style:family="table-cell">
      <style:table-cell-properties style:vertical-align="" fo:padding="0.049cm" fo:border="none"/>
    </style:style>
    <style:style style:name="CF_5f_Tab_5f_multi29042021120303.E8" style:display-name="CF_Tab_multi29042021120303.E8" style:family="table-cell">
      <style:table-cell-properties style:vertical-align="" fo:padding="0.049cm" fo:border="none"/>
    </style:style>
    <style:style style:name="CF_5f_Tab_5f_multi29042021120303.F8" style:display-name="CF_Tab_multi29042021120303.F8" style:family="table-cell">
      <style:table-cell-properties style:vertical-align="" fo:padding="0.049cm" fo:border="none"/>
    </style:style>
    <style:style style:name="CF_5f_Tab_5f_multi29042021120303.G8" style:display-name="CF_Tab_multi29042021120303.G8" style:family="table-cell">
      <style:table-cell-properties style:vertical-align="" fo:padding="0.049cm" fo:border="none"/>
    </style:style>
    <style:style style:name="CF_5f_Tab_5f_multi29042021120303.H8" style:display-name="CF_Tab_multi29042021120303.H8" style:family="table-cell">
      <style:table-cell-properties style:vertical-align="" fo:padding="0.049cm" fo:border="none"/>
    </style:style>
    <style:style style:name="CF_5f_Tab_5f_multi29042021120303.I8" style:display-name="CF_Tab_multi29042021120303.I8" style:family="table-cell">
      <style:table-cell-properties style:vertical-align="" fo:padding="0.049cm" fo:border="none"/>
    </style:style>
    <style:style style:name="CF_5f_Tab_5f_multi29042021120303.J8" style:display-name="CF_Tab_multi29042021120303.J8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20303.L8" style:display-name="CF_Tab_multi29042021120303.L8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20303.P8" style:display-name="CF_Tab_multi29042021120303.P8" style:family="table-cell">
      <style:table-cell-properties style:vertical-align="middle" fo:padding="0cm" fo:border="1.4pt solid #010101"/>
    </style:style>
    <style:style style:name="CF_5f_Tab_5f_multi29042021120303.W8" style:display-name="CF_Tab_multi29042021120303.W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20303.9" style:display-name="CF_Tab_multi29042021120303.9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20303.R9" style:display-name="CF_Tab_multi29042021120303.R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20303.S9" style:display-name="CF_Tab_multi29042021120303.S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20303.T9" style:display-name="CF_Tab_multi29042021120303.T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20303.U9" style:display-name="CF_Tab_multi29042021120303.U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20303.V9" style:display-name="CF_Tab_multi29042021120303.V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20303.B10" style:display-name="CF_Tab_multi29042021120303.B10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20303.C10" style:display-name="CF_Tab_multi29042021120303.C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D10" style:display-name="CF_Tab_multi29042021120303.D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E10" style:display-name="CF_Tab_multi29042021120303.E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F10" style:display-name="CF_Tab_multi29042021120303.F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G10" style:display-name="CF_Tab_multi29042021120303.G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H10" style:display-name="CF_Tab_multi29042021120303.H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I10" style:display-name="CF_Tab_multi29042021120303.I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J10" style:display-name="CF_Tab_multi29042021120303.J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K10" style:display-name="CF_Tab_multi29042021120303.K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L10" style:display-name="CF_Tab_multi29042021120303.L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M10" style:display-name="CF_Tab_multi29042021120303.M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N10" style:display-name="CF_Tab_multi29042021120303.N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O10" style:display-name="CF_Tab_multi29042021120303.O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P10" style:display-name="CF_Tab_multi29042021120303.P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Q10" style:display-name="CF_Tab_multi29042021120303.Q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R10" style:display-name="CF_Tab_multi29042021120303.R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20303.S10" style:display-name="CF_Tab_multi29042021120303.S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20303.T10" style:display-name="CF_Tab_multi29042021120303.T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20303.U10" style:display-name="CF_Tab_multi29042021120303.U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20303.V10" style:display-name="CF_Tab_multi29042021120303.V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20303.11" style:display-name="CF_Tab_multi29042021120303.11" style:family="table-row">
      <style:table-row-properties style:row-height="0.212cm" fo:keep-together="auto"/>
    </style:style>
    <style:style style:name="CF_5f_Tab_5f_multi29042021120303.12" style:display-name="CF_Tab_multi29042021120303.12" style:family="table-row">
      <style:table-row-properties style:row-height="0.199cm" fo:keep-together="auto"/>
    </style:style>
    <style:style style:name="CF_5f_Tab_5f_multi29042021120303.D13" style:display-name="CF_Tab_multi29042021120303.D13" style:family="table-cell">
      <style:table-cell-properties style:vertical-align="middle" fo:padding="0.049cm" fo:border="1.4pt dashed #000000"/>
    </style:style>
    <style:style style:name="CF_5f_Tab_5f_multi29042021120303.F13" style:display-name="CF_Tab_multi29042021120303.F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20303.H13" style:display-name="CF_Tab_multi29042021120303.H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20303.J13" style:display-name="CF_Tab_multi29042021120303.J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20303.L13" style:display-name="CF_Tab_multi29042021120303.L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20303.N13" style:display-name="CF_Tab_multi29042021120303.N13" style:family="table-cell">
      <style:table-cell-properties style:vertical-align="middle" fo:background-color="transparent" fo:padding="0.097cm" fo:border="1pt dashed #000000" style:writing-mode="lr-tb">
        <style:background-image/>
      </style:table-cell-properties>
    </style:style>
    <style:style style:name="CF_5f_Tab_5f_multi29042021120303.P13" style:display-name="CF_Tab_multi29042021120303.P13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20303.14" style:display-name="CF_Tab_multi29042021120303.14" style:family="table-row">
      <style:table-row-properties style:row-height="0.199cm" fo:keep-together="auto"/>
    </style:style>
    <style:style style:name="CF_5f_Tab_5f_multi29042021120303.A15" style:display-name="CF_Tab_multi29042021120303.A15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20303.B15" style:display-name="CF_Tab_multi29042021120303.B15" style:family="table-cell">
      <style:table-cell-properties style:vertical-align="bottom" fo:padding="0.049cm" fo:border="none"/>
    </style:style>
    <style:style style:name="CF_5f_Tab_5f_multi29042021120303.C15" style:display-name="CF_Tab_multi29042021120303.C1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20303.D15" style:display-name="CF_Tab_multi29042021120303.D15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20303.E15" style:display-name="CF_Tab_multi29042021120303.E1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20303.F15" style:display-name="CF_Tab_multi29042021120303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0303.H15" style:display-name="CF_Tab_multi29042021120303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0303.J15" style:display-name="CF_Tab_multi29042021120303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0303.L15" style:display-name="CF_Tab_multi29042021120303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0303.N15" style:display-name="CF_Tab_multi29042021120303.N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0303.P15" style:display-name="CF_Tab_multi29042021120303.P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0303.16" style:display-name="CF_Tab_multi29042021120303.16" style:family="table-row">
      <style:table-row-properties style:row-height="0.199cm" fo:keep-together="auto"/>
    </style:style>
    <style:style style:name="CF_5f_Tab_5f_multi29042021120303.D17" style:display-name="CF_Tab_multi29042021120303.D17" style:family="table-cell">
      <style:table-cell-properties style:vertical-align="middle" fo:padding="0.049cm" fo:border="1.4pt solid #010101"/>
    </style:style>
    <style:style style:name="CF_5f_Tab_5f_multi29042021120303.F17" style:display-name="CF_Tab_multi29042021120303.F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0303.H17" style:display-name="CF_Tab_multi29042021120303.H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0303.J17" style:display-name="CF_Tab_multi29042021120303.J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0303.L17" style:display-name="CF_Tab_multi29042021120303.L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0303.N17" style:display-name="CF_Tab_multi29042021120303.N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0303.P17" style:display-name="CF_Tab_multi29042021120303.P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0303.18" style:display-name="CF_Tab_multi29042021120303.18" style:family="table-row">
      <style:table-row-properties style:row-height="0.3cm" fo:keep-together="auto"/>
    </style:style>
    <style:style style:name="CF_5f_Tab_5f_multi29042021120303.B19" style:display-name="CF_Tab_multi29042021120303.B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C19" style:display-name="CF_Tab_multi29042021120303.C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D19" style:display-name="CF_Tab_multi29042021120303.D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E19" style:display-name="CF_Tab_multi29042021120303.E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F19" style:display-name="CF_Tab_multi29042021120303.F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G19" style:display-name="CF_Tab_multi29042021120303.G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H19" style:display-name="CF_Tab_multi29042021120303.H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I19" style:display-name="CF_Tab_multi29042021120303.I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J19" style:display-name="CF_Tab_multi29042021120303.J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K19" style:display-name="CF_Tab_multi29042021120303.K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L19" style:display-name="CF_Tab_multi29042021120303.L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M19" style:display-name="CF_Tab_multi29042021120303.M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N19" style:display-name="CF_Tab_multi29042021120303.N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O19" style:display-name="CF_Tab_multi29042021120303.O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P19" style:display-name="CF_Tab_multi29042021120303.P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Q19" style:display-name="CF_Tab_multi29042021120303.Q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R19" style:display-name="CF_Tab_multi29042021120303.R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S19" style:display-name="CF_Tab_multi29042021120303.S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T19" style:display-name="CF_Tab_multi29042021120303.T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U19" style:display-name="CF_Tab_multi29042021120303.U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V19" style:display-name="CF_Tab_multi29042021120303.V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0303.20" style:display-name="CF_Tab_multi29042021120303.20" style:family="table-row">
      <style:table-row-properties style:row-height="0.3cm" fo:keep-together="auto"/>
    </style:style>
    <style:style style:name="CF_5f_Tab_5f_multi29042021120303.D21" style:display-name="CF_Tab_multi29042021120303.D21" style:family="table-cell">
      <style:table-cell-properties style:vertical-align="middle" fo:padding="0.049cm" fo:border="1.4pt solid #010101"/>
    </style:style>
    <style:style style:name="CF_5f_Tab_5f_multi29042021120303.E21" style:display-name="CF_Tab_multi29042021120303.E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20303.F21" style:display-name="CF_Tab_multi29042021120303.F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0303.G21" style:display-name="CF_Tab_multi29042021120303.G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20303.H21" style:display-name="CF_Tab_multi29042021120303.H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0303.I21" style:display-name="CF_Tab_multi29042021120303.I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20303.J21" style:display-name="CF_Tab_multi29042021120303.J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0303.K21" style:display-name="CF_Tab_multi29042021120303.K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20303.L21" style:display-name="CF_Tab_multi29042021120303.L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0303.M21" style:display-name="CF_Tab_multi29042021120303.M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20303.N21" style:display-name="CF_Tab_multi29042021120303.N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0303.O21" style:display-name="CF_Tab_multi29042021120303.O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20303.P21" style:display-name="CF_Tab_multi29042021120303.P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0303.22" style:display-name="CF_Tab_multi29042021120303.22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2" fo:font-size="20pt" fo:font-weight="bold" style:font-size-asian="20pt" style:font-weight-asian="bold" style:font-name-complex="Arial3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e7d3" style:font-size-asian="20pt" style:font-weight-asian="bold" style:font-name-complex="Arial3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e7d3" officeooo:paragraph-rsid="0022e7d3" style:font-size-asian="20pt" style:font-weight-asian="bold" style:font-name-complex="Arial3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1292c" officeooo:paragraph-rsid="0021292c" style:font-size-asian="20pt" style:font-weight-asian="bold" style:font-name-complex="Arial3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763c1" officeooo:paragraph-rsid="002763c1" style:font-size-asian="20pt" style:font-weight-asian="bold" style:font-name-complex="Arial3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9604b" officeooo:paragraph-rsid="0029604b" style:font-size-asian="20pt" style:font-weight-asian="bold" style:font-name-complex="Arial3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2pt" fo:font-weight="bold" officeooo:rsid="0021292c" officeooo:paragraph-rsid="0021292c" style:font-size-asian="22pt" style:font-weight-asian="bold" style:font-name-complex="Arial3" style:font-size-complex="2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6pt" fo:font-weight="bold" style:font-size-asian="16pt" style:font-weight-asian="bold" style:font-name-complex="Arial3"/>
    </style:style>
    <style:style style:name="P11" style:family="paragraph" style:parent-style-name="Cartable">
      <style:paragraph-properties fo:line-height="200%"/>
      <style:text-properties style:use-window-font-color="true" style:font-name="Arial2" fo:font-size="20pt" fo:language="fr" fo:country="FR" officeooo:paragraph-rsid="002199f9" fo:background-color="transparent"/>
    </style:style>
    <style:style style:name="P12" style:family="paragraph" style:parent-style-name="Standard">
      <style:paragraph-properties fo:line-height="200%"/>
      <style:text-properties fo:color="#0022ee" style:font-name="Arial2" fo:font-size="20pt" fo:language="fr" fo:country="FR" officeooo:paragraph-rsid="002199f9" fo:background-color="transparent"/>
    </style:style>
    <style:style style:name="P13" style:family="paragraph" style:parent-style-name="Standard">
      <style:paragraph-properties fo:line-height="200%"/>
      <style:text-properties officeooo:paragraph-rsid="002199f9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style:font-size-asian="20pt" style:font-weight-asian="bold" style:font-name-complex="Arial3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e7d3" style:font-size-asian="20pt" style:font-weight-asian="bold" style:font-name-complex="Arial3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b9e6" officeooo:paragraph-rsid="0022b9e6" style:font-size-asian="20pt" style:font-weight-asian="bold" style:font-name-complex="Arial3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1292c" officeooo:paragraph-rsid="0021292c" style:font-size-asian="22pt" style:font-weight-asian="bold" style:font-name-complex="Arial3" style:font-size-complex="2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2pt" fo:font-weight="bold" officeooo:rsid="0021292c" officeooo:paragraph-rsid="0021292c" style:font-size-asian="22pt" style:font-weight-asian="bold" style:font-name-complex="Arial3" style:font-size-complex="2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style:font-size-asian="20pt" style:font-weight-asian="bold" style:font-name-complex="Arial3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officeooo:rsid="0022b9e6" officeooo:paragraph-rsid="0022b9e6" style:font-size-asian="20pt" style:font-weight-asian="bold" style:font-name-complex="Arial3"/>
    </style:style>
    <style:style style:name="P23" style:family="paragraph" style:parent-style-name="Standard" style:master-page-name="First_20_Page">
      <style:paragraph-properties fo:line-height="200%" style:page-number="auto"/>
      <style:text-properties fo:color="#ff3333" style:font-name="Arial2" fo:font-size="20pt" fo:language="fr" fo:country="FR" officeooo:paragraph-rsid="001fba07" fo:background-color="transparent"/>
    </style:style>
    <style:style style:name="T1" style:family="text">
      <style:text-properties fo:color="#00c000" style:font-name="Arial2" fo:font-size="20pt" fo:language="fr" fo:country="FR" fo:background-color="transparent" loext:char-shading-value="0" style:font-size-asian="12pt" style:font-name-complex="Arial3" style:font-size-complex="12pt"/>
    </style:style>
    <style:style style:name="T2" style:family="text">
      <style:text-properties fo:color="#00c000" style:font-size-complex="20pt"/>
    </style:style>
    <style:style style:name="T3" style:family="text">
      <style:text-properties fo:color="#00c000" style:font-size-complex="20pt"/>
    </style:style>
    <style:style style:name="T4" style:family="text">
      <style:text-properties fo:color="#0022ee" fo:letter-spacing="0.035cm" officeooo:rsid="0022b9e6" style:font-size-asian="12pt" style:font-name-complex="Arial3" style:font-size-complex="12pt"/>
    </style:style>
    <style:style style:name="T5" style:family="text">
      <style:text-properties fo:color="#ff3333" fo:letter-spacing="0.035cm" officeooo:rsid="001fba07" style:font-size-asian="12pt" style:font-name-complex="Arial3" style:font-size-complex="12pt"/>
    </style:style>
    <style:style style:name="T6" style:family="text">
      <style:text-properties fo:color="#ff3333" fo:letter-spacing="0.035cm" officeooo:rsid="001fba07" style:font-size-asian="12pt" style:font-name-complex="Arial3" style:font-size-complex="12pt"/>
    </style:style>
    <style:style style:name="T7" style:family="text">
      <style:text-properties style:use-window-font-color="true" fo:letter-spacing="0.035cm" officeooo:rsid="001fba07" style:font-size-asian="12pt" style:font-name-complex="Arial3" style:font-size-complex="12pt"/>
    </style:style>
    <style:style style:name="T8" style:family="text">
      <style:text-properties fo:letter-spacing="0.035cm" officeooo:rsid="001fba07" style:font-size-asian="12pt" style:font-name-complex="Arial3" style:font-size-complex="12pt"/>
    </style:style>
    <style:style style:name="T9" style:family="text">
      <style:text-properties fo:letter-spacing="0.035cm" officeooo:rsid="002199f9" style:font-size-asian="12pt" style:font-name-complex="Arial3" style:font-size-complex="12pt"/>
    </style:style>
    <style:style style:name="T10" style:family="text">
      <style:text-properties fo:letter-spacing="0.035cm" officeooo:rsid="0022b9e6" style:font-size-asian="12pt" style:font-name-complex="Arial3" style:font-size-complex="12pt"/>
    </style:style>
    <style:style style:name="T11" style:family="text">
      <style:text-properties style:font-size-asian="12pt" style:font-name-complex="Arial3" style:font-size-complex="12pt"/>
    </style:style>
    <style:style style:name="T12" style:family="text">
      <style:text-properties fo:color="#ff0000" style:font-size-complex="20pt"/>
    </style:style>
    <style:style style:name="T13" style:family="text">
      <style:text-properties fo:color="#ff0000" style:font-size-complex="20pt"/>
    </style:style>
    <style:style style:name="T14" style:family="text">
      <style:text-properties fo:color="#ff0000" fo:letter-spacing="0.035cm" officeooo:rsid="001fba07" style:font-size-asian="12pt" style:font-name-complex="Arial3" style:font-size-complex="12pt"/>
    </style:style>
    <style:style style:name="T15" style:family="text">
      <style:text-properties fo:color="#ffffff" fo:font-weight="bold" fo:background-color="#ff9800" loext:char-shading-value="0" style:font-weight-asian="bold" style:font-size-complex="20pt" style:font-weight-complex="bold"/>
    </style:style>
    <style:style style:name="T16" style:family="text">
      <style:text-properties fo:color="#ffffff" fo:font-weight="bold" style:font-weight-asian="bold" style:font-size-complex="20pt" style:font-weight-complex="bold"/>
    </style:style>
    <style:style style:name="T17" style:family="text">
      <style:text-properties fo:color="#ffffff" style:font-name="Arial1" fo:letter-spacing="0.071cm" fo:font-weight="bold" fo:background-color="#ff9800" loext:char-shading-value="0" style:font-size-asian="20pt" style:font-weight-asian="bold" style:font-name-complex="Arial3" style:font-size-complex="20pt" style:font-weight-complex="bold"/>
    </style:style>
    <style:style style:name="T18" style:family="text">
      <style:text-properties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7">Exercice</text:span><text:span text:style-name="T8"> <text:s/></text:span><text:span text:style-name="T10">2</text:span><text:span text:style-name="T4">7</text:span></text:p>
      <text:p text:style-name="P11"><text:bookmark-start text:name="_Hlk705176521"/><text:span text:style-name="T15"><text:s/></text:span><text:span text:style-name="T17">DÉFI</text:span><text:span text:style-name="T15"> </text:span><text:span text:style-name="T16"><text:s/></text:span><text:span text:style-name="T12"><text:s/></text:span><text:bookmark-start text:name="_Hlk70517652"/><text:span text:style-name="T2">Le <text:s/>résultat <text:s/>de <text:s/>cette <text:s/></text:span><text:span text:style-name="T2">multiplication</text:span><text:span text:style-name="T18"> <text:s/></text:span><text:span text:style-name="T5">est <text:s/>faux. <text:s/>Trouve <text:s/>les <text:s/></text:span><text:span text:style-name="T5">erreurs <text:s/>et <text:s/>corrige</text:span><text:span text:style-name="T14">-</text:span><text:span text:style-name="T12">les.</text:span></text:p>
      <text:p text:style-name="P13"><text:span text:style-name="T1"/></text:p>
      <table:table table:name="CF_Tab_multi29042021120303" table:style-name="CF_5f_Tab_5f_multi29042021120303">
        <table:table-column table:style-name="CF_5f_Tab_5f_multi29042021120303.A"/>
        <table:table-column table:style-name="CF_5f_Tab_5f_multi29042021120303.B"/>
        <table:table-column table:style-name="CF_5f_Tab_5f_multi29042021120303.C"/>
        <table:table-column table:style-name="CF_5f_Tab_5f_multi29042021120303.D"/>
        <table:table-column table:style-name="CF_5f_Tab_5f_multi29042021120303.C"/>
        <table:table-column table:style-name="CF_5f_Tab_5f_multi29042021120303.D"/>
        <table:table-column table:style-name="CF_5f_Tab_5f_multi29042021120303.C"/>
        <table:table-column table:style-name="CF_5f_Tab_5f_multi29042021120303.D"/>
        <table:table-column table:style-name="CF_5f_Tab_5f_multi29042021120303.C"/>
        <table:table-column table:style-name="CF_5f_Tab_5f_multi29042021120303.D"/>
        <table:table-column table:style-name="CF_5f_Tab_5f_multi29042021120303.K"/>
        <table:table-column table:style-name="CF_5f_Tab_5f_multi29042021120303.L"/>
        <table:table-column table:style-name="CF_5f_Tab_5f_multi29042021120303.K"/>
        <table:table-column table:style-name="CF_5f_Tab_5f_multi29042021120303.L"/>
        <table:table-column table:style-name="CF_5f_Tab_5f_multi29042021120303.K"/>
        <table:table-column table:style-name="CF_5f_Tab_5f_multi29042021120303.L"/>
        <table:table-column table:style-name="CF_5f_Tab_5f_multi29042021120303.K"/>
        <table:table-column table:style-name="CF_5f_Tab_5f_multi29042021120303.D"/>
        <table:table-column table:style-name="CF_5f_Tab_5f_multi29042021120303.C"/>
        <table:table-column table:style-name="CF_5f_Tab_5f_multi29042021120303.D"/>
        <table:table-column table:style-name="CF_5f_Tab_5f_multi29042021120303.C"/>
        <table:table-column table:style-name="CF_5f_Tab_5f_multi29042021120303.D"/>
        <table:table-column table:style-name="CF_5f_Tab_5f_multi29042021120303.C"/>
        <table:table-column table:style-name="CF_5f_Tab_5f_multi29042021120303.X"/>
        <table:table-row table:style-name="CF_5f_Tab_5f_multi29042021120303.1">
          <table:table-cell table:style-name="CF_5f_Tab_5f_multi29042021120303.A1" office:value-type="string">
            <text:p text:style-name="P1"/>
          </table:table-cell>
          <table:table-cell table:style-name="CF_5f_Tab_5f_multi29042021120303.A1" office:value-type="string">
            <text:p text:style-name="P5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A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A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A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A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4"/>
          </table:table-cell>
          <table:table-cell table:style-name="CF_5f_Tab_5f_multi29042021120303.C1" table:number-rows-spanned="22" office:value-type="string">
            <text:p text:style-name="P14"/>
          </table:table-cell>
        </table:table-row>
        <table:table-row table:style-name="CF_5f_Tab_5f_multi29042021120303.2">
          <table:table-cell table:style-name="CF_5f_Tab_5f_multi29042021120303.A1" office:value-type="string">
            <text:p text:style-name="P1"/>
          </table:table-cell>
          <table:table-cell table:style-name="CF_5f_Tab_5f_multi29042021120303.A1" office:value-type="string">
            <text:p text:style-name="P5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A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A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A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A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R2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R2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R2" office:value-type="string">
            <text:p text:style-name="P1"/>
          </table:table-cell>
          <table:table-cell table:style-name="CF_5f_Tab_5f_multi29042021120303.C1" office:value-type="string">
            <text:p text:style-name="P14"/>
          </table:table-cell>
          <table:covered-table-cell/>
        </table:table-row>
        <table:table-row table:style-name="CF_5f_Tab_5f_multi29042021120303.1">
          <table:table-cell table:style-name="CF_5f_Tab_5f_multi29042021120303.A1" office:value-type="string">
            <text:p text:style-name="P1"/>
          </table:table-cell>
          <table:table-cell table:style-name="CF_5f_Tab_5f_multi29042021120303.A1" office:value-type="string">
            <text:p text:style-name="P5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A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A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A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A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4"/>
          </table:table-cell>
          <table:covered-table-cell/>
        </table:table-row>
        <table:table-row table:style-name="CF_5f_Tab_5f_multi29042021120303.2">
          <table:table-cell table:style-name="CF_5f_Tab_5f_multi29042021120303.A1" office:value-type="string">
            <text:p text:style-name="P1"/>
          </table:table-cell>
          <table:table-cell table:style-name="CF_5f_Tab_5f_multi29042021120303.A1" office:value-type="string">
            <text:p text:style-name="P5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0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0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0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0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R4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R4" office:value-type="string">
            <text:p text:style-name="P2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R4" office:value-type="string">
            <text:p text:style-name="P1"/>
          </table:table-cell>
          <table:table-cell table:style-name="CF_5f_Tab_5f_multi29042021120303.W4" office:value-type="string">
            <text:p text:style-name="P1"/>
          </table:table-cell>
          <table:covered-table-cell/>
        </table:table-row>
        <table:table-row table:style-name="CF_5f_Tab_5f_multi29042021120303.1"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5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covered-table-cell/>
        </table:table-row>
        <table:table-row table:style-name="CF_5f_Tab_5f_multi29042021120303.2">
          <table:table-cell table:style-name="CF_5f_Tab_5f_multi29042021120303.A1" office:value-type="string">
            <text:p text:style-name="P1"/>
          </table:table-cell>
          <table:table-cell table:style-name="CF_5f_Tab_5f_multi29042021120303.A1" office:value-type="string">
            <text:p text:style-name="P5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H6" office:value-type="string">
            <text:p text:style-name="P1">4</text:p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J6" office:value-type="string">
            <text:p text:style-name="P3">5</text:p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J6" office:value-type="string">
            <text:p text:style-name="P1">8</text:p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J6" office:value-type="string">
            <text:p text:style-name="P4">0</text:p>
          </table:table-cell>
          <table:table-cell table:style-name="CF_5f_Tab_5f_multi29042021120303.C1" office:value-type="string">
            <text:p text:style-name="P21">,</text:p>
          </table:table-cell>
          <table:table-cell table:style-name="CF_5f_Tab_5f_multi29042021120303.P6" office:value-type="string">
            <text:p text:style-name="P4">9</text:p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R6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R4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R4" office:value-type="string">
            <text:p text:style-name="P1"/>
          </table:table-cell>
          <table:table-cell table:style-name="CF_5f_Tab_5f_multi29042021120303.W6" office:value-type="string">
            <text:p text:style-name="P1"/>
          </table:table-cell>
          <table:covered-table-cell/>
        </table:table-row>
        <table:table-row table:style-name="CF_5f_Tab_5f_multi29042021120303.7"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5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covered-table-cell/>
        </table:table-row>
        <table:table-row table:style-name="CF_5f_Tab_5f_multi29042021120303.2">
          <table:table-cell table:style-name="CF_5f_Tab_5f_multi29042021120303.A1" office:value-type="string">
            <text:p text:style-name="P1"/>
          </table:table-cell>
          <table:table-cell table:style-name="CF_5f_Tab_5f_multi29042021120303.B8" office:value-type="string">
            <text:p text:style-name="P6">×</text:p>
          </table:table-cell>
          <table:table-cell table:style-name="CF_5f_Tab_5f_multi29042021120303.C8" office:value-type="string">
            <text:p text:style-name="P9"/>
          </table:table-cell>
          <table:table-cell table:style-name="CF_5f_Tab_5f_multi29042021120303.D8" office:value-type="string">
            <text:p text:style-name="P9"/>
          </table:table-cell>
          <table:table-cell table:style-name="CF_5f_Tab_5f_multi29042021120303.E8" office:value-type="string">
            <text:p text:style-name="P9"/>
          </table:table-cell>
          <table:table-cell table:style-name="CF_5f_Tab_5f_multi29042021120303.F8" office:value-type="string">
            <text:p text:style-name="P9"/>
          </table:table-cell>
          <table:table-cell table:style-name="CF_5f_Tab_5f_multi29042021120303.G8" office:value-type="string">
            <text:p text:style-name="P9"/>
          </table:table-cell>
          <table:table-cell table:style-name="CF_5f_Tab_5f_multi29042021120303.H8" office:value-type="string">
            <text:p text:style-name="P19"/>
          </table:table-cell>
          <table:table-cell table:style-name="CF_5f_Tab_5f_multi29042021120303.I8" office:value-type="string">
            <text:p text:style-name="P19"/>
          </table:table-cell>
          <table:table-cell table:style-name="CF_5f_Tab_5f_multi29042021120303.J8" office:value-type="string">
            <text:p text:style-name="P3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L8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J6" office:value-type="string">
            <text:p text:style-name="P1">2</text:p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P8" office:value-type="string">
            <text:p text:style-name="P1">7</text:p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R4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R4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R4" office:value-type="string">
            <text:p text:style-name="P1"/>
          </table:table-cell>
          <table:table-cell table:style-name="CF_5f_Tab_5f_multi29042021120303.W8" office:value-type="string">
            <text:p text:style-name="P1"/>
          </table:table-cell>
          <table:covered-table-cell/>
        </table:table-row>
        <table:table-row table:style-name="CF_5f_Tab_5f_multi29042021120303.9">
          <table:table-cell table:style-name="CF_5f_Tab_5f_multi29042021120303.A1" office:value-type="string">
            <text:p text:style-name="P1"/>
          </table:table-cell>
          <table:table-cell table:style-name="CF_5f_Tab_5f_multi29042021120303.C1" office:value-type="string">
            <text:p text:style-name="P5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R9" office:value-type="string">
            <text:p text:style-name="P1"/>
          </table:table-cell>
          <table:table-cell table:style-name="CF_5f_Tab_5f_multi29042021120303.S9" office:value-type="string">
            <text:p text:style-name="P1"/>
          </table:table-cell>
          <table:table-cell table:style-name="CF_5f_Tab_5f_multi29042021120303.T9" office:value-type="string">
            <text:p text:style-name="P1"/>
          </table:table-cell>
          <table:table-cell table:style-name="CF_5f_Tab_5f_multi29042021120303.U9" office:value-type="string">
            <text:p text:style-name="P1"/>
          </table:table-cell>
          <table:table-cell table:style-name="CF_5f_Tab_5f_multi29042021120303.V9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covered-table-cell/>
        </table:table-row>
        <table:table-row table:style-name="CF_5f_Tab_5f_multi29042021120303.9">
          <table:table-cell table:style-name="CF_5f_Tab_5f_multi29042021120303.A1" office:value-type="string">
            <text:p text:style-name="P1"/>
          </table:table-cell>
          <table:table-cell table:style-name="CF_5f_Tab_5f_multi29042021120303.B10" office:value-type="string">
            <text:p text:style-name="P5"/>
          </table:table-cell>
          <table:table-cell table:style-name="CF_5f_Tab_5f_multi29042021120303.C10" office:value-type="string">
            <text:p text:style-name="P1"/>
          </table:table-cell>
          <table:table-cell table:style-name="CF_5f_Tab_5f_multi29042021120303.D10" office:value-type="string">
            <text:p text:style-name="P1"/>
          </table:table-cell>
          <table:table-cell table:style-name="CF_5f_Tab_5f_multi29042021120303.E10" office:value-type="string">
            <text:p text:style-name="P1"/>
          </table:table-cell>
          <table:table-cell table:style-name="CF_5f_Tab_5f_multi29042021120303.F10" office:value-type="string">
            <text:p text:style-name="P1"/>
          </table:table-cell>
          <table:table-cell table:style-name="CF_5f_Tab_5f_multi29042021120303.G10" office:value-type="string">
            <text:p text:style-name="P1"/>
          </table:table-cell>
          <table:table-cell table:style-name="CF_5f_Tab_5f_multi29042021120303.H10" office:value-type="string">
            <text:p text:style-name="P1"/>
          </table:table-cell>
          <table:table-cell table:style-name="CF_5f_Tab_5f_multi29042021120303.I10" office:value-type="string">
            <text:p text:style-name="P1"/>
          </table:table-cell>
          <table:table-cell table:style-name="CF_5f_Tab_5f_multi29042021120303.J10" office:value-type="string">
            <text:p text:style-name="P1"/>
          </table:table-cell>
          <table:table-cell table:style-name="CF_5f_Tab_5f_multi29042021120303.K10" office:value-type="string">
            <text:p text:style-name="P1"/>
          </table:table-cell>
          <table:table-cell table:style-name="CF_5f_Tab_5f_multi29042021120303.L10" office:value-type="string">
            <text:p text:style-name="P1"/>
          </table:table-cell>
          <table:table-cell table:style-name="CF_5f_Tab_5f_multi29042021120303.M10" office:value-type="string">
            <text:p text:style-name="P1"/>
          </table:table-cell>
          <table:table-cell table:style-name="CF_5f_Tab_5f_multi29042021120303.N10" office:value-type="string">
            <text:p text:style-name="P1"/>
          </table:table-cell>
          <table:table-cell table:style-name="CF_5f_Tab_5f_multi29042021120303.O10" office:value-type="string">
            <text:p text:style-name="P1"/>
          </table:table-cell>
          <table:table-cell table:style-name="CF_5f_Tab_5f_multi29042021120303.P10" office:value-type="string">
            <text:p text:style-name="P1"/>
          </table:table-cell>
          <table:table-cell table:style-name="CF_5f_Tab_5f_multi29042021120303.Q10" office:value-type="string">
            <text:p text:style-name="P1"/>
          </table:table-cell>
          <table:table-cell table:style-name="CF_5f_Tab_5f_multi29042021120303.R10" office:value-type="string">
            <text:p text:style-name="P1"/>
          </table:table-cell>
          <table:table-cell table:style-name="CF_5f_Tab_5f_multi29042021120303.S10" office:value-type="string">
            <text:p text:style-name="P1"/>
          </table:table-cell>
          <table:table-cell table:style-name="CF_5f_Tab_5f_multi29042021120303.T10" office:value-type="string">
            <text:p text:style-name="P1"/>
          </table:table-cell>
          <table:table-cell table:style-name="CF_5f_Tab_5f_multi29042021120303.U10" office:value-type="string">
            <text:p text:style-name="P1"/>
          </table:table-cell>
          <table:table-cell table:style-name="CF_5f_Tab_5f_multi29042021120303.V10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covered-table-cell/>
        </table:table-row>
        <table:table-row table:style-name="CF_5f_Tab_5f_multi29042021120303.11">
          <table:table-cell table:style-name="CF_5f_Tab_5f_multi29042021120303.A1" office:value-type="string">
            <text:p text:style-name="P1"/>
          </table:table-cell>
          <table:table-cell table:style-name="CF_5f_Tab_5f_multi29042021120303.A1" office:value-type="string">
            <text:p text:style-name="P5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A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A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A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A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covered-table-cell/>
        </table:table-row>
        <table:table-row table:style-name="CF_5f_Tab_5f_multi29042021120303.12"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5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covered-table-cell/>
        </table:table-row>
        <table:table-row table:style-name="CF_5f_Tab_5f_multi29042021120303.2">
          <table:table-cell table:style-name="CF_5f_Tab_5f_multi29042021120303.A1" office:value-type="string">
            <text:p text:style-name="P1"/>
          </table:table-cell>
          <table:table-cell table:style-name="CF_5f_Tab_5f_multi29042021120303.A1" office:value-type="string">
            <text:p text:style-name="P5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D13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F13" office:value-type="string">
            <text:p text:style-name="P18">1</text:p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H13" office:value-type="string">
            <text:p text:style-name="P3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J13" office:value-type="string">
            <text:p text:style-name="P18">1</text:p>
          </table:table-cell>
          <table:table-cell table:style-name="CF_5f_Tab_5f_multi29042021120303.A1" office:value-type="string">
            <text:p text:style-name="P1"/>
          </table:table-cell>
          <table:table-cell table:style-name="CF_5f_Tab_5f_multi29042021120303.L13" office:value-type="string">
            <text:p text:style-name="P1"/>
          </table:table-cell>
          <table:table-cell table:style-name="CF_5f_Tab_5f_multi29042021120303.A1" office:value-type="string">
            <text:p text:style-name="P1"/>
          </table:table-cell>
          <table:table-cell table:style-name="CF_5f_Tab_5f_multi29042021120303.N13" office:value-type="string">
            <text:p text:style-name="P18">1</text:p>
          </table:table-cell>
          <table:table-cell table:style-name="CF_5f_Tab_5f_multi29042021120303.A1" office:value-type="string">
            <text:p text:style-name="P1"/>
          </table:table-cell>
          <table:table-cell table:style-name="CF_5f_Tab_5f_multi29042021120303.P13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covered-table-cell/>
        </table:table-row>
        <table:table-row table:style-name="CF_5f_Tab_5f_multi29042021120303.14"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5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covered-table-cell/>
        </table:table-row>
        <table:table-row table:style-name="CF_5f_Tab_5f_multi29042021120303.2">
          <table:table-cell table:style-name="CF_5f_Tab_5f_multi29042021120303.A15" office:value-type="string">
            <text:p text:style-name="P1"/>
          </table:table-cell>
          <table:table-cell table:style-name="CF_5f_Tab_5f_multi29042021120303.B15" office:value-type="string">
            <text:p text:style-name="P7"/>
          </table:table-cell>
          <table:table-cell table:style-name="CF_5f_Tab_5f_multi29042021120303.C15" office:value-type="string">
            <text:p text:style-name="P3"/>
          </table:table-cell>
          <table:table-cell table:style-name="CF_5f_Tab_5f_multi29042021120303.D15" office:value-type="string">
            <text:p text:style-name="P3"/>
          </table:table-cell>
          <table:table-cell table:style-name="CF_5f_Tab_5f_multi29042021120303.E15" office:value-type="string">
            <text:p text:style-name="P3"/>
          </table:table-cell>
          <table:table-cell table:style-name="CF_5f_Tab_5f_multi29042021120303.F21" office:value-type="string">
            <text:p text:style-name="P18">3</text:p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H15" office:value-type="string">
            <text:p text:style-name="P18">2</text:p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J15" office:value-type="string">
            <text:p text:style-name="P18">0</text:p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L15" office:value-type="string">
            <text:p text:style-name="P18">6</text:p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N15" office:value-type="string">
            <text:p text:style-name="P18">6</text:p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P15" office:value-type="string">
            <text:p text:style-name="P18">3</text:p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covered-table-cell/>
        </table:table-row>
        <table:table-row table:style-name="CF_5f_Tab_5f_multi29042021120303.16"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7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covered-table-cell/>
        </table:table-row>
        <table:table-row table:style-name="CF_5f_Tab_5f_multi29042021120303.2"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8">+</text:p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D17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F21" office:value-type="string">
            <text:p text:style-name="P3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H17" office:value-type="string">
            <text:p text:style-name="P18">9</text:p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J17" office:value-type="string">
            <text:p text:style-name="P18">1</text:p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L17" office:value-type="string">
            <text:p text:style-name="P18">6</text:p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N17" office:value-type="string">
            <text:p text:style-name="P18">1</text:p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P17" office:value-type="string">
            <text:p text:style-name="P18">8</text:p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covered-table-cell/>
        </table:table-row>
        <table:table-row table:style-name="CF_5f_Tab_5f_multi29042021120303.18"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5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covered-table-cell/>
        </table:table-row>
        <table:table-row table:style-name="CF_5f_Tab_5f_multi29042021120303.9">
          <table:table-cell table:style-name="CF_5f_Tab_5f_multi29042021120303.C1" office:value-type="string">
            <text:p text:style-name="P1"/>
          </table:table-cell>
          <table:table-cell table:style-name="CF_5f_Tab_5f_multi29042021120303.B19" office:value-type="string">
            <text:p text:style-name="P5"/>
          </table:table-cell>
          <table:table-cell table:style-name="CF_5f_Tab_5f_multi29042021120303.C19" office:value-type="string">
            <text:p text:style-name="P1"/>
          </table:table-cell>
          <table:table-cell table:style-name="CF_5f_Tab_5f_multi29042021120303.D19" office:value-type="string">
            <text:p text:style-name="P1"/>
          </table:table-cell>
          <table:table-cell table:style-name="CF_5f_Tab_5f_multi29042021120303.E19" office:value-type="string">
            <text:p text:style-name="P1"/>
          </table:table-cell>
          <table:table-cell table:style-name="CF_5f_Tab_5f_multi29042021120303.F19" office:value-type="string">
            <text:p text:style-name="P1"/>
          </table:table-cell>
          <table:table-cell table:style-name="CF_5f_Tab_5f_multi29042021120303.G19" office:value-type="string">
            <text:p text:style-name="P1"/>
          </table:table-cell>
          <table:table-cell table:style-name="CF_5f_Tab_5f_multi29042021120303.H19" office:value-type="string">
            <text:p text:style-name="P1"/>
          </table:table-cell>
          <table:table-cell table:style-name="CF_5f_Tab_5f_multi29042021120303.I19" office:value-type="string">
            <text:p text:style-name="P1"/>
          </table:table-cell>
          <table:table-cell table:style-name="CF_5f_Tab_5f_multi29042021120303.J19" office:value-type="string">
            <text:p text:style-name="P1"/>
          </table:table-cell>
          <table:table-cell table:style-name="CF_5f_Tab_5f_multi29042021120303.K19" office:value-type="string">
            <text:p text:style-name="P1"/>
          </table:table-cell>
          <table:table-cell table:style-name="CF_5f_Tab_5f_multi29042021120303.L19" office:value-type="string">
            <text:p text:style-name="P1"/>
          </table:table-cell>
          <table:table-cell table:style-name="CF_5f_Tab_5f_multi29042021120303.M19" office:value-type="string">
            <text:p text:style-name="P1"/>
          </table:table-cell>
          <table:table-cell table:style-name="CF_5f_Tab_5f_multi29042021120303.N19" office:value-type="string">
            <text:p text:style-name="P1"/>
          </table:table-cell>
          <table:table-cell table:style-name="CF_5f_Tab_5f_multi29042021120303.O19" office:value-type="string">
            <text:p text:style-name="P1"/>
          </table:table-cell>
          <table:table-cell table:style-name="CF_5f_Tab_5f_multi29042021120303.P19" office:value-type="string">
            <text:p text:style-name="P1"/>
          </table:table-cell>
          <table:table-cell table:style-name="CF_5f_Tab_5f_multi29042021120303.Q19" office:value-type="string">
            <text:p text:style-name="P1"/>
          </table:table-cell>
          <table:table-cell table:style-name="CF_5f_Tab_5f_multi29042021120303.R19" office:value-type="string">
            <text:p text:style-name="P1"/>
          </table:table-cell>
          <table:table-cell table:style-name="CF_5f_Tab_5f_multi29042021120303.S19" office:value-type="string">
            <text:p text:style-name="P1"/>
          </table:table-cell>
          <table:table-cell table:style-name="CF_5f_Tab_5f_multi29042021120303.T19" office:value-type="string">
            <text:p text:style-name="P1"/>
          </table:table-cell>
          <table:table-cell table:style-name="CF_5f_Tab_5f_multi29042021120303.U19" office:value-type="string">
            <text:p text:style-name="P1"/>
          </table:table-cell>
          <table:table-cell table:style-name="CF_5f_Tab_5f_multi29042021120303.V19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covered-table-cell/>
        </table:table-row>
        <table:table-row table:style-name="CF_5f_Tab_5f_multi29042021120303.20"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5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covered-table-cell/>
        </table:table-row>
        <table:table-row table:style-name="CF_5f_Tab_5f_multi29042021120303.2"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5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D21" office:value-type="string">
            <text:p text:style-name="P1"/>
          </table:table-cell>
          <table:table-cell table:style-name="CF_5f_Tab_5f_multi29042021120303.E21" office:value-type="string">
            <text:p text:style-name="P21"/>
          </table:table-cell>
          <table:table-cell table:style-name="CF_5f_Tab_5f_multi29042021120303.F21" office:value-type="string">
            <text:p text:style-name="P18">4</text:p>
          </table:table-cell>
          <table:table-cell table:style-name="CF_5f_Tab_5f_multi29042021120303.G21" office:value-type="string">
            <text:p text:style-name="P21"/>
          </table:table-cell>
          <table:table-cell table:style-name="CF_5f_Tab_5f_multi29042021120303.H21" office:value-type="string">
            <text:p text:style-name="P18">1</text:p>
          </table:table-cell>
          <table:table-cell table:style-name="CF_5f_Tab_5f_multi29042021120303.I21" office:value-type="string">
            <text:p text:style-name="P21"/>
          </table:table-cell>
          <table:table-cell table:style-name="CF_5f_Tab_5f_multi29042021120303.J21" office:value-type="string">
            <text:p text:style-name="P18">2</text:p>
          </table:table-cell>
          <table:table-cell table:style-name="CF_5f_Tab_5f_multi29042021120303.K21" office:value-type="string">
            <text:p text:style-name="P21"/>
          </table:table-cell>
          <table:table-cell table:style-name="CF_5f_Tab_5f_multi29042021120303.L21" office:value-type="string">
            <text:p text:style-name="P18">2</text:p>
          </table:table-cell>
          <table:table-cell table:style-name="CF_5f_Tab_5f_multi29042021120303.M21" office:value-type="string">
            <text:p text:style-name="P22">,</text:p>
          </table:table-cell>
          <table:table-cell table:style-name="CF_5f_Tab_5f_multi29042021120303.N21" office:value-type="string">
            <text:p text:style-name="P18">8</text:p>
          </table:table-cell>
          <table:table-cell table:style-name="CF_5f_Tab_5f_multi29042021120303.O21" office:value-type="string">
            <text:p text:style-name="P21"/>
          </table:table-cell>
          <table:table-cell table:style-name="CF_5f_Tab_5f_multi29042021120303.P21" office:value-type="string">
            <text:p text:style-name="P18">1</text:p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covered-table-cell/>
        </table:table-row>
        <table:table-row table:style-name="CF_5f_Tab_5f_multi29042021120303.22"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5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table-cell table:style-name="CF_5f_Tab_5f_multi29042021120303.C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11"/></text:p>
      <text:p text:style-name="P12"><text:bookmark-end text:name="_Hlk70517652"/><text:bookmark-end text:name="_Hlk705176521"/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1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2" fo:font-family="Arial" style:font-family-generic="roman" style:font-pitch="variable" fo:font-size="20pt" fo:letter-spacing="0.071cm" style:font-size-asian="20pt" style:font-name-complex="Arial3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12:04:08.523000000</dc:date>
    <meta:editing-duration>PT1H33M42S</meta:editing-duration>
    <meta:editing-cycles>21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33" meta:word-count="46" meta:character-count="142" meta:non-whitespace-character-count="114"/>
  </office:meta>
</office:document-meta>
</file>