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29042021115314" style:display-name="CF_Tab_multi2904202111531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15314.A" style:display-name="CF_Tab_multi29042021115314.A" style:family="table-column">
      <style:table-column-properties style:column-width="0.095cm"/>
    </style:style>
    <style:style style:name="CF_5f_Tab_5f_multi29042021115314.B" style:display-name="CF_Tab_multi29042021115314.B" style:family="table-column">
      <style:table-column-properties style:column-width="0.572cm"/>
    </style:style>
    <style:style style:name="CF_5f_Tab_5f_multi29042021115314.C" style:display-name="CF_Tab_multi29042021115314.C" style:family="table-column">
      <style:table-column-properties style:column-width="0.335cm"/>
    </style:style>
    <style:style style:name="CF_5f_Tab_5f_multi29042021115314.D" style:display-name="CF_Tab_multi29042021115314.D" style:family="table-column">
      <style:table-column-properties style:column-width="1.002cm"/>
    </style:style>
    <style:style style:name="CF_5f_Tab_5f_multi29042021115314.K" style:display-name="CF_Tab_multi29042021115314.K" style:family="table-column">
      <style:table-column-properties style:column-width="0.333cm"/>
    </style:style>
    <style:style style:name="CF_5f_Tab_5f_multi29042021115314.L" style:display-name="CF_Tab_multi29042021115314.L" style:family="table-column">
      <style:table-column-properties style:column-width="1.004cm"/>
    </style:style>
    <style:style style:name="CF_5f_Tab_5f_multi29042021115314.V" style:display-name="CF_Tab_multi29042021115314.V" style:family="table-column">
      <style:table-column-properties style:column-width="4.556cm"/>
    </style:style>
    <style:style style:name="CF_5f_Tab_5f_multi29042021115314.1" style:display-name="CF_Tab_multi29042021115314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15314.A1" style:display-name="CF_Tab_multi29042021115314.A1" style:family="table-cell">
      <style:table-cell-properties style:vertical-align="middle" fo:padding="0cm" fo:border="none"/>
    </style:style>
    <style:style style:name="CF_5f_Tab_5f_multi29042021115314.C1" style:display-name="CF_Tab_multi29042021115314.C1" style:family="table-cell">
      <style:table-cell-properties style:vertical-align="middle" fo:padding="0.049cm" fo:border="none"/>
    </style:style>
    <style:style style:name="CF_5f_Tab_5f_multi29042021115314.2" style:display-name="CF_Tab_multi29042021115314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15314.P2" style:display-name="CF_Tab_multi29042021115314.P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15314.U2" style:display-name="CF_Tab_multi29042021115314.U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14.H4" style:display-name="CF_Tab_multi29042021115314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15314.N4" style:display-name="CF_Tab_multi29042021115314.N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15314.P4" style:display-name="CF_Tab_multi29042021115314.P4" style:family="table-cell">
      <style:table-cell-properties style:vertical-align="middle" fo:padding="0.049cm" fo:border="1.5pt dashed #a5a5a5"/>
    </style:style>
    <style:style style:name="CF_5f_Tab_5f_multi29042021115314.U4" style:display-name="CF_Tab_multi29042021115314.U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14.5" style:display-name="CF_Tab_multi29042021115314.5" style:family="table-row">
      <style:table-row-properties style:row-height="0.199cm" fo:keep-together="auto"/>
    </style:style>
    <style:style style:name="CF_5f_Tab_5f_multi29042021115314.B6" style:display-name="CF_Tab_multi29042021115314.B6" style:family="table-cell">
      <style:table-cell-properties style:vertical-align="" fo:padding="0cm" fo:border="none"/>
    </style:style>
    <style:style style:name="CF_5f_Tab_5f_multi29042021115314.C6" style:display-name="CF_Tab_multi29042021115314.C6" style:family="table-cell">
      <style:table-cell-properties style:vertical-align="" fo:padding="0.049cm" fo:border="none"/>
    </style:style>
    <style:style style:name="CF_5f_Tab_5f_multi29042021115314.D6" style:display-name="CF_Tab_multi29042021115314.D6" style:family="table-cell">
      <style:table-cell-properties style:vertical-align="" fo:padding="0.049cm" fo:border="none"/>
    </style:style>
    <style:style style:name="CF_5f_Tab_5f_multi29042021115314.E6" style:display-name="CF_Tab_multi29042021115314.E6" style:family="table-cell">
      <style:table-cell-properties style:vertical-align="" fo:padding="0.049cm" fo:border="none"/>
    </style:style>
    <style:style style:name="CF_5f_Tab_5f_multi29042021115314.F6" style:display-name="CF_Tab_multi29042021115314.F6" style:family="table-cell">
      <style:table-cell-properties style:vertical-align="" fo:padding="0.049cm" fo:border="none"/>
    </style:style>
    <style:style style:name="CF_5f_Tab_5f_multi29042021115314.G6" style:display-name="CF_Tab_multi29042021115314.G6" style:family="table-cell">
      <style:table-cell-properties style:vertical-align="" fo:padding="0.049cm" fo:border="none"/>
    </style:style>
    <style:style style:name="CF_5f_Tab_5f_multi29042021115314.H6" style:display-name="CF_Tab_multi29042021115314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14.J6" style:display-name="CF_Tab_multi29042021115314.J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14.N6" style:display-name="CF_Tab_multi29042021115314.N6" style:family="table-cell">
      <style:table-cell-properties style:vertical-align="middle" fo:padding="0cm" fo:border="1.4pt solid #010101"/>
    </style:style>
    <style:style style:name="CF_5f_Tab_5f_multi29042021115314.U6" style:display-name="CF_Tab_multi29042021115314.U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14.7" style:display-name="CF_Tab_multi29042021115314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15314.P7" style:display-name="CF_Tab_multi29042021115314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14.Q7" style:display-name="CF_Tab_multi29042021115314.Q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14.R7" style:display-name="CF_Tab_multi29042021115314.R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14.S7" style:display-name="CF_Tab_multi29042021115314.S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14.T7" style:display-name="CF_Tab_multi29042021115314.T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14.B8" style:display-name="CF_Tab_multi29042021115314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15314.C8" style:display-name="CF_Tab_multi29042021115314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D8" style:display-name="CF_Tab_multi29042021115314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E8" style:display-name="CF_Tab_multi29042021115314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F8" style:display-name="CF_Tab_multi29042021115314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G8" style:display-name="CF_Tab_multi29042021115314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H8" style:display-name="CF_Tab_multi29042021115314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I8" style:display-name="CF_Tab_multi29042021115314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J8" style:display-name="CF_Tab_multi29042021115314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K8" style:display-name="CF_Tab_multi29042021115314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L8" style:display-name="CF_Tab_multi29042021115314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M8" style:display-name="CF_Tab_multi29042021115314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N8" style:display-name="CF_Tab_multi29042021115314.N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O8" style:display-name="CF_Tab_multi29042021115314.O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P8" style:display-name="CF_Tab_multi29042021115314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14.Q8" style:display-name="CF_Tab_multi29042021115314.Q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14.R8" style:display-name="CF_Tab_multi29042021115314.R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14.S8" style:display-name="CF_Tab_multi29042021115314.S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14.T8" style:display-name="CF_Tab_multi29042021115314.T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14.9" style:display-name="CF_Tab_multi29042021115314.9" style:family="table-row">
      <style:table-row-properties style:row-height="0.212cm" fo:keep-together="auto"/>
    </style:style>
    <style:style style:name="CF_5f_Tab_5f_multi29042021115314.10" style:display-name="CF_Tab_multi29042021115314.10" style:family="table-row">
      <style:table-row-properties style:row-height="0.199cm" fo:keep-together="auto"/>
    </style:style>
    <style:style style:name="CF_5f_Tab_5f_multi29042021115314.D11" style:display-name="CF_Tab_multi29042021115314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14.F11" style:display-name="CF_Tab_multi29042021115314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14.H11" style:display-name="CF_Tab_multi29042021115314.H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14.J11" style:display-name="CF_Tab_multi29042021115314.J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14.L11" style:display-name="CF_Tab_multi29042021115314.L1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14.N11" style:display-name="CF_Tab_multi29042021115314.N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14.12" style:display-name="CF_Tab_multi29042021115314.12" style:family="table-row">
      <style:table-row-properties style:row-height="0.199cm" fo:keep-together="auto"/>
    </style:style>
    <style:style style:name="CF_5f_Tab_5f_multi29042021115314.A13" style:display-name="CF_Tab_multi29042021115314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15314.B13" style:display-name="CF_Tab_multi29042021115314.B13" style:family="table-cell">
      <style:table-cell-properties style:vertical-align="bottom" fo:padding="0.049cm" fo:border="none"/>
    </style:style>
    <style:style style:name="CF_5f_Tab_5f_multi29042021115314.C13" style:display-name="CF_Tab_multi29042021115314.C1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14.D13" style:display-name="CF_Tab_multi29042021115314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F13" style:display-name="CF_Tab_multi29042021115314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H13" style:display-name="CF_Tab_multi29042021115314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J13" style:display-name="CF_Tab_multi29042021115314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L13" style:display-name="CF_Tab_multi29042021115314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N13" style:display-name="CF_Tab_multi29042021115314.N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14" style:display-name="CF_Tab_multi29042021115314.14" style:family="table-row">
      <style:table-row-properties style:row-height="0.199cm" fo:keep-together="auto"/>
    </style:style>
    <style:style style:name="CF_5f_Tab_5f_multi29042021115314.D15" style:display-name="CF_Tab_multi29042021115314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F15" style:display-name="CF_Tab_multi29042021115314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H15" style:display-name="CF_Tab_multi29042021115314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J15" style:display-name="CF_Tab_multi29042021115314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L15" style:display-name="CF_Tab_multi29042021115314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N15" style:display-name="CF_Tab_multi29042021115314.N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16" style:display-name="CF_Tab_multi29042021115314.16" style:family="table-row">
      <style:table-row-properties style:row-height="0.3cm" fo:keep-together="auto"/>
    </style:style>
    <style:style style:name="CF_5f_Tab_5f_multi29042021115314.B17" style:display-name="CF_Tab_multi29042021115314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C17" style:display-name="CF_Tab_multi29042021115314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D17" style:display-name="CF_Tab_multi29042021115314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E17" style:display-name="CF_Tab_multi29042021115314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F17" style:display-name="CF_Tab_multi29042021115314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G17" style:display-name="CF_Tab_multi29042021115314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H17" style:display-name="CF_Tab_multi29042021115314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I17" style:display-name="CF_Tab_multi29042021115314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J17" style:display-name="CF_Tab_multi29042021115314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K17" style:display-name="CF_Tab_multi29042021115314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L17" style:display-name="CF_Tab_multi29042021115314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M17" style:display-name="CF_Tab_multi29042021115314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N17" style:display-name="CF_Tab_multi29042021115314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O17" style:display-name="CF_Tab_multi29042021115314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P17" style:display-name="CF_Tab_multi29042021115314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Q17" style:display-name="CF_Tab_multi29042021115314.Q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R17" style:display-name="CF_Tab_multi29042021115314.R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S17" style:display-name="CF_Tab_multi29042021115314.S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T17" style:display-name="CF_Tab_multi29042021115314.T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18" style:display-name="CF_Tab_multi29042021115314.18" style:family="table-row">
      <style:table-row-properties style:row-height="0.3cm" fo:keep-together="auto"/>
    </style:style>
    <style:style style:name="CF_5f_Tab_5f_multi29042021115314.D19" style:display-name="CF_Tab_multi29042021115314.D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E19" style:display-name="CF_Tab_multi29042021115314.E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14.F19" style:display-name="CF_Tab_multi29042021115314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G19" style:display-name="CF_Tab_multi29042021115314.G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14.H19" style:display-name="CF_Tab_multi29042021115314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I19" style:display-name="CF_Tab_multi29042021115314.I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14.J19" style:display-name="CF_Tab_multi29042021115314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K19" style:display-name="CF_Tab_multi29042021115314.K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14.L19" style:display-name="CF_Tab_multi29042021115314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M19" style:display-name="CF_Tab_multi29042021115314.M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14.N19" style:display-name="CF_Tab_multi29042021115314.N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20" style:display-name="CF_Tab_multi29042021115314.20" style:family="table-row">
      <style:table-row-properties style:row-height="0.3cm" fo:keep-together="auto"/>
    </style:style>
    <style:style style:name="CF_5f_Tab_5f_multi29042021115333" style:display-name="CF_Tab_multi2904202111533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15333.A" style:display-name="CF_Tab_multi29042021115333.A" style:family="table-column">
      <style:table-column-properties style:column-width="0.095cm"/>
    </style:style>
    <style:style style:name="CF_5f_Tab_5f_multi29042021115333.B" style:display-name="CF_Tab_multi29042021115333.B" style:family="table-column">
      <style:table-column-properties style:column-width="0.572cm"/>
    </style:style>
    <style:style style:name="CF_5f_Tab_5f_multi29042021115333.C" style:display-name="CF_Tab_multi29042021115333.C" style:family="table-column">
      <style:table-column-properties style:column-width="0.335cm"/>
    </style:style>
    <style:style style:name="CF_5f_Tab_5f_multi29042021115333.D" style:display-name="CF_Tab_multi29042021115333.D" style:family="table-column">
      <style:table-column-properties style:column-width="1.002cm"/>
    </style:style>
    <style:style style:name="CF_5f_Tab_5f_multi29042021115333.K" style:display-name="CF_Tab_multi29042021115333.K" style:family="table-column">
      <style:table-column-properties style:column-width="0.333cm"/>
    </style:style>
    <style:style style:name="CF_5f_Tab_5f_multi29042021115333.L" style:display-name="CF_Tab_multi29042021115333.L" style:family="table-column">
      <style:table-column-properties style:column-width="1.004cm"/>
    </style:style>
    <style:style style:name="CF_5f_Tab_5f_multi29042021115333.V" style:display-name="CF_Tab_multi29042021115333.V" style:family="table-column">
      <style:table-column-properties style:column-width="4.556cm"/>
    </style:style>
    <style:style style:name="CF_5f_Tab_5f_multi29042021115333.1" style:display-name="CF_Tab_multi29042021115333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15333.A1" style:display-name="CF_Tab_multi29042021115333.A1" style:family="table-cell">
      <style:table-cell-properties style:vertical-align="middle" fo:padding="0cm" fo:border="none"/>
    </style:style>
    <style:style style:name="CF_5f_Tab_5f_multi29042021115333.C1" style:display-name="CF_Tab_multi29042021115333.C1" style:family="table-cell">
      <style:table-cell-properties style:vertical-align="middle" fo:padding="0.049cm" fo:border="none"/>
    </style:style>
    <style:style style:name="CF_5f_Tab_5f_multi29042021115333.2" style:display-name="CF_Tab_multi29042021115333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15333.P2" style:display-name="CF_Tab_multi29042021115333.P2" style:family="table-cell">
      <style:table-cell-properties style:vertical-align="middle" fo:padding="0.049cm" fo:border="1.4pt dashed #a5a5a5"/>
    </style:style>
    <style:style style:name="CF_5f_Tab_5f_multi29042021115333.P4" style:display-name="CF_Tab_multi29042021115333.P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15333.U4" style:display-name="CF_Tab_multi29042021115333.U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33.F6" style:display-name="CF_Tab_multi29042021115333.F6" style:family="table-cell">
      <style:table-cell-properties style:vertical-align="middle" fo:padding="0.049cm" fo:border="1.4pt solid #010101"/>
    </style:style>
    <style:style style:name="CF_5f_Tab_5f_multi29042021115333.H6" style:display-name="CF_Tab_multi29042021115333.H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15333.N6" style:display-name="CF_Tab_multi29042021115333.N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15333.P6" style:display-name="CF_Tab_multi29042021115333.P6" style:family="table-cell">
      <style:table-cell-properties style:vertical-align="middle" fo:padding="0.049cm" fo:border="1.5pt dashed #a5a5a5"/>
    </style:style>
    <style:style style:name="CF_5f_Tab_5f_multi29042021115333.U6" style:display-name="CF_Tab_multi29042021115333.U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33.7" style:display-name="CF_Tab_multi29042021115333.7" style:family="table-row">
      <style:table-row-properties style:row-height="0.199cm" fo:keep-together="auto"/>
    </style:style>
    <style:style style:name="CF_5f_Tab_5f_multi29042021115333.B8" style:display-name="CF_Tab_multi29042021115333.B8" style:family="table-cell">
      <style:table-cell-properties style:vertical-align="" fo:padding="0cm" fo:border="none"/>
    </style:style>
    <style:style style:name="CF_5f_Tab_5f_multi29042021115333.C8" style:display-name="CF_Tab_multi29042021115333.C8" style:family="table-cell">
      <style:table-cell-properties style:vertical-align="" fo:padding="0.049cm" fo:border="none"/>
    </style:style>
    <style:style style:name="CF_5f_Tab_5f_multi29042021115333.D8" style:display-name="CF_Tab_multi29042021115333.D8" style:family="table-cell">
      <style:table-cell-properties style:vertical-align="" fo:padding="0.049cm" fo:border="none"/>
    </style:style>
    <style:style style:name="CF_5f_Tab_5f_multi29042021115333.E8" style:display-name="CF_Tab_multi29042021115333.E8" style:family="table-cell">
      <style:table-cell-properties style:vertical-align="" fo:padding="0.049cm" fo:border="none"/>
    </style:style>
    <style:style style:name="CF_5f_Tab_5f_multi29042021115333.F8" style:display-name="CF_Tab_multi29042021115333.F8" style:family="table-cell">
      <style:table-cell-properties style:vertical-align="" fo:padding="0.049cm" fo:border="none"/>
    </style:style>
    <style:style style:name="CF_5f_Tab_5f_multi29042021115333.G8" style:display-name="CF_Tab_multi29042021115333.G8" style:family="table-cell">
      <style:table-cell-properties style:vertical-align="" fo:padding="0.049cm" fo:border="none"/>
    </style:style>
    <style:style style:name="CF_5f_Tab_5f_multi29042021115333.H8" style:display-name="CF_Tab_multi29042021115333.H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33.J8" style:display-name="CF_Tab_multi29042021115333.J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33.N8" style:display-name="CF_Tab_multi29042021115333.N8" style:family="table-cell">
      <style:table-cell-properties style:vertical-align="middle" fo:padding="0cm" fo:border="1.4pt solid #010101"/>
    </style:style>
    <style:style style:name="CF_5f_Tab_5f_multi29042021115333.U8" style:display-name="CF_Tab_multi29042021115333.U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33.9" style:display-name="CF_Tab_multi29042021115333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15333.P9" style:display-name="CF_Tab_multi29042021115333.P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33.Q9" style:display-name="CF_Tab_multi29042021115333.Q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33.R9" style:display-name="CF_Tab_multi29042021115333.R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33.S9" style:display-name="CF_Tab_multi29042021115333.S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33.T9" style:display-name="CF_Tab_multi29042021115333.T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33.B10" style:display-name="CF_Tab_multi29042021115333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15333.C10" style:display-name="CF_Tab_multi29042021115333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D10" style:display-name="CF_Tab_multi29042021115333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E10" style:display-name="CF_Tab_multi29042021115333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F10" style:display-name="CF_Tab_multi29042021115333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G10" style:display-name="CF_Tab_multi29042021115333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H10" style:display-name="CF_Tab_multi29042021115333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I10" style:display-name="CF_Tab_multi29042021115333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J10" style:display-name="CF_Tab_multi29042021115333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K10" style:display-name="CF_Tab_multi29042021115333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L10" style:display-name="CF_Tab_multi29042021115333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M10" style:display-name="CF_Tab_multi29042021115333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N10" style:display-name="CF_Tab_multi29042021115333.N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O10" style:display-name="CF_Tab_multi29042021115333.O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P10" style:display-name="CF_Tab_multi29042021115333.P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33.Q10" style:display-name="CF_Tab_multi29042021115333.Q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33.R10" style:display-name="CF_Tab_multi29042021115333.R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33.S10" style:display-name="CF_Tab_multi29042021115333.S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33.T10" style:display-name="CF_Tab_multi29042021115333.T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33.11" style:display-name="CF_Tab_multi29042021115333.11" style:family="table-row">
      <style:table-row-properties style:row-height="0.212cm" fo:keep-together="auto"/>
    </style:style>
    <style:style style:name="CF_5f_Tab_5f_multi29042021115333.12" style:display-name="CF_Tab_multi29042021115333.12" style:family="table-row">
      <style:table-row-properties style:row-height="0.199cm" fo:keep-together="auto"/>
    </style:style>
    <style:style style:name="CF_5f_Tab_5f_multi29042021115333.D13" style:display-name="CF_Tab_multi29042021115333.D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33.F13" style:display-name="CF_Tab_multi29042021115333.F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33.H13" style:display-name="CF_Tab_multi29042021115333.H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33.J13" style:display-name="CF_Tab_multi29042021115333.J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33.L13" style:display-name="CF_Tab_multi29042021115333.L1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33.N13" style:display-name="CF_Tab_multi29042021115333.N13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33.14" style:display-name="CF_Tab_multi29042021115333.14" style:family="table-row">
      <style:table-row-properties style:row-height="0.199cm" fo:keep-together="auto"/>
    </style:style>
    <style:style style:name="CF_5f_Tab_5f_multi29042021115333.A15" style:display-name="CF_Tab_multi29042021115333.A15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15333.B15" style:display-name="CF_Tab_multi29042021115333.B15" style:family="table-cell">
      <style:table-cell-properties style:vertical-align="bottom" fo:padding="0.049cm" fo:border="none"/>
    </style:style>
    <style:style style:name="CF_5f_Tab_5f_multi29042021115333.C15" style:display-name="CF_Tab_multi29042021115333.C1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33.D15" style:display-name="CF_Tab_multi29042021115333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F15" style:display-name="CF_Tab_multi29042021115333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H15" style:display-name="CF_Tab_multi29042021115333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J15" style:display-name="CF_Tab_multi29042021115333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L15" style:display-name="CF_Tab_multi29042021115333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N15" style:display-name="CF_Tab_multi29042021115333.N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16" style:display-name="CF_Tab_multi29042021115333.16" style:family="table-row">
      <style:table-row-properties style:row-height="0.199cm" fo:keep-together="auto"/>
    </style:style>
    <style:style style:name="CF_5f_Tab_5f_multi29042021115333.D17" style:display-name="CF_Tab_multi29042021115333.D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F17" style:display-name="CF_Tab_multi29042021115333.F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H17" style:display-name="CF_Tab_multi29042021115333.H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J17" style:display-name="CF_Tab_multi29042021115333.J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L17" style:display-name="CF_Tab_multi29042021115333.L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N17" style:display-name="CF_Tab_multi29042021115333.N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18" style:display-name="CF_Tab_multi29042021115333.18" style:family="table-row">
      <style:table-row-properties style:row-height="0.3cm" fo:keep-together="auto"/>
    </style:style>
    <style:style style:name="CF_5f_Tab_5f_multi29042021115333.B19" style:display-name="CF_Tab_multi29042021115333.B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C19" style:display-name="CF_Tab_multi29042021115333.C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D19" style:display-name="CF_Tab_multi29042021115333.D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E19" style:display-name="CF_Tab_multi29042021115333.E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F19" style:display-name="CF_Tab_multi29042021115333.F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G19" style:display-name="CF_Tab_multi29042021115333.G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H19" style:display-name="CF_Tab_multi29042021115333.H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I19" style:display-name="CF_Tab_multi29042021115333.I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J19" style:display-name="CF_Tab_multi29042021115333.J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K19" style:display-name="CF_Tab_multi29042021115333.K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L19" style:display-name="CF_Tab_multi29042021115333.L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M19" style:display-name="CF_Tab_multi29042021115333.M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N19" style:display-name="CF_Tab_multi29042021115333.N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O19" style:display-name="CF_Tab_multi29042021115333.O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P19" style:display-name="CF_Tab_multi29042021115333.P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Q19" style:display-name="CF_Tab_multi29042021115333.Q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R19" style:display-name="CF_Tab_multi29042021115333.R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S19" style:display-name="CF_Tab_multi29042021115333.S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T19" style:display-name="CF_Tab_multi29042021115333.T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20" style:display-name="CF_Tab_multi29042021115333.20" style:family="table-row">
      <style:table-row-properties style:row-height="0.3cm" fo:keep-together="auto"/>
    </style:style>
    <style:style style:name="CF_5f_Tab_5f_multi29042021115333.D21" style:display-name="CF_Tab_multi29042021115333.D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E21" style:display-name="CF_Tab_multi29042021115333.E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33.F21" style:display-name="CF_Tab_multi29042021115333.F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G21" style:display-name="CF_Tab_multi29042021115333.G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33.H21" style:display-name="CF_Tab_multi29042021115333.H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I21" style:display-name="CF_Tab_multi29042021115333.I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33.J21" style:display-name="CF_Tab_multi29042021115333.J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K21" style:display-name="CF_Tab_multi29042021115333.K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33.L21" style:display-name="CF_Tab_multi29042021115333.L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M21" style:display-name="CF_Tab_multi29042021115333.M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33.N21" style:display-name="CF_Tab_multi29042021115333.N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22" style:display-name="CF_Tab_multi29042021115333.22" style:family="table-row">
      <style:table-row-properties style:row-height="0.3cm" fo:keep-together="auto"/>
    </style:style>
    <style:style style:name="CF_5f_Tab_5f_multi29042021115355" style:display-name="CF_Tab_multi2904202111535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15355.A" style:display-name="CF_Tab_multi29042021115355.A" style:family="table-column">
      <style:table-column-properties style:column-width="0.095cm"/>
    </style:style>
    <style:style style:name="CF_5f_Tab_5f_multi29042021115355.B" style:display-name="CF_Tab_multi29042021115355.B" style:family="table-column">
      <style:table-column-properties style:column-width="0.572cm"/>
    </style:style>
    <style:style style:name="CF_5f_Tab_5f_multi29042021115355.C" style:display-name="CF_Tab_multi29042021115355.C" style:family="table-column">
      <style:table-column-properties style:column-width="0.335cm"/>
    </style:style>
    <style:style style:name="CF_5f_Tab_5f_multi29042021115355.D" style:display-name="CF_Tab_multi29042021115355.D" style:family="table-column">
      <style:table-column-properties style:column-width="1.002cm"/>
    </style:style>
    <style:style style:name="CF_5f_Tab_5f_multi29042021115355.K" style:display-name="CF_Tab_multi29042021115355.K" style:family="table-column">
      <style:table-column-properties style:column-width="0.333cm"/>
    </style:style>
    <style:style style:name="CF_5f_Tab_5f_multi29042021115355.L" style:display-name="CF_Tab_multi29042021115355.L" style:family="table-column">
      <style:table-column-properties style:column-width="1.004cm"/>
    </style:style>
    <style:style style:name="CF_5f_Tab_5f_multi29042021115355.X" style:display-name="CF_Tab_multi29042021115355.X" style:family="table-column">
      <style:table-column-properties style:column-width="3.219cm"/>
    </style:style>
    <style:style style:name="CF_5f_Tab_5f_multi29042021115355.1" style:display-name="CF_Tab_multi29042021115355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15355.A1" style:display-name="CF_Tab_multi29042021115355.A1" style:family="table-cell">
      <style:table-cell-properties style:vertical-align="middle" fo:padding="0cm" fo:border="none"/>
    </style:style>
    <style:style style:name="CF_5f_Tab_5f_multi29042021115355.C1" style:display-name="CF_Tab_multi29042021115355.C1" style:family="table-cell">
      <style:table-cell-properties style:vertical-align="middle" fo:padding="0.049cm" fo:border="none"/>
    </style:style>
    <style:style style:name="CF_5f_Tab_5f_multi29042021115355.2" style:display-name="CF_Tab_multi29042021115355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15355.R2" style:display-name="CF_Tab_multi29042021115355.R2" style:family="table-cell">
      <style:table-cell-properties style:vertical-align="middle" fo:padding="0.049cm" fo:border="1.4pt dashed #a5a5a5"/>
    </style:style>
    <style:style style:name="CF_5f_Tab_5f_multi29042021115355.R4" style:display-name="CF_Tab_multi29042021115355.R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15355.W4" style:display-name="CF_Tab_multi29042021115355.W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55.H6" style:display-name="CF_Tab_multi29042021115355.H6" style:family="table-cell">
      <style:table-cell-properties style:vertical-align="middle" fo:padding="0.049cm" fo:border="1.4pt solid #010101"/>
    </style:style>
    <style:style style:name="CF_5f_Tab_5f_multi29042021115355.J6" style:display-name="CF_Tab_multi29042021115355.J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15355.P6" style:display-name="CF_Tab_multi29042021115355.P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15355.R6" style:display-name="CF_Tab_multi29042021115355.R6" style:family="table-cell">
      <style:table-cell-properties style:vertical-align="middle" fo:padding="0.049cm" fo:border="1.5pt dashed #a5a5a5"/>
    </style:style>
    <style:style style:name="CF_5f_Tab_5f_multi29042021115355.W6" style:display-name="CF_Tab_multi29042021115355.W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55.7" style:display-name="CF_Tab_multi29042021115355.7" style:family="table-row">
      <style:table-row-properties style:row-height="0.199cm" fo:keep-together="auto"/>
    </style:style>
    <style:style style:name="CF_5f_Tab_5f_multi29042021115355.B8" style:display-name="CF_Tab_multi29042021115355.B8" style:family="table-cell">
      <style:table-cell-properties style:vertical-align="" fo:padding="0cm" fo:border="none"/>
    </style:style>
    <style:style style:name="CF_5f_Tab_5f_multi29042021115355.C8" style:display-name="CF_Tab_multi29042021115355.C8" style:family="table-cell">
      <style:table-cell-properties style:vertical-align="" fo:padding="0.049cm" fo:border="none"/>
    </style:style>
    <style:style style:name="CF_5f_Tab_5f_multi29042021115355.D8" style:display-name="CF_Tab_multi29042021115355.D8" style:family="table-cell">
      <style:table-cell-properties style:vertical-align="" fo:padding="0.049cm" fo:border="none"/>
    </style:style>
    <style:style style:name="CF_5f_Tab_5f_multi29042021115355.E8" style:display-name="CF_Tab_multi29042021115355.E8" style:family="table-cell">
      <style:table-cell-properties style:vertical-align="" fo:padding="0.049cm" fo:border="none"/>
    </style:style>
    <style:style style:name="CF_5f_Tab_5f_multi29042021115355.F8" style:display-name="CF_Tab_multi29042021115355.F8" style:family="table-cell">
      <style:table-cell-properties style:vertical-align="" fo:padding="0.049cm" fo:border="none"/>
    </style:style>
    <style:style style:name="CF_5f_Tab_5f_multi29042021115355.G8" style:display-name="CF_Tab_multi29042021115355.G8" style:family="table-cell">
      <style:table-cell-properties style:vertical-align="" fo:padding="0.049cm" fo:border="none"/>
    </style:style>
    <style:style style:name="CF_5f_Tab_5f_multi29042021115355.H8" style:display-name="CF_Tab_multi29042021115355.H8" style:family="table-cell">
      <style:table-cell-properties style:vertical-align="" fo:padding="0.049cm" fo:border="none"/>
    </style:style>
    <style:style style:name="CF_5f_Tab_5f_multi29042021115355.I8" style:display-name="CF_Tab_multi29042021115355.I8" style:family="table-cell">
      <style:table-cell-properties style:vertical-align="" fo:padding="0.049cm" fo:border="none"/>
    </style:style>
    <style:style style:name="CF_5f_Tab_5f_multi29042021115355.J8" style:display-name="CF_Tab_multi29042021115355.J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55.P8" style:display-name="CF_Tab_multi29042021115355.P8" style:family="table-cell">
      <style:table-cell-properties style:vertical-align="middle" fo:padding="0cm" fo:border="1.4pt solid #010101"/>
    </style:style>
    <style:style style:name="CF_5f_Tab_5f_multi29042021115355.W8" style:display-name="CF_Tab_multi29042021115355.W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55.9" style:display-name="CF_Tab_multi29042021115355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15355.R9" style:display-name="CF_Tab_multi29042021115355.R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55.B10" style:display-name="CF_Tab_multi29042021115355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15355.C10" style:display-name="CF_Tab_multi29042021115355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D10" style:display-name="CF_Tab_multi29042021115355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E10" style:display-name="CF_Tab_multi29042021115355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F10" style:display-name="CF_Tab_multi29042021115355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G10" style:display-name="CF_Tab_multi29042021115355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H10" style:display-name="CF_Tab_multi29042021115355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I10" style:display-name="CF_Tab_multi29042021115355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J10" style:display-name="CF_Tab_multi29042021115355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K10" style:display-name="CF_Tab_multi29042021115355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L10" style:display-name="CF_Tab_multi29042021115355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M10" style:display-name="CF_Tab_multi29042021115355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N10" style:display-name="CF_Tab_multi29042021115355.N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O10" style:display-name="CF_Tab_multi29042021115355.O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P10" style:display-name="CF_Tab_multi29042021115355.P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Q10" style:display-name="CF_Tab_multi29042021115355.Q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R10" style:display-name="CF_Tab_multi29042021115355.R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55.11" style:display-name="CF_Tab_multi29042021115355.11" style:family="table-row">
      <style:table-row-properties style:row-height="0.212cm" fo:keep-together="auto"/>
    </style:style>
    <style:style style:name="CF_5f_Tab_5f_multi29042021115355.12" style:display-name="CF_Tab_multi29042021115355.12" style:family="table-row">
      <style:table-row-properties style:row-height="0.199cm" fo:keep-together="auto"/>
    </style:style>
    <style:style style:name="CF_5f_Tab_5f_multi29042021115355.D13" style:display-name="CF_Tab_multi29042021115355.D13" style:family="table-cell">
      <style:table-cell-properties style:vertical-align="middle" fo:padding="0.049cm" fo:border="1.4pt dashed #000000"/>
    </style:style>
    <style:style style:name="CF_5f_Tab_5f_multi29042021115355.F13" style:display-name="CF_Tab_multi29042021115355.F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55.14" style:display-name="CF_Tab_multi29042021115355.14" style:family="table-row">
      <style:table-row-properties style:row-height="0.199cm" fo:keep-together="auto"/>
    </style:style>
    <style:style style:name="CF_5f_Tab_5f_multi29042021115355.A15" style:display-name="CF_Tab_multi29042021115355.A15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15355.B15" style:display-name="CF_Tab_multi29042021115355.B15" style:family="table-cell">
      <style:table-cell-properties style:vertical-align="bottom" fo:padding="0.049cm" fo:border="none"/>
    </style:style>
    <style:style style:name="CF_5f_Tab_5f_multi29042021115355.F15" style:display-name="CF_Tab_multi29042021115355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55.16" style:display-name="CF_Tab_multi29042021115355.16" style:family="table-row">
      <style:table-row-properties style:row-height="0.199cm" fo:keep-together="auto"/>
    </style:style>
    <style:style style:name="CF_5f_Tab_5f_multi29042021115355.D17" style:display-name="CF_Tab_multi29042021115355.D17" style:family="table-cell">
      <style:table-cell-properties style:vertical-align="middle" fo:padding="0.049cm" fo:border="1.4pt solid #010101"/>
    </style:style>
    <style:style style:name="CF_5f_Tab_5f_multi29042021115355.18" style:display-name="CF_Tab_multi29042021115355.18" style:family="table-row">
      <style:table-row-properties style:row-height="0.3cm" fo:keep-together="auto"/>
    </style:style>
    <style:style style:name="CF_5f_Tab_5f_multi29042021115355.B19" style:display-name="CF_Tab_multi29042021115355.B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C19" style:display-name="CF_Tab_multi29042021115355.C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D19" style:display-name="CF_Tab_multi29042021115355.D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E19" style:display-name="CF_Tab_multi29042021115355.E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F19" style:display-name="CF_Tab_multi29042021115355.F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G19" style:display-name="CF_Tab_multi29042021115355.G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H19" style:display-name="CF_Tab_multi29042021115355.H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I19" style:display-name="CF_Tab_multi29042021115355.I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J19" style:display-name="CF_Tab_multi29042021115355.J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K19" style:display-name="CF_Tab_multi29042021115355.K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L19" style:display-name="CF_Tab_multi29042021115355.L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M19" style:display-name="CF_Tab_multi29042021115355.M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N19" style:display-name="CF_Tab_multi29042021115355.N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O19" style:display-name="CF_Tab_multi29042021115355.O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P19" style:display-name="CF_Tab_multi29042021115355.P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Q19" style:display-name="CF_Tab_multi29042021115355.Q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R19" style:display-name="CF_Tab_multi29042021115355.R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S19" style:display-name="CF_Tab_multi29042021115355.S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T19" style:display-name="CF_Tab_multi29042021115355.T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U19" style:display-name="CF_Tab_multi29042021115355.U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V19" style:display-name="CF_Tab_multi29042021115355.V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20" style:display-name="CF_Tab_multi29042021115355.20" style:family="table-row">
      <style:table-row-properties style:row-height="0.3cm" fo:keep-together="auto"/>
    </style:style>
    <style:style style:name="CF_5f_Tab_5f_multi29042021115355.D21" style:display-name="CF_Tab_multi29042021115355.D21" style:family="table-cell">
      <style:table-cell-properties style:vertical-align="middle" fo:padding="0.049cm" fo:border="1.4pt solid #010101"/>
    </style:style>
    <style:style style:name="CF_5f_Tab_5f_multi29042021115355.E21" style:display-name="CF_Tab_multi29042021115355.E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55.G21" style:display-name="CF_Tab_multi29042021115355.G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55.I21" style:display-name="CF_Tab_multi29042021115355.I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55.K21" style:display-name="CF_Tab_multi29042021115355.K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55.M21" style:display-name="CF_Tab_multi29042021115355.M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55.O21" style:display-name="CF_Tab_multi29042021115355.O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55.22" style:display-name="CF_Tab_multi29042021115355.22" style:family="table-row">
      <style:table-row-properties style:row-height="0.3cm" fo:keep-together="auto"/>
    </style:style>
    <style:style style:name="CF_5f_Tab_5f_multi29042021115413" style:display-name="CF_Tab_multi2904202111541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15413.A" style:display-name="CF_Tab_multi29042021115413.A" style:family="table-column">
      <style:table-column-properties style:column-width="0.095cm"/>
    </style:style>
    <style:style style:name="CF_5f_Tab_5f_multi29042021115413.B" style:display-name="CF_Tab_multi29042021115413.B" style:family="table-column">
      <style:table-column-properties style:column-width="0.572cm"/>
    </style:style>
    <style:style style:name="CF_5f_Tab_5f_multi29042021115413.C" style:display-name="CF_Tab_multi29042021115413.C" style:family="table-column">
      <style:table-column-properties style:column-width="0.335cm"/>
    </style:style>
    <style:style style:name="CF_5f_Tab_5f_multi29042021115413.D" style:display-name="CF_Tab_multi29042021115413.D" style:family="table-column">
      <style:table-column-properties style:column-width="1.002cm"/>
    </style:style>
    <style:style style:name="CF_5f_Tab_5f_multi29042021115413.K" style:display-name="CF_Tab_multi29042021115413.K" style:family="table-column">
      <style:table-column-properties style:column-width="0.333cm"/>
    </style:style>
    <style:style style:name="CF_5f_Tab_5f_multi29042021115413.L" style:display-name="CF_Tab_multi29042021115413.L" style:family="table-column">
      <style:table-column-properties style:column-width="1.004cm"/>
    </style:style>
    <style:style style:name="CF_5f_Tab_5f_multi29042021115413.Z" style:display-name="CF_Tab_multi29042021115413.Z" style:family="table-column">
      <style:table-column-properties style:column-width="1.884cm"/>
    </style:style>
    <style:style style:name="CF_5f_Tab_5f_multi29042021115413.1" style:display-name="CF_Tab_multi29042021115413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15413.A1" style:display-name="CF_Tab_multi29042021115413.A1" style:family="table-cell">
      <style:table-cell-properties style:vertical-align="middle" fo:padding="0cm" fo:border="none"/>
    </style:style>
    <style:style style:name="CF_5f_Tab_5f_multi29042021115413.C1" style:display-name="CF_Tab_multi29042021115413.C1" style:family="table-cell">
      <style:table-cell-properties style:vertical-align="middle" fo:padding="0.049cm" fo:border="none"/>
    </style:style>
    <style:style style:name="CF_5f_Tab_5f_multi29042021115413.2" style:display-name="CF_Tab_multi29042021115413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15413.T2" style:display-name="CF_Tab_multi29042021115413.T2" style:family="table-cell">
      <style:table-cell-properties style:vertical-align="middle" fo:padding="0.049cm" fo:border="1.4pt dashed #a5a5a5"/>
    </style:style>
    <style:style style:name="CF_5f_Tab_5f_multi29042021115413.T6" style:display-name="CF_Tab_multi29042021115413.T6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15413.Y6" style:display-name="CF_Tab_multi29042021115413.Y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413.H8" style:display-name="CF_Tab_multi29042021115413.H8" style:family="table-cell">
      <style:table-cell-properties style:vertical-align="middle" fo:padding="0.049cm" fo:border="1.4pt solid #010101"/>
    </style:style>
    <style:style style:name="CF_5f_Tab_5f_multi29042021115413.J8" style:display-name="CF_Tab_multi29042021115413.J8" style:family="table-cell">
      <style:table-cell-properties style:vertical-align="middle" fo:padding="0.049cm" fo:border="1.4pt solid #010101"/>
    </style:style>
    <style:style style:name="CF_5f_Tab_5f_multi29042021115413.L8" style:display-name="CF_Tab_multi29042021115413.L8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15413.R8" style:display-name="CF_Tab_multi29042021115413.R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15413.T8" style:display-name="CF_Tab_multi29042021115413.T8" style:family="table-cell">
      <style:table-cell-properties style:vertical-align="middle" fo:padding="0.049cm" fo:border="1.5pt dashed #a5a5a5"/>
    </style:style>
    <style:style style:name="CF_5f_Tab_5f_multi29042021115413.Y8" style:display-name="CF_Tab_multi29042021115413.Y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413.9" style:display-name="CF_Tab_multi29042021115413.9" style:family="table-row">
      <style:table-row-properties style:row-height="0.199cm" fo:keep-together="auto"/>
    </style:style>
    <style:style style:name="CF_5f_Tab_5f_multi29042021115413.B10" style:display-name="CF_Tab_multi29042021115413.B10" style:family="table-cell">
      <style:table-cell-properties style:vertical-align="" fo:padding="0cm" fo:border="none"/>
    </style:style>
    <style:style style:name="CF_5f_Tab_5f_multi29042021115413.C10" style:display-name="CF_Tab_multi29042021115413.C10" style:family="table-cell">
      <style:table-cell-properties style:vertical-align="" fo:padding="0.049cm" fo:border="none"/>
    </style:style>
    <style:style style:name="CF_5f_Tab_5f_multi29042021115413.D10" style:display-name="CF_Tab_multi29042021115413.D10" style:family="table-cell">
      <style:table-cell-properties style:vertical-align="" fo:padding="0.049cm" fo:border="none"/>
    </style:style>
    <style:style style:name="CF_5f_Tab_5f_multi29042021115413.E10" style:display-name="CF_Tab_multi29042021115413.E10" style:family="table-cell">
      <style:table-cell-properties style:vertical-align="" fo:padding="0.049cm" fo:border="none"/>
    </style:style>
    <style:style style:name="CF_5f_Tab_5f_multi29042021115413.F10" style:display-name="CF_Tab_multi29042021115413.F10" style:family="table-cell">
      <style:table-cell-properties style:vertical-align="" fo:padding="0.049cm" fo:border="none"/>
    </style:style>
    <style:style style:name="CF_5f_Tab_5f_multi29042021115413.G10" style:display-name="CF_Tab_multi29042021115413.G10" style:family="table-cell">
      <style:table-cell-properties style:vertical-align="" fo:padding="0.049cm" fo:border="none"/>
    </style:style>
    <style:style style:name="CF_5f_Tab_5f_multi29042021115413.H10" style:display-name="CF_Tab_multi29042021115413.H10" style:family="table-cell">
      <style:table-cell-properties style:vertical-align="" fo:padding="0.049cm" fo:border="none"/>
    </style:style>
    <style:style style:name="CF_5f_Tab_5f_multi29042021115413.I10" style:display-name="CF_Tab_multi29042021115413.I10" style:family="table-cell">
      <style:table-cell-properties style:vertical-align="" fo:padding="0.049cm" fo:border="none"/>
    </style:style>
    <style:style style:name="CF_5f_Tab_5f_multi29042021115413.J10" style:display-name="CF_Tab_multi29042021115413.J10" style:family="table-cell">
      <style:table-cell-properties style:vertical-align="" fo:padding="0.049cm" fo:border="none"/>
    </style:style>
    <style:style style:name="CF_5f_Tab_5f_multi29042021115413.K10" style:display-name="CF_Tab_multi29042021115413.K10" style:family="table-cell">
      <style:table-cell-properties style:vertical-align="" fo:padding="0.049cm" fo:border="none"/>
    </style:style>
    <style:style style:name="CF_5f_Tab_5f_multi29042021115413.L10" style:display-name="CF_Tab_multi29042021115413.L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413.R10" style:display-name="CF_Tab_multi29042021115413.R10" style:family="table-cell">
      <style:table-cell-properties style:vertical-align="middle" fo:padding="0cm" fo:border="1.4pt solid #010101"/>
    </style:style>
    <style:style style:name="CF_5f_Tab_5f_multi29042021115413.Y10" style:display-name="CF_Tab_multi29042021115413.Y10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413.11" style:display-name="CF_Tab_multi29042021115413.11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15413.T11" style:display-name="CF_Tab_multi29042021115413.T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413.B12" style:display-name="CF_Tab_multi29042021115413.B12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15413.C12" style:display-name="CF_Tab_multi29042021115413.C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D12" style:display-name="CF_Tab_multi29042021115413.D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E12" style:display-name="CF_Tab_multi29042021115413.E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F12" style:display-name="CF_Tab_multi29042021115413.F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G12" style:display-name="CF_Tab_multi29042021115413.G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H12" style:display-name="CF_Tab_multi29042021115413.H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I12" style:display-name="CF_Tab_multi29042021115413.I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J12" style:display-name="CF_Tab_multi29042021115413.J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K12" style:display-name="CF_Tab_multi29042021115413.K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L12" style:display-name="CF_Tab_multi29042021115413.L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M12" style:display-name="CF_Tab_multi29042021115413.M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N12" style:display-name="CF_Tab_multi29042021115413.N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O12" style:display-name="CF_Tab_multi29042021115413.O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P12" style:display-name="CF_Tab_multi29042021115413.P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Q12" style:display-name="CF_Tab_multi29042021115413.Q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R12" style:display-name="CF_Tab_multi29042021115413.R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S12" style:display-name="CF_Tab_multi29042021115413.S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T12" style:display-name="CF_Tab_multi29042021115413.T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413.13" style:display-name="CF_Tab_multi29042021115413.13" style:family="table-row">
      <style:table-row-properties style:row-height="0.212cm" fo:keep-together="auto"/>
    </style:style>
    <style:style style:name="CF_5f_Tab_5f_multi29042021115413.14" style:display-name="CF_Tab_multi29042021115413.14" style:family="table-row">
      <style:table-row-properties style:row-height="0.199cm" fo:keep-together="auto"/>
    </style:style>
    <style:style style:name="CF_5f_Tab_5f_multi29042021115413.D15" style:display-name="CF_Tab_multi29042021115413.D15" style:family="table-cell">
      <style:table-cell-properties style:vertical-align="middle" fo:padding="0.049cm" fo:border="1.4pt dashed #000000"/>
    </style:style>
    <style:style style:name="CF_5f_Tab_5f_multi29042021115413.F15" style:display-name="CF_Tab_multi29042021115413.F15" style:family="table-cell">
      <style:table-cell-properties style:vertical-align="middle" fo:padding="0.049cm" fo:border="1.4pt dashed #000000"/>
    </style:style>
    <style:style style:name="CF_5f_Tab_5f_multi29042021115413.H15" style:display-name="CF_Tab_multi29042021115413.H15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413.16" style:display-name="CF_Tab_multi29042021115413.16" style:family="table-row">
      <style:table-row-properties style:row-height="0.199cm" fo:keep-together="auto"/>
    </style:style>
    <style:style style:name="CF_5f_Tab_5f_multi29042021115413.A17" style:display-name="CF_Tab_multi29042021115413.A17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15413.B17" style:display-name="CF_Tab_multi29042021115413.B17" style:family="table-cell">
      <style:table-cell-properties style:vertical-align="bottom" fo:padding="0.049cm" fo:border="none"/>
    </style:style>
    <style:style style:name="CF_5f_Tab_5f_multi29042021115413.H17" style:display-name="CF_Tab_multi29042021115413.H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413.18" style:display-name="CF_Tab_multi29042021115413.18" style:family="table-row">
      <style:table-row-properties style:row-height="0.199cm" fo:keep-together="auto"/>
    </style:style>
    <style:style style:name="CF_5f_Tab_5f_multi29042021115413.D19" style:display-name="CF_Tab_multi29042021115413.D19" style:family="table-cell">
      <style:table-cell-properties style:vertical-align="middle" fo:padding="0.049cm" fo:border="1.4pt solid #010101"/>
    </style:style>
    <style:style style:name="CF_5f_Tab_5f_multi29042021115413.F19" style:display-name="CF_Tab_multi29042021115413.F19" style:family="table-cell">
      <style:table-cell-properties style:vertical-align="middle" fo:padding="0.049cm" fo:border="1.4pt solid #010101"/>
    </style:style>
    <style:style style:name="CF_5f_Tab_5f_multi29042021115413.20" style:display-name="CF_Tab_multi29042021115413.20" style:family="table-row">
      <style:table-row-properties style:row-height="0.3cm" fo:keep-together="auto"/>
    </style:style>
    <style:style style:name="CF_5f_Tab_5f_multi29042021115413.B21" style:display-name="CF_Tab_multi29042021115413.B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C21" style:display-name="CF_Tab_multi29042021115413.C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D21" style:display-name="CF_Tab_multi29042021115413.D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E21" style:display-name="CF_Tab_multi29042021115413.E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F21" style:display-name="CF_Tab_multi29042021115413.F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G21" style:display-name="CF_Tab_multi29042021115413.G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H21" style:display-name="CF_Tab_multi29042021115413.H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I21" style:display-name="CF_Tab_multi29042021115413.I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J21" style:display-name="CF_Tab_multi29042021115413.J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K21" style:display-name="CF_Tab_multi29042021115413.K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L21" style:display-name="CF_Tab_multi29042021115413.L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M21" style:display-name="CF_Tab_multi29042021115413.M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N21" style:display-name="CF_Tab_multi29042021115413.N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O21" style:display-name="CF_Tab_multi29042021115413.O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P21" style:display-name="CF_Tab_multi29042021115413.P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Q21" style:display-name="CF_Tab_multi29042021115413.Q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R21" style:display-name="CF_Tab_multi29042021115413.R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S21" style:display-name="CF_Tab_multi29042021115413.S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T21" style:display-name="CF_Tab_multi29042021115413.T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U21" style:display-name="CF_Tab_multi29042021115413.U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V21" style:display-name="CF_Tab_multi29042021115413.V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W21" style:display-name="CF_Tab_multi29042021115413.W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X21" style:display-name="CF_Tab_multi29042021115413.X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22" style:display-name="CF_Tab_multi29042021115413.22" style:family="table-row">
      <style:table-row-properties style:row-height="0.3cm" fo:keep-together="auto"/>
    </style:style>
    <style:style style:name="CF_5f_Tab_5f_multi29042021115413.D23" style:display-name="CF_Tab_multi29042021115413.D23" style:family="table-cell">
      <style:table-cell-properties style:vertical-align="middle" fo:padding="0.049cm" fo:border="1.4pt solid #010101"/>
    </style:style>
    <style:style style:name="CF_5f_Tab_5f_multi29042021115413.E23" style:display-name="CF_Tab_multi29042021115413.E2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413.F23" style:display-name="CF_Tab_multi29042021115413.F23" style:family="table-cell">
      <style:table-cell-properties style:vertical-align="middle" fo:padding="0.049cm" fo:border="1.4pt solid #010101"/>
    </style:style>
    <style:style style:name="CF_5f_Tab_5f_multi29042021115413.G23" style:display-name="CF_Tab_multi29042021115413.G2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413.I23" style:display-name="CF_Tab_multi29042021115413.I2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413.K23" style:display-name="CF_Tab_multi29042021115413.K2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413.M23" style:display-name="CF_Tab_multi29042021115413.M2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413.O23" style:display-name="CF_Tab_multi29042021115413.O2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413.Q23" style:display-name="CF_Tab_multi29042021115413.Q2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413.24" style:display-name="CF_Tab_multi29042021115413.24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2" fo:font-size="20pt" fo:font-weight="bold" style:font-size-asian="20pt" style:font-weight-asian="bold" style:font-name-complex="Arial3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style:font-size-asian="20pt" style:font-weight-asian="bold" style:font-name-complex="Arial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21292c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763c1" officeooo:paragraph-rsid="002763c1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9604b" officeooo:paragraph-rsid="0029604b" style:font-size-asian="20pt" style:font-weight-asian="bold" style:font-name-complex="Arial3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6pt" fo:font-weight="bold" style:font-size-asian="16pt" style:font-weight-asian="bold" style:font-name-complex="Arial3"/>
    </style:style>
    <style:style style:name="P10" style:family="paragraph" style:parent-style-name="Standard">
      <style:paragraph-properties fo:line-height="200%"/>
      <style:text-properties fo:color="#00c000" style:font-name="Arial2" fo:font-size="20pt" fo:language="fr" fo:country="FR" officeooo:paragraph-rsid="0021d6cc" fo:background-color="transparent"/>
    </style:style>
    <style:style style:name="P11" style:family="paragraph" style:parent-style-name="Standard">
      <style:paragraph-properties fo:line-height="200%"/>
      <style:text-properties fo:color="#0022ee" style:font-name="Arial2" fo:font-size="20pt" fo:language="fr" fo:country="FR" officeooo:paragraph-rsid="002199f9" fo:background-color="transparent"/>
    </style:style>
    <style:style style:name="P12" style:family="paragraph" style:parent-style-name="Standard">
      <style:paragraph-properties fo:line-height="200%"/>
      <style:text-properties officeooo:paragraph-rsid="002199f9"/>
    </style:style>
    <style:style style:name="P13" style:family="paragraph" style:parent-style-name="Standard">
      <style:paragraph-properties fo:line-height="200%"/>
      <style:text-properties officeooo:paragraph-rsid="0021d6cc"/>
    </style:style>
    <style:style style:name="P14" style:family="paragraph" style:parent-style-name="Standard">
      <style:paragraph-properties fo:line-height="200%"/>
      <style:text-properties fo:color="#ff3333" style:font-name="Arial2" fo:font-size="20pt" fo:language="fr" fo:country="FR" officeooo:paragraph-rsid="0021d6cc" fo:background-color="transparen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style:font-size-asian="20pt" style:font-weight-asian="bold" style:font-name-complex="Arial3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style:font-size-asian="20pt" style:font-weight-asian="bold" style:font-name-complex="Arial3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d6cc" officeooo:paragraph-rsid="0021d6cc" style:font-size-asian="20pt" style:font-weight-asian="bold" style:font-name-complex="Arial3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21292c" style:font-size-asian="22pt" style:font-weight-asian="bold" style:font-name-complex="Arial3" style:font-size-complex="2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style:font-size-asian="20pt" style:font-weight-asian="bold" style:font-name-complex="Arial3"/>
    </style:style>
    <style:style style:name="P23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paragraph-rsid="001fba07" fo:background-color="transparent"/>
    </style:style>
    <style:style style:name="P24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paragraph-rsid="002199f9" fo:background-color="transparent"/>
    </style:style>
    <style:style style:name="P25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paragraph-rsid="002199f9" fo:background-color="transparent"/>
    </style:style>
    <style:style style:name="P26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paragraph-rsid="002199f9" fo:background-color="transparent"/>
    </style:style>
    <style:style style:name="T1" style:family="text">
      <style:text-properties fo:color="#00c000" fo:letter-spacing="0.035cm" officeooo:rsid="002199f9" style:font-size-asian="12pt" style:font-name-complex="Arial3" style:font-size-complex="12pt"/>
    </style:style>
    <style:style style:name="T2" style:family="text">
      <style:text-properties fo:color="#00c000" fo:letter-spacing="0.035cm" officeooo:rsid="0021d6cc" style:font-size-asian="12pt" style:font-name-complex="Arial3" style:font-size-complex="12pt"/>
    </style:style>
    <style:style style:name="T3" style:family="text">
      <style:text-properties fo:color="#00c000" style:font-size-asian="12pt" style:font-name-complex="Arial3" style:font-size-complex="12pt"/>
    </style:style>
    <style:style style:name="T4" style:family="text">
      <style:text-properties fo:color="#00c000" style:font-name="Arial2" fo:font-size="20pt" fo:language="fr" fo:country="FR" fo:background-color="transparent" loext:char-shading-value="0" style:font-size-asian="12pt" style:font-name-complex="Arial3" style:font-size-complex="12pt"/>
    </style:style>
    <style:style style:name="T5" style:family="text">
      <style:text-properties fo:color="#00c000" style:font-name="Arial2" fo:font-size="20pt" fo:letter-spacing="0.035cm" fo:language="fr" fo:country="FR" officeooo:rsid="0021d6cc" fo:background-color="transparent" loext:char-shading-value="0" style:font-size-asian="12pt" style:font-name-complex="Arial3" style:font-size-complex="12pt"/>
    </style:style>
    <style:style style:name="T6" style:family="text">
      <style:text-properties fo:color="#00c000" style:font-name="Arial2" fo:font-size="20pt" fo:letter-spacing="0.035cm" fo:language="fr" fo:country="FR" officeooo:rsid="002199f9" fo:background-color="transparent" loext:char-shading-value="0" style:font-size-asian="12pt" style:font-name-complex="Arial3" style:font-size-complex="12pt"/>
    </style:style>
    <style:style style:name="T7" style:family="text">
      <style:text-properties fo:color="#0022ee" fo:letter-spacing="0.035cm" officeooo:rsid="002199f9" style:font-size-asian="12pt" style:font-name-complex="Arial3" style:font-size-complex="12pt"/>
    </style:style>
    <style:style style:name="T8" style:family="text">
      <style:text-properties fo:color="#0022ee" style:font-size-asian="12pt" style:font-name-complex="Arial3" style:font-size-complex="12pt"/>
    </style:style>
    <style:style style:name="T9" style:family="text">
      <style:text-properties fo:color="#0022ee" style:font-name="Arial2" fo:font-size="20pt" fo:language="fr" fo:country="FR" fo:background-color="transparent" loext:char-shading-value="0" style:font-size-asian="12pt" style:font-name-complex="Arial3" style:font-size-complex="12pt"/>
    </style:style>
    <style:style style:name="T10" style:family="text">
      <style:text-properties fo:color="#000000" fo:letter-spacing="0.035cm" officeooo:rsid="002199f9" style:font-size-asian="12pt" style:font-name-complex="Arial3" style:font-size-complex="12pt"/>
    </style:style>
    <style:style style:name="T11" style:family="text">
      <style:text-properties fo:color="#000000" style:font-size-asian="12pt" style:font-name-complex="Arial3" style:font-size-complex="12pt"/>
    </style:style>
    <style:style style:name="T12" style:family="text">
      <style:text-properties fo:color="#ff3333" fo:letter-spacing="0.035cm" officeooo:rsid="002199f9" style:font-size-asian="12pt" style:font-name-complex="Arial3" style:font-size-complex="12pt"/>
    </style:style>
    <style:style style:name="T13" style:family="text">
      <style:text-properties fo:color="#ff3333" style:font-size-asian="12pt" style:font-name-complex="Arial3" style:font-size-complex="12pt"/>
    </style:style>
    <style:style style:name="T14" style:family="text">
      <style:text-properties fo:color="#ff3333" style:font-name="Arial2" fo:font-size="20pt" fo:language="fr" fo:country="FR" fo:background-color="transparent" loext:char-shading-value="0" style:font-size-asian="12pt" style:font-name-complex="Arial3" style:font-size-complex="12pt"/>
    </style:style>
    <style:style style:name="T15" style:family="text">
      <style:text-properties fo:color="#ff3333" style:font-name="Arial2" fo:font-size="20pt" fo:letter-spacing="0.035cm" fo:language="fr" fo:country="FR" officeooo:rsid="002199f9" fo:background-color="transparent" loext:char-shading-value="0" style:font-size-asian="12pt" style:font-name-complex="Arial3" style:font-size-complex="12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letter-spacing="0.035cm" officeooo:rsid="001fba07" style:font-size-asian="12pt" style:font-name-complex="Arial3" style:font-size-complex="12pt"/>
    </style:style>
    <style:style style:name="T18" style:family="text">
      <style:text-properties style:use-window-font-color="true" style:font-size-asian="12pt" style:font-name-complex="Arial3" style:font-size-complex="12pt"/>
    </style:style>
    <style:style style:name="T19" style:family="text">
      <style:text-properties fo:letter-spacing="0.035cm" style:font-size-asian="12pt" style:font-name-complex="Arial3" style:font-size-complex="12pt"/>
    </style:style>
    <style:style style:name="T20" style:family="text">
      <style:text-properties fo:letter-spacing="0.035cm" officeooo:rsid="001fba07" style:font-size-asian="12pt" style:font-name-complex="Arial3" style:font-size-complex="12pt"/>
    </style:style>
    <style:style style:name="T21" style:family="text">
      <style:text-properties fo:letter-spacing="0.035cm" officeooo:rsid="002199f9" style:font-size-asian="12pt" style:font-name-complex="Arial3" style:font-size-complex="12pt"/>
    </style:style>
    <style:style style:name="T22" style:family="text">
      <style:text-properties fo:letter-spacing="0.035cm" officeooo:rsid="0021d6cc" style:font-size-asian="12pt" style:font-name-complex="Arial3" style:font-size-complex="12pt"/>
    </style:style>
    <style:style style:name="T23" style:family="text">
      <style:text-properties style:font-size-asian="12pt" style:font-name-complex="Arial3" style:font-size-complex="12pt"/>
    </style:style>
    <style:style style:name="T24" style:family="text">
      <style:text-properties style:font-name="Arial2" fo:font-size="20pt"/>
    </style:style>
    <style:style style:name="T25" style:family="text">
      <style:text-properties officeooo:rsid="001fba07" style:font-size-asian="20pt" style:font-size-complex="20pt"/>
    </style:style>
    <style:style style:name="T26" style:family="text">
      <style:text-properties officeooo:rsid="0021d6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7">E</text:span><text:span text:style-name="T17">xercice </text:span><text:span text:style-name="T20"><text:s/></text:span><text:span text:style-name="T21">2</text:span><text:span text:style-name="T7">6</text:span></text:p>
      <text:p text:style-name="P12"><text:span text:style-name="T5">Calcule </text:span><text:span text:style-name="T6"><text:s/>les <text:s/>multiplications.</text:span></text:p>
      <text:p text:style-name="P11"><text:span text:style-name="T23"><text:s text:c="7"/></text:span></text:p>
      <text:p text:style-name="P12"><text:span text:style-name="T9"/></text:p>
      <table:table table:name="CF_Tab_multi29042021115314" table:style-name="CF_5f_Tab_5f_multi29042021115314">
        <table:table-column table:style-name="CF_5f_Tab_5f_multi29042021115314.A"/>
        <table:table-column table:style-name="CF_5f_Tab_5f_multi29042021115314.B"/>
        <table:table-column table:style-name="CF_5f_Tab_5f_multi29042021115314.C"/>
        <table:table-column table:style-name="CF_5f_Tab_5f_multi29042021115314.D"/>
        <table:table-column table:style-name="CF_5f_Tab_5f_multi29042021115314.C"/>
        <table:table-column table:style-name="CF_5f_Tab_5f_multi29042021115314.D"/>
        <table:table-column table:style-name="CF_5f_Tab_5f_multi29042021115314.C"/>
        <table:table-column table:style-name="CF_5f_Tab_5f_multi29042021115314.D"/>
        <table:table-column table:style-name="CF_5f_Tab_5f_multi29042021115314.C"/>
        <table:table-column table:style-name="CF_5f_Tab_5f_multi29042021115314.D"/>
        <table:table-column table:style-name="CF_5f_Tab_5f_multi29042021115314.K"/>
        <table:table-column table:style-name="CF_5f_Tab_5f_multi29042021115314.L"/>
        <table:table-column table:style-name="CF_5f_Tab_5f_multi29042021115314.K"/>
        <table:table-column table:style-name="CF_5f_Tab_5f_multi29042021115314.L"/>
        <table:table-column table:style-name="CF_5f_Tab_5f_multi29042021115314.K"/>
        <table:table-column table:style-name="CF_5f_Tab_5f_multi29042021115314.L"/>
        <table:table-column table:style-name="CF_5f_Tab_5f_multi29042021115314.K"/>
        <table:table-column table:style-name="CF_5f_Tab_5f_multi29042021115314.D"/>
        <table:table-column table:style-name="CF_5f_Tab_5f_multi29042021115314.C"/>
        <table:table-column table:style-name="CF_5f_Tab_5f_multi29042021115314.D"/>
        <table:table-column table:style-name="CF_5f_Tab_5f_multi29042021115314.C"/>
        <table:table-column table:style-name="CF_5f_Tab_5f_multi29042021115314.V"/>
        <table:table-row table:style-name="CF_5f_Tab_5f_multi29042021115314.1">
          <table:table-cell table:style-name="CF_5f_Tab_5f_multi29042021115314.A1" office:value-type="string">
            <text:p text:style-name="P1"/>
          </table:table-cell>
          <table:table-cell table:style-name="CF_5f_Tab_5f_multi29042021115314.A1" office:value-type="string">
            <text:p text:style-name="P4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5"/>
          </table:table-cell>
          <table:table-cell table:style-name="CF_5f_Tab_5f_multi29042021115314.C1" table:number-rows-spanned="20" office:value-type="string">
            <text:p text:style-name="P15"/>
          </table:table-cell>
        </table:table-row>
        <table:table-row table:style-name="CF_5f_Tab_5f_multi29042021115314.2">
          <table:table-cell table:style-name="CF_5f_Tab_5f_multi29042021115314.A1" office:value-type="string">
            <text:p text:style-name="P1"/>
          </table:table-cell>
          <table:table-cell table:style-name="CF_5f_Tab_5f_multi29042021115314.A1" office:value-type="string">
            <text:p text:style-name="P4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9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9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9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9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2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2" office:value-type="string">
            <text:p text:style-name="P2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2" office:value-type="string">
            <text:p text:style-name="P1"/>
          </table:table-cell>
          <table:table-cell table:style-name="CF_5f_Tab_5f_multi29042021115314.U2" office:value-type="string">
            <text:p text:style-name="P1"/>
          </table:table-cell>
          <table:covered-table-cell/>
        </table:table-row>
        <table:table-row table:style-name="CF_5f_Tab_5f_multi29042021115314.1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4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2">
          <table:table-cell table:style-name="CF_5f_Tab_5f_multi29042021115314.A1" office:value-type="string">
            <text:p text:style-name="P1"/>
          </table:table-cell>
          <table:table-cell table:style-name="CF_5f_Tab_5f_multi29042021115314.A1" office:value-type="string">
            <text:p text:style-name="P4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H4" office:value-type="string">
            <text:p text:style-name="P19">9</text:p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H4" office:value-type="string">
            <text:p text:style-name="P19">4</text:p>
          </table:table-cell>
          <table:table-cell table:style-name="CF_5f_Tab_5f_multi29042021115314.C1" office:value-type="string">
            <text:p text:style-name="P22">,</text:p>
          </table:table-cell>
          <table:table-cell table:style-name="CF_5f_Tab_5f_multi29042021115314.H4" office:value-type="string">
            <text:p text:style-name="P19">5</text:p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N4" office:value-type="string">
            <text:p text:style-name="P19">1</text:p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4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2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2" office:value-type="string">
            <text:p text:style-name="P1"/>
          </table:table-cell>
          <table:table-cell table:style-name="CF_5f_Tab_5f_multi29042021115314.U4" office:value-type="string">
            <text:p text:style-name="P1"/>
          </table:table-cell>
          <table:covered-table-cell/>
        </table:table-row>
        <table:table-row table:style-name="CF_5f_Tab_5f_multi29042021115314.5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4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2">
          <table:table-cell table:style-name="CF_5f_Tab_5f_multi29042021115314.A1" office:value-type="string">
            <text:p text:style-name="P1"/>
          </table:table-cell>
          <table:table-cell table:style-name="CF_5f_Tab_5f_multi29042021115314.B6" office:value-type="string">
            <text:p text:style-name="P5">×</text:p>
          </table:table-cell>
          <table:table-cell table:style-name="CF_5f_Tab_5f_multi29042021115314.C6" office:value-type="string">
            <text:p text:style-name="P8"/>
          </table:table-cell>
          <table:table-cell table:style-name="CF_5f_Tab_5f_multi29042021115314.D6" office:value-type="string">
            <text:p text:style-name="P8"/>
          </table:table-cell>
          <table:table-cell table:style-name="CF_5f_Tab_5f_multi29042021115314.E6" office:value-type="string">
            <text:p text:style-name="P8"/>
          </table:table-cell>
          <table:table-cell table:style-name="CF_5f_Tab_5f_multi29042021115314.F6" office:value-type="string">
            <text:p text:style-name="P8"/>
          </table:table-cell>
          <table:table-cell table:style-name="CF_5f_Tab_5f_multi29042021115314.G6" office:value-type="string">
            <text:p text:style-name="P8"/>
          </table:table-cell>
          <table:table-cell table:style-name="CF_5f_Tab_5f_multi29042021115314.H6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J6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H4" office:value-type="string">
            <text:p text:style-name="P19">3</text:p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N6" office:value-type="string">
            <text:p text:style-name="P19">6</text:p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2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2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2" office:value-type="string">
            <text:p text:style-name="P1"/>
          </table:table-cell>
          <table:table-cell table:style-name="CF_5f_Tab_5f_multi29042021115314.U6" office:value-type="string">
            <text:p text:style-name="P1"/>
          </table:table-cell>
          <table:covered-table-cell/>
        </table:table-row>
        <table:table-row table:style-name="CF_5f_Tab_5f_multi29042021115314.7"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4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7" office:value-type="string">
            <text:p text:style-name="P1"/>
          </table:table-cell>
          <table:table-cell table:style-name="CF_5f_Tab_5f_multi29042021115314.Q7" office:value-type="string">
            <text:p text:style-name="P1"/>
          </table:table-cell>
          <table:table-cell table:style-name="CF_5f_Tab_5f_multi29042021115314.R7" office:value-type="string">
            <text:p text:style-name="P1"/>
          </table:table-cell>
          <table:table-cell table:style-name="CF_5f_Tab_5f_multi29042021115314.S7" office:value-type="string">
            <text:p text:style-name="P1"/>
          </table:table-cell>
          <table:table-cell table:style-name="CF_5f_Tab_5f_multi29042021115314.T7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7">
          <table:table-cell table:style-name="CF_5f_Tab_5f_multi29042021115314.A1" office:value-type="string">
            <text:p text:style-name="P1"/>
          </table:table-cell>
          <table:table-cell table:style-name="CF_5f_Tab_5f_multi29042021115314.B8" office:value-type="string">
            <text:p text:style-name="P4"/>
          </table:table-cell>
          <table:table-cell table:style-name="CF_5f_Tab_5f_multi29042021115314.C8" office:value-type="string">
            <text:p text:style-name="P1"/>
          </table:table-cell>
          <table:table-cell table:style-name="CF_5f_Tab_5f_multi29042021115314.D8" office:value-type="string">
            <text:p text:style-name="P1"/>
          </table:table-cell>
          <table:table-cell table:style-name="CF_5f_Tab_5f_multi29042021115314.E8" office:value-type="string">
            <text:p text:style-name="P1"/>
          </table:table-cell>
          <table:table-cell table:style-name="CF_5f_Tab_5f_multi29042021115314.F8" office:value-type="string">
            <text:p text:style-name="P1"/>
          </table:table-cell>
          <table:table-cell table:style-name="CF_5f_Tab_5f_multi29042021115314.G8" office:value-type="string">
            <text:p text:style-name="P1"/>
          </table:table-cell>
          <table:table-cell table:style-name="CF_5f_Tab_5f_multi29042021115314.H8" office:value-type="string">
            <text:p text:style-name="P1"/>
          </table:table-cell>
          <table:table-cell table:style-name="CF_5f_Tab_5f_multi29042021115314.I8" office:value-type="string">
            <text:p text:style-name="P1"/>
          </table:table-cell>
          <table:table-cell table:style-name="CF_5f_Tab_5f_multi29042021115314.J8" office:value-type="string">
            <text:p text:style-name="P1"/>
          </table:table-cell>
          <table:table-cell table:style-name="CF_5f_Tab_5f_multi29042021115314.K8" office:value-type="string">
            <text:p text:style-name="P1"/>
          </table:table-cell>
          <table:table-cell table:style-name="CF_5f_Tab_5f_multi29042021115314.L8" office:value-type="string">
            <text:p text:style-name="P1"/>
          </table:table-cell>
          <table:table-cell table:style-name="CF_5f_Tab_5f_multi29042021115314.M8" office:value-type="string">
            <text:p text:style-name="P1"/>
          </table:table-cell>
          <table:table-cell table:style-name="CF_5f_Tab_5f_multi29042021115314.N8" office:value-type="string">
            <text:p text:style-name="P1"/>
          </table:table-cell>
          <table:table-cell table:style-name="CF_5f_Tab_5f_multi29042021115314.O8" office:value-type="string">
            <text:p text:style-name="P1"/>
          </table:table-cell>
          <table:table-cell table:style-name="CF_5f_Tab_5f_multi29042021115314.P8" office:value-type="string">
            <text:p text:style-name="P1"/>
          </table:table-cell>
          <table:table-cell table:style-name="CF_5f_Tab_5f_multi29042021115314.Q8" office:value-type="string">
            <text:p text:style-name="P1"/>
          </table:table-cell>
          <table:table-cell table:style-name="CF_5f_Tab_5f_multi29042021115314.R8" office:value-type="string">
            <text:p text:style-name="P1"/>
          </table:table-cell>
          <table:table-cell table:style-name="CF_5f_Tab_5f_multi29042021115314.S8" office:value-type="string">
            <text:p text:style-name="P1"/>
          </table:table-cell>
          <table:table-cell table:style-name="CF_5f_Tab_5f_multi29042021115314.T8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9">
          <table:table-cell table:style-name="CF_5f_Tab_5f_multi29042021115314.A1" office:value-type="string">
            <text:p text:style-name="P1"/>
          </table:table-cell>
          <table:table-cell table:style-name="CF_5f_Tab_5f_multi29042021115314.A1" office:value-type="string">
            <text:p text:style-name="P4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10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4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2">
          <table:table-cell table:style-name="CF_5f_Tab_5f_multi29042021115314.A1" office:value-type="string">
            <text:p text:style-name="P1"/>
          </table:table-cell>
          <table:table-cell table:style-name="CF_5f_Tab_5f_multi29042021115314.A1" office:value-type="string">
            <text:p text:style-name="P4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D11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F11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H11" office:value-type="string">
            <text:p text:style-name="P3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J1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L1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N1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12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4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2">
          <table:table-cell table:style-name="CF_5f_Tab_5f_multi29042021115314.A13" office:value-type="string">
            <text:p text:style-name="P1"/>
          </table:table-cell>
          <table:table-cell table:style-name="CF_5f_Tab_5f_multi29042021115314.B13" office:value-type="string">
            <text:p text:style-name="P6"/>
          </table:table-cell>
          <table:table-cell table:style-name="CF_5f_Tab_5f_multi29042021115314.C13" office:value-type="string">
            <text:p text:style-name="P3"/>
          </table:table-cell>
          <table:table-cell table:style-name="CF_5f_Tab_5f_multi29042021115314.D19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F13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H13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J19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L19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N13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14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6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2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7">+</text:p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D19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F15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H15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J19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L19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N15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16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4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7">
          <table:table-cell table:style-name="CF_5f_Tab_5f_multi29042021115314.C1" office:value-type="string">
            <text:p text:style-name="P1"/>
          </table:table-cell>
          <table:table-cell table:style-name="CF_5f_Tab_5f_multi29042021115314.B17" office:value-type="string">
            <text:p text:style-name="P4"/>
          </table:table-cell>
          <table:table-cell table:style-name="CF_5f_Tab_5f_multi29042021115314.C17" office:value-type="string">
            <text:p text:style-name="P1"/>
          </table:table-cell>
          <table:table-cell table:style-name="CF_5f_Tab_5f_multi29042021115314.D17" office:value-type="string">
            <text:p text:style-name="P1"/>
          </table:table-cell>
          <table:table-cell table:style-name="CF_5f_Tab_5f_multi29042021115314.E17" office:value-type="string">
            <text:p text:style-name="P1"/>
          </table:table-cell>
          <table:table-cell table:style-name="CF_5f_Tab_5f_multi29042021115314.F17" office:value-type="string">
            <text:p text:style-name="P1"/>
          </table:table-cell>
          <table:table-cell table:style-name="CF_5f_Tab_5f_multi29042021115314.G17" office:value-type="string">
            <text:p text:style-name="P1"/>
          </table:table-cell>
          <table:table-cell table:style-name="CF_5f_Tab_5f_multi29042021115314.H17" office:value-type="string">
            <text:p text:style-name="P1"/>
          </table:table-cell>
          <table:table-cell table:style-name="CF_5f_Tab_5f_multi29042021115314.I17" office:value-type="string">
            <text:p text:style-name="P1"/>
          </table:table-cell>
          <table:table-cell table:style-name="CF_5f_Tab_5f_multi29042021115314.J17" office:value-type="string">
            <text:p text:style-name="P1"/>
          </table:table-cell>
          <table:table-cell table:style-name="CF_5f_Tab_5f_multi29042021115314.K17" office:value-type="string">
            <text:p text:style-name="P1"/>
          </table:table-cell>
          <table:table-cell table:style-name="CF_5f_Tab_5f_multi29042021115314.L17" office:value-type="string">
            <text:p text:style-name="P1"/>
          </table:table-cell>
          <table:table-cell table:style-name="CF_5f_Tab_5f_multi29042021115314.M17" office:value-type="string">
            <text:p text:style-name="P1"/>
          </table:table-cell>
          <table:table-cell table:style-name="CF_5f_Tab_5f_multi29042021115314.N17" office:value-type="string">
            <text:p text:style-name="P1"/>
          </table:table-cell>
          <table:table-cell table:style-name="CF_5f_Tab_5f_multi29042021115314.O17" office:value-type="string">
            <text:p text:style-name="P1"/>
          </table:table-cell>
          <table:table-cell table:style-name="CF_5f_Tab_5f_multi29042021115314.P17" office:value-type="string">
            <text:p text:style-name="P1"/>
          </table:table-cell>
          <table:table-cell table:style-name="CF_5f_Tab_5f_multi29042021115314.Q17" office:value-type="string">
            <text:p text:style-name="P1"/>
          </table:table-cell>
          <table:table-cell table:style-name="CF_5f_Tab_5f_multi29042021115314.R17" office:value-type="string">
            <text:p text:style-name="P1"/>
          </table:table-cell>
          <table:table-cell table:style-name="CF_5f_Tab_5f_multi29042021115314.S17" office:value-type="string">
            <text:p text:style-name="P1"/>
          </table:table-cell>
          <table:table-cell table:style-name="CF_5f_Tab_5f_multi29042021115314.T17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18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4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2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4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D19" office:value-type="string">
            <text:p text:style-name="P3"/>
          </table:table-cell>
          <table:table-cell table:style-name="CF_5f_Tab_5f_multi29042021115314.E19" office:value-type="string">
            <text:p text:style-name="P22"/>
          </table:table-cell>
          <table:table-cell table:style-name="CF_5f_Tab_5f_multi29042021115314.F19" office:value-type="string">
            <text:p text:style-name="P3"/>
          </table:table-cell>
          <table:table-cell table:style-name="CF_5f_Tab_5f_multi29042021115314.G19" office:value-type="string">
            <text:p text:style-name="P22"/>
          </table:table-cell>
          <table:table-cell table:style-name="CF_5f_Tab_5f_multi29042021115314.H19" office:value-type="string">
            <text:p text:style-name="P3"/>
          </table:table-cell>
          <table:table-cell table:style-name="CF_5f_Tab_5f_multi29042021115314.I19" office:value-type="string">
            <text:p text:style-name="P22"/>
          </table:table-cell>
          <table:table-cell table:style-name="CF_5f_Tab_5f_multi29042021115314.J19" office:value-type="string">
            <text:p text:style-name="P1"/>
          </table:table-cell>
          <table:table-cell table:style-name="CF_5f_Tab_5f_multi29042021115314.K19" office:value-type="string">
            <text:p text:style-name="P22"/>
          </table:table-cell>
          <table:table-cell table:style-name="CF_5f_Tab_5f_multi29042021115314.L19" office:value-type="string">
            <text:p text:style-name="P1"/>
          </table:table-cell>
          <table:table-cell table:style-name="CF_5f_Tab_5f_multi29042021115314.M19" office:value-type="string">
            <text:p text:style-name="P22"/>
          </table:table-cell>
          <table:table-cell table:style-name="CF_5f_Tab_5f_multi29042021115314.N19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20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4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23"/></text:p>
      <text:p text:style-name="P24"><text:span text:style-name="T17">E</text:span><text:span text:style-name="T17">xercice </text:span><text:span text:style-name="T20"><text:s/></text:span><text:span text:style-name="T21">2</text:span><text:span text:style-name="T7">6</text:span></text:p>
      <text:p text:style-name="P14"><text:span text:style-name="T2">Calcule</text:span><text:span text:style-name="T1"> <text:s/>les <text:s/>multiplications.</text:span></text:p>
      <text:p text:style-name="P12"><text:span text:style-name="T14"/></text:p>
      <table:table table:name="CF_Tab_multi29042021115333" table:style-name="CF_5f_Tab_5f_multi29042021115333">
        <table:table-column table:style-name="CF_5f_Tab_5f_multi29042021115333.A"/>
        <table:table-column table:style-name="CF_5f_Tab_5f_multi29042021115333.B"/>
        <table:table-column table:style-name="CF_5f_Tab_5f_multi29042021115333.C"/>
        <table:table-column table:style-name="CF_5f_Tab_5f_multi29042021115333.D"/>
        <table:table-column table:style-name="CF_5f_Tab_5f_multi29042021115333.C"/>
        <table:table-column table:style-name="CF_5f_Tab_5f_multi29042021115333.D"/>
        <table:table-column table:style-name="CF_5f_Tab_5f_multi29042021115333.C"/>
        <table:table-column table:style-name="CF_5f_Tab_5f_multi29042021115333.D"/>
        <table:table-column table:style-name="CF_5f_Tab_5f_multi29042021115333.C"/>
        <table:table-column table:style-name="CF_5f_Tab_5f_multi29042021115333.D"/>
        <table:table-column table:style-name="CF_5f_Tab_5f_multi29042021115333.K"/>
        <table:table-column table:style-name="CF_5f_Tab_5f_multi29042021115333.L"/>
        <table:table-column table:style-name="CF_5f_Tab_5f_multi29042021115333.K"/>
        <table:table-column table:style-name="CF_5f_Tab_5f_multi29042021115333.L"/>
        <table:table-column table:style-name="CF_5f_Tab_5f_multi29042021115333.K"/>
        <table:table-column table:style-name="CF_5f_Tab_5f_multi29042021115333.L"/>
        <table:table-column table:style-name="CF_5f_Tab_5f_multi29042021115333.K"/>
        <table:table-column table:style-name="CF_5f_Tab_5f_multi29042021115333.D"/>
        <table:table-column table:style-name="CF_5f_Tab_5f_multi29042021115333.C"/>
        <table:table-column table:style-name="CF_5f_Tab_5f_multi29042021115333.D"/>
        <table:table-column table:style-name="CF_5f_Tab_5f_multi29042021115333.C"/>
        <table:table-column table:style-name="CF_5f_Tab_5f_multi29042021115333.V"/>
        <table:table-row table:style-name="CF_5f_Tab_5f_multi29042021115333.1">
          <table:table-cell table:style-name="CF_5f_Tab_5f_multi29042021115333.A1" office:value-type="string">
            <text:p text:style-name="P1"/>
          </table:table-cell>
          <table:table-cell table:style-name="CF_5f_Tab_5f_multi29042021115333.A1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5"/>
          </table:table-cell>
          <table:table-cell table:style-name="CF_5f_Tab_5f_multi29042021115333.C1" table:number-rows-spanned="22" office:value-type="string">
            <text:p text:style-name="P15"/>
          </table:table-cell>
        </table:table-row>
        <table:table-row table:style-name="CF_5f_Tab_5f_multi29042021115333.2">
          <table:table-cell table:style-name="CF_5f_Tab_5f_multi29042021115333.A1" office:value-type="string">
            <text:p text:style-name="P1"/>
          </table:table-cell>
          <table:table-cell table:style-name="CF_5f_Tab_5f_multi29042021115333.A1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2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2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2" office:value-type="string">
            <text:p text:style-name="P1"/>
          </table:table-cell>
          <table:table-cell table:style-name="CF_5f_Tab_5f_multi29042021115333.C1" office:value-type="string">
            <text:p text:style-name="P15"/>
          </table:table-cell>
          <table:covered-table-cell/>
        </table:table-row>
        <table:table-row table:style-name="CF_5f_Tab_5f_multi29042021115333.1">
          <table:table-cell table:style-name="CF_5f_Tab_5f_multi29042021115333.A1" office:value-type="string">
            <text:p text:style-name="P1"/>
          </table:table-cell>
          <table:table-cell table:style-name="CF_5f_Tab_5f_multi29042021115333.A1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5"/>
          </table:table-cell>
          <table:covered-table-cell/>
        </table:table-row>
        <table:table-row table:style-name="CF_5f_Tab_5f_multi29042021115333.2">
          <table:table-cell table:style-name="CF_5f_Tab_5f_multi29042021115333.A1" office:value-type="string">
            <text:p text:style-name="P1"/>
          </table:table-cell>
          <table:table-cell table:style-name="CF_5f_Tab_5f_multi29042021115333.A1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9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9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9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9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4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4" office:value-type="string">
            <text:p text:style-name="P2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4" office:value-type="string">
            <text:p text:style-name="P1"/>
          </table:table-cell>
          <table:table-cell table:style-name="CF_5f_Tab_5f_multi29042021115333.U4" office:value-type="string">
            <text:p text:style-name="P1"/>
          </table:table-cell>
          <table:covered-table-cell/>
        </table:table-row>
        <table:table-row table:style-name="CF_5f_Tab_5f_multi29042021115333.1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2">
          <table:table-cell table:style-name="CF_5f_Tab_5f_multi29042021115333.A1" office:value-type="string">
            <text:p text:style-name="P1"/>
          </table:table-cell>
          <table:table-cell table:style-name="CF_5f_Tab_5f_multi29042021115333.A1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F6" office:value-type="string">
            <text:p text:style-name="P19">5</text:p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H6" office:value-type="string">
            <text:p text:style-name="P19">0</text:p>
          </table:table-cell>
          <table:table-cell table:style-name="CF_5f_Tab_5f_multi29042021115333.C1" office:value-type="string">
            <text:p text:style-name="P22">,</text:p>
          </table:table-cell>
          <table:table-cell table:style-name="CF_5f_Tab_5f_multi29042021115333.H6" office:value-type="string">
            <text:p text:style-name="P19">4</text:p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H6" office:value-type="string">
            <text:p text:style-name="P19">7</text:p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N6" office:value-type="string">
            <text:p text:style-name="P19">8</text:p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6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4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4" office:value-type="string">
            <text:p text:style-name="P1"/>
          </table:table-cell>
          <table:table-cell table:style-name="CF_5f_Tab_5f_multi29042021115333.U6" office:value-type="string">
            <text:p text:style-name="P1"/>
          </table:table-cell>
          <table:covered-table-cell/>
        </table:table-row>
        <table:table-row table:style-name="CF_5f_Tab_5f_multi29042021115333.7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2">
          <table:table-cell table:style-name="CF_5f_Tab_5f_multi29042021115333.A1" office:value-type="string">
            <text:p text:style-name="P1"/>
          </table:table-cell>
          <table:table-cell table:style-name="CF_5f_Tab_5f_multi29042021115333.B8" office:value-type="string">
            <text:p text:style-name="P5">×</text:p>
          </table:table-cell>
          <table:table-cell table:style-name="CF_5f_Tab_5f_multi29042021115333.C8" office:value-type="string">
            <text:p text:style-name="P8"/>
          </table:table-cell>
          <table:table-cell table:style-name="CF_5f_Tab_5f_multi29042021115333.D8" office:value-type="string">
            <text:p text:style-name="P8"/>
          </table:table-cell>
          <table:table-cell table:style-name="CF_5f_Tab_5f_multi29042021115333.E8" office:value-type="string">
            <text:p text:style-name="P8"/>
          </table:table-cell>
          <table:table-cell table:style-name="CF_5f_Tab_5f_multi29042021115333.F8" office:value-type="string">
            <text:p text:style-name="P20"/>
          </table:table-cell>
          <table:table-cell table:style-name="CF_5f_Tab_5f_multi29042021115333.G8" office:value-type="string">
            <text:p text:style-name="P20"/>
          </table:table-cell>
          <table:table-cell table:style-name="CF_5f_Tab_5f_multi29042021115333.H8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J8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H6" office:value-type="string">
            <text:p text:style-name="P19">1</text:p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N8" office:value-type="string">
            <text:p text:style-name="P19">5</text:p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4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4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4" office:value-type="string">
            <text:p text:style-name="P1"/>
          </table:table-cell>
          <table:table-cell table:style-name="CF_5f_Tab_5f_multi29042021115333.U8" office:value-type="string">
            <text:p text:style-name="P1"/>
          </table:table-cell>
          <table:covered-table-cell/>
        </table:table-row>
        <table:table-row table:style-name="CF_5f_Tab_5f_multi29042021115333.9"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9" office:value-type="string">
            <text:p text:style-name="P1"/>
          </table:table-cell>
          <table:table-cell table:style-name="CF_5f_Tab_5f_multi29042021115333.Q9" office:value-type="string">
            <text:p text:style-name="P1"/>
          </table:table-cell>
          <table:table-cell table:style-name="CF_5f_Tab_5f_multi29042021115333.R9" office:value-type="string">
            <text:p text:style-name="P1"/>
          </table:table-cell>
          <table:table-cell table:style-name="CF_5f_Tab_5f_multi29042021115333.S9" office:value-type="string">
            <text:p text:style-name="P1"/>
          </table:table-cell>
          <table:table-cell table:style-name="CF_5f_Tab_5f_multi29042021115333.T9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9">
          <table:table-cell table:style-name="CF_5f_Tab_5f_multi29042021115333.A1" office:value-type="string">
            <text:p text:style-name="P1"/>
          </table:table-cell>
          <table:table-cell table:style-name="CF_5f_Tab_5f_multi29042021115333.B10" office:value-type="string">
            <text:p text:style-name="P4"/>
          </table:table-cell>
          <table:table-cell table:style-name="CF_5f_Tab_5f_multi29042021115333.C10" office:value-type="string">
            <text:p text:style-name="P1"/>
          </table:table-cell>
          <table:table-cell table:style-name="CF_5f_Tab_5f_multi29042021115333.D10" office:value-type="string">
            <text:p text:style-name="P1"/>
          </table:table-cell>
          <table:table-cell table:style-name="CF_5f_Tab_5f_multi29042021115333.E10" office:value-type="string">
            <text:p text:style-name="P1"/>
          </table:table-cell>
          <table:table-cell table:style-name="CF_5f_Tab_5f_multi29042021115333.F10" office:value-type="string">
            <text:p text:style-name="P1"/>
          </table:table-cell>
          <table:table-cell table:style-name="CF_5f_Tab_5f_multi29042021115333.G10" office:value-type="string">
            <text:p text:style-name="P1"/>
          </table:table-cell>
          <table:table-cell table:style-name="CF_5f_Tab_5f_multi29042021115333.H10" office:value-type="string">
            <text:p text:style-name="P1"/>
          </table:table-cell>
          <table:table-cell table:style-name="CF_5f_Tab_5f_multi29042021115333.I10" office:value-type="string">
            <text:p text:style-name="P1"/>
          </table:table-cell>
          <table:table-cell table:style-name="CF_5f_Tab_5f_multi29042021115333.J10" office:value-type="string">
            <text:p text:style-name="P1"/>
          </table:table-cell>
          <table:table-cell table:style-name="CF_5f_Tab_5f_multi29042021115333.K10" office:value-type="string">
            <text:p text:style-name="P1"/>
          </table:table-cell>
          <table:table-cell table:style-name="CF_5f_Tab_5f_multi29042021115333.L10" office:value-type="string">
            <text:p text:style-name="P1"/>
          </table:table-cell>
          <table:table-cell table:style-name="CF_5f_Tab_5f_multi29042021115333.M10" office:value-type="string">
            <text:p text:style-name="P1"/>
          </table:table-cell>
          <table:table-cell table:style-name="CF_5f_Tab_5f_multi29042021115333.N10" office:value-type="string">
            <text:p text:style-name="P1"/>
          </table:table-cell>
          <table:table-cell table:style-name="CF_5f_Tab_5f_multi29042021115333.O10" office:value-type="string">
            <text:p text:style-name="P1"/>
          </table:table-cell>
          <table:table-cell table:style-name="CF_5f_Tab_5f_multi29042021115333.P10" office:value-type="string">
            <text:p text:style-name="P1"/>
          </table:table-cell>
          <table:table-cell table:style-name="CF_5f_Tab_5f_multi29042021115333.Q10" office:value-type="string">
            <text:p text:style-name="P1"/>
          </table:table-cell>
          <table:table-cell table:style-name="CF_5f_Tab_5f_multi29042021115333.R10" office:value-type="string">
            <text:p text:style-name="P1"/>
          </table:table-cell>
          <table:table-cell table:style-name="CF_5f_Tab_5f_multi29042021115333.S10" office:value-type="string">
            <text:p text:style-name="P1"/>
          </table:table-cell>
          <table:table-cell table:style-name="CF_5f_Tab_5f_multi29042021115333.T10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11">
          <table:table-cell table:style-name="CF_5f_Tab_5f_multi29042021115333.A1" office:value-type="string">
            <text:p text:style-name="P1"/>
          </table:table-cell>
          <table:table-cell table:style-name="CF_5f_Tab_5f_multi29042021115333.A1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12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2">
          <table:table-cell table:style-name="CF_5f_Tab_5f_multi29042021115333.A1" office:value-type="string">
            <text:p text:style-name="P1"/>
          </table:table-cell>
          <table:table-cell table:style-name="CF_5f_Tab_5f_multi29042021115333.A1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D13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F13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H13" office:value-type="string">
            <text:p text:style-name="P3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J13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L13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N13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14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2">
          <table:table-cell table:style-name="CF_5f_Tab_5f_multi29042021115333.A15" office:value-type="string">
            <text:p text:style-name="P1"/>
          </table:table-cell>
          <table:table-cell table:style-name="CF_5f_Tab_5f_multi29042021115333.B15" office:value-type="string">
            <text:p text:style-name="P6"/>
          </table:table-cell>
          <table:table-cell table:style-name="CF_5f_Tab_5f_multi29042021115333.C15" office:value-type="string">
            <text:p text:style-name="P3"/>
          </table:table-cell>
          <table:table-cell table:style-name="CF_5f_Tab_5f_multi29042021115333.D21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F15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H15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J2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L2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N15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16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6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2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7">+</text:p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D21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F17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H17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J2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L2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N17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18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9">
          <table:table-cell table:style-name="CF_5f_Tab_5f_multi29042021115333.C1" office:value-type="string">
            <text:p text:style-name="P1"/>
          </table:table-cell>
          <table:table-cell table:style-name="CF_5f_Tab_5f_multi29042021115333.B19" office:value-type="string">
            <text:p text:style-name="P4"/>
          </table:table-cell>
          <table:table-cell table:style-name="CF_5f_Tab_5f_multi29042021115333.C19" office:value-type="string">
            <text:p text:style-name="P1"/>
          </table:table-cell>
          <table:table-cell table:style-name="CF_5f_Tab_5f_multi29042021115333.D19" office:value-type="string">
            <text:p text:style-name="P1"/>
          </table:table-cell>
          <table:table-cell table:style-name="CF_5f_Tab_5f_multi29042021115333.E19" office:value-type="string">
            <text:p text:style-name="P1"/>
          </table:table-cell>
          <table:table-cell table:style-name="CF_5f_Tab_5f_multi29042021115333.F19" office:value-type="string">
            <text:p text:style-name="P1"/>
          </table:table-cell>
          <table:table-cell table:style-name="CF_5f_Tab_5f_multi29042021115333.G19" office:value-type="string">
            <text:p text:style-name="P1"/>
          </table:table-cell>
          <table:table-cell table:style-name="CF_5f_Tab_5f_multi29042021115333.H19" office:value-type="string">
            <text:p text:style-name="P1"/>
          </table:table-cell>
          <table:table-cell table:style-name="CF_5f_Tab_5f_multi29042021115333.I19" office:value-type="string">
            <text:p text:style-name="P1"/>
          </table:table-cell>
          <table:table-cell table:style-name="CF_5f_Tab_5f_multi29042021115333.J19" office:value-type="string">
            <text:p text:style-name="P1"/>
          </table:table-cell>
          <table:table-cell table:style-name="CF_5f_Tab_5f_multi29042021115333.K19" office:value-type="string">
            <text:p text:style-name="P1"/>
          </table:table-cell>
          <table:table-cell table:style-name="CF_5f_Tab_5f_multi29042021115333.L19" office:value-type="string">
            <text:p text:style-name="P1"/>
          </table:table-cell>
          <table:table-cell table:style-name="CF_5f_Tab_5f_multi29042021115333.M19" office:value-type="string">
            <text:p text:style-name="P1"/>
          </table:table-cell>
          <table:table-cell table:style-name="CF_5f_Tab_5f_multi29042021115333.N19" office:value-type="string">
            <text:p text:style-name="P1"/>
          </table:table-cell>
          <table:table-cell table:style-name="CF_5f_Tab_5f_multi29042021115333.O19" office:value-type="string">
            <text:p text:style-name="P1"/>
          </table:table-cell>
          <table:table-cell table:style-name="CF_5f_Tab_5f_multi29042021115333.P19" office:value-type="string">
            <text:p text:style-name="P1"/>
          </table:table-cell>
          <table:table-cell table:style-name="CF_5f_Tab_5f_multi29042021115333.Q19" office:value-type="string">
            <text:p text:style-name="P1"/>
          </table:table-cell>
          <table:table-cell table:style-name="CF_5f_Tab_5f_multi29042021115333.R19" office:value-type="string">
            <text:p text:style-name="P1"/>
          </table:table-cell>
          <table:table-cell table:style-name="CF_5f_Tab_5f_multi29042021115333.S19" office:value-type="string">
            <text:p text:style-name="P1"/>
          </table:table-cell>
          <table:table-cell table:style-name="CF_5f_Tab_5f_multi29042021115333.T19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20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2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D21" office:value-type="string">
            <text:p text:style-name="P3"/>
          </table:table-cell>
          <table:table-cell table:style-name="CF_5f_Tab_5f_multi29042021115333.E21" office:value-type="string">
            <text:p text:style-name="P22"/>
          </table:table-cell>
          <table:table-cell table:style-name="CF_5f_Tab_5f_multi29042021115333.F21" office:value-type="string">
            <text:p text:style-name="P3"/>
          </table:table-cell>
          <table:table-cell table:style-name="CF_5f_Tab_5f_multi29042021115333.G21" office:value-type="string">
            <text:p text:style-name="P22"/>
          </table:table-cell>
          <table:table-cell table:style-name="CF_5f_Tab_5f_multi29042021115333.H21" office:value-type="string">
            <text:p text:style-name="P3"/>
          </table:table-cell>
          <table:table-cell table:style-name="CF_5f_Tab_5f_multi29042021115333.I21" office:value-type="string">
            <text:p text:style-name="P22"/>
          </table:table-cell>
          <table:table-cell table:style-name="CF_5f_Tab_5f_multi29042021115333.J21" office:value-type="string">
            <text:p text:style-name="P1"/>
          </table:table-cell>
          <table:table-cell table:style-name="CF_5f_Tab_5f_multi29042021115333.K21" office:value-type="string">
            <text:p text:style-name="P22"/>
          </table:table-cell>
          <table:table-cell table:style-name="CF_5f_Tab_5f_multi29042021115333.L21" office:value-type="string">
            <text:p text:style-name="P1"/>
          </table:table-cell>
          <table:table-cell table:style-name="CF_5f_Tab_5f_multi29042021115333.M21" office:value-type="string">
            <text:p text:style-name="P22"/>
          </table:table-cell>
          <table:table-cell table:style-name="CF_5f_Tab_5f_multi29042021115333.N2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22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23"><text:s text:c="10"/></text:span></text:p>
      <text:p text:style-name="P24"><text:span text:style-name="T17">E</text:span><text:span text:style-name="T17">xercice </text:span><text:span text:style-name="T20"><text:s/></text:span><text:span text:style-name="T21">2</text:span><text:span text:style-name="T7">6</text:span></text:p>
      <text:p text:style-name="P10"><text:span text:style-name="T22">Calcule </text:span><text:span text:style-name="T21"><text:s/>les <text:s/>multiplications.</text:span></text:p>
      <text:p text:style-name="P12"><text:span text:style-name="T4"/></text:p>
      <table:table table:name="CF_Tab_multi29042021115355" table:style-name="CF_5f_Tab_5f_multi29042021115355">
        <table:table-column table:style-name="CF_5f_Tab_5f_multi29042021115355.A"/>
        <table:table-column table:style-name="CF_5f_Tab_5f_multi29042021115355.B"/>
        <table:table-column table:style-name="CF_5f_Tab_5f_multi29042021115355.C"/>
        <table:table-column table:style-name="CF_5f_Tab_5f_multi29042021115355.D"/>
        <table:table-column table:style-name="CF_5f_Tab_5f_multi29042021115355.C"/>
        <table:table-column table:style-name="CF_5f_Tab_5f_multi29042021115355.D"/>
        <table:table-column table:style-name="CF_5f_Tab_5f_multi29042021115355.C"/>
        <table:table-column table:style-name="CF_5f_Tab_5f_multi29042021115355.D"/>
        <table:table-column table:style-name="CF_5f_Tab_5f_multi29042021115355.C"/>
        <table:table-column table:style-name="CF_5f_Tab_5f_multi29042021115355.D"/>
        <table:table-column table:style-name="CF_5f_Tab_5f_multi29042021115355.K"/>
        <table:table-column table:style-name="CF_5f_Tab_5f_multi29042021115355.L"/>
        <table:table-column table:style-name="CF_5f_Tab_5f_multi29042021115355.K"/>
        <table:table-column table:style-name="CF_5f_Tab_5f_multi29042021115355.L"/>
        <table:table-column table:style-name="CF_5f_Tab_5f_multi29042021115355.K"/>
        <table:table-column table:style-name="CF_5f_Tab_5f_multi29042021115355.L"/>
        <table:table-column table:style-name="CF_5f_Tab_5f_multi29042021115355.K"/>
        <table:table-column table:style-name="CF_5f_Tab_5f_multi29042021115355.D"/>
        <table:table-column table:style-name="CF_5f_Tab_5f_multi29042021115355.C"/>
        <table:table-column table:style-name="CF_5f_Tab_5f_multi29042021115355.D"/>
        <table:table-column table:style-name="CF_5f_Tab_5f_multi29042021115355.C"/>
        <table:table-column table:style-name="CF_5f_Tab_5f_multi29042021115355.D"/>
        <table:table-column table:style-name="CF_5f_Tab_5f_multi29042021115355.C"/>
        <table:table-column table:style-name="CF_5f_Tab_5f_multi29042021115355.X"/>
        <table:table-row table:style-name="CF_5f_Tab_5f_multi29042021115355.1">
          <table:table-cell table:style-name="CF_5f_Tab_5f_multi29042021115355.A1" office:value-type="string">
            <text:p text:style-name="P1"/>
          </table:table-cell>
          <table:table-cell table:style-name="CF_5f_Tab_5f_multi29042021115355.A1" office:value-type="string">
            <text:p text:style-name="P4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5"/>
          </table:table-cell>
          <table:table-cell table:style-name="CF_5f_Tab_5f_multi29042021115355.C1" table:number-rows-spanned="22" office:value-type="string">
            <text:p text:style-name="P15"/>
          </table:table-cell>
        </table:table-row>
        <table:table-row table:style-name="CF_5f_Tab_5f_multi29042021115355.2">
          <table:table-cell table:style-name="CF_5f_Tab_5f_multi29042021115355.A1" office:value-type="string">
            <text:p text:style-name="P1"/>
          </table:table-cell>
          <table:table-cell table:style-name="CF_5f_Tab_5f_multi29042021115355.A1" office:value-type="string">
            <text:p text:style-name="P4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2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2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2" office:value-type="string">
            <text:p text:style-name="P1"/>
          </table:table-cell>
          <table:table-cell table:style-name="CF_5f_Tab_5f_multi29042021115355.C1" office:value-type="string">
            <text:p text:style-name="P15"/>
          </table:table-cell>
          <table:covered-table-cell/>
        </table:table-row>
        <table:table-row table:style-name="CF_5f_Tab_5f_multi29042021115355.1">
          <table:table-cell table:style-name="CF_5f_Tab_5f_multi29042021115355.A1" office:value-type="string">
            <text:p text:style-name="P1"/>
          </table:table-cell>
          <table:table-cell table:style-name="CF_5f_Tab_5f_multi29042021115355.A1" office:value-type="string">
            <text:p text:style-name="P4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5"/>
          </table:table-cell>
          <table:covered-table-cell/>
        </table:table-row>
        <table:table-row table:style-name="CF_5f_Tab_5f_multi29042021115355.2">
          <table:table-cell table:style-name="CF_5f_Tab_5f_multi29042021115355.A1" office:value-type="string">
            <text:p text:style-name="P1"/>
          </table:table-cell>
          <table:table-cell table:style-name="CF_5f_Tab_5f_multi29042021115355.A1" office:value-type="string">
            <text:p text:style-name="P4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9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9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9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9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4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4" office:value-type="string">
            <text:p text:style-name="P2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4" office:value-type="string">
            <text:p text:style-name="P1"/>
          </table:table-cell>
          <table:table-cell table:style-name="CF_5f_Tab_5f_multi29042021115355.W4" office:value-type="string">
            <text:p text:style-name="P1"/>
          </table:table-cell>
          <table:covered-table-cell/>
        </table:table-row>
        <table:table-row table:style-name="CF_5f_Tab_5f_multi29042021115355.1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4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2">
          <table:table-cell table:style-name="CF_5f_Tab_5f_multi29042021115355.A1" office:value-type="string">
            <text:p text:style-name="P1"/>
          </table:table-cell>
          <table:table-cell table:style-name="CF_5f_Tab_5f_multi29042021115355.A1" office:value-type="string">
            <text:p text:style-name="P4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H6" office:value-type="string">
            <text:p text:style-name="P19">3</text:p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J6" office:value-type="string">
            <text:p text:style-name="P19">2</text:p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J6" office:value-type="string">
            <text:p text:style-name="P19">4</text:p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J6" office:value-type="string">
            <text:p text:style-name="P19">7</text:p>
          </table:table-cell>
          <table:table-cell table:style-name="CF_5f_Tab_5f_multi29042021115355.C1" office:value-type="string">
            <text:p text:style-name="P22">,</text:p>
          </table:table-cell>
          <table:table-cell table:style-name="CF_5f_Tab_5f_multi29042021115355.P6" office:value-type="string">
            <text:p text:style-name="P19">6</text:p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6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4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4" office:value-type="string">
            <text:p text:style-name="P1"/>
          </table:table-cell>
          <table:table-cell table:style-name="CF_5f_Tab_5f_multi29042021115355.W6" office:value-type="string">
            <text:p text:style-name="P1"/>
          </table:table-cell>
          <table:covered-table-cell/>
        </table:table-row>
        <table:table-row table:style-name="CF_5f_Tab_5f_multi29042021115355.7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4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2">
          <table:table-cell table:style-name="CF_5f_Tab_5f_multi29042021115355.A1" office:value-type="string">
            <text:p text:style-name="P1"/>
          </table:table-cell>
          <table:table-cell table:style-name="CF_5f_Tab_5f_multi29042021115355.B8" office:value-type="string">
            <text:p text:style-name="P5">×</text:p>
          </table:table-cell>
          <table:table-cell table:style-name="CF_5f_Tab_5f_multi29042021115355.C8" office:value-type="string">
            <text:p text:style-name="P8"/>
          </table:table-cell>
          <table:table-cell table:style-name="CF_5f_Tab_5f_multi29042021115355.D8" office:value-type="string">
            <text:p text:style-name="P8"/>
          </table:table-cell>
          <table:table-cell table:style-name="CF_5f_Tab_5f_multi29042021115355.E8" office:value-type="string">
            <text:p text:style-name="P8"/>
          </table:table-cell>
          <table:table-cell table:style-name="CF_5f_Tab_5f_multi29042021115355.F8" office:value-type="string">
            <text:p text:style-name="P8"/>
          </table:table-cell>
          <table:table-cell table:style-name="CF_5f_Tab_5f_multi29042021115355.G8" office:value-type="string">
            <text:p text:style-name="P8"/>
          </table:table-cell>
          <table:table-cell table:style-name="CF_5f_Tab_5f_multi29042021115355.H8" office:value-type="string">
            <text:p text:style-name="P20"/>
          </table:table-cell>
          <table:table-cell table:style-name="CF_5f_Tab_5f_multi29042021115355.I8" office:value-type="string">
            <text:p text:style-name="P20"/>
          </table:table-cell>
          <table:table-cell table:style-name="CF_5f_Tab_5f_multi29042021115355.J8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J8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J6" office:value-type="string">
            <text:p text:style-name="P19">7</text:p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P8" office:value-type="string">
            <text:p text:style-name="P19">3</text:p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4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4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4" office:value-type="string">
            <text:p text:style-name="P1"/>
          </table:table-cell>
          <table:table-cell table:style-name="CF_5f_Tab_5f_multi29042021115355.W8" office:value-type="string">
            <text:p text:style-name="P1"/>
          </table:table-cell>
          <table:covered-table-cell/>
        </table:table-row>
        <table:table-row table:style-name="CF_5f_Tab_5f_multi29042021115355.9"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4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9" office:value-type="string">
            <text:p text:style-name="P1"/>
          </table:table-cell>
          <table:table-cell table:style-name="CF_5f_Tab_5f_multi29042021115355.R9" office:value-type="string">
            <text:p text:style-name="P1"/>
          </table:table-cell>
          <table:table-cell table:style-name="CF_5f_Tab_5f_multi29042021115355.R9" office:value-type="string">
            <text:p text:style-name="P1"/>
          </table:table-cell>
          <table:table-cell table:style-name="CF_5f_Tab_5f_multi29042021115355.R9" office:value-type="string">
            <text:p text:style-name="P1"/>
          </table:table-cell>
          <table:table-cell table:style-name="CF_5f_Tab_5f_multi29042021115355.R9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9">
          <table:table-cell table:style-name="CF_5f_Tab_5f_multi29042021115355.A1" office:value-type="string">
            <text:p text:style-name="P1"/>
          </table:table-cell>
          <table:table-cell table:style-name="CF_5f_Tab_5f_multi29042021115355.B10" office:value-type="string">
            <text:p text:style-name="P4"/>
          </table:table-cell>
          <table:table-cell table:style-name="CF_5f_Tab_5f_multi29042021115355.C10" office:value-type="string">
            <text:p text:style-name="P1"/>
          </table:table-cell>
          <table:table-cell table:style-name="CF_5f_Tab_5f_multi29042021115355.D10" office:value-type="string">
            <text:p text:style-name="P1"/>
          </table:table-cell>
          <table:table-cell table:style-name="CF_5f_Tab_5f_multi29042021115355.E10" office:value-type="string">
            <text:p text:style-name="P1"/>
          </table:table-cell>
          <table:table-cell table:style-name="CF_5f_Tab_5f_multi29042021115355.F10" office:value-type="string">
            <text:p text:style-name="P1"/>
          </table:table-cell>
          <table:table-cell table:style-name="CF_5f_Tab_5f_multi29042021115355.G10" office:value-type="string">
            <text:p text:style-name="P1"/>
          </table:table-cell>
          <table:table-cell table:style-name="CF_5f_Tab_5f_multi29042021115355.H10" office:value-type="string">
            <text:p text:style-name="P1"/>
          </table:table-cell>
          <table:table-cell table:style-name="CF_5f_Tab_5f_multi29042021115355.I10" office:value-type="string">
            <text:p text:style-name="P1"/>
          </table:table-cell>
          <table:table-cell table:style-name="CF_5f_Tab_5f_multi29042021115355.J10" office:value-type="string">
            <text:p text:style-name="P1"/>
          </table:table-cell>
          <table:table-cell table:style-name="CF_5f_Tab_5f_multi29042021115355.K10" office:value-type="string">
            <text:p text:style-name="P1"/>
          </table:table-cell>
          <table:table-cell table:style-name="CF_5f_Tab_5f_multi29042021115355.L10" office:value-type="string">
            <text:p text:style-name="P1"/>
          </table:table-cell>
          <table:table-cell table:style-name="CF_5f_Tab_5f_multi29042021115355.M10" office:value-type="string">
            <text:p text:style-name="P1"/>
          </table:table-cell>
          <table:table-cell table:style-name="CF_5f_Tab_5f_multi29042021115355.N10" office:value-type="string">
            <text:p text:style-name="P1"/>
          </table:table-cell>
          <table:table-cell table:style-name="CF_5f_Tab_5f_multi29042021115355.O10" office:value-type="string">
            <text:p text:style-name="P1"/>
          </table:table-cell>
          <table:table-cell table:style-name="CF_5f_Tab_5f_multi29042021115355.P10" office:value-type="string">
            <text:p text:style-name="P1"/>
          </table:table-cell>
          <table:table-cell table:style-name="CF_5f_Tab_5f_multi29042021115355.Q10" office:value-type="string">
            <text:p text:style-name="P1"/>
          </table:table-cell>
          <table:table-cell table:style-name="CF_5f_Tab_5f_multi29042021115355.R10" office:value-type="string">
            <text:p text:style-name="P1"/>
          </table:table-cell>
          <table:table-cell table:style-name="CF_5f_Tab_5f_multi29042021115355.R10" office:value-type="string">
            <text:p text:style-name="P1"/>
          </table:table-cell>
          <table:table-cell table:style-name="CF_5f_Tab_5f_multi29042021115355.R10" office:value-type="string">
            <text:p text:style-name="P1"/>
          </table:table-cell>
          <table:table-cell table:style-name="CF_5f_Tab_5f_multi29042021115355.R10" office:value-type="string">
            <text:p text:style-name="P1"/>
          </table:table-cell>
          <table:table-cell table:style-name="CF_5f_Tab_5f_multi29042021115355.R10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11">
          <table:table-cell table:style-name="CF_5f_Tab_5f_multi29042021115355.A1" office:value-type="string">
            <text:p text:style-name="P1"/>
          </table:table-cell>
          <table:table-cell table:style-name="CF_5f_Tab_5f_multi29042021115355.A1" office:value-type="string">
            <text:p text:style-name="P4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12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4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2">
          <table:table-cell table:style-name="CF_5f_Tab_5f_multi29042021115355.A1" office:value-type="string">
            <text:p text:style-name="P1"/>
          </table:table-cell>
          <table:table-cell table:style-name="CF_5f_Tab_5f_multi29042021115355.A1" office:value-type="string">
            <text:p text:style-name="P4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D13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3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3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3" office:value-type="string">
            <text:p text:style-name="P3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F13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J8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R9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14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4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2">
          <table:table-cell table:style-name="CF_5f_Tab_5f_multi29042021115355.A15" office:value-type="string">
            <text:p text:style-name="P1"/>
          </table:table-cell>
          <table:table-cell table:style-name="CF_5f_Tab_5f_multi29042021115355.B15" office:value-type="string">
            <text:p text:style-name="P6"/>
          </table:table-cell>
          <table:table-cell table:style-name="CF_5f_Tab_5f_multi29042021115355.J8" office:value-type="string">
            <text:p text:style-name="P3"/>
          </table:table-cell>
          <table:table-cell table:style-name="CF_5f_Tab_5f_multi29042021115355.J6" office:value-type="string">
            <text:p text:style-name="P3"/>
          </table:table-cell>
          <table:table-cell table:style-name="CF_5f_Tab_5f_multi29042021115355.J8" office:value-type="string">
            <text:p text:style-name="P3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16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6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2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7">+</text:p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D17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18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4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9">
          <table:table-cell table:style-name="CF_5f_Tab_5f_multi29042021115355.C1" office:value-type="string">
            <text:p text:style-name="P1"/>
          </table:table-cell>
          <table:table-cell table:style-name="CF_5f_Tab_5f_multi29042021115355.B19" office:value-type="string">
            <text:p text:style-name="P4"/>
          </table:table-cell>
          <table:table-cell table:style-name="CF_5f_Tab_5f_multi29042021115355.C19" office:value-type="string">
            <text:p text:style-name="P1"/>
          </table:table-cell>
          <table:table-cell table:style-name="CF_5f_Tab_5f_multi29042021115355.D19" office:value-type="string">
            <text:p text:style-name="P1"/>
          </table:table-cell>
          <table:table-cell table:style-name="CF_5f_Tab_5f_multi29042021115355.E19" office:value-type="string">
            <text:p text:style-name="P1"/>
          </table:table-cell>
          <table:table-cell table:style-name="CF_5f_Tab_5f_multi29042021115355.F19" office:value-type="string">
            <text:p text:style-name="P1"/>
          </table:table-cell>
          <table:table-cell table:style-name="CF_5f_Tab_5f_multi29042021115355.G19" office:value-type="string">
            <text:p text:style-name="P1"/>
          </table:table-cell>
          <table:table-cell table:style-name="CF_5f_Tab_5f_multi29042021115355.H19" office:value-type="string">
            <text:p text:style-name="P1"/>
          </table:table-cell>
          <table:table-cell table:style-name="CF_5f_Tab_5f_multi29042021115355.I19" office:value-type="string">
            <text:p text:style-name="P1"/>
          </table:table-cell>
          <table:table-cell table:style-name="CF_5f_Tab_5f_multi29042021115355.J19" office:value-type="string">
            <text:p text:style-name="P1"/>
          </table:table-cell>
          <table:table-cell table:style-name="CF_5f_Tab_5f_multi29042021115355.K19" office:value-type="string">
            <text:p text:style-name="P1"/>
          </table:table-cell>
          <table:table-cell table:style-name="CF_5f_Tab_5f_multi29042021115355.L19" office:value-type="string">
            <text:p text:style-name="P1"/>
          </table:table-cell>
          <table:table-cell table:style-name="CF_5f_Tab_5f_multi29042021115355.M19" office:value-type="string">
            <text:p text:style-name="P1"/>
          </table:table-cell>
          <table:table-cell table:style-name="CF_5f_Tab_5f_multi29042021115355.N19" office:value-type="string">
            <text:p text:style-name="P1"/>
          </table:table-cell>
          <table:table-cell table:style-name="CF_5f_Tab_5f_multi29042021115355.O19" office:value-type="string">
            <text:p text:style-name="P1"/>
          </table:table-cell>
          <table:table-cell table:style-name="CF_5f_Tab_5f_multi29042021115355.P19" office:value-type="string">
            <text:p text:style-name="P1"/>
          </table:table-cell>
          <table:table-cell table:style-name="CF_5f_Tab_5f_multi29042021115355.Q19" office:value-type="string">
            <text:p text:style-name="P1"/>
          </table:table-cell>
          <table:table-cell table:style-name="CF_5f_Tab_5f_multi29042021115355.R19" office:value-type="string">
            <text:p text:style-name="P1"/>
          </table:table-cell>
          <table:table-cell table:style-name="CF_5f_Tab_5f_multi29042021115355.S19" office:value-type="string">
            <text:p text:style-name="P1"/>
          </table:table-cell>
          <table:table-cell table:style-name="CF_5f_Tab_5f_multi29042021115355.T19" office:value-type="string">
            <text:p text:style-name="P1"/>
          </table:table-cell>
          <table:table-cell table:style-name="CF_5f_Tab_5f_multi29042021115355.U19" office:value-type="string">
            <text:p text:style-name="P1"/>
          </table:table-cell>
          <table:table-cell table:style-name="CF_5f_Tab_5f_multi29042021115355.V19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20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4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2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4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D21" office:value-type="string">
            <text:p text:style-name="P1"/>
          </table:table-cell>
          <table:table-cell table:style-name="CF_5f_Tab_5f_multi29042021115355.E21" office:value-type="string">
            <text:p text:style-name="P22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G21" office:value-type="string">
            <text:p text:style-name="P22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I21" office:value-type="string">
            <text:p text:style-name="P22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K21" office:value-type="string">
            <text:p text:style-name="P22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M21" office:value-type="string">
            <text:p text:style-name="P22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O21" office:value-type="string">
            <text:p text:style-name="P22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22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4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23"><text:s text:c="14"/></text:span></text:p>
      <text:p text:style-name="P24"><text:span text:style-name="T17">E</text:span><text:span text:style-name="T17">xercice </text:span><text:span text:style-name="T20"><text:s/></text:span><text:span text:style-name="T21">2</text:span><text:span text:style-name="T7">6</text:span></text:p>
      <text:p text:style-name="P13"><text:span text:style-name="T5">Calcule</text:span><text:span text:style-name="T6"> <text:s/>les <text:s/>multiplications.</text:span></text:p>
      <text:p text:style-name="P13"><text:span text:style-name="T15"/></text:p>
      <table:table table:name="CF_Tab_multi29042021115413" table:style-name="CF_5f_Tab_5f_multi29042021115413">
        <table:table-column table:style-name="CF_5f_Tab_5f_multi29042021115413.A"/>
        <table:table-column table:style-name="CF_5f_Tab_5f_multi29042021115413.B"/>
        <table:table-column table:style-name="CF_5f_Tab_5f_multi29042021115413.C"/>
        <table:table-column table:style-name="CF_5f_Tab_5f_multi29042021115413.D"/>
        <table:table-column table:style-name="CF_5f_Tab_5f_multi29042021115413.C"/>
        <table:table-column table:style-name="CF_5f_Tab_5f_multi29042021115413.D"/>
        <table:table-column table:style-name="CF_5f_Tab_5f_multi29042021115413.C"/>
        <table:table-column table:style-name="CF_5f_Tab_5f_multi29042021115413.D"/>
        <table:table-column table:style-name="CF_5f_Tab_5f_multi29042021115413.C"/>
        <table:table-column table:style-name="CF_5f_Tab_5f_multi29042021115413.D"/>
        <table:table-column table:style-name="CF_5f_Tab_5f_multi29042021115413.K"/>
        <table:table-column table:style-name="CF_5f_Tab_5f_multi29042021115413.L"/>
        <table:table-column table:style-name="CF_5f_Tab_5f_multi29042021115413.K"/>
        <table:table-column table:style-name="CF_5f_Tab_5f_multi29042021115413.L"/>
        <table:table-column table:style-name="CF_5f_Tab_5f_multi29042021115413.K"/>
        <table:table-column table:style-name="CF_5f_Tab_5f_multi29042021115413.L"/>
        <table:table-column table:style-name="CF_5f_Tab_5f_multi29042021115413.K"/>
        <table:table-column table:style-name="CF_5f_Tab_5f_multi29042021115413.D"/>
        <table:table-column table:style-name="CF_5f_Tab_5f_multi29042021115413.C"/>
        <table:table-column table:style-name="CF_5f_Tab_5f_multi29042021115413.D"/>
        <table:table-column table:style-name="CF_5f_Tab_5f_multi29042021115413.C"/>
        <table:table-column table:style-name="CF_5f_Tab_5f_multi29042021115413.D"/>
        <table:table-column table:style-name="CF_5f_Tab_5f_multi29042021115413.C"/>
        <table:table-column table:style-name="CF_5f_Tab_5f_multi29042021115413.D"/>
        <table:table-column table:style-name="CF_5f_Tab_5f_multi29042021115413.K"/>
        <table:table-column table:style-name="CF_5f_Tab_5f_multi29042021115413.Z"/>
        <table:table-row table:style-name="CF_5f_Tab_5f_multi29042021115413.1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5"/>
          </table:table-cell>
          <table:table-cell table:style-name="CF_5f_Tab_5f_multi29042021115413.C1" table:number-rows-spanned="24" office:value-type="string">
            <text:p text:style-name="P15"/>
          </table:table-cell>
        </table:table-row>
        <table:table-row table:style-name="CF_5f_Tab_5f_multi29042021115413.2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2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2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2" office:value-type="string">
            <text:p text:style-name="P1"/>
          </table:table-cell>
          <table:table-cell table:style-name="CF_5f_Tab_5f_multi29042021115413.C1" office:value-type="string">
            <text:p text:style-name="P15"/>
          </table:table-cell>
          <table:covered-table-cell/>
        </table:table-row>
        <table:table-row table:style-name="CF_5f_Tab_5f_multi29042021115413.1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5"/>
          </table:table-cell>
          <table:covered-table-cell/>
        </table:table-row>
        <table:table-row table:style-name="CF_5f_Tab_5f_multi29042021115413.2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2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2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2" office:value-type="string">
            <text:p text:style-name="P1"/>
          </table:table-cell>
          <table:table-cell table:style-name="CF_5f_Tab_5f_multi29042021115413.C1" office:value-type="string">
            <text:p text:style-name="P15"/>
          </table:table-cell>
          <table:covered-table-cell/>
        </table:table-row>
        <table:table-row table:style-name="CF_5f_Tab_5f_multi29042021115413.1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5"/>
          </table:table-cell>
          <table:covered-table-cell/>
        </table:table-row>
        <table:table-row table:style-name="CF_5f_Tab_5f_multi29042021115413.2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9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9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9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9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6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6" office:value-type="string">
            <text:p text:style-name="P2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6" office:value-type="string">
            <text:p text:style-name="P1"/>
          </table:table-cell>
          <table:table-cell table:style-name="CF_5f_Tab_5f_multi29042021115413.Y6" office:value-type="string">
            <text:p text:style-name="P1"/>
          </table:table-cell>
          <table:covered-table-cell/>
        </table:table-row>
        <table:table-row table:style-name="CF_5f_Tab_5f_multi29042021115413.1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8" office:value-type="string">
            <text:p text:style-name="P19">4</text:p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J8" office:value-type="string">
            <text:p text:style-name="P19">6</text:p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L8" office:value-type="string">
            <text:p text:style-name="P19">5</text:p>
          </table:table-cell>
          <table:table-cell table:style-name="CF_5f_Tab_5f_multi29042021115413.C1" office:value-type="string">
            <text:p text:style-name="P22">,</text:p>
          </table:table-cell>
          <table:table-cell table:style-name="CF_5f_Tab_5f_multi29042021115413.L8" office:value-type="string">
            <text:p text:style-name="P19">9</text:p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L8" office:value-type="string">
            <text:p text:style-name="P19">2</text:p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R8" office:value-type="string">
            <text:p text:style-name="P19">5</text:p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8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6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6" office:value-type="string">
            <text:p text:style-name="P1"/>
          </table:table-cell>
          <table:table-cell table:style-name="CF_5f_Tab_5f_multi29042021115413.Y8" office:value-type="string">
            <text:p text:style-name="P1"/>
          </table:table-cell>
          <table:covered-table-cell/>
        </table:table-row>
        <table:table-row table:style-name="CF_5f_Tab_5f_multi29042021115413.9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">
          <table:table-cell table:style-name="CF_5f_Tab_5f_multi29042021115413.A1" office:value-type="string">
            <text:p text:style-name="P1"/>
          </table:table-cell>
          <table:table-cell table:style-name="CF_5f_Tab_5f_multi29042021115413.B10" office:value-type="string">
            <text:p text:style-name="P5">×</text:p>
          </table:table-cell>
          <table:table-cell table:style-name="CF_5f_Tab_5f_multi29042021115413.C10" office:value-type="string">
            <text:p text:style-name="P8"/>
          </table:table-cell>
          <table:table-cell table:style-name="CF_5f_Tab_5f_multi29042021115413.D10" office:value-type="string">
            <text:p text:style-name="P8"/>
          </table:table-cell>
          <table:table-cell table:style-name="CF_5f_Tab_5f_multi29042021115413.E10" office:value-type="string">
            <text:p text:style-name="P8"/>
          </table:table-cell>
          <table:table-cell table:style-name="CF_5f_Tab_5f_multi29042021115413.F10" office:value-type="string">
            <text:p text:style-name="P8"/>
          </table:table-cell>
          <table:table-cell table:style-name="CF_5f_Tab_5f_multi29042021115413.G10" office:value-type="string">
            <text:p text:style-name="P8"/>
          </table:table-cell>
          <table:table-cell table:style-name="CF_5f_Tab_5f_multi29042021115413.H10" office:value-type="string">
            <text:p text:style-name="P20"/>
          </table:table-cell>
          <table:table-cell table:style-name="CF_5f_Tab_5f_multi29042021115413.I10" office:value-type="string">
            <text:p text:style-name="P20"/>
          </table:table-cell>
          <table:table-cell table:style-name="CF_5f_Tab_5f_multi29042021115413.J10" office:value-type="string">
            <text:p text:style-name="P20"/>
          </table:table-cell>
          <table:table-cell table:style-name="CF_5f_Tab_5f_multi29042021115413.K10" office:value-type="string">
            <text:p text:style-name="P20"/>
          </table:table-cell>
          <table:table-cell table:style-name="CF_5f_Tab_5f_multi29042021115413.L10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L10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L8" office:value-type="string">
            <text:p text:style-name="P19">2</text:p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R10" office:value-type="string">
            <text:p text:style-name="P19">8</text:p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6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6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6" office:value-type="string">
            <text:p text:style-name="P1"/>
          </table:table-cell>
          <table:table-cell table:style-name="CF_5f_Tab_5f_multi29042021115413.Y10" office:value-type="string">
            <text:p text:style-name="P1"/>
          </table:table-cell>
          <table:covered-table-cell/>
        </table:table-row>
        <table:table-row table:style-name="CF_5f_Tab_5f_multi29042021115413.11"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11" office:value-type="string">
            <text:p text:style-name="P1"/>
          </table:table-cell>
          <table:table-cell table:style-name="CF_5f_Tab_5f_multi29042021115413.T11" office:value-type="string">
            <text:p text:style-name="P1"/>
          </table:table-cell>
          <table:table-cell table:style-name="CF_5f_Tab_5f_multi29042021115413.T11" office:value-type="string">
            <text:p text:style-name="P1"/>
          </table:table-cell>
          <table:table-cell table:style-name="CF_5f_Tab_5f_multi29042021115413.T11" office:value-type="string">
            <text:p text:style-name="P1"/>
          </table:table-cell>
          <table:table-cell table:style-name="CF_5f_Tab_5f_multi29042021115413.T1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11">
          <table:table-cell table:style-name="CF_5f_Tab_5f_multi29042021115413.A1" office:value-type="string">
            <text:p text:style-name="P1"/>
          </table:table-cell>
          <table:table-cell table:style-name="CF_5f_Tab_5f_multi29042021115413.B12" office:value-type="string">
            <text:p text:style-name="P4"/>
          </table:table-cell>
          <table:table-cell table:style-name="CF_5f_Tab_5f_multi29042021115413.C12" office:value-type="string">
            <text:p text:style-name="P1"/>
          </table:table-cell>
          <table:table-cell table:style-name="CF_5f_Tab_5f_multi29042021115413.D12" office:value-type="string">
            <text:p text:style-name="P1"/>
          </table:table-cell>
          <table:table-cell table:style-name="CF_5f_Tab_5f_multi29042021115413.E12" office:value-type="string">
            <text:p text:style-name="P1"/>
          </table:table-cell>
          <table:table-cell table:style-name="CF_5f_Tab_5f_multi29042021115413.F12" office:value-type="string">
            <text:p text:style-name="P1"/>
          </table:table-cell>
          <table:table-cell table:style-name="CF_5f_Tab_5f_multi29042021115413.G12" office:value-type="string">
            <text:p text:style-name="P1"/>
          </table:table-cell>
          <table:table-cell table:style-name="CF_5f_Tab_5f_multi29042021115413.H12" office:value-type="string">
            <text:p text:style-name="P1"/>
          </table:table-cell>
          <table:table-cell table:style-name="CF_5f_Tab_5f_multi29042021115413.I12" office:value-type="string">
            <text:p text:style-name="P1"/>
          </table:table-cell>
          <table:table-cell table:style-name="CF_5f_Tab_5f_multi29042021115413.J12" office:value-type="string">
            <text:p text:style-name="P1"/>
          </table:table-cell>
          <table:table-cell table:style-name="CF_5f_Tab_5f_multi29042021115413.K12" office:value-type="string">
            <text:p text:style-name="P1"/>
          </table:table-cell>
          <table:table-cell table:style-name="CF_5f_Tab_5f_multi29042021115413.L12" office:value-type="string">
            <text:p text:style-name="P1"/>
          </table:table-cell>
          <table:table-cell table:style-name="CF_5f_Tab_5f_multi29042021115413.M12" office:value-type="string">
            <text:p text:style-name="P1"/>
          </table:table-cell>
          <table:table-cell table:style-name="CF_5f_Tab_5f_multi29042021115413.N12" office:value-type="string">
            <text:p text:style-name="P1"/>
          </table:table-cell>
          <table:table-cell table:style-name="CF_5f_Tab_5f_multi29042021115413.O12" office:value-type="string">
            <text:p text:style-name="P1"/>
          </table:table-cell>
          <table:table-cell table:style-name="CF_5f_Tab_5f_multi29042021115413.P12" office:value-type="string">
            <text:p text:style-name="P1"/>
          </table:table-cell>
          <table:table-cell table:style-name="CF_5f_Tab_5f_multi29042021115413.Q12" office:value-type="string">
            <text:p text:style-name="P1"/>
          </table:table-cell>
          <table:table-cell table:style-name="CF_5f_Tab_5f_multi29042021115413.R12" office:value-type="string">
            <text:p text:style-name="P1"/>
          </table:table-cell>
          <table:table-cell table:style-name="CF_5f_Tab_5f_multi29042021115413.S12" office:value-type="string">
            <text:p text:style-name="P1"/>
          </table:table-cell>
          <table:table-cell table:style-name="CF_5f_Tab_5f_multi29042021115413.T12" office:value-type="string">
            <text:p text:style-name="P1"/>
          </table:table-cell>
          <table:table-cell table:style-name="CF_5f_Tab_5f_multi29042021115413.T12" office:value-type="string">
            <text:p text:style-name="P1"/>
          </table:table-cell>
          <table:table-cell table:style-name="CF_5f_Tab_5f_multi29042021115413.T12" office:value-type="string">
            <text:p text:style-name="P1"/>
          </table:table-cell>
          <table:table-cell table:style-name="CF_5f_Tab_5f_multi29042021115413.T12" office:value-type="string">
            <text:p text:style-name="P1"/>
          </table:table-cell>
          <table:table-cell table:style-name="CF_5f_Tab_5f_multi29042021115413.T12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13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14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D15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F15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5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5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5" office:value-type="string">
            <text:p text:style-name="P3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H15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L10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T1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16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">
          <table:table-cell table:style-name="CF_5f_Tab_5f_multi29042021115413.A17" office:value-type="string">
            <text:p text:style-name="P1"/>
          </table:table-cell>
          <table:table-cell table:style-name="CF_5f_Tab_5f_multi29042021115413.B17" office:value-type="string">
            <text:p text:style-name="P6"/>
          </table:table-cell>
          <table:table-cell table:style-name="CF_5f_Tab_5f_multi29042021115413.L10" office:value-type="string">
            <text:p text:style-name="P3"/>
          </table:table-cell>
          <table:table-cell table:style-name="CF_5f_Tab_5f_multi29042021115413.L8" office:value-type="string">
            <text:p text:style-name="P3"/>
          </table:table-cell>
          <table:table-cell table:style-name="CF_5f_Tab_5f_multi29042021115413.L10" office:value-type="string">
            <text:p text:style-name="P3"/>
          </table:table-cell>
          <table:table-cell table:style-name="CF_5f_Tab_5f_multi29042021115413.L8" office:value-type="string">
            <text:p text:style-name="P3"/>
          </table:table-cell>
          <table:table-cell table:style-name="CF_5f_Tab_5f_multi29042021115413.L10" office:value-type="string">
            <text:p text:style-name="P3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18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6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7">+</text:p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D19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F19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0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11">
          <table:table-cell table:style-name="CF_5f_Tab_5f_multi29042021115413.C1" office:value-type="string">
            <text:p text:style-name="P1"/>
          </table:table-cell>
          <table:table-cell table:style-name="CF_5f_Tab_5f_multi29042021115413.B21" office:value-type="string">
            <text:p text:style-name="P4"/>
          </table:table-cell>
          <table:table-cell table:style-name="CF_5f_Tab_5f_multi29042021115413.C21" office:value-type="string">
            <text:p text:style-name="P1"/>
          </table:table-cell>
          <table:table-cell table:style-name="CF_5f_Tab_5f_multi29042021115413.D21" office:value-type="string">
            <text:p text:style-name="P1"/>
          </table:table-cell>
          <table:table-cell table:style-name="CF_5f_Tab_5f_multi29042021115413.E21" office:value-type="string">
            <text:p text:style-name="P1"/>
          </table:table-cell>
          <table:table-cell table:style-name="CF_5f_Tab_5f_multi29042021115413.F21" office:value-type="string">
            <text:p text:style-name="P1"/>
          </table:table-cell>
          <table:table-cell table:style-name="CF_5f_Tab_5f_multi29042021115413.G21" office:value-type="string">
            <text:p text:style-name="P1"/>
          </table:table-cell>
          <table:table-cell table:style-name="CF_5f_Tab_5f_multi29042021115413.H21" office:value-type="string">
            <text:p text:style-name="P1"/>
          </table:table-cell>
          <table:table-cell table:style-name="CF_5f_Tab_5f_multi29042021115413.I21" office:value-type="string">
            <text:p text:style-name="P1"/>
          </table:table-cell>
          <table:table-cell table:style-name="CF_5f_Tab_5f_multi29042021115413.J21" office:value-type="string">
            <text:p text:style-name="P1"/>
          </table:table-cell>
          <table:table-cell table:style-name="CF_5f_Tab_5f_multi29042021115413.K21" office:value-type="string">
            <text:p text:style-name="P1"/>
          </table:table-cell>
          <table:table-cell table:style-name="CF_5f_Tab_5f_multi29042021115413.L21" office:value-type="string">
            <text:p text:style-name="P1"/>
          </table:table-cell>
          <table:table-cell table:style-name="CF_5f_Tab_5f_multi29042021115413.M21" office:value-type="string">
            <text:p text:style-name="P1"/>
          </table:table-cell>
          <table:table-cell table:style-name="CF_5f_Tab_5f_multi29042021115413.N21" office:value-type="string">
            <text:p text:style-name="P1"/>
          </table:table-cell>
          <table:table-cell table:style-name="CF_5f_Tab_5f_multi29042021115413.O21" office:value-type="string">
            <text:p text:style-name="P1"/>
          </table:table-cell>
          <table:table-cell table:style-name="CF_5f_Tab_5f_multi29042021115413.P21" office:value-type="string">
            <text:p text:style-name="P1"/>
          </table:table-cell>
          <table:table-cell table:style-name="CF_5f_Tab_5f_multi29042021115413.Q21" office:value-type="string">
            <text:p text:style-name="P1"/>
          </table:table-cell>
          <table:table-cell table:style-name="CF_5f_Tab_5f_multi29042021115413.R21" office:value-type="string">
            <text:p text:style-name="P1"/>
          </table:table-cell>
          <table:table-cell table:style-name="CF_5f_Tab_5f_multi29042021115413.S21" office:value-type="string">
            <text:p text:style-name="P1"/>
          </table:table-cell>
          <table:table-cell table:style-name="CF_5f_Tab_5f_multi29042021115413.T21" office:value-type="string">
            <text:p text:style-name="P1"/>
          </table:table-cell>
          <table:table-cell table:style-name="CF_5f_Tab_5f_multi29042021115413.U21" office:value-type="string">
            <text:p text:style-name="P1"/>
          </table:table-cell>
          <table:table-cell table:style-name="CF_5f_Tab_5f_multi29042021115413.V21" office:value-type="string">
            <text:p text:style-name="P1"/>
          </table:table-cell>
          <table:table-cell table:style-name="CF_5f_Tab_5f_multi29042021115413.W21" office:value-type="string">
            <text:p text:style-name="P1"/>
          </table:table-cell>
          <table:table-cell table:style-name="CF_5f_Tab_5f_multi29042021115413.X2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2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D23" office:value-type="string">
            <text:p text:style-name="P1"/>
          </table:table-cell>
          <table:table-cell table:style-name="CF_5f_Tab_5f_multi29042021115413.E23" office:value-type="string">
            <text:p text:style-name="P22"/>
          </table:table-cell>
          <table:table-cell table:style-name="CF_5f_Tab_5f_multi29042021115413.F23" office:value-type="string">
            <text:p text:style-name="P1"/>
          </table:table-cell>
          <table:table-cell table:style-name="CF_5f_Tab_5f_multi29042021115413.G23" office:value-type="string">
            <text:p text:style-name="P22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I23" office:value-type="string">
            <text:p text:style-name="P22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K23" office:value-type="string">
            <text:p text:style-name="P22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M23" office:value-type="string">
            <text:p text:style-name="P22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O23" office:value-type="string">
            <text:p text:style-name="P22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Q23" office:value-type="string">
            <text:p text:style-name="P22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4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2" fo:font-family="Arial" style:font-family-generic="roman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1:55:50.655000000</dc:date>
    <meta:editing-duration>PT1H25M25S</meta:editing-duration>
    <meta:editing-cycles>20</meta:editing-cycles>
    <meta:generator>LibreOffice/6.4.7.2$Windows_X86_64 LibreOffice_project/639b8ac485750d5696d7590a72ef1b496725cfb5</meta:generator>
    <meta:document-statistic meta:table-count="4" meta:image-count="0" meta:object-count="0" meta:page-count="4" meta:paragraph-count="51" meta:word-count="60" meta:character-count="239" meta:non-whitespace-character-count="184"/>
  </office:meta>
</office:document-meta>
</file>