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29042021114149" style:display-name="CF_Tab_multi2904202111414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4149.A" style:display-name="CF_Tab_multi29042021114149.A" style:family="table-column">
      <style:table-column-properties style:column-width="0.095cm"/>
    </style:style>
    <style:style style:name="CF_5f_Tab_5f_multi29042021114149.B" style:display-name="CF_Tab_multi29042021114149.B" style:family="table-column">
      <style:table-column-properties style:column-width="0.572cm"/>
    </style:style>
    <style:style style:name="CF_5f_Tab_5f_multi29042021114149.C" style:display-name="CF_Tab_multi29042021114149.C" style:family="table-column">
      <style:table-column-properties style:column-width="0.335cm"/>
    </style:style>
    <style:style style:name="CF_5f_Tab_5f_multi29042021114149.D" style:display-name="CF_Tab_multi29042021114149.D" style:family="table-column">
      <style:table-column-properties style:column-width="1.002cm"/>
    </style:style>
    <style:style style:name="CF_5f_Tab_5f_multi29042021114149.K" style:display-name="CF_Tab_multi29042021114149.K" style:family="table-column">
      <style:table-column-properties style:column-width="0.333cm"/>
    </style:style>
    <style:style style:name="CF_5f_Tab_5f_multi29042021114149.L" style:display-name="CF_Tab_multi29042021114149.L" style:family="table-column">
      <style:table-column-properties style:column-width="1.004cm"/>
    </style:style>
    <style:style style:name="CF_5f_Tab_5f_multi29042021114149.T" style:display-name="CF_Tab_multi29042021114149.T" style:family="table-column">
      <style:table-column-properties style:column-width="5.893cm"/>
    </style:style>
    <style:style style:name="CF_5f_Tab_5f_multi29042021114149.1" style:display-name="CF_Tab_multi2904202111414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4149.A1" style:display-name="CF_Tab_multi29042021114149.A1" style:family="table-cell">
      <style:table-cell-properties style:vertical-align="middle" fo:padding="0cm" fo:border="none"/>
    </style:style>
    <style:style style:name="CF_5f_Tab_5f_multi29042021114149.C1" style:display-name="CF_Tab_multi29042021114149.C1" style:family="table-cell">
      <style:table-cell-properties style:vertical-align="middle" fo:padding="0.049cm" fo:border="none"/>
    </style:style>
    <style:style style:name="CF_5f_Tab_5f_multi29042021114149.2" style:display-name="CF_Tab_multi2904202111414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4149.Q2" style:display-name="CF_Tab_multi29042021114149.Q2" style:family="table-cell">
      <style:table-cell-properties style:vertical-align="middle" fo:padding="0.097cm" fo:border="none"/>
    </style:style>
    <style:style style:name="CF_5f_Tab_5f_multi29042021114149.R2" style:display-name="CF_Tab_multi29042021114149.R2" style:family="table-cell">
      <style:table-cell-properties style:vertical-align="middle" fo:padding="0.049cm" fo:border="1.4pt dashed #a5a5a5"/>
    </style:style>
    <style:style style:name="CF_5f_Tab_5f_multi29042021114149.R6" style:display-name="CF_Tab_multi29042021114149.R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4149.S6" style:display-name="CF_Tab_multi29042021114149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149.F8" style:display-name="CF_Tab_multi29042021114149.F8" style:family="table-cell">
      <style:table-cell-properties style:vertical-align="middle" fo:padding="0.049cm" fo:border="1.4pt solid #010101"/>
    </style:style>
    <style:style style:name="CF_5f_Tab_5f_multi29042021114149.H8" style:display-name="CF_Tab_multi29042021114149.H8" style:family="table-cell">
      <style:table-cell-properties style:vertical-align="middle" fo:padding="0.049cm" fo:border="1.4pt solid #010101"/>
    </style:style>
    <style:style style:name="CF_5f_Tab_5f_multi29042021114149.J8" style:display-name="CF_Tab_multi29042021114149.J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4149.P8" style:display-name="CF_Tab_multi29042021114149.P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29042021114149.S8" style:display-name="CF_Tab_multi29042021114149.S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149.9" style:display-name="CF_Tab_multi29042021114149.9" style:family="table-row">
      <style:table-row-properties style:row-height="0.199cm" fo:keep-together="auto"/>
    </style:style>
    <style:style style:name="CF_5f_Tab_5f_multi29042021114149.B10" style:display-name="CF_Tab_multi29042021114149.B10" style:family="table-cell">
      <style:table-cell-properties style:vertical-align="" fo:padding="0cm" fo:border="none"/>
    </style:style>
    <style:style style:name="CF_5f_Tab_5f_multi29042021114149.C10" style:display-name="CF_Tab_multi29042021114149.C10" style:family="table-cell">
      <style:table-cell-properties style:vertical-align="" fo:padding="0.049cm" fo:border="none"/>
    </style:style>
    <style:style style:name="CF_5f_Tab_5f_multi29042021114149.D10" style:display-name="CF_Tab_multi29042021114149.D10" style:family="table-cell">
      <style:table-cell-properties style:vertical-align="" fo:padding="0.049cm" fo:border="none"/>
    </style:style>
    <style:style style:name="CF_5f_Tab_5f_multi29042021114149.E10" style:display-name="CF_Tab_multi29042021114149.E10" style:family="table-cell">
      <style:table-cell-properties style:vertical-align="" fo:padding="0.049cm" fo:border="none"/>
    </style:style>
    <style:style style:name="CF_5f_Tab_5f_multi29042021114149.F10" style:display-name="CF_Tab_multi29042021114149.F10" style:family="table-cell">
      <style:table-cell-properties style:vertical-align="" fo:padding="0.049cm" fo:border="none"/>
    </style:style>
    <style:style style:name="CF_5f_Tab_5f_multi29042021114149.G10" style:display-name="CF_Tab_multi29042021114149.G10" style:family="table-cell">
      <style:table-cell-properties style:vertical-align="" fo:padding="0.049cm" fo:border="none"/>
    </style:style>
    <style:style style:name="CF_5f_Tab_5f_multi29042021114149.H10" style:display-name="CF_Tab_multi29042021114149.H10" style:family="table-cell">
      <style:table-cell-properties style:vertical-align="" fo:padding="0.049cm" fo:border="none"/>
    </style:style>
    <style:style style:name="CF_5f_Tab_5f_multi29042021114149.I10" style:display-name="CF_Tab_multi29042021114149.I10" style:family="table-cell">
      <style:table-cell-properties style:vertical-align="" fo:padding="0.049cm" fo:border="none"/>
    </style:style>
    <style:style style:name="CF_5f_Tab_5f_multi29042021114149.J10" style:display-name="CF_Tab_multi29042021114149.J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149.L10" style:display-name="CF_Tab_multi29042021114149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149.N10" style:display-name="CF_Tab_multi29042021114149.N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149.P10" style:display-name="CF_Tab_multi29042021114149.P10" style:family="table-cell">
      <style:table-cell-properties style:vertical-align="middle" fo:padding="0cm" fo:border="1.4pt solid #010101"/>
    </style:style>
    <style:style style:name="CF_5f_Tab_5f_multi29042021114149.S10" style:display-name="CF_Tab_multi29042021114149.S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149.11" style:display-name="CF_Tab_multi29042021114149.11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4149.Q11" style:display-name="CF_Tab_multi29042021114149.Q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149.R11" style:display-name="CF_Tab_multi29042021114149.R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149.B12" style:display-name="CF_Tab_multi29042021114149.B12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4149.C12" style:display-name="CF_Tab_multi29042021114149.C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D12" style:display-name="CF_Tab_multi29042021114149.D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E12" style:display-name="CF_Tab_multi29042021114149.E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F12" style:display-name="CF_Tab_multi29042021114149.F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G12" style:display-name="CF_Tab_multi29042021114149.G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H12" style:display-name="CF_Tab_multi29042021114149.H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I12" style:display-name="CF_Tab_multi29042021114149.I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J12" style:display-name="CF_Tab_multi29042021114149.J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K12" style:display-name="CF_Tab_multi29042021114149.K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L12" style:display-name="CF_Tab_multi29042021114149.L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M12" style:display-name="CF_Tab_multi29042021114149.M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N12" style:display-name="CF_Tab_multi29042021114149.N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O12" style:display-name="CF_Tab_multi29042021114149.O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P12" style:display-name="CF_Tab_multi29042021114149.P12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149.Q12" style:display-name="CF_Tab_multi29042021114149.Q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149.R12" style:display-name="CF_Tab_multi29042021114149.R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149.13" style:display-name="CF_Tab_multi29042021114149.13" style:family="table-row">
      <style:table-row-properties style:row-height="0.212cm" fo:keep-together="auto"/>
    </style:style>
    <style:style style:name="CF_5f_Tab_5f_multi29042021114149.14" style:display-name="CF_Tab_multi29042021114149.14" style:family="table-row">
      <style:table-row-properties style:row-height="0.199cm" fo:keep-together="auto"/>
    </style:style>
    <style:style style:name="CF_5f_Tab_5f_multi29042021114149.D15" style:display-name="CF_Tab_multi29042021114149.D15" style:family="table-cell">
      <style:table-cell-properties style:vertical-align="middle" fo:padding="0.049cm" fo:border="1.4pt solid #010101"/>
    </style:style>
    <style:style style:name="CF_5f_Tab_5f_multi29042021114149.E15" style:display-name="CF_Tab_multi29042021114149.E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F15" style:display-name="CF_Tab_multi29042021114149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G15" style:display-name="CF_Tab_multi29042021114149.G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H15" style:display-name="CF_Tab_multi29042021114149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I15" style:display-name="CF_Tab_multi29042021114149.I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J15" style:display-name="CF_Tab_multi29042021114149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K15" style:display-name="CF_Tab_multi29042021114149.K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L15" style:display-name="CF_Tab_multi29042021114149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M15" style:display-name="CF_Tab_multi29042021114149.M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N15" style:display-name="CF_Tab_multi29042021114149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O15" style:display-name="CF_Tab_multi29042021114149.O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149.P15" style:display-name="CF_Tab_multi29042021114149.P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149.16" style:display-name="CF_Tab_multi29042021114149.16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T" style:family="table-column">
      <style:table-column-properties style:column-width="5.893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Q2" style:family="table-cell">
      <style:table-cell-properties style:vertical-align="middle" fo:padding="0.097cm" fo:border="none"/>
    </style:style>
    <style:style style:name="Tableau1.R2" style:family="table-cell">
      <style:table-cell-properties style:vertical-align="middle" fo:padding="0.049cm" fo:border="1.4pt dashed #a5a5a5"/>
    </style:style>
    <style:style style:name="Tableau1.R6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8" style:family="table-cell">
      <style:table-cell-properties style:vertical-align="middle" fo:padding="0.049cm" fo:border="1.4pt solid #010101"/>
    </style:style>
    <style:style style:name="Tableau1.H8" style:family="table-cell">
      <style:table-cell-properties style:vertical-align="middle" fo:padding="0.049cm" fo:border="1.4pt solid #010101"/>
    </style:style>
    <style:style style:name="Tableau1.J8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P8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S8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9" style:family="table-row">
      <style:table-row-properties style:row-height="0.199cm" fo:keep-together="auto"/>
    </style:style>
    <style:style style:name="Tableau1.B10" style:family="table-cell">
      <style:table-cell-properties style:vertical-align="" fo:padding="0cm" fo:border="none"/>
    </style:style>
    <style:style style:name="Tableau1.C10" style:family="table-cell">
      <style:table-cell-properties style:vertical-align="" fo:padding="0.049cm" fo:border="none"/>
    </style:style>
    <style:style style:name="Tableau1.D10" style:family="table-cell">
      <style:table-cell-properties style:vertical-align="" fo:padding="0.049cm" fo:border="none"/>
    </style:style>
    <style:style style:name="Tableau1.E10" style:family="table-cell">
      <style:table-cell-properties style:vertical-align="" fo:padding="0.049cm" fo:border="none"/>
    </style:style>
    <style:style style:name="Tableau1.F10" style:family="table-cell">
      <style:table-cell-properties style:vertical-align="" fo:padding="0.049cm" fo:border="none"/>
    </style:style>
    <style:style style:name="Tableau1.G10" style:family="table-cell">
      <style:table-cell-properties style:vertical-align="" fo:padding="0.049cm" fo:border="none"/>
    </style:style>
    <style:style style:name="Tableau1.H10" style:family="table-cell">
      <style:table-cell-properties style:vertical-align="" fo:padding="0.049cm" fo:border="none"/>
    </style:style>
    <style:style style:name="Tableau1.I10" style:family="table-cell">
      <style:table-cell-properties style:vertical-align="" fo:padding="0.049cm" fo:border="none"/>
    </style:style>
    <style:style style:name="Tableau1.J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L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N10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P10" style:family="table-cell">
      <style:table-cell-properties style:vertical-align="middle" fo:padding="0cm" fo:border="1.4pt solid #010101"/>
    </style:style>
    <style:style style:name="Tableau1.S10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11" style:family="table-row">
      <style:table-row-properties style:row-height="0.3cm" fo:background-color="transparent" fo:keep-together="auto">
        <style:background-image/>
      </style:table-row-properties>
    </style:style>
    <style:style style:name="Tableau1.Q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R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12" style:family="table-cell">
      <style:table-cell-properties style:vertical-align="middle" fo:padding="0cm" fo:border-left="none" fo:border-right="none" fo:border-top="none" fo:border-bottom="2.25pt solid #000000"/>
    </style:style>
    <style:style style:name="Tableau1.C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2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R12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13" style:family="table-row">
      <style:table-row-properties style:row-height="0.212cm" fo:keep-together="auto"/>
    </style:style>
    <style:style style:name="Tableau1.14" style:family="table-row">
      <style:table-row-properties style:row-height="0.199cm" fo:keep-together="auto"/>
    </style:style>
    <style:style style:name="Tableau1.D15" style:family="table-cell">
      <style:table-cell-properties style:vertical-align="middle" fo:padding="0.049cm" fo:border="1.4pt solid #010101"/>
    </style:style>
    <style:style style:name="Tableau1.E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G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I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K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M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N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O15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ableau1.P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6" style:family="table-row">
      <style:table-row-properties style:row-height="0.3cm" fo:keep-together="auto"/>
    </style:style>
    <style:style style:name="CF_5f_Tab_5f_multi29042021114614" style:display-name="CF_Tab_multi29042021114614" style:family="table">
      <style:table-properties style:width="17.602cm" fo:margin-left="0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29042021114614.A" style:display-name="CF_Tab_multi29042021114614.A" style:family="table-column">
      <style:table-column-properties style:column-width="0.085cm"/>
    </style:style>
    <style:style style:name="CF_5f_Tab_5f_multi29042021114614.B" style:display-name="CF_Tab_multi29042021114614.B" style:family="table-column">
      <style:table-column-properties style:column-width="0.512cm"/>
    </style:style>
    <style:style style:name="CF_5f_Tab_5f_multi29042021114614.C" style:display-name="CF_Tab_multi29042021114614.C" style:family="table-column">
      <style:table-column-properties style:column-width="0.713cm"/>
    </style:style>
    <style:style style:name="CF_5f_Tab_5f_multi29042021114614.D" style:display-name="CF_Tab_multi29042021114614.D" style:family="table-column">
      <style:table-column-properties style:column-width="1.004cm"/>
    </style:style>
    <style:style style:name="CF_5f_Tab_5f_multi29042021114614.E" style:display-name="CF_Tab_multi29042021114614.E" style:family="table-column">
      <style:table-column-properties style:column-width="0.277cm"/>
    </style:style>
    <style:style style:name="CF_5f_Tab_5f_multi29042021114614.G" style:display-name="CF_Tab_multi29042021114614.G" style:family="table-column">
      <style:table-column-properties style:column-width="0.302cm"/>
    </style:style>
    <style:style style:name="CF_5f_Tab_5f_multi29042021114614.H" style:display-name="CF_Tab_multi29042021114614.H" style:family="table-column">
      <style:table-column-properties style:column-width="0.901cm"/>
    </style:style>
    <style:style style:name="CF_5f_Tab_5f_multi29042021114614.I" style:display-name="CF_Tab_multi29042021114614.I" style:family="table-column">
      <style:table-column-properties style:column-width="0.298cm"/>
    </style:style>
    <style:style style:name="CF_5f_Tab_5f_multi29042021114614.K" style:display-name="CF_Tab_multi29042021114614.K" style:family="table-column">
      <style:table-column-properties style:column-width="0.3cm"/>
    </style:style>
    <style:style style:name="CF_5f_Tab_5f_multi29042021114614.L" style:display-name="CF_Tab_multi29042021114614.L" style:family="table-column">
      <style:table-column-properties style:column-width="0.9cm"/>
    </style:style>
    <style:style style:name="CF_5f_Tab_5f_multi29042021114614.X" style:display-name="CF_Tab_multi29042021114614.X" style:family="table-column">
      <style:table-column-properties style:column-width="4.105cm"/>
    </style:style>
    <style:style style:name="CF_5f_Tab_5f_multi29042021114614.1" style:display-name="CF_Tab_multi29042021114614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29042021114614.A1" style:display-name="CF_Tab_multi29042021114614.A1" style:family="table-cell">
      <style:table-cell-properties style:vertical-align="middle" fo:padding="0cm" fo:border="none"/>
    </style:style>
    <style:style style:name="CF_5f_Tab_5f_multi29042021114614.C1" style:display-name="CF_Tab_multi29042021114614.C1" style:family="table-cell">
      <style:table-cell-properties style:vertical-align="middle" fo:padding="0.049cm" fo:border="none"/>
    </style:style>
    <style:style style:name="CF_5f_Tab_5f_multi29042021114614.2" style:display-name="CF_Tab_multi29042021114614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29042021114614.T2" style:display-name="CF_Tab_multi29042021114614.T2" style:family="table-cell">
      <style:table-cell-properties style:vertical-align="middle" fo:padding="0.049cm" fo:border="1.4pt dashed #a5a5a5"/>
    </style:style>
    <style:style style:name="CF_5f_Tab_5f_multi29042021114614.T8" style:display-name="CF_Tab_multi29042021114614.T8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29042021114614.W8" style:display-name="CF_Tab_multi29042021114614.W8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614.D10" style:display-name="CF_Tab_multi29042021114614.D10" style:family="table-cell">
      <style:table-cell-properties style:vertical-align="middle" fo:padding="0.097cm" fo:border="none"/>
    </style:style>
    <style:style style:name="CF_5f_Tab_5f_multi29042021114614.E10" style:display-name="CF_Tab_multi29042021114614.E10" style:family="table-cell">
      <style:table-cell-properties style:vertical-align="middle" fo:padding="0.097cm" fo:border="none"/>
    </style:style>
    <style:style style:name="CF_5f_Tab_5f_multi29042021114614.F10" style:display-name="CF_Tab_multi29042021114614.F10" style:family="table-cell">
      <style:table-cell-properties style:vertical-align="middle" fo:padding="0.097cm" fo:border="1pt ridge #000000"/>
    </style:style>
    <style:style style:name="CF_5f_Tab_5f_multi29042021114614.H10" style:display-name="CF_Tab_multi29042021114614.H10" style:family="table-cell">
      <style:table-cell-properties style:vertical-align="middle" fo:padding="0.049cm" fo:border="1.4pt solid #010101"/>
    </style:style>
    <style:style style:name="CF_5f_Tab_5f_multi29042021114614.J10" style:display-name="CF_Tab_multi29042021114614.J10" style:family="table-cell">
      <style:table-cell-properties style:vertical-align="middle" fo:padding="0.049cm" fo:border="1.4pt solid #010101"/>
    </style:style>
    <style:style style:name="CF_5f_Tab_5f_multi29042021114614.L10" style:display-name="CF_Tab_multi29042021114614.L10" style:family="table-cell">
      <style:table-cell-properties style:vertical-align="middle" fo:padding="0.049cm" fo:border="1.4pt solid #010101"/>
    </style:style>
    <style:style style:name="CF_5f_Tab_5f_multi29042021114614.N10" style:display-name="CF_Tab_multi29042021114614.N10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29042021114614.W10" style:display-name="CF_Tab_multi29042021114614.W10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614.11" style:display-name="CF_Tab_multi29042021114614.11" style:family="table-row">
      <style:table-row-properties style:row-height="0.199cm" fo:keep-together="auto"/>
    </style:style>
    <style:style style:name="CF_5f_Tab_5f_multi29042021114614.B12" style:display-name="CF_Tab_multi29042021114614.B12" style:family="table-cell">
      <style:table-cell-properties style:vertical-align="" fo:padding="0cm" fo:border="none"/>
    </style:style>
    <style:style style:name="CF_5f_Tab_5f_multi29042021114614.C12" style:display-name="CF_Tab_multi29042021114614.C12" style:family="table-cell">
      <style:table-cell-properties style:vertical-align="" fo:padding="0.049cm" fo:border="none"/>
    </style:style>
    <style:style style:name="CF_5f_Tab_5f_multi29042021114614.D12" style:display-name="CF_Tab_multi29042021114614.D12" style:family="table-cell">
      <style:table-cell-properties style:vertical-align="" fo:padding="0.049cm" fo:border="none"/>
    </style:style>
    <style:style style:name="CF_5f_Tab_5f_multi29042021114614.E12" style:display-name="CF_Tab_multi29042021114614.E12" style:family="table-cell">
      <style:table-cell-properties style:vertical-align="" fo:padding="0.049cm" fo:border="none"/>
    </style:style>
    <style:style style:name="CF_5f_Tab_5f_multi29042021114614.F12" style:display-name="CF_Tab_multi29042021114614.F12" style:family="table-cell">
      <style:table-cell-properties style:vertical-align="" fo:padding="0.049cm" fo:border="none"/>
    </style:style>
    <style:style style:name="CF_5f_Tab_5f_multi29042021114614.G12" style:display-name="CF_Tab_multi29042021114614.G12" style:family="table-cell">
      <style:table-cell-properties style:vertical-align="" fo:padding="0.049cm" fo:border="none"/>
    </style:style>
    <style:style style:name="CF_5f_Tab_5f_multi29042021114614.H12" style:display-name="CF_Tab_multi29042021114614.H12" style:family="table-cell">
      <style:table-cell-properties style:vertical-align="" fo:padding="0.049cm" fo:border="none"/>
    </style:style>
    <style:style style:name="CF_5f_Tab_5f_multi29042021114614.I12" style:display-name="CF_Tab_multi29042021114614.I12" style:family="table-cell">
      <style:table-cell-properties style:vertical-align="" fo:padding="0.049cm" fo:border="none"/>
    </style:style>
    <style:style style:name="CF_5f_Tab_5f_multi29042021114614.J12" style:display-name="CF_Tab_multi29042021114614.J12" style:family="table-cell">
      <style:table-cell-properties style:vertical-align="" fo:padding="0.049cm" fo:border="none"/>
    </style:style>
    <style:style style:name="CF_5f_Tab_5f_multi29042021114614.K12" style:display-name="CF_Tab_multi29042021114614.K12" style:family="table-cell">
      <style:table-cell-properties style:vertical-align="" fo:padding="0.049cm" fo:border="none"/>
    </style:style>
    <style:style style:name="CF_5f_Tab_5f_multi29042021114614.L12" style:display-name="CF_Tab_multi29042021114614.L12" style:family="table-cell">
      <style:table-cell-properties style:vertical-align="" fo:padding="0.049cm" fo:border="none"/>
    </style:style>
    <style:style style:name="CF_5f_Tab_5f_multi29042021114614.M12" style:display-name="CF_Tab_multi29042021114614.M12" style:family="table-cell">
      <style:table-cell-properties style:vertical-align="" fo:padding="0.049cm" fo:border="none"/>
    </style:style>
    <style:style style:name="CF_5f_Tab_5f_multi29042021114614.N12" style:display-name="CF_Tab_multi29042021114614.N1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614.P12" style:display-name="CF_Tab_multi29042021114614.P1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29042021114614.R12" style:display-name="CF_Tab_multi29042021114614.R12" style:family="table-cell">
      <style:table-cell-properties style:vertical-align="middle" fo:background-color="transparent" fo:padding="0.097cm" fo:border="1pt ridge #000000" style:writing-mode="lr-tb">
        <style:background-image/>
      </style:table-cell-properties>
    </style:style>
    <style:style style:name="CF_5f_Tab_5f_multi29042021114614.W12" style:display-name="CF_Tab_multi29042021114614.W1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29042021114614.13" style:display-name="CF_Tab_multi29042021114614.13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29042021114614.T13" style:display-name="CF_Tab_multi29042021114614.T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614.U13" style:display-name="CF_Tab_multi29042021114614.U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614.V13" style:display-name="CF_Tab_multi29042021114614.V13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29042021114614.B14" style:display-name="CF_Tab_multi29042021114614.B14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29042021114614.C14" style:display-name="CF_Tab_multi29042021114614.C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D14" style:display-name="CF_Tab_multi29042021114614.D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E14" style:display-name="CF_Tab_multi29042021114614.E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F14" style:display-name="CF_Tab_multi29042021114614.F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G14" style:display-name="CF_Tab_multi29042021114614.G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H14" style:display-name="CF_Tab_multi29042021114614.H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I14" style:display-name="CF_Tab_multi29042021114614.I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J14" style:display-name="CF_Tab_multi29042021114614.J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K14" style:display-name="CF_Tab_multi29042021114614.K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L14" style:display-name="CF_Tab_multi29042021114614.L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M14" style:display-name="CF_Tab_multi29042021114614.M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N14" style:display-name="CF_Tab_multi29042021114614.N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O14" style:display-name="CF_Tab_multi29042021114614.O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P14" style:display-name="CF_Tab_multi29042021114614.P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Q14" style:display-name="CF_Tab_multi29042021114614.Q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R14" style:display-name="CF_Tab_multi29042021114614.R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S14" style:display-name="CF_Tab_multi29042021114614.S14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29042021114614.T14" style:display-name="CF_Tab_multi29042021114614.T14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614.U14" style:display-name="CF_Tab_multi29042021114614.U14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614.V14" style:display-name="CF_Tab_multi29042021114614.V14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29042021114614.15" style:display-name="CF_Tab_multi29042021114614.15" style:family="table-row">
      <style:table-row-properties style:row-height="0.212cm" fo:keep-together="auto"/>
    </style:style>
    <style:style style:name="CF_5f_Tab_5f_multi29042021114614.16" style:display-name="CF_Tab_multi29042021114614.16" style:family="table-row">
      <style:table-row-properties style:row-height="0.199cm" fo:keep-together="auto"/>
    </style:style>
    <style:style style:name="CF_5f_Tab_5f_multi29042021114614.D17" style:display-name="CF_Tab_multi29042021114614.D17" style:family="table-cell">
      <style:table-cell-properties style:vertical-align="middle" fo:padding="0.097cm" fo:border="1.4pt solid #010101"/>
    </style:style>
    <style:style style:name="CF_5f_Tab_5f_multi29042021114614.E17" style:display-name="CF_Tab_multi29042021114614.E17" style:family="table-cell">
      <style:table-cell-properties style:vertical-align="middle" fo:background-color="#ffffd7" fo:padding="0.097cm" fo:border="none">
        <style:background-image/>
      </style:table-cell-properties>
    </style:style>
    <style:style style:name="CF_5f_Tab_5f_multi29042021114614.F17" style:display-name="CF_Tab_multi29042021114614.F17" style:family="table-cell">
      <style:table-cell-properties style:vertical-align="middle" fo:padding="0.049cm" fo:border="1.4pt solid #010101"/>
    </style:style>
    <style:style style:name="CF_5f_Tab_5f_multi29042021114614.G17" style:display-name="CF_Tab_multi29042021114614.G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H17" style:display-name="CF_Tab_multi29042021114614.H17" style:family="table-cell">
      <style:table-cell-properties style:vertical-align="middle" fo:padding="0.049cm" fo:border="1.4pt solid #010101"/>
    </style:style>
    <style:style style:name="CF_5f_Tab_5f_multi29042021114614.I17" style:display-name="CF_Tab_multi29042021114614.I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J17" style:display-name="CF_Tab_multi29042021114614.J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K17" style:display-name="CF_Tab_multi29042021114614.K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L17" style:display-name="CF_Tab_multi29042021114614.L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M17" style:display-name="CF_Tab_multi29042021114614.M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N17" style:display-name="CF_Tab_multi29042021114614.N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O17" style:display-name="CF_Tab_multi29042021114614.O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P17" style:display-name="CF_Tab_multi29042021114614.P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Q17" style:display-name="CF_Tab_multi29042021114614.Q17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CF_5f_Tab_5f_multi29042021114614.R17" style:display-name="CF_Tab_multi29042021114614.R17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29042021114614.S17" style:display-name="CF_Tab_multi29042021114614.S1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F_5f_Tab_5f_multi29042021114614.T17" style:display-name="CF_Tab_multi29042021114614.T17" style:family="table-cell">
      <style:table-cell-properties style:vertical-align="middle" fo:padding="0.097cm" fo:border="none"/>
    </style:style>
    <style:style style:name="CF_5f_Tab_5f_multi29042021114614.18" style:display-name="CF_Tab_multi29042021114614.18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2" fo:font-size="20pt" fo:font-weight="bold" style:font-size-asian="20pt" style:font-weight-asian="bold" style:font-name-complex="Arial3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style:font-size-asian="20pt" style:font-weight-asian="bold" style:font-name-complex="Arial3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22e7d3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style:font-size-asian="16pt" style:font-weight-asian="bold" style:font-name-complex="Arial3"/>
    </style:style>
    <style:style style:name="P9" style:family="paragraph" style:parent-style-name="Cartable">
      <style:text-properties officeooo:paragraph-rsid="001fba07"/>
    </style:style>
    <style:style style:name="P10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1" style:family="paragraph" style:parent-style-name="Standard">
      <style:paragraph-properties fo:line-height="200%"/>
      <style:text-properties fo:color="#00c000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2" style:family="paragraph" style:parent-style-name="Standard">
      <style:paragraph-properties fo:line-height="200%"/>
      <style:text-properties fo:color="#0022ee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3" style:family="paragraph" style:parent-style-name="Standard">
      <style:paragraph-properties fo:line-height="200%"/>
      <style:text-properties officeooo:paragraph-rsid="001fba07"/>
    </style:style>
    <style:style style:name="P14" style:family="paragraph" style:parent-style-name="Standard">
      <style:paragraph-properties fo:line-height="200%"/>
      <style:text-properties fo:color="#ff3333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5" style:family="paragraph" style:parent-style-name="Standard" style:master-page-name="First_20_Page">
      <style:paragraph-properties fo:line-height="200%" style:page-number="auto"/>
      <style:text-properties fo:color="#ff3333" style:font-name="Arial2" fo:font-size="20pt" fo:language="fr" fo:country="FR" officeooo:rsid="001fba07" officeooo:paragraph-rsid="001fba07" fo:background-color="transparent" style:font-size-asian="20pt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1fba07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paragraph-rsid="001fba07" style:font-size-asian="20pt" style:font-weight-asian="bold" style:font-name-complex="Arial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paragraph-rsid="001fba07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1fba07" style:font-size-asian="20pt" style:font-weight-asian="bold" style:font-name-complex="Arial3" style:font-size-complex="2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e7d3" officeooo:paragraph-rsid="001fba07" style:font-size-asian="20pt" style:font-weight-asian="bold" style:font-name-complex="Arial3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1fba07" officeooo:paragraph-rsid="001fba07" style:font-size-asian="20pt" style:font-weight-asian="bold" style:font-name-complex="Arial3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21292c" style:font-size-asian="22pt" style:font-weight-asian="bold" style:font-name-complex="Arial3" style:font-size-complex="2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1292c" officeooo:paragraph-rsid="001fba07" style:font-size-asian="22pt" style:font-weight-asian="bold" style:font-name-complex="Arial3" style:font-size-complex="2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fo:background-color="transparent" style:font-size-asian="20pt" style:font-weight-asian="bold" style:font-name-complex="Arial3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21292c" style:font-size-asian="22pt" style:font-weight-asian="bold" style:font-name-complex="Arial3" style:font-size-complex="2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2pt" fo:font-weight="bold" officeooo:rsid="0021292c" officeooo:paragraph-rsid="001fba07" style:font-size-asian="22pt" style:font-weight-asian="bold" style:font-name-complex="Arial3" style:font-size-complex="2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6pt" fo:font-weight="bold" officeooo:paragraph-rsid="001fba07" style:font-size-asian="16pt" style:font-weight-asian="bold" style:font-name-complex="Arial3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style:font-size-asian="20pt" style:font-weight-asian="bold" style:font-name-complex="Arial3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1fba07" style:font-size-asian="20pt" style:font-weight-asian="bold" style:font-name-complex="Arial3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fo:background-color="transparent" style:font-size-asian="20pt" style:font-weight-asian="bold" style:font-name-complex="Arial3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2" fo:font-size="20pt" fo:font-weight="bold" officeooo:rsid="001fba07" officeooo:paragraph-rsid="001fba07" style:font-size-asian="20pt" style:font-weight-asian="bold" style:font-name-complex="Arial3"/>
    </style:style>
    <style:style style:name="T1" style:family="text">
      <style:text-properties fo:color="#00c000" fo:letter-spacing="0.035cm" style:font-size-asian="12pt" style:font-name-complex="Arial3" style:font-size-complex="12pt"/>
    </style:style>
    <style:style style:name="T2" style:family="text">
      <style:text-properties fo:color="#00c000" style:font-size-asian="12pt" style:font-name-complex="Arial3" style:font-size-complex="12pt"/>
    </style:style>
    <style:style style:name="T3" style:family="text">
      <style:text-properties fo:color="#00c000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4" style:family="text">
      <style:text-properties fo:color="#0022ee" fo:letter-spacing="0.035cm" style:font-size-asian="12pt" style:font-name-complex="Arial3" style:font-size-complex="12pt"/>
    </style:style>
    <style:style style:name="T5" style:family="text">
      <style:text-properties fo:color="#0022ee" style:font-size-asian="12pt" style:font-name-complex="Arial3" style:font-size-complex="12pt"/>
    </style:style>
    <style:style style:name="T6" style:family="text">
      <style:text-properties fo:color="#0022ee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7" style:family="text">
      <style:text-properties fo:color="#0022ee" style:font-name="Arial2" fo:font-size="20pt" fo:letter-spacing="0.035cm" fo:language="fr" fo:country="FR" officeooo:rsid="001fba07" fo:background-color="transparent" loext:char-shading-value="0" style:font-size-asian="12pt" style:font-name-complex="Arial3" style:font-size-complex="12pt"/>
    </style:style>
    <style:style style:name="T8" style:family="text">
      <style:text-properties fo:color="#000000" fo:letter-spacing="0.035cm" style:font-size-asian="12pt" style:font-name-complex="Arial3" style:font-size-complex="12pt"/>
    </style:style>
    <style:style style:name="T9" style:family="text">
      <style:text-properties fo:color="#000000" style:font-size-asian="12pt" style:font-name-complex="Arial3" style:font-size-complex="12pt"/>
    </style:style>
    <style:style style:name="T10" style:family="text">
      <style:text-properties fo:color="#000000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11" style:family="text">
      <style:text-properties fo:color="#ff3333" fo:letter-spacing="0.035cm" style:font-size-asian="12pt" style:font-name-complex="Arial3" style:font-size-complex="12pt"/>
    </style:style>
    <style:style style:name="T12" style:family="text">
      <style:text-properties fo:color="#ff3333" style:font-size-asian="12pt" style:font-name-complex="Arial3" style:font-size-complex="12pt"/>
    </style:style>
    <style:style style:name="T13" style:family="text">
      <style:text-properties fo:color="#ff3333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14" style:family="text">
      <style:text-properties style:use-window-font-color="true" fo:letter-spacing="0.035cm" style:font-size-asian="12pt" style:font-name-complex="Arial3" style:font-size-complex="12pt"/>
    </style:style>
    <style:style style:name="T15" style:family="text">
      <style:text-properties style:use-window-font-color="true" style:font-size-asian="12pt" style:font-name-complex="Arial3" style:font-size-complex="12pt"/>
    </style:style>
    <style:style style:name="T16" style:family="text">
      <style:text-properties style:use-window-font-color="true" style:font-name="Arial2" fo:font-size="20pt" fo:language="fr" fo:country="FR" officeooo:rsid="001fba07" fo:background-color="transparent" loext:char-shading-value="0" style:font-size-asian="12pt" style:font-name-complex="Arial3" style:font-size-complex="12pt"/>
    </style:style>
    <style:style style:name="T17" style:family="text">
      <style:text-properties fo:letter-spacing="0.035cm" style:font-size-asian="12pt" style:font-name-complex="Arial3" style:font-size-complex="12pt"/>
    </style:style>
    <style:style style:name="T18" style:family="text">
      <style:text-properties style:font-size-asian="12pt" style:font-name-complex="Arial3" style:font-size-complex="12pt"/>
    </style:style>
    <style:style style:name="T19" style:family="text">
      <style:text-properties style:font-name="Arial2" fo:font-size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Exercice</text:span><text:span text:style-name="T17"> <text:s/>2</text:span><text:span text:style-name="T4">5</text:span></text:p>
      <text:p text:style-name="P11"><text:span text:style-name="T17">Pose <text:s/>et <text:s/>calcule <text:s/>les <text:s/>multiplications. <text:s/></text:span></text:p>
      <text:p text:style-name="P12"><text:span text:style-name="T17">5 <text:s/></text:span><text:span text:style-name="T1">7</text:span><text:span text:style-name="T11">2</text:span><text:span text:style-name="T17">7</text:span><text:span text:style-name="T8">, 61</text:span><text:span text:style-name="T18"> </text:span><text:span text:style-name="T15"><text:s/>x </text:span><text:span text:style-name="T18"><text:s/>4 <text:s text:c="5"/></text:span></text:p>
      <text:p text:style-name="P13"><text:span text:style-name="T18"/></text:p>
      <table:table table:name="CF_Tab_multi29042021114149" table:style-name="CF_5f_Tab_5f_multi29042021114149">
        <table:table-column table:style-name="CF_5f_Tab_5f_multi29042021114149.A"/>
        <table:table-column table:style-name="CF_5f_Tab_5f_multi29042021114149.B"/>
        <table:table-column table:style-name="CF_5f_Tab_5f_multi29042021114149.C"/>
        <table:table-column table:style-name="CF_5f_Tab_5f_multi29042021114149.D"/>
        <table:table-column table:style-name="CF_5f_Tab_5f_multi29042021114149.C"/>
        <table:table-column table:style-name="CF_5f_Tab_5f_multi29042021114149.D"/>
        <table:table-column table:style-name="CF_5f_Tab_5f_multi29042021114149.C"/>
        <table:table-column table:style-name="CF_5f_Tab_5f_multi29042021114149.D"/>
        <table:table-column table:style-name="CF_5f_Tab_5f_multi29042021114149.C"/>
        <table:table-column table:style-name="CF_5f_Tab_5f_multi29042021114149.D"/>
        <table:table-column table:style-name="CF_5f_Tab_5f_multi29042021114149.K"/>
        <table:table-column table:style-name="CF_5f_Tab_5f_multi29042021114149.L"/>
        <table:table-column table:style-name="CF_5f_Tab_5f_multi29042021114149.K"/>
        <table:table-column table:style-name="CF_5f_Tab_5f_multi29042021114149.L"/>
        <table:table-column table:style-name="CF_5f_Tab_5f_multi29042021114149.K"/>
        <table:table-column table:style-name="CF_5f_Tab_5f_multi29042021114149.L"/>
        <table:table-column table:style-name="CF_5f_Tab_5f_multi29042021114149.K"/>
        <table:table-column table:style-name="CF_5f_Tab_5f_multi29042021114149.D"/>
        <table:table-column table:style-name="CF_5f_Tab_5f_multi29042021114149.C"/>
        <table:table-column table:style-name="CF_5f_Tab_5f_multi29042021114149.T"/>
        <table:table-row table:style-name="CF_5f_Tab_5f_multi29042021114149.1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6"/>
          </table:table-cell>
          <table:table-cell table:style-name="CF_5f_Tab_5f_multi29042021114149.C1" table:number-rows-spanned="16" office:value-type="string">
            <text:p text:style-name="P16"/>
          </table:table-cell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2" office:value-type="string">
            <text:p text:style-name="P1"/>
          </table:table-cell>
          <table:table-cell table:style-name="CF_5f_Tab_5f_multi29042021114149.C1" office:value-type="string">
            <text:p text:style-name="P16"/>
          </table:table-cell>
          <table:covered-table-cell/>
        </table:table-row>
        <table:table-row table:style-name="CF_5f_Tab_5f_multi29042021114149.1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6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2" office:value-type="string">
            <text:p text:style-name="P1"/>
          </table:table-cell>
          <table:table-cell table:style-name="CF_5f_Tab_5f_multi29042021114149.C1" office:value-type="string">
            <text:p text:style-name="P16"/>
          </table:table-cell>
          <table:covered-table-cell/>
        </table:table-row>
        <table:table-row table:style-name="CF_5f_Tab_5f_multi29042021114149.1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6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8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8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8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8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6" office:value-type="string">
            <text:p text:style-name="P1"/>
          </table:table-cell>
          <table:table-cell table:style-name="CF_5f_Tab_5f_multi29042021114149.S6" office:value-type="string">
            <text:p text:style-name="P1"/>
          </table:table-cell>
          <table:covered-table-cell/>
        </table:table-row>
        <table:table-row table:style-name="CF_5f_Tab_5f_multi29042021114149.1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F8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H8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J8" office:value-type="string">
            <text:p text:style-name="P3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J8" office:value-type="string">
            <text:p text:style-name="P1"/>
          </table:table-cell>
          <table:table-cell table:style-name="CF_5f_Tab_5f_multi29042021114149.C1" office:value-type="string">
            <text:p text:style-name="P31">,</text:p>
          </table:table-cell>
          <table:table-cell table:style-name="CF_5f_Tab_5f_multi29042021114149.J8" office:value-type="string">
            <text:p text:style-name="P4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P8" office:value-type="string">
            <text:p text:style-name="P4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6" office:value-type="string">
            <text:p text:style-name="P1"/>
          </table:table-cell>
          <table:table-cell table:style-name="CF_5f_Tab_5f_multi29042021114149.S8" office:value-type="string">
            <text:p text:style-name="P1"/>
          </table:table-cell>
          <table:covered-table-cell/>
        </table:table-row>
        <table:table-row table:style-name="CF_5f_Tab_5f_multi29042021114149.9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2">
          <table:table-cell table:style-name="CF_5f_Tab_5f_multi29042021114149.A1" office:value-type="string">
            <text:p text:style-name="P1"/>
          </table:table-cell>
          <table:table-cell table:style-name="CF_5f_Tab_5f_multi29042021114149.B10" office:value-type="string">
            <text:p text:style-name="P6">×</text:p>
          </table:table-cell>
          <table:table-cell table:style-name="CF_5f_Tab_5f_multi29042021114149.C10" office:value-type="string">
            <text:p text:style-name="P7"/>
          </table:table-cell>
          <table:table-cell table:style-name="CF_5f_Tab_5f_multi29042021114149.D10" office:value-type="string">
            <text:p text:style-name="P7"/>
          </table:table-cell>
          <table:table-cell table:style-name="CF_5f_Tab_5f_multi29042021114149.E10" office:value-type="string">
            <text:p text:style-name="P7"/>
          </table:table-cell>
          <table:table-cell table:style-name="CF_5f_Tab_5f_multi29042021114149.F10" office:value-type="string">
            <text:p text:style-name="P25"/>
          </table:table-cell>
          <table:table-cell table:style-name="CF_5f_Tab_5f_multi29042021114149.G10" office:value-type="string">
            <text:p text:style-name="P25"/>
          </table:table-cell>
          <table:table-cell table:style-name="CF_5f_Tab_5f_multi29042021114149.H10" office:value-type="string">
            <text:p text:style-name="P25"/>
          </table:table-cell>
          <table:table-cell table:style-name="CF_5f_Tab_5f_multi29042021114149.I10" office:value-type="string">
            <text:p text:style-name="P25"/>
          </table:table-cell>
          <table:table-cell table:style-name="CF_5f_Tab_5f_multi29042021114149.J10" office:value-type="string">
            <text:p text:style-name="P3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L10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N10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P10" office:value-type="string">
            <text:p text:style-name="P1"/>
          </table:table-cell>
          <table:table-cell table:style-name="CF_5f_Tab_5f_multi29042021114149.Q2" office:value-type="string">
            <text:p text:style-name="P1"/>
          </table:table-cell>
          <table:table-cell table:style-name="CF_5f_Tab_5f_multi29042021114149.R6" office:value-type="string">
            <text:p text:style-name="P1"/>
          </table:table-cell>
          <table:table-cell table:style-name="CF_5f_Tab_5f_multi29042021114149.S10" office:value-type="string">
            <text:p text:style-name="P1"/>
          </table:table-cell>
          <table:covered-table-cell/>
        </table:table-row>
        <table:table-row table:style-name="CF_5f_Tab_5f_multi29042021114149.11"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Q11" office:value-type="string">
            <text:p text:style-name="P1"/>
          </table:table-cell>
          <table:table-cell table:style-name="CF_5f_Tab_5f_multi29042021114149.R1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1">
          <table:table-cell table:style-name="CF_5f_Tab_5f_multi29042021114149.A1" office:value-type="string">
            <text:p text:style-name="P1"/>
          </table:table-cell>
          <table:table-cell table:style-name="CF_5f_Tab_5f_multi29042021114149.B12" office:value-type="string">
            <text:p text:style-name="P5"/>
          </table:table-cell>
          <table:table-cell table:style-name="CF_5f_Tab_5f_multi29042021114149.C12" office:value-type="string">
            <text:p text:style-name="P1"/>
          </table:table-cell>
          <table:table-cell table:style-name="CF_5f_Tab_5f_multi29042021114149.D12" office:value-type="string">
            <text:p text:style-name="P1"/>
          </table:table-cell>
          <table:table-cell table:style-name="CF_5f_Tab_5f_multi29042021114149.E12" office:value-type="string">
            <text:p text:style-name="P1"/>
          </table:table-cell>
          <table:table-cell table:style-name="CF_5f_Tab_5f_multi29042021114149.F12" office:value-type="string">
            <text:p text:style-name="P1"/>
          </table:table-cell>
          <table:table-cell table:style-name="CF_5f_Tab_5f_multi29042021114149.G12" office:value-type="string">
            <text:p text:style-name="P1"/>
          </table:table-cell>
          <table:table-cell table:style-name="CF_5f_Tab_5f_multi29042021114149.H12" office:value-type="string">
            <text:p text:style-name="P1"/>
          </table:table-cell>
          <table:table-cell table:style-name="CF_5f_Tab_5f_multi29042021114149.I12" office:value-type="string">
            <text:p text:style-name="P1"/>
          </table:table-cell>
          <table:table-cell table:style-name="CF_5f_Tab_5f_multi29042021114149.J12" office:value-type="string">
            <text:p text:style-name="P1"/>
          </table:table-cell>
          <table:table-cell table:style-name="CF_5f_Tab_5f_multi29042021114149.K12" office:value-type="string">
            <text:p text:style-name="P1"/>
          </table:table-cell>
          <table:table-cell table:style-name="CF_5f_Tab_5f_multi29042021114149.L12" office:value-type="string">
            <text:p text:style-name="P1"/>
          </table:table-cell>
          <table:table-cell table:style-name="CF_5f_Tab_5f_multi29042021114149.M12" office:value-type="string">
            <text:p text:style-name="P1"/>
          </table:table-cell>
          <table:table-cell table:style-name="CF_5f_Tab_5f_multi29042021114149.N12" office:value-type="string">
            <text:p text:style-name="P1"/>
          </table:table-cell>
          <table:table-cell table:style-name="CF_5f_Tab_5f_multi29042021114149.O12" office:value-type="string">
            <text:p text:style-name="P1"/>
          </table:table-cell>
          <table:table-cell table:style-name="CF_5f_Tab_5f_multi29042021114149.P12" office:value-type="string">
            <text:p text:style-name="P1"/>
          </table:table-cell>
          <table:table-cell table:style-name="CF_5f_Tab_5f_multi29042021114149.Q12" office:value-type="string">
            <text:p text:style-name="P1"/>
          </table:table-cell>
          <table:table-cell table:style-name="CF_5f_Tab_5f_multi29042021114149.R12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3">
          <table:table-cell table:style-name="CF_5f_Tab_5f_multi29042021114149.A1" office:value-type="string">
            <text:p text:style-name="P1"/>
          </table:table-cell>
          <table:table-cell table:style-name="CF_5f_Tab_5f_multi29042021114149.A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A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4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2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D15" office:value-type="string">
            <text:p text:style-name="P1"/>
          </table:table-cell>
          <table:table-cell table:style-name="CF_5f_Tab_5f_multi29042021114149.E15" office:value-type="string">
            <text:p text:style-name="P31"/>
          </table:table-cell>
          <table:table-cell table:style-name="CF_5f_Tab_5f_multi29042021114149.F15" office:value-type="string">
            <text:p text:style-name="P3"/>
          </table:table-cell>
          <table:table-cell table:style-name="CF_5f_Tab_5f_multi29042021114149.G15" office:value-type="string">
            <text:p text:style-name="P31"/>
          </table:table-cell>
          <table:table-cell table:style-name="CF_5f_Tab_5f_multi29042021114149.H15" office:value-type="string">
            <text:p text:style-name="P3"/>
          </table:table-cell>
          <table:table-cell table:style-name="CF_5f_Tab_5f_multi29042021114149.I15" office:value-type="string">
            <text:p text:style-name="P31"/>
          </table:table-cell>
          <table:table-cell table:style-name="CF_5f_Tab_5f_multi29042021114149.J15" office:value-type="string">
            <text:p text:style-name="P3"/>
          </table:table-cell>
          <table:table-cell table:style-name="CF_5f_Tab_5f_multi29042021114149.K15" office:value-type="string">
            <text:p text:style-name="P31"/>
          </table:table-cell>
          <table:table-cell table:style-name="CF_5f_Tab_5f_multi29042021114149.L15" office:value-type="string">
            <text:p text:style-name="P1"/>
          </table:table-cell>
          <table:table-cell table:style-name="CF_5f_Tab_5f_multi29042021114149.M15" office:value-type="string">
            <text:p text:style-name="P31"/>
          </table:table-cell>
          <table:table-cell table:style-name="CF_5f_Tab_5f_multi29042021114149.N15" office:value-type="string">
            <text:p text:style-name="P1"/>
          </table:table-cell>
          <table:table-cell table:style-name="CF_5f_Tab_5f_multi29042021114149.O15" office:value-type="string">
            <text:p text:style-name="P31"/>
          </table:table-cell>
          <table:table-cell table:style-name="CF_5f_Tab_5f_multi29042021114149.P15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  <table:table-row table:style-name="CF_5f_Tab_5f_multi29042021114149.16"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5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table-cell table:style-name="CF_5f_Tab_5f_multi29042021114149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8"/></text:p>
      <text:p text:style-name="P10"><text:span text:style-name="T14">Exercice</text:span><text:span text:style-name="T17"> <text:s/>2</text:span><text:span text:style-name="T4">5</text:span></text:p>
      <text:p text:style-name="P12"><text:span text:style-name="T1">Pose <text:s/>et <text:s/>calcule <text:s/>les <text:s/>multiplications. <text:s/></text:span><text:span text:style-name="T18"><text:s text:c="8"/></text:span></text:p>
      <text:p text:style-name="P14"><text:span text:style-name="T18">1</text:span><text:span text:style-name="T5">4</text:span><text:span text:style-name="T18"> <text:s/></text:span><text:span text:style-name="T2">2</text:span><text:span text:style-name="T18">7</text:span><text:span text:style-name="T5">0</text:span><text:span text:style-name="T9">, 5</text:span><text:span text:style-name="T18"> <text:s/></text:span><text:span text:style-name="T15"><text:s/>x </text:span><text:span text:style-name="T18"><text:s text:c="2"/></text:span><text:span text:style-name="T5">8</text:span><text:span text:style-name="T18"> </text:span></text:p>
      <text:p text:style-name="P13"><text:span text:style-name="T18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T"/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table-cell table:style-name="Tableau1.C1" table:number-rows-spanned="16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Q2" office:value-type="string">
            <text:p text:style-name="P19"/>
          </table:table-cell>
          <table:table-cell table:style-name="Tableau1.R2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Q2" office:value-type="string">
            <text:p text:style-name="P19"/>
          </table:table-cell>
          <table:table-cell table:style-name="Tableau1.R2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7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30"/>
          </table:table-cell>
          <table:table-cell table:style-name="Tableau1.Q2" office:value-type="string">
            <text:p text:style-name="P19"/>
          </table:table-cell>
          <table:table-cell table:style-name="Tableau1.R6" office:value-type="string">
            <text:p text:style-name="P19"/>
          </table:table-cell>
          <table:table-cell table:style-name="Tableau1.S6" office:value-type="string">
            <text:p text:style-name="P19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F8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H8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J8" office:value-type="string">
            <text:p text:style-name="P23"/>
          </table:table-cell>
          <table:table-cell table:style-name="Tableau1.C1" office:value-type="string">
            <text:p text:style-name="P19"/>
          </table:table-cell>
          <table:table-cell table:style-name="Tableau1.J8" office:value-type="string">
            <text:p text:style-name="P19"/>
          </table:table-cell>
          <table:table-cell table:style-name="Tableau1.C1" office:value-type="string">
            <text:p text:style-name="P32"/>
          </table:table-cell>
          <table:table-cell table:style-name="Tableau1.J8" office:value-type="string">
            <text:p text:style-name="P23"/>
          </table:table-cell>
          <table:table-cell table:style-name="Tableau1.C1" office:value-type="string">
            <text:p text:style-name="P34">,</text:p>
          </table:table-cell>
          <table:table-cell table:style-name="Tableau1.P8" office:value-type="string">
            <text:p text:style-name="P23"/>
          </table:table-cell>
          <table:table-cell table:style-name="Tableau1.Q2" office:value-type="string">
            <text:p text:style-name="P19"/>
          </table:table-cell>
          <table:table-cell table:style-name="Tableau1.R6" office:value-type="string">
            <text:p text:style-name="P19"/>
          </table:table-cell>
          <table:table-cell table:style-name="Tableau1.S8" office:value-type="string">
            <text:p text:style-name="P19"/>
          </table:table-cell>
          <table:covered-table-cell/>
        </table:table-row>
        <table:table-row table:style-name="Tableau1.9"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Q2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B10" office:value-type="string">
            <text:p text:style-name="P22">×</text:p>
          </table:table-cell>
          <table:table-cell table:style-name="Tableau1.C10" office:value-type="string">
            <text:p text:style-name="P29"/>
          </table:table-cell>
          <table:table-cell table:style-name="Tableau1.D10" office:value-type="string">
            <text:p text:style-name="P29"/>
          </table:table-cell>
          <table:table-cell table:style-name="Tableau1.E10" office:value-type="string">
            <text:p text:style-name="P29"/>
          </table:table-cell>
          <table:table-cell table:style-name="Tableau1.F10" office:value-type="string">
            <text:p text:style-name="P26"/>
          </table:table-cell>
          <table:table-cell table:style-name="Tableau1.G10" office:value-type="string">
            <text:p text:style-name="P26"/>
          </table:table-cell>
          <table:table-cell table:style-name="Tableau1.H10" office:value-type="string">
            <text:p text:style-name="P26"/>
          </table:table-cell>
          <table:table-cell table:style-name="Tableau1.I10" office:value-type="string">
            <text:p text:style-name="P26"/>
          </table:table-cell>
          <table:table-cell table:style-name="Tableau1.J10" office:value-type="string">
            <text:p text:style-name="P23"/>
          </table:table-cell>
          <table:table-cell table:style-name="Tableau1.C1" office:value-type="string">
            <text:p text:style-name="P19"/>
          </table:table-cell>
          <table:table-cell table:style-name="Tableau1.L10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N10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P10" office:value-type="string">
            <text:p text:style-name="P19"/>
          </table:table-cell>
          <table:table-cell table:style-name="Tableau1.Q2" office:value-type="string">
            <text:p text:style-name="P19"/>
          </table:table-cell>
          <table:table-cell table:style-name="Tableau1.R6" office:value-type="string">
            <text:p text:style-name="P19"/>
          </table:table-cell>
          <table:table-cell table:style-name="Tableau1.S10" office:value-type="string">
            <text:p text:style-name="P19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Q11" office:value-type="string">
            <text:p text:style-name="P19"/>
          </table:table-cell>
          <table:table-cell table:style-name="Tableau1.R1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19"/>
          </table:table-cell>
          <table:table-cell table:style-name="Tableau1.B12" office:value-type="string">
            <text:p text:style-name="P21"/>
          </table:table-cell>
          <table:table-cell table:style-name="Tableau1.C12" office:value-type="string">
            <text:p text:style-name="P19"/>
          </table:table-cell>
          <table:table-cell table:style-name="Tableau1.D12" office:value-type="string">
            <text:p text:style-name="P19"/>
          </table:table-cell>
          <table:table-cell table:style-name="Tableau1.E12" office:value-type="string">
            <text:p text:style-name="P19"/>
          </table:table-cell>
          <table:table-cell table:style-name="Tableau1.F12" office:value-type="string">
            <text:p text:style-name="P19"/>
          </table:table-cell>
          <table:table-cell table:style-name="Tableau1.G12" office:value-type="string">
            <text:p text:style-name="P19"/>
          </table:table-cell>
          <table:table-cell table:style-name="Tableau1.H12" office:value-type="string">
            <text:p text:style-name="P19"/>
          </table:table-cell>
          <table:table-cell table:style-name="Tableau1.I12" office:value-type="string">
            <text:p text:style-name="P19"/>
          </table:table-cell>
          <table:table-cell table:style-name="Tableau1.J12" office:value-type="string">
            <text:p text:style-name="P19"/>
          </table:table-cell>
          <table:table-cell table:style-name="Tableau1.K12" office:value-type="string">
            <text:p text:style-name="P19"/>
          </table:table-cell>
          <table:table-cell table:style-name="Tableau1.L12" office:value-type="string">
            <text:p text:style-name="P19"/>
          </table:table-cell>
          <table:table-cell table:style-name="Tableau1.M12" office:value-type="string">
            <text:p text:style-name="P19"/>
          </table:table-cell>
          <table:table-cell table:style-name="Tableau1.N12" office:value-type="string">
            <text:p text:style-name="P19"/>
          </table:table-cell>
          <table:table-cell table:style-name="Tableau1.O12" office:value-type="string">
            <text:p text:style-name="P19"/>
          </table:table-cell>
          <table:table-cell table:style-name="Tableau1.P12" office:value-type="string">
            <text:p text:style-name="P19"/>
          </table:table-cell>
          <table:table-cell table:style-name="Tableau1.Q12" office:value-type="string">
            <text:p text:style-name="P19"/>
          </table:table-cell>
          <table:table-cell table:style-name="Tableau1.R12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  <table:table-row table:style-name="Tableau1.13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D15" office:value-type="string">
            <text:p text:style-name="P19"/>
          </table:table-cell>
          <table:table-cell table:style-name="Tableau1.E15" office:value-type="string">
            <text:p text:style-name="P32"/>
          </table:table-cell>
          <table:table-cell table:style-name="Tableau1.F15" office:value-type="string">
            <text:p text:style-name="P23"/>
          </table:table-cell>
          <table:table-cell table:style-name="Tableau1.G15" office:value-type="string">
            <text:p text:style-name="P32"/>
          </table:table-cell>
          <table:table-cell table:style-name="Tableau1.H15" office:value-type="string">
            <text:p text:style-name="P23"/>
          </table:table-cell>
          <table:table-cell table:style-name="Tableau1.I15" office:value-type="string">
            <text:p text:style-name="P32"/>
          </table:table-cell>
          <table:table-cell table:style-name="Tableau1.J15" office:value-type="string">
            <text:p text:style-name="P23"/>
          </table:table-cell>
          <table:table-cell table:style-name="Tableau1.K15" office:value-type="string">
            <text:p text:style-name="P32"/>
          </table:table-cell>
          <table:table-cell table:style-name="Tableau1.L15" office:value-type="string">
            <text:p text:style-name="P19"/>
          </table:table-cell>
          <table:table-cell table:style-name="Tableau1.M15" office:value-type="string">
            <text:p text:style-name="P32"/>
          </table:table-cell>
          <table:table-cell table:style-name="Tableau1.N15" office:value-type="string">
            <text:p text:style-name="P19"/>
          </table:table-cell>
          <table:table-cell table:style-name="Tableau1.O15" office:value-type="string">
            <text:p text:style-name="P32"/>
          </table:table-cell>
          <table:table-cell table:style-name="Tableau1.P15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21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table-cell table:style-name="Tableau1.C1" office:value-type="string">
            <text:p text:style-name="P19"/>
          </table:table-cell>
          <table:covered-table-cell/>
        </table:table-row>
      </table:table>
      <text:p text:style-name="P9"/>
      <text:p text:style-name="P14"><text:span text:style-name="T18"><text:s text:c="15"/></text:span></text:p>
      <text:p text:style-name="P10"><text:span text:style-name="T14">Exercice</text:span><text:span text:style-name="T17"> <text:s/>2</text:span><text:span text:style-name="T4">5</text:span></text:p>
      <text:p text:style-name="P11"><text:span text:style-name="T17">Pose <text:s/>et <text:s/>calcule <text:s/>les <text:s/>multiplications. <text:s/></text:span></text:p>
      <text:p text:style-name="P13"><text:span text:style-name="T6">6</text:span><text:span text:style-name="T3"> <text:s/>9</text:span><text:span text:style-name="T13">0</text:span><text:span text:style-name="T6">3</text:span><text:span text:style-name="T10">, 516</text:span><text:span text:style-name="T3"> <text:s/></text:span><text:span text:style-name="T16"><text:s/>x </text:span><text:span text:style-name="T3"><text:s text:c="2"/></text:span><text:span text:style-name="T6">6</text:span><text:span text:style-name="T3"> </text:span></text:p>
      <text:p text:style-name="P13"><text:span text:style-name="T3"/></text:p>
      <table:table table:name="CF_Tab_multi29042021114614" table:style-name="CF_5f_Tab_5f_multi29042021114614">
        <table:table-column table:style-name="CF_5f_Tab_5f_multi29042021114614.A"/>
        <table:table-column table:style-name="CF_5f_Tab_5f_multi29042021114614.B"/>
        <table:table-column table:style-name="CF_5f_Tab_5f_multi29042021114614.C"/>
        <table:table-column table:style-name="CF_5f_Tab_5f_multi29042021114614.D"/>
        <table:table-column table:style-name="CF_5f_Tab_5f_multi29042021114614.E"/>
        <table:table-column table:style-name="CF_5f_Tab_5f_multi29042021114614.D"/>
        <table:table-column table:style-name="CF_5f_Tab_5f_multi29042021114614.G"/>
        <table:table-column table:style-name="CF_5f_Tab_5f_multi29042021114614.H"/>
        <table:table-column table:style-name="CF_5f_Tab_5f_multi29042021114614.I"/>
        <table:table-column table:style-name="CF_5f_Tab_5f_multi29042021114614.H"/>
        <table:table-column table:style-name="CF_5f_Tab_5f_multi29042021114614.K"/>
        <table:table-column table:style-name="CF_5f_Tab_5f_multi29042021114614.L"/>
        <table:table-column table:style-name="CF_5f_Tab_5f_multi29042021114614.K"/>
        <table:table-column table:style-name="CF_5f_Tab_5f_multi29042021114614.H"/>
        <table:table-column table:style-name="CF_5f_Tab_5f_multi29042021114614.K"/>
        <table:table-column table:style-name="CF_5f_Tab_5f_multi29042021114614.L"/>
        <table:table-column table:style-name="CF_5f_Tab_5f_multi29042021114614.K"/>
        <table:table-column table:style-name="CF_5f_Tab_5f_multi29042021114614.H"/>
        <table:table-column table:style-name="CF_5f_Tab_5f_multi29042021114614.I"/>
        <table:table-column table:style-name="CF_5f_Tab_5f_multi29042021114614.H"/>
        <table:table-column table:style-name="CF_5f_Tab_5f_multi29042021114614.K"/>
        <table:table-column table:style-name="CF_5f_Tab_5f_multi29042021114614.L"/>
        <table:table-column table:style-name="CF_5f_Tab_5f_multi29042021114614.G"/>
        <table:table-column table:style-name="CF_5f_Tab_5f_multi29042021114614.X"/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6"/>
          </table:table-cell>
          <table:table-cell table:style-name="CF_5f_Tab_5f_multi29042021114614.C1" table:number-rows-spanned="18" office:value-type="string">
            <text:p text:style-name="P16"/>
          </table:table-cell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6"/>
          </table:table-cell>
          <table:covered-table-cell/>
        </table:table-row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6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6"/>
          </table:table-cell>
          <table:covered-table-cell/>
        </table:table-row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6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2" office:value-type="string">
            <text:p text:style-name="P1"/>
          </table:table-cell>
          <table:table-cell table:style-name="CF_5f_Tab_5f_multi29042021114614.C1" office:value-type="string">
            <text:p text:style-name="P16"/>
          </table:table-cell>
          <table:covered-table-cell/>
        </table:table-row>
        <table:table-row table:style-name="CF_5f_Tab_5f_multi29042021114614.1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6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8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8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8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2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W8" office:value-type="string">
            <text:p text:style-name="P1"/>
          </table:table-cell>
          <table:covered-table-cell/>
        </table:table-row>
        <table:table-row table:style-name="CF_5f_Tab_5f_multi29042021114614.1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D10" office:value-type="string">
            <text:p text:style-name="P24"/>
          </table:table-cell>
          <table:table-cell table:style-name="CF_5f_Tab_5f_multi29042021114614.E10" office:value-type="string">
            <text:p text:style-name="P24"/>
          </table:table-cell>
          <table:table-cell table:style-name="CF_5f_Tab_5f_multi29042021114614.F10" office:value-type="string">
            <text:p text:style-name="P2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H10" office:value-type="string">
            <text:p text:style-name="P2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J10" office:value-type="string">
            <text:p text:style-name="P2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L10" office:value-type="string">
            <text:p text:style-name="P24"/>
          </table:table-cell>
          <table:table-cell table:style-name="CF_5f_Tab_5f_multi29042021114614.C1" office:value-type="string">
            <text:p text:style-name="P34">,</text:p>
          </table:table-cell>
          <table:table-cell table:style-name="CF_5f_Tab_5f_multi29042021114614.N10" office:value-type="string">
            <text:p text:style-name="P24"/>
          </table:table-cell>
          <table:table-cell table:style-name="CF_5f_Tab_5f_multi29042021114614.C1" office:value-type="string">
            <text:p text:style-name="P31"/>
          </table:table-cell>
          <table:table-cell table:style-name="CF_5f_Tab_5f_multi29042021114614.N10" office:value-type="string">
            <text:p text:style-name="P2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N10" office:value-type="string">
            <text:p text:style-name="P2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W10" office:value-type="string">
            <text:p text:style-name="P1"/>
          </table:table-cell>
          <table:covered-table-cell/>
        </table:table-row>
        <table:table-row table:style-name="CF_5f_Tab_5f_multi29042021114614.11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2">
          <table:table-cell table:style-name="CF_5f_Tab_5f_multi29042021114614.A1" office:value-type="string">
            <text:p text:style-name="P1"/>
          </table:table-cell>
          <table:table-cell table:style-name="CF_5f_Tab_5f_multi29042021114614.B12" office:value-type="string">
            <text:p text:style-name="P6">×</text:p>
          </table:table-cell>
          <table:table-cell table:style-name="CF_5f_Tab_5f_multi29042021114614.C12" office:value-type="string">
            <text:p text:style-name="P7"/>
          </table:table-cell>
          <table:table-cell table:style-name="CF_5f_Tab_5f_multi29042021114614.D12" office:value-type="string">
            <text:p text:style-name="P7"/>
          </table:table-cell>
          <table:table-cell table:style-name="CF_5f_Tab_5f_multi29042021114614.E12" office:value-type="string">
            <text:p text:style-name="P7"/>
          </table:table-cell>
          <table:table-cell table:style-name="CF_5f_Tab_5f_multi29042021114614.F12" office:value-type="string">
            <text:p text:style-name="P7"/>
          </table:table-cell>
          <table:table-cell table:style-name="CF_5f_Tab_5f_multi29042021114614.G12" office:value-type="string">
            <text:p text:style-name="P7"/>
          </table:table-cell>
          <table:table-cell table:style-name="CF_5f_Tab_5f_multi29042021114614.H12" office:value-type="string">
            <text:p text:style-name="P25"/>
          </table:table-cell>
          <table:table-cell table:style-name="CF_5f_Tab_5f_multi29042021114614.I12" office:value-type="string">
            <text:p text:style-name="P25"/>
          </table:table-cell>
          <table:table-cell table:style-name="CF_5f_Tab_5f_multi29042021114614.J12" office:value-type="string">
            <text:p text:style-name="P25"/>
          </table:table-cell>
          <table:table-cell table:style-name="CF_5f_Tab_5f_multi29042021114614.K12" office:value-type="string">
            <text:p text:style-name="P25"/>
          </table:table-cell>
          <table:table-cell table:style-name="CF_5f_Tab_5f_multi29042021114614.L12" office:value-type="string">
            <text:p text:style-name="P25"/>
          </table:table-cell>
          <table:table-cell table:style-name="CF_5f_Tab_5f_multi29042021114614.M12" office:value-type="string">
            <text:p text:style-name="P25"/>
          </table:table-cell>
          <table:table-cell table:style-name="CF_5f_Tab_5f_multi29042021114614.N12" office:value-type="string">
            <text:p text:style-name="P3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P12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R12" office:value-type="string">
            <text:p text:style-name="P24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8" office:value-type="string">
            <text:p text:style-name="P1"/>
          </table:table-cell>
          <table:table-cell table:style-name="CF_5f_Tab_5f_multi29042021114614.W12" office:value-type="string">
            <text:p text:style-name="P1"/>
          </table:table-cell>
          <table:covered-table-cell/>
        </table:table-row>
        <table:table-row table:style-name="CF_5f_Tab_5f_multi29042021114614.13"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T13" office:value-type="string">
            <text:p text:style-name="P1"/>
          </table:table-cell>
          <table:table-cell table:style-name="CF_5f_Tab_5f_multi29042021114614.U13" office:value-type="string">
            <text:p text:style-name="P1"/>
          </table:table-cell>
          <table:table-cell table:style-name="CF_5f_Tab_5f_multi29042021114614.V13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3">
          <table:table-cell table:style-name="CF_5f_Tab_5f_multi29042021114614.A1" office:value-type="string">
            <text:p text:style-name="P1"/>
          </table:table-cell>
          <table:table-cell table:style-name="CF_5f_Tab_5f_multi29042021114614.B14" office:value-type="string">
            <text:p text:style-name="P5"/>
          </table:table-cell>
          <table:table-cell table:style-name="CF_5f_Tab_5f_multi29042021114614.C14" office:value-type="string">
            <text:p text:style-name="P1"/>
          </table:table-cell>
          <table:table-cell table:style-name="CF_5f_Tab_5f_multi29042021114614.D14" office:value-type="string">
            <text:p text:style-name="P1"/>
          </table:table-cell>
          <table:table-cell table:style-name="CF_5f_Tab_5f_multi29042021114614.E14" office:value-type="string">
            <text:p text:style-name="P1"/>
          </table:table-cell>
          <table:table-cell table:style-name="CF_5f_Tab_5f_multi29042021114614.F14" office:value-type="string">
            <text:p text:style-name="P1"/>
          </table:table-cell>
          <table:table-cell table:style-name="CF_5f_Tab_5f_multi29042021114614.G14" office:value-type="string">
            <text:p text:style-name="P1"/>
          </table:table-cell>
          <table:table-cell table:style-name="CF_5f_Tab_5f_multi29042021114614.H14" office:value-type="string">
            <text:p text:style-name="P1"/>
          </table:table-cell>
          <table:table-cell table:style-name="CF_5f_Tab_5f_multi29042021114614.I14" office:value-type="string">
            <text:p text:style-name="P1"/>
          </table:table-cell>
          <table:table-cell table:style-name="CF_5f_Tab_5f_multi29042021114614.J14" office:value-type="string">
            <text:p text:style-name="P1"/>
          </table:table-cell>
          <table:table-cell table:style-name="CF_5f_Tab_5f_multi29042021114614.K14" office:value-type="string">
            <text:p text:style-name="P1"/>
          </table:table-cell>
          <table:table-cell table:style-name="CF_5f_Tab_5f_multi29042021114614.L14" office:value-type="string">
            <text:p text:style-name="P1"/>
          </table:table-cell>
          <table:table-cell table:style-name="CF_5f_Tab_5f_multi29042021114614.M14" office:value-type="string">
            <text:p text:style-name="P1"/>
          </table:table-cell>
          <table:table-cell table:style-name="CF_5f_Tab_5f_multi29042021114614.N14" office:value-type="string">
            <text:p text:style-name="P1"/>
          </table:table-cell>
          <table:table-cell table:style-name="CF_5f_Tab_5f_multi29042021114614.O14" office:value-type="string">
            <text:p text:style-name="P1"/>
          </table:table-cell>
          <table:table-cell table:style-name="CF_5f_Tab_5f_multi29042021114614.P14" office:value-type="string">
            <text:p text:style-name="P1"/>
          </table:table-cell>
          <table:table-cell table:style-name="CF_5f_Tab_5f_multi29042021114614.Q14" office:value-type="string">
            <text:p text:style-name="P1"/>
          </table:table-cell>
          <table:table-cell table:style-name="CF_5f_Tab_5f_multi29042021114614.R14" office:value-type="string">
            <text:p text:style-name="P1"/>
          </table:table-cell>
          <table:table-cell table:style-name="CF_5f_Tab_5f_multi29042021114614.S14" office:value-type="string">
            <text:p text:style-name="P1"/>
          </table:table-cell>
          <table:table-cell table:style-name="CF_5f_Tab_5f_multi29042021114614.T14" office:value-type="string">
            <text:p text:style-name="P1"/>
          </table:table-cell>
          <table:table-cell table:style-name="CF_5f_Tab_5f_multi29042021114614.U14" office:value-type="string">
            <text:p text:style-name="P1"/>
          </table:table-cell>
          <table:table-cell table:style-name="CF_5f_Tab_5f_multi29042021114614.V14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5">
          <table:table-cell table:style-name="CF_5f_Tab_5f_multi29042021114614.A1" office:value-type="string">
            <text:p text:style-name="P1"/>
          </table:table-cell>
          <table:table-cell table:style-name="CF_5f_Tab_5f_multi29042021114614.A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A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6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2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D17" office:value-type="string">
            <text:p text:style-name="P1"/>
          </table:table-cell>
          <table:table-cell table:style-name="CF_5f_Tab_5f_multi29042021114614.E17" office:value-type="string">
            <text:p text:style-name="P1"/>
          </table:table-cell>
          <table:table-cell table:style-name="CF_5f_Tab_5f_multi29042021114614.F17" office:value-type="string">
            <text:p text:style-name="P1"/>
          </table:table-cell>
          <table:table-cell table:style-name="CF_5f_Tab_5f_multi29042021114614.G17" office:value-type="string">
            <text:p text:style-name="P31"/>
          </table:table-cell>
          <table:table-cell table:style-name="CF_5f_Tab_5f_multi29042021114614.H17" office:value-type="string">
            <text:p text:style-name="P1"/>
          </table:table-cell>
          <table:table-cell table:style-name="CF_5f_Tab_5f_multi29042021114614.I17" office:value-type="string">
            <text:p text:style-name="P31"/>
          </table:table-cell>
          <table:table-cell table:style-name="CF_5f_Tab_5f_multi29042021114614.J17" office:value-type="string">
            <text:p text:style-name="P3"/>
          </table:table-cell>
          <table:table-cell table:style-name="CF_5f_Tab_5f_multi29042021114614.K17" office:value-type="string">
            <text:p text:style-name="P31"/>
          </table:table-cell>
          <table:table-cell table:style-name="CF_5f_Tab_5f_multi29042021114614.L17" office:value-type="string">
            <text:p text:style-name="P3"/>
          </table:table-cell>
          <table:table-cell table:style-name="CF_5f_Tab_5f_multi29042021114614.M17" office:value-type="string">
            <text:p text:style-name="P31"/>
          </table:table-cell>
          <table:table-cell table:style-name="CF_5f_Tab_5f_multi29042021114614.N17" office:value-type="string">
            <text:p text:style-name="P3"/>
          </table:table-cell>
          <table:table-cell table:style-name="CF_5f_Tab_5f_multi29042021114614.O17" office:value-type="string">
            <text:p text:style-name="P31"/>
          </table:table-cell>
          <table:table-cell table:style-name="CF_5f_Tab_5f_multi29042021114614.P17" office:value-type="string">
            <text:p text:style-name="P1"/>
          </table:table-cell>
          <table:table-cell table:style-name="CF_5f_Tab_5f_multi29042021114614.Q17" office:value-type="string">
            <text:p text:style-name="P31"/>
          </table:table-cell>
          <table:table-cell table:style-name="CF_5f_Tab_5f_multi29042021114614.R17" office:value-type="string">
            <text:p text:style-name="P1"/>
          </table:table-cell>
          <table:table-cell table:style-name="CF_5f_Tab_5f_multi29042021114614.S17" office:value-type="string">
            <text:p text:style-name="P33"/>
          </table:table-cell>
          <table:table-cell table:style-name="CF_5f_Tab_5f_multi29042021114614.T17" office:value-type="string">
            <text:p text:style-name="P27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  <table:table-row table:style-name="CF_5f_Tab_5f_multi29042021114614.18"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5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table-cell table:style-name="CF_5f_Tab_5f_multi29042021114614.C1" office:value-type="string">
            <text:p text:style-name="P1"/>
          </table:table-cell>
          <table:covered-table-cell/>
        </table:table-row>
      </table:table>
      <text:p text:style-name="Cartable"/>
      <text:p text:style-name="Standard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2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9T09:23:33.219000000</meta:creation-date>
    <dc:date>2021-04-29T11:50:43.135000000</dc:date>
    <meta:editing-duration>PT1H20M19S</meta:editing-duration>
    <meta:editing-cycles>17</meta:editing-cycles>
    <meta:generator>LibreOffice/6.4.7.2$Windows_X86_64 LibreOffice_project/639b8ac485750d5696d7590a72ef1b496725cfb5</meta:generator>
    <meta:document-statistic meta:table-count="3" meta:image-count="0" meta:object-count="0" meta:page-count="3" meta:paragraph-count="16" meta:word-count="42" meta:character-count="252" meta:non-whitespace-character-count="160"/>
  </office:meta>
</office:document-meta>
</file>