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5651" style:display-name="CF_Tab_multi290420211056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5651.A" style:display-name="CF_Tab_multi29042021105651.A" style:family="table-column">
      <style:table-column-properties style:column-width="0.095cm"/>
    </style:style>
    <style:style style:name="CF_5f_Tab_5f_multi29042021105651.B" style:display-name="CF_Tab_multi29042021105651.B" style:family="table-column">
      <style:table-column-properties style:column-width="0.572cm"/>
    </style:style>
    <style:style style:name="CF_5f_Tab_5f_multi29042021105651.C" style:display-name="CF_Tab_multi29042021105651.C" style:family="table-column">
      <style:table-column-properties style:column-width="0.335cm"/>
    </style:style>
    <style:style style:name="CF_5f_Tab_5f_multi29042021105651.D" style:display-name="CF_Tab_multi29042021105651.D" style:family="table-column">
      <style:table-column-properties style:column-width="1.002cm"/>
    </style:style>
    <style:style style:name="CF_5f_Tab_5f_multi29042021105651.K" style:display-name="CF_Tab_multi29042021105651.K" style:family="table-column">
      <style:table-column-properties style:column-width="0.333cm"/>
    </style:style>
    <style:style style:name="CF_5f_Tab_5f_multi29042021105651.L" style:display-name="CF_Tab_multi29042021105651.L" style:family="table-column">
      <style:table-column-properties style:column-width="1.004cm"/>
    </style:style>
    <style:style style:name="CF_5f_Tab_5f_multi29042021105651.N" style:display-name="CF_Tab_multi29042021105651.N" style:family="table-column">
      <style:table-column-properties style:column-width="9.904cm"/>
    </style:style>
    <style:style style:name="CF_5f_Tab_5f_multi29042021105651.1" style:display-name="CF_Tab_multi2904202110565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5651.A1" style:display-name="CF_Tab_multi29042021105651.A1" style:family="table-cell">
      <style:table-cell-properties style:vertical-align="middle" fo:padding="0cm" fo:border="none"/>
    </style:style>
    <style:style style:name="CF_5f_Tab_5f_multi29042021105651.C1" style:display-name="CF_Tab_multi29042021105651.C1" style:family="table-cell">
      <style:table-cell-properties style:vertical-align="middle" fo:padding="0.049cm" fo:border="none"/>
    </style:style>
    <style:style style:name="CF_5f_Tab_5f_multi29042021105651.2" style:display-name="CF_Tab_multi2904202110565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5651.L2" style:display-name="CF_Tab_multi2904202110565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5651.D4" style:display-name="CF_Tab_multi2904202110565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5651.F4" style:display-name="CF_Tab_multi2904202110565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5651.J4" style:display-name="CF_Tab_multi2904202110565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5651.L4" style:display-name="CF_Tab_multi29042021105651.L4" style:family="table-cell">
      <style:table-cell-properties style:vertical-align="middle" fo:padding="0.049cm" fo:border="1.5pt dashed #a5a5a5"/>
    </style:style>
    <style:style style:name="CF_5f_Tab_5f_multi29042021105651.5" style:display-name="CF_Tab_multi29042021105651.5" style:family="table-row">
      <style:table-row-properties style:row-height="0.199cm" fo:keep-together="auto"/>
    </style:style>
    <style:style style:name="CF_5f_Tab_5f_multi29042021105651.B6" style:display-name="CF_Tab_multi29042021105651.B6" style:family="table-cell">
      <style:table-cell-properties style:vertical-align="" fo:padding="0cm" fo:border="none"/>
    </style:style>
    <style:style style:name="CF_5f_Tab_5f_multi29042021105651.C6" style:display-name="CF_Tab_multi29042021105651.C6" style:family="table-cell">
      <style:table-cell-properties style:vertical-align="" fo:padding="0.049cm" fo:border="none"/>
    </style:style>
    <style:style style:name="CF_5f_Tab_5f_multi29042021105651.J6" style:display-name="CF_Tab_multi29042021105651.J6" style:family="table-cell">
      <style:table-cell-properties style:vertical-align="middle" fo:padding="0cm" fo:border="1.4pt solid #010101"/>
    </style:style>
    <style:style style:name="CF_5f_Tab_5f_multi29042021105651.7" style:display-name="CF_Tab_multi2904202110565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5651.L7" style:display-name="CF_Tab_multi2904202110565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5651.B8" style:display-name="CF_Tab_multi2904202110565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5651.C8" style:display-name="CF_Tab_multi2904202110565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D8" style:display-name="CF_Tab_multi2904202110565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E8" style:display-name="CF_Tab_multi2904202110565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F8" style:display-name="CF_Tab_multi2904202110565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G8" style:display-name="CF_Tab_multi2904202110565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H8" style:display-name="CF_Tab_multi2904202110565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I8" style:display-name="CF_Tab_multi2904202110565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J8" style:display-name="CF_Tab_multi2904202110565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K8" style:display-name="CF_Tab_multi2904202110565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5651.L8" style:display-name="CF_Tab_multi2904202110565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5651.9" style:display-name="CF_Tab_multi29042021105651.9" style:family="table-row">
      <style:table-row-properties style:row-height="0.212cm" fo:keep-together="auto"/>
    </style:style>
    <style:style style:name="CF_5f_Tab_5f_multi29042021105651.10" style:display-name="CF_Tab_multi29042021105651.10" style:family="table-row">
      <style:table-row-properties style:row-height="0.199cm" fo:keep-together="auto"/>
    </style:style>
    <style:style style:name="CF_5f_Tab_5f_multi29042021105651.D11" style:display-name="CF_Tab_multi2904202110565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5651.12" style:display-name="CF_Tab_multi29042021105651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3"/>
    </style:style>
    <style:style style:name="P3" style:family="paragraph" style:parent-style-name="Cartable">
      <style:text-properties fo:language="fr" fo:country="FR"/>
    </style:style>
    <style:style style:name="P4" style:family="paragraph" style:parent-style-name="Standard">
      <style:paragraph-properties fo:line-height="200%"/>
      <style:text-properties fo:language="fr" fo:country="FR" officeooo:paragraph-rsid="001d4fc8"/>
    </style:style>
    <style:style style:name="P5" style:family="paragraph" style:parent-style-name="Standard">
      <style:paragraph-properties fo:line-height="100%"/>
      <style:text-properties fo:color="#0022ee" fo:language="fr" fo:country="FR" officeooo:rsid="001d4fc8" officeooo:paragraph-rsid="001d4fc8"/>
    </style:style>
    <style:style style:name="P6" style:family="paragraph" style:parent-style-name="Standard">
      <style:paragraph-properties fo:line-height="200%"/>
      <style:text-properties style:use-window-font-color="true" style:font-name="Arial2" fo:font-size="20pt" fo:language="fr" fo:country="FR" officeooo:rsid="001d4fc8" officeooo:paragraph-rsid="001d4fc8" fo:background-color="transparent" style:font-size-asian="20pt" style:font-size-complex="20pt"/>
    </style:style>
    <style:style style:name="P7" style:family="paragraph" style:parent-style-name="Standard">
      <style:paragraph-properties fo:line-height="200%"/>
      <style:text-properties fo:color="#ff3333" style:font-name="Arial2" fo:font-size="20pt" fo:language="fr" fo:country="FR" officeooo:paragraph-rsid="001d4fc8" fo:background-color="transparent" style:font-size-asian="20pt" style:font-size-complex="20pt"/>
    </style:style>
    <style:style style:name="P8" style:family="paragraph" style:parent-style-name="Standard">
      <style:paragraph-properties fo:line-height="200%"/>
      <style:text-properties fo:color="#00c000" style:font-name="Arial2" fo:font-size="20pt" fo:language="fr" fo:country="FR" fo:background-color="transparent" style:font-size-asian="20pt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21292c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style:font-size-asian="20pt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officeooo:paragraph-rsid="0022e7d3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language="fr" fo:country="FR" fo:font-weight="bold" style:font-size-asian="16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19" style:family="paragraph" style:parent-style-name="Standard">
      <style:paragraph-properties fo:margin-left="0cm" fo:margin-right="0cm" fo:margin-top="0.402cm" fo:margin-bottom="0.614cm" loext:contextual-spacing="false" fo:line-height="200%" fo:text-indent="0cm" style:auto-text-indent="false" style:writing-mode="lr-tb"/>
      <style:text-properties fo:color="#0022ee" style:font-name="Arial2" fo:font-size="20pt" fo:language="fr" fo:country="FR" officeooo:paragraph-rsid="001d4fc8" fo:background-color="transparent" style:font-size-asian="20pt" style:font-size-complex="20pt"/>
    </style:style>
    <style:style style:name="P20" style:family="paragraph" style:parent-style-name="Standard">
      <style:paragraph-properties fo:margin-left="0cm" fo:margin-right="0cm" fo:margin-top="0.503cm" fo:margin-bottom="0.714cm" loext:contextual-spacing="false" fo:line-height="200%" fo:text-indent="0cm" style:auto-text-indent="false" style:writing-mode="lr-tb"/>
      <style:text-properties fo:color="#ff3333" style:font-name="Arial2" fo:font-size="20pt" fo:language="fr" fo:country="FR" officeooo:paragraph-rsid="001d4fc8" fo:background-color="transparent" style:font-size-asian="20pt" style:font-size-complex="20pt"/>
    </style:style>
    <style:style style:name="P21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rsid="001d4fc8" officeooo:paragraph-rsid="001d4fc8" fo:background-color="transparent" style:font-size-asian="20pt" style:font-size-complex="20pt"/>
    </style:style>
    <style:style style:name="P22" style:family="paragraph" style:parent-style-name="Standard">
      <style:paragraph-properties fo:margin-top="0.402cm" fo:margin-bottom="0.402cm" loext:contextual-spacing="false" fo:line-height="200%" fo:break-before="column"/>
      <style:text-properties fo:color="#00c000" style:font-name="Arial2" fo:font-size="20pt" fo:language="fr" fo:country="FR" officeooo:paragraph-rsid="001d4fc8" fo:background-color="transparent" style:font-size-asian="20pt" style:font-size-complex="20pt"/>
    </style:style>
    <style:style style:name="P23" style:family="paragraph" style:parent-style-name="Standard">
      <style:paragraph-properties fo:margin-top="0.804cm" fo:margin-bottom="0.804cm" loext:contextual-spacing="false" fo:line-height="200%"/>
      <style:text-properties fo:color="#00c000" style:font-name="Arial2" fo:font-size="20pt" fo:language="fr" fo:country="FR" officeooo:rsid="001d4fc8" officeooo:paragraph-rsid="001d4fc8" fo:background-color="transparent" style:font-size-asian="20pt" style:font-size-complex="20pt"/>
    </style:style>
    <style:style style:name="T1" style:family="text">
      <style:text-properties fo:color="#00c000" style:font-name-complex="Arial3"/>
    </style:style>
    <style:style style:name="T2" style:family="text">
      <style:text-properties fo:color="#00c000" fo:letter-spacing="0.035cm" style:font-name-complex="Arial3"/>
    </style:style>
    <style:style style:name="T3" style:family="text">
      <style:text-properties fo:color="#00c000" fo:letter-spacing="0.035cm" officeooo:rsid="001d4fc8" style:font-name-complex="Arial3"/>
    </style:style>
    <style:style style:name="T4" style:family="text">
      <style:text-properties fo:color="#00c000" fo:letter-spacing="0.035cm" officeooo:rsid="001d4fc8" fo:background-color="#ffff00" loext:char-shading-value="0" style:font-name-complex="Arial3"/>
    </style:style>
    <style:style style:name="T5" style:family="text">
      <style:text-properties fo:color="#00c000" fo:letter-spacing="0.035cm" officeooo:rsid="001d4fc8" fo:background-color="#eeeeee" loext:char-shading-value="0" style:font-name-complex="Arial3"/>
    </style:style>
    <style:style style:name="T6" style:family="text">
      <style:text-properties fo:color="#00c000" fo:letter-spacing="0.035cm" officeooo:rsid="001d4fc8" fo:background-color="#cccccc" loext:char-shading-value="0" style:font-name-complex="Arial3"/>
    </style:style>
    <style:style style:name="T7" style:family="text">
      <style:text-properties fo:color="#00c000" style:font-name="Arial2" fo:font-size="20pt" officeooo:rsid="001d4fc8" fo:background-color="transparent" loext:char-shading-value="0" style:font-size-asian="20pt" style:font-name-complex="Arial3" style:font-size-complex="20pt"/>
    </style:style>
    <style:style style:name="T8" style:family="text">
      <style:text-properties fo:color="#0022ee" style:font-name-complex="Arial3"/>
    </style:style>
    <style:style style:name="T9" style:family="text">
      <style:text-properties fo:color="#0022ee" fo:letter-spacing="0.035cm" style:font-name-complex="Arial3"/>
    </style:style>
    <style:style style:name="T10" style:family="text">
      <style:text-properties fo:color="#0022ee" style:font-name="Arial2" fo:font-size="20pt" officeooo:rsid="001d4fc8" fo:background-color="transparent" loext:char-shading-value="0" style:font-size-asian="20pt" style:font-name-complex="Arial3" style:font-size-complex="20pt"/>
    </style:style>
    <style:style style:name="T11" style:family="text">
      <style:text-properties fo:color="#000000" style:font-name-complex="Arial3"/>
    </style:style>
    <style:style style:name="T12" style:family="text">
      <style:text-properties fo:color="#000000" fo:letter-spacing="0.035cm" style:font-name-complex="Arial3"/>
    </style:style>
    <style:style style:name="T13" style:family="text">
      <style:text-properties fo:color="#ff3333" style:font-name-complex="Arial3"/>
    </style:style>
    <style:style style:name="T14" style:family="text">
      <style:text-properties fo:color="#ff3333" fo:letter-spacing="0.035cm" style:font-name-complex="Arial3"/>
    </style:style>
    <style:style style:name="T15" style:family="text">
      <style:text-properties fo:color="#ff3333" style:font-name="Arial2" fo:font-size="20pt" fo:language="fr" fo:country="FR" officeooo:rsid="001d4fc8" fo:background-color="transparent" loext:char-shading-value="0" style:font-size-asian="20pt" style:font-name-complex="Arial3" style:font-size-complex="20pt"/>
    </style:style>
    <style:style style:name="T16" style:family="text">
      <style:text-properties fo:color="#ff3333" style:font-name="Arial2" fo:font-size="20pt" officeooo:rsid="001d4fc8" fo:background-color="transparent" loext:char-shading-value="0" style:font-size-asian="20pt" style:font-name-complex="Arial3" style:font-size-complex="20pt"/>
    </style:style>
    <style:style style:name="T17" style:family="text">
      <style:text-properties style:use-window-font-color="true" style:font-name-complex="Arial3"/>
    </style:style>
    <style:style style:name="T18" style:family="text">
      <style:text-properties style:use-window-font-color="true" fo:letter-spacing="0.035cm" style:font-name-complex="Arial3"/>
    </style:style>
    <style:style style:name="T19" style:family="text">
      <style:text-properties style:use-window-font-color="true" fo:letter-spacing="0.035cm" officeooo:rsid="001d4fc8" style:font-name-complex="Arial3"/>
    </style:style>
    <style:style style:name="T20" style:family="text">
      <style:text-properties style:use-window-font-color="true" style:font-name="Arial2" fo:font-size="20pt" officeooo:rsid="001d4fc8" fo:background-color="transparent" loext:char-shading-value="0" style:font-size-asian="20pt" style:font-name-complex="Arial3" style:font-size-complex="20pt"/>
    </style:style>
    <style:style style:name="T21" style:family="text">
      <style:text-properties style:font-name="Arial Rounded MT Bold1" fo:font-size="12pt" style:font-size-asian="12pt" style:font-name-complex="Arial3" style:font-size-complex="12pt"/>
    </style:style>
    <style:style style:name="T22" style:family="text">
      <style:text-properties style:font-name-complex="Arial3"/>
    </style:style>
    <style:style style:name="T23" style:family="text">
      <style:text-properties fo:letter-spacing="0.035cm" style:font-name-complex="Arial3"/>
    </style:style>
    <style:style style:name="T24" style:family="text">
      <style:text-properties fo:letter-spacing="0.035cm" officeooo:rsid="001d4fc8" style:font-name-complex="Arial3"/>
    </style:style>
    <style:style style:name="T25" style:family="text">
      <style:text-properties fo:letter-spacing="0.035cm" fo:background-color="#ffff00" loext:char-shading-value="0" style:font-name-complex="Arial3"/>
    </style:style>
    <style:style style:name="T26" style:family="text">
      <style:text-properties fo:letter-spacing="0.035cm" fo:background-color="#ffff00" loext:char-shading-value="0" style:font-name-complex="Arial3"/>
    </style:style>
    <style:style style:name="T27" style:family="text">
      <style:text-properties fo:letter-spacing="0.035cm" officeooo:rsid="001d4fc8" fo:background-color="#cccccc" loext:char-shading-value="0" style:font-name-complex="Arial3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Exercice</text:span><text:span text:style-name="T22"> 2</text:span><text:span text:style-name="T8">3</text:span><text:span text:style-name="T22"> </text:span></text:p>
      <text:p text:style-name="P4"><text:span text:style-name="T7">Pose la multiplication 2</text:span><text:span text:style-name="T16">4</text:span><text:span text:style-name="T10">1</text:span><text:span text:style-name="T7"> </text:span><text:span text:style-name="T20">x </text:span><text:span text:style-name="T10">5</text:span><text:span text:style-name="T7">. </text:span></text:p>
      <text:p text:style-name="P4"><text:span text:style-name="T7"/></text:p>
      <table:table table:name="CF_Tab_multi29042021105651" table:style-name="CF_5f_Tab_5f_multi29042021105651">
        <table:table-column table:style-name="CF_5f_Tab_5f_multi29042021105651.A"/>
        <table:table-column table:style-name="CF_5f_Tab_5f_multi29042021105651.B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C"/>
        <table:table-column table:style-name="CF_5f_Tab_5f_multi29042021105651.D"/>
        <table:table-column table:style-name="CF_5f_Tab_5f_multi29042021105651.K"/>
        <table:table-column table:style-name="CF_5f_Tab_5f_multi29042021105651.L"/>
        <table:table-column table:style-name="CF_5f_Tab_5f_multi29042021105651.K"/>
        <table:table-column table:style-name="CF_5f_Tab_5f_multi29042021105651.N"/>
        <table:table-row table:style-name="CF_5f_Tab_5f_multi29042021105651.1">
          <table:table-cell table:style-name="CF_5f_Tab_5f_multi29042021105651.A1" office:value-type="string">
            <text:p text:style-name="P9"/>
          </table:table-cell>
          <table:table-cell table:style-name="CF_5f_Tab_5f_multi29042021105651.A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table:number-rows-spanned="12" office:value-type="string">
            <text:p text:style-name="P17"/>
          </table:table-cell>
        </table:table-row>
        <table:table-row table:style-name="CF_5f_Tab_5f_multi29042021105651.2">
          <table:table-cell table:style-name="CF_5f_Tab_5f_multi29042021105651.A1" office:value-type="string">
            <text:p text:style-name="P9"/>
          </table:table-cell>
          <table:table-cell table:style-name="CF_5f_Tab_5f_multi29042021105651.A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6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6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6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6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L2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1"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2">
          <table:table-cell table:style-name="CF_5f_Tab_5f_multi29042021105651.A1" office:value-type="string">
            <text:p text:style-name="P9"/>
          </table:table-cell>
          <table:table-cell table:style-name="CF_5f_Tab_5f_multi29042021105651.A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4" office:value-type="string">
            <text:p text:style-name="P12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F4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F4" office:value-type="string">
            <text:p text:style-name="P13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J4" office:value-type="string">
            <text:p text:style-name="P13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L4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5"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2">
          <table:table-cell table:style-name="CF_5f_Tab_5f_multi29042021105651.A1" office:value-type="string">
            <text:p text:style-name="P9"/>
          </table:table-cell>
          <table:table-cell table:style-name="CF_5f_Tab_5f_multi29042021105651.B6" office:value-type="string">
            <text:p text:style-name="P11">×</text:p>
          </table:table-cell>
          <table:table-cell table:style-name="CF_5f_Tab_5f_multi29042021105651.C6" office:value-type="string">
            <text:p text:style-name="P15"/>
          </table:table-cell>
          <table:table-cell table:style-name="CF_5f_Tab_5f_multi29042021105651.D4" office:value-type="string">
            <text:p text:style-name="P12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4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4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J6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L2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7"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L7" office:value-type="string">
            <text:p text:style-name="P9"/>
          </table:table-cell>
          <table:table-cell table:style-name="CF_5f_Tab_5f_multi29042021105651.L7" office:value-type="string">
            <text:p text:style-name="P9"/>
          </table:table-cell>
          <table:covered-table-cell/>
        </table:table-row>
        <table:table-row table:style-name="CF_5f_Tab_5f_multi29042021105651.7">
          <table:table-cell table:style-name="CF_5f_Tab_5f_multi29042021105651.A1" office:value-type="string">
            <text:p text:style-name="P9"/>
          </table:table-cell>
          <table:table-cell table:style-name="CF_5f_Tab_5f_multi29042021105651.B8" office:value-type="string">
            <text:p text:style-name="P10"/>
          </table:table-cell>
          <table:table-cell table:style-name="CF_5f_Tab_5f_multi29042021105651.C8" office:value-type="string">
            <text:p text:style-name="P9"/>
          </table:table-cell>
          <table:table-cell table:style-name="CF_5f_Tab_5f_multi29042021105651.D8" office:value-type="string">
            <text:p text:style-name="P9"/>
          </table:table-cell>
          <table:table-cell table:style-name="CF_5f_Tab_5f_multi29042021105651.E8" office:value-type="string">
            <text:p text:style-name="P9"/>
          </table:table-cell>
          <table:table-cell table:style-name="CF_5f_Tab_5f_multi29042021105651.F8" office:value-type="string">
            <text:p text:style-name="P9"/>
          </table:table-cell>
          <table:table-cell table:style-name="CF_5f_Tab_5f_multi29042021105651.G8" office:value-type="string">
            <text:p text:style-name="P9"/>
          </table:table-cell>
          <table:table-cell table:style-name="CF_5f_Tab_5f_multi29042021105651.H8" office:value-type="string">
            <text:p text:style-name="P9"/>
          </table:table-cell>
          <table:table-cell table:style-name="CF_5f_Tab_5f_multi29042021105651.I8" office:value-type="string">
            <text:p text:style-name="P9"/>
          </table:table-cell>
          <table:table-cell table:style-name="CF_5f_Tab_5f_multi29042021105651.J8" office:value-type="string">
            <text:p text:style-name="P9"/>
          </table:table-cell>
          <table:table-cell table:style-name="CF_5f_Tab_5f_multi29042021105651.K8" office:value-type="string">
            <text:p text:style-name="P9"/>
          </table:table-cell>
          <table:table-cell table:style-name="CF_5f_Tab_5f_multi29042021105651.L8" office:value-type="string">
            <text:p text:style-name="P9"/>
          </table:table-cell>
          <table:table-cell table:style-name="CF_5f_Tab_5f_multi29042021105651.L8" office:value-type="string">
            <text:p text:style-name="P9"/>
          </table:table-cell>
          <table:covered-table-cell/>
        </table:table-row>
        <table:table-row table:style-name="CF_5f_Tab_5f_multi29042021105651.9">
          <table:table-cell table:style-name="CF_5f_Tab_5f_multi29042021105651.A1" office:value-type="string">
            <text:p text:style-name="P9"/>
          </table:table-cell>
          <table:table-cell table:style-name="CF_5f_Tab_5f_multi29042021105651.A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A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10"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2"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11" office:value-type="string">
            <text:p text:style-name="P12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1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1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D1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  <table:table-row table:style-name="CF_5f_Tab_5f_multi29042021105651.12"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10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table-cell table:style-name="CF_5f_Tab_5f_multi29042021105651.C1" office:value-type="string">
            <text:p text:style-name="P9"/>
          </table:table-cell>
          <table:covered-table-cell/>
        </table:table-row>
      </table:table>
      <text:p text:style-name="P3"><text:span text:style-name="T13"/></text:p>
      <text:p text:style-name="P6"><text:span text:style-name="T8"/></text:p>
      <text:p text:style-name="P6"><text:span text:style-name="T8">Puis trouve les résultats des multiplications suivantes </text:span><text:span text:style-name="T13">sans poser l’opération. </text:span></text:p>
      <text:p text:style-name="P23"><text:span text:style-name="T14">2</text:span><text:span text:style-name="T9">4</text:span><text:span text:style-name="T12">, 1</text:span><text:span text:style-name="T23"> </text:span><text:span text:style-name="T18">x</text:span><text:span text:style-name="T23"> </text:span><text:span text:style-name="T9">5</text:span><text:span text:style-name="T23"> </text:span><text:span text:style-name="T18">=</text:span><text:span text:style-name="T23"> </text:span><text:span text:style-name="T26"><text:s text:c="20"/></text:span></text:p>
      <text:p text:style-name="P19"><text:span text:style-name="T2">2</text:span><text:span text:style-name="T14">4</text:span><text:span text:style-name="T23">1 </text:span><text:span text:style-name="T19">x</text:span><text:span text:style-name="T23"> </text:span><text:span text:style-name="T14">5</text:span><text:span text:style-name="T23">0 </text:span><text:span text:style-name="T19">=</text:span><text:span text:style-name="T3"> </text:span><text:span text:style-name="T6"><text:s text:c="20"/></text:span></text:p>
      <text:p text:style-name="P20"><text:span text:style-name="T9">2</text:span><text:span text:style-name="T12">, 41</text:span><text:span text:style-name="T23"> </text:span><text:span text:style-name="T19">x</text:span><text:span text:style-name="T23"> </text:span><text:span text:style-name="T9">5</text:span><text:span text:style-name="T23"> </text:span><text:span text:style-name="T19">=</text:span><text:span text:style-name="T3"> </text:span><text:span text:style-name="T4"><text:s text:c="20"/></text:span></text:p>
      <text:p text:style-name="P22"><text:span text:style-name="T9">2</text:span><text:span text:style-name="T12">, 41</text:span><text:span text:style-name="T23"> </text:span><text:span text:style-name="T19">x</text:span><text:span text:style-name="T23"> </text:span><text:span text:style-name="T14">5</text:span><text:span text:style-name="T9">0</text:span><text:span text:style-name="T23"> </text:span><text:span text:style-name="T19">=</text:span><text:span text:style-name="T24"> </text:span><text:span text:style-name="T27"><text:s text:c="20"/></text:span></text:p>
      <text:p text:style-name="P19"><text:soft-page-break/><text:span text:style-name="T22">0</text:span><text:span text:style-name="T11">, 241</text:span><text:span text:style-name="T22"> </text:span><text:span text:style-name="T19">x</text:span><text:span text:style-name="T22"> 5 <text:s/></text:span><text:span text:style-name="T19">=</text:span><text:span text:style-name="T3"> </text:span><text:span text:style-name="T4"><text:s text:c="20"/></text:span></text:p>
      <text:p text:style-name="P7"><text:span text:style-name="T8">0</text:span><text:span text:style-name="T11">, 241</text:span><text:span text:style-name="T22"> </text:span><text:span text:style-name="T19">x</text:span><text:span text:style-name="T22"> 5</text:span><text:span text:style-name="T8">0</text:span><text:span text:style-name="T22"> </text:span><text:span text:style-name="T19">=</text:span><text:span text:style-name="T3"> </text:span><text:span text:style-name="T6"><text:s text:c="20"/></text:span></text:p>
      <text:section text:style-name="Sect1" text:name="TextSection">
        <text:p text:style-name="P8"><text:span text:style-name="T23"/></text:p>
      </text:section>
      <text:p text:style-name="P5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00:39.797000000</dc:date>
    <meta:editing-duration>PT1H15M8S</meta:editing-duration>
    <meta:editing-cycles>15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10" meta:word-count="48" meta:character-count="321" meta:non-whitespace-character-count="153"/>
  </office:meta>
</office:document-meta>
</file>