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4126" style:display-name="CF_Tab_multi2904202110412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126.A" style:display-name="CF_Tab_multi29042021104126.A" style:family="table-column">
      <style:table-column-properties style:column-width="0.095cm"/>
    </style:style>
    <style:style style:name="CF_5f_Tab_5f_multi29042021104126.B" style:display-name="CF_Tab_multi29042021104126.B" style:family="table-column">
      <style:table-column-properties style:column-width="0.572cm"/>
    </style:style>
    <style:style style:name="CF_5f_Tab_5f_multi29042021104126.C" style:display-name="CF_Tab_multi29042021104126.C" style:family="table-column">
      <style:table-column-properties style:column-width="0.335cm"/>
    </style:style>
    <style:style style:name="CF_5f_Tab_5f_multi29042021104126.D" style:display-name="CF_Tab_multi29042021104126.D" style:family="table-column">
      <style:table-column-properties style:column-width="1.002cm"/>
    </style:style>
    <style:style style:name="CF_5f_Tab_5f_multi29042021104126.K" style:display-name="CF_Tab_multi29042021104126.K" style:family="table-column">
      <style:table-column-properties style:column-width="0.333cm"/>
    </style:style>
    <style:style style:name="CF_5f_Tab_5f_multi29042021104126.L" style:display-name="CF_Tab_multi29042021104126.L" style:family="table-column">
      <style:table-column-properties style:column-width="1.004cm"/>
    </style:style>
    <style:style style:name="CF_5f_Tab_5f_multi29042021104126.R" style:display-name="CF_Tab_multi29042021104126.R" style:family="table-column">
      <style:table-column-properties style:column-width="7.23cm"/>
    </style:style>
    <style:style style:name="CF_5f_Tab_5f_multi29042021104126.1" style:display-name="CF_Tab_multi29042021104126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126.A1" style:display-name="CF_Tab_multi29042021104126.A1" style:family="table-cell">
      <style:table-cell-properties style:vertical-align="middle" fo:padding="0cm" fo:border="none"/>
    </style:style>
    <style:style style:name="CF_5f_Tab_5f_multi29042021104126.C1" style:display-name="CF_Tab_multi29042021104126.C1" style:family="table-cell">
      <style:table-cell-properties style:vertical-align="middle" fo:padding="0.049cm" fo:border="none"/>
    </style:style>
    <style:style style:name="CF_5f_Tab_5f_multi29042021104126.2" style:display-name="CF_Tab_multi29042021104126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126.L2" style:display-name="CF_Tab_multi29042021104126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126.Q2" style:display-name="CF_Tab_multi29042021104126.Q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126.D4" style:display-name="CF_Tab_multi29042021104126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126.F4" style:display-name="CF_Tab_multi29042021104126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126.J4" style:display-name="CF_Tab_multi29042021104126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126.L4" style:display-name="CF_Tab_multi29042021104126.L4" style:family="table-cell">
      <style:table-cell-properties style:vertical-align="middle" fo:padding="0.049cm" fo:border="1.5pt dashed #a5a5a5"/>
    </style:style>
    <style:style style:name="CF_5f_Tab_5f_multi29042021104126.Q4" style:display-name="CF_Tab_multi29042021104126.Q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126.5" style:display-name="CF_Tab_multi29042021104126.5" style:family="table-row">
      <style:table-row-properties style:row-height="0.199cm" fo:keep-together="auto"/>
    </style:style>
    <style:style style:name="CF_5f_Tab_5f_multi29042021104126.B6" style:display-name="CF_Tab_multi29042021104126.B6" style:family="table-cell">
      <style:table-cell-properties style:vertical-align="" fo:padding="0cm" fo:border="none"/>
    </style:style>
    <style:style style:name="CF_5f_Tab_5f_multi29042021104126.C6" style:display-name="CF_Tab_multi29042021104126.C6" style:family="table-cell">
      <style:table-cell-properties style:vertical-align="" fo:padding="0.049cm" fo:border="none"/>
    </style:style>
    <style:style style:name="CF_5f_Tab_5f_multi29042021104126.J6" style:display-name="CF_Tab_multi29042021104126.J6" style:family="table-cell">
      <style:table-cell-properties style:vertical-align="middle" fo:padding="0cm" fo:border="1.4pt solid #010101"/>
    </style:style>
    <style:style style:name="CF_5f_Tab_5f_multi29042021104126.Q6" style:display-name="CF_Tab_multi29042021104126.Q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126.7" style:display-name="CF_Tab_multi29042021104126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126.L7" style:display-name="CF_Tab_multi29042021104126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M7" style:display-name="CF_Tab_multi29042021104126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N7" style:display-name="CF_Tab_multi29042021104126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O7" style:display-name="CF_Tab_multi29042021104126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P7" style:display-name="CF_Tab_multi29042021104126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B8" style:display-name="CF_Tab_multi29042021104126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126.C8" style:display-name="CF_Tab_multi29042021104126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D8" style:display-name="CF_Tab_multi29042021104126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E8" style:display-name="CF_Tab_multi29042021104126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F8" style:display-name="CF_Tab_multi29042021104126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G8" style:display-name="CF_Tab_multi29042021104126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H8" style:display-name="CF_Tab_multi29042021104126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I8" style:display-name="CF_Tab_multi29042021104126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J8" style:display-name="CF_Tab_multi29042021104126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K8" style:display-name="CF_Tab_multi29042021104126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L8" style:display-name="CF_Tab_multi29042021104126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M8" style:display-name="CF_Tab_multi29042021104126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N8" style:display-name="CF_Tab_multi29042021104126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O8" style:display-name="CF_Tab_multi29042021104126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P8" style:display-name="CF_Tab_multi29042021104126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126.9" style:display-name="CF_Tab_multi29042021104126.9" style:family="table-row">
      <style:table-row-properties style:row-height="0.212cm" fo:keep-together="auto"/>
    </style:style>
    <style:style style:name="CF_5f_Tab_5f_multi29042021104126.10" style:display-name="CF_Tab_multi29042021104126.10" style:family="table-row">
      <style:table-row-properties style:row-height="0.199cm" fo:keep-together="auto"/>
    </style:style>
    <style:style style:name="CF_5f_Tab_5f_multi29042021104126.D11" style:display-name="CF_Tab_multi29042021104126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126.F11" style:display-name="CF_Tab_multi29042021104126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126.J11" style:display-name="CF_Tab_multi29042021104126.J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126.12" style:display-name="CF_Tab_multi29042021104126.12" style:family="table-row">
      <style:table-row-properties style:row-height="0.199cm" fo:keep-together="auto"/>
    </style:style>
    <style:style style:name="CF_5f_Tab_5f_multi29042021104126.A13" style:display-name="CF_Tab_multi29042021104126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126.B13" style:display-name="CF_Tab_multi29042021104126.B13" style:family="table-cell">
      <style:table-cell-properties style:vertical-align="bottom" fo:padding="0.049cm" fo:border="none"/>
    </style:style>
    <style:style style:name="CF_5f_Tab_5f_multi29042021104126.D13" style:display-name="CF_Tab_multi29042021104126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F13" style:display-name="CF_Tab_multi29042021104126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H13" style:display-name="CF_Tab_multi29042021104126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J13" style:display-name="CF_Tab_multi29042021104126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14" style:display-name="CF_Tab_multi29042021104126.14" style:family="table-row">
      <style:table-row-properties style:row-height="0.199cm" fo:keep-together="auto"/>
    </style:style>
    <style:style style:name="CF_5f_Tab_5f_multi29042021104126.D15" style:display-name="CF_Tab_multi29042021104126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F15" style:display-name="CF_Tab_multi29042021104126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H15" style:display-name="CF_Tab_multi29042021104126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J15" style:display-name="CF_Tab_multi29042021104126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16" style:display-name="CF_Tab_multi29042021104126.16" style:family="table-row">
      <style:table-row-properties style:row-height="0.3cm" fo:keep-together="auto"/>
    </style:style>
    <style:style style:name="CF_5f_Tab_5f_multi29042021104126.B17" style:display-name="CF_Tab_multi29042021104126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C17" style:display-name="CF_Tab_multi29042021104126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D17" style:display-name="CF_Tab_multi29042021104126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E17" style:display-name="CF_Tab_multi29042021104126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F17" style:display-name="CF_Tab_multi29042021104126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G17" style:display-name="CF_Tab_multi29042021104126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H17" style:display-name="CF_Tab_multi29042021104126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I17" style:display-name="CF_Tab_multi29042021104126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J17" style:display-name="CF_Tab_multi29042021104126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K17" style:display-name="CF_Tab_multi29042021104126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L17" style:display-name="CF_Tab_multi29042021104126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M17" style:display-name="CF_Tab_multi29042021104126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N17" style:display-name="CF_Tab_multi29042021104126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O17" style:display-name="CF_Tab_multi29042021104126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P17" style:display-name="CF_Tab_multi29042021104126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126.18" style:display-name="CF_Tab_multi29042021104126.18" style:family="table-row">
      <style:table-row-properties style:row-height="0.3cm" fo:keep-together="auto"/>
    </style:style>
    <style:style style:name="CF_5f_Tab_5f_multi29042021104126.D19" style:display-name="CF_Tab_multi29042021104126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E19" style:display-name="CF_Tab_multi29042021104126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126.F19" style:display-name="CF_Tab_multi29042021104126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G19" style:display-name="CF_Tab_multi29042021104126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126.H19" style:display-name="CF_Tab_multi29042021104126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I19" style:display-name="CF_Tab_multi29042021104126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126.J19" style:display-name="CF_Tab_multi29042021104126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126.20" style:display-name="CF_Tab_multi29042021104126.20" style:family="table-row">
      <style:table-row-properties style:row-height="0.3cm" fo:keep-together="auto"/>
    </style:style>
    <style:style style:name="CF_5f_Tab_5f_multi29042021104201" style:display-name="CF_Tab_multi2904202110420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201.A" style:display-name="CF_Tab_multi29042021104201.A" style:family="table-column">
      <style:table-column-properties style:column-width="0.095cm"/>
    </style:style>
    <style:style style:name="CF_5f_Tab_5f_multi29042021104201.B" style:display-name="CF_Tab_multi29042021104201.B" style:family="table-column">
      <style:table-column-properties style:column-width="0.572cm"/>
    </style:style>
    <style:style style:name="CF_5f_Tab_5f_multi29042021104201.C" style:display-name="CF_Tab_multi29042021104201.C" style:family="table-column">
      <style:table-column-properties style:column-width="0.335cm"/>
    </style:style>
    <style:style style:name="CF_5f_Tab_5f_multi29042021104201.D" style:display-name="CF_Tab_multi29042021104201.D" style:family="table-column">
      <style:table-column-properties style:column-width="1.002cm"/>
    </style:style>
    <style:style style:name="CF_5f_Tab_5f_multi29042021104201.K" style:display-name="CF_Tab_multi29042021104201.K" style:family="table-column">
      <style:table-column-properties style:column-width="0.333cm"/>
    </style:style>
    <style:style style:name="CF_5f_Tab_5f_multi29042021104201.L" style:display-name="CF_Tab_multi29042021104201.L" style:family="table-column">
      <style:table-column-properties style:column-width="1.004cm"/>
    </style:style>
    <style:style style:name="CF_5f_Tab_5f_multi29042021104201.V" style:display-name="CF_Tab_multi29042021104201.V" style:family="table-column">
      <style:table-column-properties style:column-width="4.556cm"/>
    </style:style>
    <style:style style:name="CF_5f_Tab_5f_multi29042021104201.1" style:display-name="CF_Tab_multi29042021104201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201.A1" style:display-name="CF_Tab_multi29042021104201.A1" style:family="table-cell">
      <style:table-cell-properties style:vertical-align="middle" fo:padding="0cm" fo:border="none"/>
    </style:style>
    <style:style style:name="CF_5f_Tab_5f_multi29042021104201.C1" style:display-name="CF_Tab_multi29042021104201.C1" style:family="table-cell">
      <style:table-cell-properties style:vertical-align="middle" fo:padding="0.049cm" fo:border="none"/>
    </style:style>
    <style:style style:name="CF_5f_Tab_5f_multi29042021104201.2" style:display-name="CF_Tab_multi29042021104201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201.P2" style:display-name="CF_Tab_multi29042021104201.P2" style:family="table-cell">
      <style:table-cell-properties style:vertical-align="middle" fo:padding="0.049cm" fo:border="1.4pt dashed #a5a5a5"/>
    </style:style>
    <style:style style:name="CF_5f_Tab_5f_multi29042021104201.P4" style:display-name="CF_Tab_multi29042021104201.P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201.U4" style:display-name="CF_Tab_multi29042021104201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01.F6" style:display-name="CF_Tab_multi29042021104201.F6" style:family="table-cell">
      <style:table-cell-properties style:vertical-align="middle" fo:padding="0.049cm" fo:border="1.4pt solid #010101"/>
    </style:style>
    <style:style style:name="CF_5f_Tab_5f_multi29042021104201.H6" style:display-name="CF_Tab_multi29042021104201.H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201.N6" style:display-name="CF_Tab_multi29042021104201.N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201.P6" style:display-name="CF_Tab_multi29042021104201.P6" style:family="table-cell">
      <style:table-cell-properties style:vertical-align="middle" fo:padding="0.049cm" fo:border="1.5pt dashed #a5a5a5"/>
    </style:style>
    <style:style style:name="CF_5f_Tab_5f_multi29042021104201.U6" style:display-name="CF_Tab_multi29042021104201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01.7" style:display-name="CF_Tab_multi29042021104201.7" style:family="table-row">
      <style:table-row-properties style:row-height="0.199cm" fo:keep-together="auto"/>
    </style:style>
    <style:style style:name="CF_5f_Tab_5f_multi29042021104201.B8" style:display-name="CF_Tab_multi29042021104201.B8" style:family="table-cell">
      <style:table-cell-properties style:vertical-align="" fo:padding="0cm" fo:border="none"/>
    </style:style>
    <style:style style:name="CF_5f_Tab_5f_multi29042021104201.C8" style:display-name="CF_Tab_multi29042021104201.C8" style:family="table-cell">
      <style:table-cell-properties style:vertical-align="" fo:padding="0.049cm" fo:border="none"/>
    </style:style>
    <style:style style:name="CF_5f_Tab_5f_multi29042021104201.D8" style:display-name="CF_Tab_multi29042021104201.D8" style:family="table-cell">
      <style:table-cell-properties style:vertical-align="" fo:padding="0.049cm" fo:border="none"/>
    </style:style>
    <style:style style:name="CF_5f_Tab_5f_multi29042021104201.E8" style:display-name="CF_Tab_multi29042021104201.E8" style:family="table-cell">
      <style:table-cell-properties style:vertical-align="" fo:padding="0.049cm" fo:border="none"/>
    </style:style>
    <style:style style:name="CF_5f_Tab_5f_multi29042021104201.F8" style:display-name="CF_Tab_multi29042021104201.F8" style:family="table-cell">
      <style:table-cell-properties style:vertical-align="" fo:padding="0.049cm" fo:border="none"/>
    </style:style>
    <style:style style:name="CF_5f_Tab_5f_multi29042021104201.G8" style:display-name="CF_Tab_multi29042021104201.G8" style:family="table-cell">
      <style:table-cell-properties style:vertical-align="" fo:padding="0.049cm" fo:border="none"/>
    </style:style>
    <style:style style:name="CF_5f_Tab_5f_multi29042021104201.H8" style:display-name="CF_Tab_multi29042021104201.H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201.N8" style:display-name="CF_Tab_multi29042021104201.N8" style:family="table-cell">
      <style:table-cell-properties style:vertical-align="middle" fo:padding="0cm" fo:border="1.4pt solid #010101"/>
    </style:style>
    <style:style style:name="CF_5f_Tab_5f_multi29042021104201.U8" style:display-name="CF_Tab_multi29042021104201.U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01.9" style:display-name="CF_Tab_multi29042021104201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201.P9" style:display-name="CF_Tab_multi29042021104201.P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201.B10" style:display-name="CF_Tab_multi29042021104201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201.C10" style:display-name="CF_Tab_multi29042021104201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D10" style:display-name="CF_Tab_multi29042021104201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E10" style:display-name="CF_Tab_multi29042021104201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F10" style:display-name="CF_Tab_multi29042021104201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G10" style:display-name="CF_Tab_multi29042021104201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H10" style:display-name="CF_Tab_multi29042021104201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I10" style:display-name="CF_Tab_multi29042021104201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J10" style:display-name="CF_Tab_multi29042021104201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K10" style:display-name="CF_Tab_multi29042021104201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L10" style:display-name="CF_Tab_multi29042021104201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M10" style:display-name="CF_Tab_multi29042021104201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N10" style:display-name="CF_Tab_multi29042021104201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O10" style:display-name="CF_Tab_multi29042021104201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P10" style:display-name="CF_Tab_multi29042021104201.P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201.11" style:display-name="CF_Tab_multi29042021104201.11" style:family="table-row">
      <style:table-row-properties style:row-height="0.212cm" fo:keep-together="auto"/>
    </style:style>
    <style:style style:name="CF_5f_Tab_5f_multi29042021104201.12" style:display-name="CF_Tab_multi29042021104201.12" style:family="table-row">
      <style:table-row-properties style:row-height="0.199cm" fo:keep-together="auto"/>
    </style:style>
    <style:style style:name="CF_5f_Tab_5f_multi29042021104201.D13" style:display-name="CF_Tab_multi29042021104201.D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201.14" style:display-name="CF_Tab_multi29042021104201.14" style:family="table-row">
      <style:table-row-properties style:row-height="0.199cm" fo:keep-together="auto"/>
    </style:style>
    <style:style style:name="CF_5f_Tab_5f_multi29042021104201.A15" style:display-name="CF_Tab_multi29042021104201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201.B15" style:display-name="CF_Tab_multi29042021104201.B15" style:family="table-cell">
      <style:table-cell-properties style:vertical-align="bottom" fo:padding="0.049cm" fo:border="none"/>
    </style:style>
    <style:style style:name="CF_5f_Tab_5f_multi29042021104201.D15" style:display-name="CF_Tab_multi29042021104201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201.16" style:display-name="CF_Tab_multi29042021104201.16" style:family="table-row">
      <style:table-row-properties style:row-height="0.199cm" fo:keep-together="auto"/>
    </style:style>
    <style:style style:name="CF_5f_Tab_5f_multi29042021104201.18" style:display-name="CF_Tab_multi29042021104201.18" style:family="table-row">
      <style:table-row-properties style:row-height="0.3cm" fo:keep-together="auto"/>
    </style:style>
    <style:style style:name="CF_5f_Tab_5f_multi29042021104201.B19" style:display-name="CF_Tab_multi29042021104201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C19" style:display-name="CF_Tab_multi29042021104201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D19" style:display-name="CF_Tab_multi29042021104201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E19" style:display-name="CF_Tab_multi29042021104201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F19" style:display-name="CF_Tab_multi29042021104201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G19" style:display-name="CF_Tab_multi29042021104201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H19" style:display-name="CF_Tab_multi29042021104201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I19" style:display-name="CF_Tab_multi29042021104201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J19" style:display-name="CF_Tab_multi29042021104201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K19" style:display-name="CF_Tab_multi29042021104201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L19" style:display-name="CF_Tab_multi29042021104201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M19" style:display-name="CF_Tab_multi29042021104201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N19" style:display-name="CF_Tab_multi29042021104201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O19" style:display-name="CF_Tab_multi29042021104201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P19" style:display-name="CF_Tab_multi29042021104201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Q19" style:display-name="CF_Tab_multi29042021104201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R19" style:display-name="CF_Tab_multi29042021104201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S19" style:display-name="CF_Tab_multi29042021104201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T19" style:display-name="CF_Tab_multi29042021104201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01.20" style:display-name="CF_Tab_multi29042021104201.20" style:family="table-row">
      <style:table-row-properties style:row-height="0.3cm" fo:keep-together="auto"/>
    </style:style>
    <style:style style:name="CF_5f_Tab_5f_multi29042021104201.E21" style:display-name="CF_Tab_multi29042021104201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G21" style:display-name="CF_Tab_multi29042021104201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I21" style:display-name="CF_Tab_multi29042021104201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K21" style:display-name="CF_Tab_multi29042021104201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M21" style:display-name="CF_Tab_multi29042021104201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01.22" style:display-name="CF_Tab_multi29042021104201.22" style:family="table-row">
      <style:table-row-properties style:row-height="0.3cm" fo:keep-together="auto"/>
    </style:style>
    <style:style style:name="CF_5f_Tab_5f_multi29042021104218" style:display-name="CF_Tab_multi2904202110421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218.A" style:display-name="CF_Tab_multi29042021104218.A" style:family="table-column">
      <style:table-column-properties style:column-width="0.095cm"/>
    </style:style>
    <style:style style:name="CF_5f_Tab_5f_multi29042021104218.B" style:display-name="CF_Tab_multi29042021104218.B" style:family="table-column">
      <style:table-column-properties style:column-width="0.572cm"/>
    </style:style>
    <style:style style:name="CF_5f_Tab_5f_multi29042021104218.C" style:display-name="CF_Tab_multi29042021104218.C" style:family="table-column">
      <style:table-column-properties style:column-width="0.335cm"/>
    </style:style>
    <style:style style:name="CF_5f_Tab_5f_multi29042021104218.D" style:display-name="CF_Tab_multi29042021104218.D" style:family="table-column">
      <style:table-column-properties style:column-width="1.002cm"/>
    </style:style>
    <style:style style:name="CF_5f_Tab_5f_multi29042021104218.K" style:display-name="CF_Tab_multi29042021104218.K" style:family="table-column">
      <style:table-column-properties style:column-width="0.333cm"/>
    </style:style>
    <style:style style:name="CF_5f_Tab_5f_multi29042021104218.L" style:display-name="CF_Tab_multi29042021104218.L" style:family="table-column">
      <style:table-column-properties style:column-width="1.004cm"/>
    </style:style>
    <style:style style:name="CF_5f_Tab_5f_multi29042021104218.X" style:display-name="CF_Tab_multi29042021104218.X" style:family="table-column">
      <style:table-column-properties style:column-width="3.219cm"/>
    </style:style>
    <style:style style:name="CF_5f_Tab_5f_multi29042021104218.1" style:display-name="CF_Tab_multi2904202110421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218.A1" style:display-name="CF_Tab_multi29042021104218.A1" style:family="table-cell">
      <style:table-cell-properties style:vertical-align="middle" fo:padding="0cm" fo:border="none"/>
    </style:style>
    <style:style style:name="CF_5f_Tab_5f_multi29042021104218.C1" style:display-name="CF_Tab_multi29042021104218.C1" style:family="table-cell">
      <style:table-cell-properties style:vertical-align="middle" fo:padding="0.049cm" fo:border="none"/>
    </style:style>
    <style:style style:name="CF_5f_Tab_5f_multi29042021104218.2" style:display-name="CF_Tab_multi2904202110421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218.R2" style:display-name="CF_Tab_multi29042021104218.R2" style:family="table-cell">
      <style:table-cell-properties style:vertical-align="middle" fo:padding="0.049cm" fo:border="1.4pt dashed #a5a5a5"/>
    </style:style>
    <style:style style:name="CF_5f_Tab_5f_multi29042021104218.R4" style:display-name="CF_Tab_multi29042021104218.R4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218.W4" style:display-name="CF_Tab_multi29042021104218.W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18.H6" style:display-name="CF_Tab_multi29042021104218.H6" style:family="table-cell">
      <style:table-cell-properties style:vertical-align="middle" fo:padding="0.049cm" fo:border="1.4pt solid #010101"/>
    </style:style>
    <style:style style:name="CF_5f_Tab_5f_multi29042021104218.J6" style:display-name="CF_Tab_multi29042021104218.J6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218.P6" style:display-name="CF_Tab_multi29042021104218.P6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218.R6" style:display-name="CF_Tab_multi29042021104218.R6" style:family="table-cell">
      <style:table-cell-properties style:vertical-align="middle" fo:padding="0.049cm" fo:border="1.5pt dashed #a5a5a5"/>
    </style:style>
    <style:style style:name="CF_5f_Tab_5f_multi29042021104218.W6" style:display-name="CF_Tab_multi29042021104218.W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18.7" style:display-name="CF_Tab_multi29042021104218.7" style:family="table-row">
      <style:table-row-properties style:row-height="0.199cm" fo:keep-together="auto"/>
    </style:style>
    <style:style style:name="CF_5f_Tab_5f_multi29042021104218.B8" style:display-name="CF_Tab_multi29042021104218.B8" style:family="table-cell">
      <style:table-cell-properties style:vertical-align="" fo:padding="0cm" fo:border="none"/>
    </style:style>
    <style:style style:name="CF_5f_Tab_5f_multi29042021104218.C8" style:display-name="CF_Tab_multi29042021104218.C8" style:family="table-cell">
      <style:table-cell-properties style:vertical-align="" fo:padding="0.049cm" fo:border="none"/>
    </style:style>
    <style:style style:name="CF_5f_Tab_5f_multi29042021104218.D8" style:display-name="CF_Tab_multi29042021104218.D8" style:family="table-cell">
      <style:table-cell-properties style:vertical-align="" fo:padding="0.049cm" fo:border="none"/>
    </style:style>
    <style:style style:name="CF_5f_Tab_5f_multi29042021104218.E8" style:display-name="CF_Tab_multi29042021104218.E8" style:family="table-cell">
      <style:table-cell-properties style:vertical-align="" fo:padding="0.049cm" fo:border="none"/>
    </style:style>
    <style:style style:name="CF_5f_Tab_5f_multi29042021104218.F8" style:display-name="CF_Tab_multi29042021104218.F8" style:family="table-cell">
      <style:table-cell-properties style:vertical-align="" fo:padding="0.049cm" fo:border="none"/>
    </style:style>
    <style:style style:name="CF_5f_Tab_5f_multi29042021104218.G8" style:display-name="CF_Tab_multi29042021104218.G8" style:family="table-cell">
      <style:table-cell-properties style:vertical-align="" fo:padding="0.049cm" fo:border="none"/>
    </style:style>
    <style:style style:name="CF_5f_Tab_5f_multi29042021104218.H8" style:display-name="CF_Tab_multi29042021104218.H8" style:family="table-cell">
      <style:table-cell-properties style:vertical-align="" fo:padding="0.049cm" fo:border="none"/>
    </style:style>
    <style:style style:name="CF_5f_Tab_5f_multi29042021104218.I8" style:display-name="CF_Tab_multi29042021104218.I8" style:family="table-cell">
      <style:table-cell-properties style:vertical-align="" fo:padding="0.049cm" fo:border="none"/>
    </style:style>
    <style:style style:name="CF_5f_Tab_5f_multi29042021104218.J8" style:display-name="CF_Tab_multi29042021104218.J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218.P8" style:display-name="CF_Tab_multi29042021104218.P8" style:family="table-cell">
      <style:table-cell-properties style:vertical-align="middle" fo:padding="0cm" fo:border="1.4pt solid #010101"/>
    </style:style>
    <style:style style:name="CF_5f_Tab_5f_multi29042021104218.W8" style:display-name="CF_Tab_multi29042021104218.W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18.9" style:display-name="CF_Tab_multi29042021104218.9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218.R9" style:display-name="CF_Tab_multi29042021104218.R9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218.B10" style:display-name="CF_Tab_multi29042021104218.B10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218.C10" style:display-name="CF_Tab_multi29042021104218.C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D10" style:display-name="CF_Tab_multi29042021104218.D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E10" style:display-name="CF_Tab_multi29042021104218.E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F10" style:display-name="CF_Tab_multi29042021104218.F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G10" style:display-name="CF_Tab_multi29042021104218.G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H10" style:display-name="CF_Tab_multi29042021104218.H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I10" style:display-name="CF_Tab_multi29042021104218.I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J10" style:display-name="CF_Tab_multi29042021104218.J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K10" style:display-name="CF_Tab_multi29042021104218.K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L10" style:display-name="CF_Tab_multi29042021104218.L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M10" style:display-name="CF_Tab_multi29042021104218.M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N10" style:display-name="CF_Tab_multi29042021104218.N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O10" style:display-name="CF_Tab_multi29042021104218.O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P10" style:display-name="CF_Tab_multi29042021104218.P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Q10" style:display-name="CF_Tab_multi29042021104218.Q10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R10" style:display-name="CF_Tab_multi29042021104218.R10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218.11" style:display-name="CF_Tab_multi29042021104218.11" style:family="table-row">
      <style:table-row-properties style:row-height="0.212cm" fo:keep-together="auto"/>
    </style:style>
    <style:style style:name="CF_5f_Tab_5f_multi29042021104218.12" style:display-name="CF_Tab_multi29042021104218.12" style:family="table-row">
      <style:table-row-properties style:row-height="0.199cm" fo:keep-together="auto"/>
    </style:style>
    <style:style style:name="CF_5f_Tab_5f_multi29042021104218.D13" style:display-name="CF_Tab_multi29042021104218.D13" style:family="table-cell">
      <style:table-cell-properties style:vertical-align="middle" fo:padding="0.049cm" fo:border="1.4pt dashed #000000"/>
    </style:style>
    <style:style style:name="CF_5f_Tab_5f_multi29042021104218.F13" style:display-name="CF_Tab_multi29042021104218.F13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218.14" style:display-name="CF_Tab_multi29042021104218.14" style:family="table-row">
      <style:table-row-properties style:row-height="0.199cm" fo:keep-together="auto"/>
    </style:style>
    <style:style style:name="CF_5f_Tab_5f_multi29042021104218.A15" style:display-name="CF_Tab_multi29042021104218.A15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218.B15" style:display-name="CF_Tab_multi29042021104218.B15" style:family="table-cell">
      <style:table-cell-properties style:vertical-align="bottom" fo:padding="0.049cm" fo:border="none"/>
    </style:style>
    <style:style style:name="CF_5f_Tab_5f_multi29042021104218.F15" style:display-name="CF_Tab_multi29042021104218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218.16" style:display-name="CF_Tab_multi29042021104218.16" style:family="table-row">
      <style:table-row-properties style:row-height="0.199cm" fo:keep-together="auto"/>
    </style:style>
    <style:style style:name="CF_5f_Tab_5f_multi29042021104218.D17" style:display-name="CF_Tab_multi29042021104218.D17" style:family="table-cell">
      <style:table-cell-properties style:vertical-align="middle" fo:padding="0.049cm" fo:border="1.4pt solid #010101"/>
    </style:style>
    <style:style style:name="CF_5f_Tab_5f_multi29042021104218.18" style:display-name="CF_Tab_multi29042021104218.18" style:family="table-row">
      <style:table-row-properties style:row-height="0.3cm" fo:keep-together="auto"/>
    </style:style>
    <style:style style:name="CF_5f_Tab_5f_multi29042021104218.B19" style:display-name="CF_Tab_multi29042021104218.B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C19" style:display-name="CF_Tab_multi29042021104218.C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D19" style:display-name="CF_Tab_multi29042021104218.D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E19" style:display-name="CF_Tab_multi29042021104218.E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F19" style:display-name="CF_Tab_multi29042021104218.F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G19" style:display-name="CF_Tab_multi29042021104218.G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H19" style:display-name="CF_Tab_multi29042021104218.H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I19" style:display-name="CF_Tab_multi29042021104218.I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J19" style:display-name="CF_Tab_multi29042021104218.J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K19" style:display-name="CF_Tab_multi29042021104218.K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L19" style:display-name="CF_Tab_multi29042021104218.L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M19" style:display-name="CF_Tab_multi29042021104218.M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N19" style:display-name="CF_Tab_multi29042021104218.N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O19" style:display-name="CF_Tab_multi29042021104218.O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P19" style:display-name="CF_Tab_multi29042021104218.P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Q19" style:display-name="CF_Tab_multi29042021104218.Q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R19" style:display-name="CF_Tab_multi29042021104218.R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S19" style:display-name="CF_Tab_multi29042021104218.S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T19" style:display-name="CF_Tab_multi29042021104218.T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U19" style:display-name="CF_Tab_multi29042021104218.U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V19" style:display-name="CF_Tab_multi29042021104218.V19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18.20" style:display-name="CF_Tab_multi29042021104218.20" style:family="table-row">
      <style:table-row-properties style:row-height="0.3cm" fo:keep-together="auto"/>
    </style:style>
    <style:style style:name="CF_5f_Tab_5f_multi29042021104218.D21" style:display-name="CF_Tab_multi29042021104218.D21" style:family="table-cell">
      <style:table-cell-properties style:vertical-align="middle" fo:padding="0.049cm" fo:border="1.4pt solid #010101"/>
    </style:style>
    <style:style style:name="CF_5f_Tab_5f_multi29042021104218.E21" style:display-name="CF_Tab_multi29042021104218.E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G21" style:display-name="CF_Tab_multi29042021104218.G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I21" style:display-name="CF_Tab_multi29042021104218.I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K21" style:display-name="CF_Tab_multi29042021104218.K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M21" style:display-name="CF_Tab_multi29042021104218.M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O21" style:display-name="CF_Tab_multi29042021104218.O2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18.22" style:display-name="CF_Tab_multi29042021104218.22" style:family="table-row">
      <style:table-row-properties style:row-height="0.3cm" fo:keep-together="auto"/>
    </style:style>
    <style:style style:name="CF_5f_Tab_5f_multi29042021104234" style:display-name="CF_Tab_multi2904202110423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4234.A" style:display-name="CF_Tab_multi29042021104234.A" style:family="table-column">
      <style:table-column-properties style:column-width="0.095cm"/>
    </style:style>
    <style:style style:name="CF_5f_Tab_5f_multi29042021104234.B" style:display-name="CF_Tab_multi29042021104234.B" style:family="table-column">
      <style:table-column-properties style:column-width="0.572cm"/>
    </style:style>
    <style:style style:name="CF_5f_Tab_5f_multi29042021104234.C" style:display-name="CF_Tab_multi29042021104234.C" style:family="table-column">
      <style:table-column-properties style:column-width="0.335cm"/>
    </style:style>
    <style:style style:name="CF_5f_Tab_5f_multi29042021104234.D" style:display-name="CF_Tab_multi29042021104234.D" style:family="table-column">
      <style:table-column-properties style:column-width="1.002cm"/>
    </style:style>
    <style:style style:name="CF_5f_Tab_5f_multi29042021104234.K" style:display-name="CF_Tab_multi29042021104234.K" style:family="table-column">
      <style:table-column-properties style:column-width="0.333cm"/>
    </style:style>
    <style:style style:name="CF_5f_Tab_5f_multi29042021104234.L" style:display-name="CF_Tab_multi29042021104234.L" style:family="table-column">
      <style:table-column-properties style:column-width="1.004cm"/>
    </style:style>
    <style:style style:name="CF_5f_Tab_5f_multi29042021104234.T" style:display-name="CF_Tab_multi29042021104234.T" style:family="table-column">
      <style:table-column-properties style:column-width="5.893cm"/>
    </style:style>
    <style:style style:name="CF_5f_Tab_5f_multi29042021104234.1" style:display-name="CF_Tab_multi2904202110423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4234.A1" style:display-name="CF_Tab_multi29042021104234.A1" style:family="table-cell">
      <style:table-cell-properties style:vertical-align="middle" fo:padding="0cm" fo:border="none"/>
    </style:style>
    <style:style style:name="CF_5f_Tab_5f_multi29042021104234.C1" style:display-name="CF_Tab_multi29042021104234.C1" style:family="table-cell">
      <style:table-cell-properties style:vertical-align="middle" fo:padding="0.049cm" fo:border="none"/>
    </style:style>
    <style:style style:name="CF_5f_Tab_5f_multi29042021104234.2" style:display-name="CF_Tab_multi2904202110423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4234.N2" style:display-name="CF_Tab_multi29042021104234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04234.S2" style:display-name="CF_Tab_multi29042021104234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34.F4" style:display-name="CF_Tab_multi29042021104234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4234.H4" style:display-name="CF_Tab_multi29042021104234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4234.L4" style:display-name="CF_Tab_multi29042021104234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04234.N4" style:display-name="CF_Tab_multi29042021104234.N4" style:family="table-cell">
      <style:table-cell-properties style:vertical-align="middle" fo:padding="0.049cm" fo:border="1.5pt dashed #a5a5a5"/>
    </style:style>
    <style:style style:name="CF_5f_Tab_5f_multi29042021104234.S4" style:display-name="CF_Tab_multi29042021104234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34.5" style:display-name="CF_Tab_multi29042021104234.5" style:family="table-row">
      <style:table-row-properties style:row-height="0.199cm" fo:keep-together="auto"/>
    </style:style>
    <style:style style:name="CF_5f_Tab_5f_multi29042021104234.B6" style:display-name="CF_Tab_multi29042021104234.B6" style:family="table-cell">
      <style:table-cell-properties style:vertical-align="" fo:padding="0cm" fo:border="none"/>
    </style:style>
    <style:style style:name="CF_5f_Tab_5f_multi29042021104234.C6" style:display-name="CF_Tab_multi29042021104234.C6" style:family="table-cell">
      <style:table-cell-properties style:vertical-align="" fo:padding="0.049cm" fo:border="none"/>
    </style:style>
    <style:style style:name="CF_5f_Tab_5f_multi29042021104234.D6" style:display-name="CF_Tab_multi29042021104234.D6" style:family="table-cell">
      <style:table-cell-properties style:vertical-align="" fo:padding="0.049cm" fo:border="none"/>
    </style:style>
    <style:style style:name="CF_5f_Tab_5f_multi29042021104234.E6" style:display-name="CF_Tab_multi29042021104234.E6" style:family="table-cell">
      <style:table-cell-properties style:vertical-align="" fo:padding="0.049cm" fo:border="none"/>
    </style:style>
    <style:style style:name="CF_5f_Tab_5f_multi29042021104234.L6" style:display-name="CF_Tab_multi29042021104234.L6" style:family="table-cell">
      <style:table-cell-properties style:vertical-align="middle" fo:padding="0cm" fo:border="1.4pt solid #010101"/>
    </style:style>
    <style:style style:name="CF_5f_Tab_5f_multi29042021104234.S6" style:display-name="CF_Tab_multi29042021104234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4234.7" style:display-name="CF_Tab_multi2904202110423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4234.N7" style:display-name="CF_Tab_multi29042021104234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04234.B8" style:display-name="CF_Tab_multi2904202110423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4234.C8" style:display-name="CF_Tab_multi2904202110423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D8" style:display-name="CF_Tab_multi2904202110423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E8" style:display-name="CF_Tab_multi2904202110423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F8" style:display-name="CF_Tab_multi2904202110423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G8" style:display-name="CF_Tab_multi2904202110423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H8" style:display-name="CF_Tab_multi2904202110423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I8" style:display-name="CF_Tab_multi2904202110423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J8" style:display-name="CF_Tab_multi2904202110423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K8" style:display-name="CF_Tab_multi2904202110423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L8" style:display-name="CF_Tab_multi29042021104234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M8" style:display-name="CF_Tab_multi29042021104234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N8" style:display-name="CF_Tab_multi29042021104234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04234.9" style:display-name="CF_Tab_multi29042021104234.9" style:family="table-row">
      <style:table-row-properties style:row-height="0.212cm" fo:keep-together="auto"/>
    </style:style>
    <style:style style:name="CF_5f_Tab_5f_multi29042021104234.10" style:display-name="CF_Tab_multi29042021104234.10" style:family="table-row">
      <style:table-row-properties style:row-height="0.199cm" fo:keep-together="auto"/>
    </style:style>
    <style:style style:name="CF_5f_Tab_5f_multi29042021104234.D11" style:display-name="CF_Tab_multi29042021104234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29042021104234.12" style:display-name="CF_Tab_multi29042021104234.12" style:family="table-row">
      <style:table-row-properties style:row-height="0.199cm" fo:keep-together="auto"/>
    </style:style>
    <style:style style:name="CF_5f_Tab_5f_multi29042021104234.A13" style:display-name="CF_Tab_multi29042021104234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29042021104234.B13" style:display-name="CF_Tab_multi29042021104234.B13" style:family="table-cell">
      <style:table-cell-properties style:vertical-align="bottom" fo:padding="0.049cm" fo:border="none"/>
    </style:style>
    <style:style style:name="CF_5f_Tab_5f_multi29042021104234.D13" style:display-name="CF_Tab_multi29042021104234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4234.14" style:display-name="CF_Tab_multi29042021104234.14" style:family="table-row">
      <style:table-row-properties style:row-height="0.199cm" fo:keep-together="auto"/>
    </style:style>
    <style:style style:name="CF_5f_Tab_5f_multi29042021104234.16" style:display-name="CF_Tab_multi29042021104234.16" style:family="table-row">
      <style:table-row-properties style:row-height="0.3cm" fo:keep-together="auto"/>
    </style:style>
    <style:style style:name="CF_5f_Tab_5f_multi29042021104234.B17" style:display-name="CF_Tab_multi29042021104234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C17" style:display-name="CF_Tab_multi29042021104234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D17" style:display-name="CF_Tab_multi29042021104234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E17" style:display-name="CF_Tab_multi29042021104234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F17" style:display-name="CF_Tab_multi29042021104234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G17" style:display-name="CF_Tab_multi29042021104234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H17" style:display-name="CF_Tab_multi29042021104234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I17" style:display-name="CF_Tab_multi29042021104234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J17" style:display-name="CF_Tab_multi29042021104234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K17" style:display-name="CF_Tab_multi29042021104234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L17" style:display-name="CF_Tab_multi29042021104234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M17" style:display-name="CF_Tab_multi29042021104234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N17" style:display-name="CF_Tab_multi29042021104234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O17" style:display-name="CF_Tab_multi29042021104234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P17" style:display-name="CF_Tab_multi29042021104234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Q17" style:display-name="CF_Tab_multi29042021104234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R17" style:display-name="CF_Tab_multi29042021104234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4234.18" style:display-name="CF_Tab_multi29042021104234.18" style:family="table-row">
      <style:table-row-properties style:row-height="0.3cm" fo:keep-together="auto"/>
    </style:style>
    <style:style style:name="CF_5f_Tab_5f_multi29042021104234.E19" style:display-name="CF_Tab_multi29042021104234.E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G19" style:display-name="CF_Tab_multi29042021104234.G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I19" style:display-name="CF_Tab_multi29042021104234.I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K19" style:display-name="CF_Tab_multi29042021104234.K19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4234.20" style:display-name="CF_Tab_multi29042021104234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1" fo:font-size="20pt" fo:font-weight="bold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763c1" officeooo:paragraph-rsid="002763c1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9604b" officeooo:paragraph-rsid="0029604b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11" style:family="paragraph" style:parent-style-name="Standard">
      <style:paragraph-properties fo:line-height="200%"/>
      <style:text-properties officeooo:paragraph-rsid="001b699f"/>
    </style:style>
    <style:style style:name="P12" style:family="paragraph" style:parent-style-name="Standard">
      <style:paragraph-properties fo:line-height="200%"/>
      <style:text-properties officeooo:paragraph-rsid="001c200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c61b7" officeooo:paragraph-rsid="001c61b7" style:font-size-asian="20pt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1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3855d" fo:background-color="transparent"/>
    </style:style>
    <style:style style:name="P22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c200d" fo:background-color="transparent"/>
    </style:style>
    <style:style style:name="P23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c200d" fo:background-color="transparent"/>
    </style:style>
    <style:style style:name="P24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officeooo:rsid="0013855d" officeooo:paragraph-rsid="001c200d" fo:background-color="transparent"/>
    </style:style>
    <style:style style:name="T1" style:family="text">
      <style:text-properties fo:color="#00c000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2" style:family="text">
      <style:text-properties fo:color="#0022ee" style:font-size-asian="12pt" style:font-name-complex="Arial2" style:font-size-complex="12pt"/>
    </style:style>
    <style:style style:name="T3" style:family="text">
      <style:text-properties fo:color="#0022ee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4" style:family="text">
      <style:text-properties fo:color="#0022ee" officeooo:rsid="001c200d"/>
    </style:style>
    <style:style style:name="T5" style:family="text">
      <style:text-properties fo:color="#000000" style:font-size-asian="12pt" style:font-name-complex="Arial2" style:font-size-complex="12pt"/>
    </style:style>
    <style:style style:name="T6" style:family="text">
      <style:text-properties fo:color="#000000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7" style:family="text">
      <style:text-properties fo:color="#ff3333" style:font-size-asian="12pt" style:font-name-complex="Arial2" style:font-size-complex="12pt"/>
    </style:style>
    <style:style style:name="T8" style:family="text">
      <style:text-properties fo:color="#ff3333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9" style:family="text">
      <style:text-properties fo:color="#ff3333" officeooo:rsid="001c200d"/>
    </style:style>
    <style:style style:name="T10" style:family="text">
      <style:text-properties style:use-window-font-color="true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  <style:style style:name="T11" style:family="text">
      <style:text-properties officeooo:rsid="0011b25d"/>
    </style:style>
    <style:style style:name="T12" style:family="text">
      <style:text-properties style:font-size-asian="12pt" style:font-name-complex="Arial2" style:font-size-complex="12pt"/>
    </style:style>
    <style:style style:name="T13" style:family="text">
      <style:text-properties officeooo:rsid="001c200d" style:font-size-asian="12pt" style:font-name-complex="Arial2" style:font-size-complex="12pt"/>
    </style:style>
    <style:style style:name="T14" style:family="text">
      <style:text-properties style:font-name="Arial1" fo:font-size="20pt"/>
    </style:style>
    <style:style style:name="T15" style:family="text">
      <style:text-properties officeooo:rsid="001c61b7"/>
    </style:style>
    <style:style style:name="T16" style:family="text">
      <style:text-properties fo:color="#ff0000" style:font-name="Arial1" fo:font-size="20pt" fo:language="fr" fo:country="FR" officeooo:rsid="001c61b7" fo:background-color="transparent" loext:char-shading-value="0" style:font-size-asian="12pt" style:font-name-complex="Arial2" style:font-size-complex="12pt"/>
    </style:style>
    <style:style style:name="T17" style:family="text">
      <style:text-properties fo:color="#ff0000" style:font-name="Arial1" fo:font-size="20pt" fo:language="fr" fo:country="FR" officeooo:rsid="001c200d" fo:background-color="transparent" loext:char-shading-value="0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1">E</text:span>xercice <text:s/><text:span text:style-name="T9">2</text:span><text:span text:style-name="T4">2</text:span></text:p>
      <text:p text:style-name="P11"><text:span text:style-name="T16">C</text:span><text:span text:style-name="T17">alcule <text:s/>les <text:s/>multiplications. <text:s/></text:span></text:p>
      <text:p text:style-name="P12"><text:span text:style-name="T3"/></text:p>
      <table:table table:name="CF_Tab_multi29042021104126" table:style-name="CF_5f_Tab_5f_multi29042021104126">
        <table:table-column table:style-name="CF_5f_Tab_5f_multi29042021104126.A"/>
        <table:table-column table:style-name="CF_5f_Tab_5f_multi29042021104126.B"/>
        <table:table-column table:style-name="CF_5f_Tab_5f_multi29042021104126.C"/>
        <table:table-column table:style-name="CF_5f_Tab_5f_multi29042021104126.D"/>
        <table:table-column table:style-name="CF_5f_Tab_5f_multi29042021104126.C"/>
        <table:table-column table:style-name="CF_5f_Tab_5f_multi29042021104126.D"/>
        <table:table-column table:style-name="CF_5f_Tab_5f_multi29042021104126.C"/>
        <table:table-column table:style-name="CF_5f_Tab_5f_multi29042021104126.D"/>
        <table:table-column table:style-name="CF_5f_Tab_5f_multi29042021104126.C"/>
        <table:table-column table:style-name="CF_5f_Tab_5f_multi29042021104126.D"/>
        <table:table-column table:style-name="CF_5f_Tab_5f_multi29042021104126.K"/>
        <table:table-column table:style-name="CF_5f_Tab_5f_multi29042021104126.L"/>
        <table:table-column table:style-name="CF_5f_Tab_5f_multi29042021104126.K"/>
        <table:table-column table:style-name="CF_5f_Tab_5f_multi29042021104126.L"/>
        <table:table-column table:style-name="CF_5f_Tab_5f_multi29042021104126.K"/>
        <table:table-column table:style-name="CF_5f_Tab_5f_multi29042021104126.L"/>
        <table:table-column table:style-name="CF_5f_Tab_5f_multi29042021104126.K"/>
        <table:table-column table:style-name="CF_5f_Tab_5f_multi29042021104126.R"/>
        <table:table-row table:style-name="CF_5f_Tab_5f_multi29042021104126.1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"/>
          </table:table-cell>
          <table:table-cell table:style-name="CF_5f_Tab_5f_multi29042021104126.C1" table:number-rows-spanned="20" office:value-type="string">
            <text:p text:style-name="P1"/>
          </table:table-cell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0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0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0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10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3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Q2" office:value-type="string">
            <text:p text:style-name="P2"/>
          </table:table-cell>
          <table:covered-table-cell/>
        </table:table-row>
        <table:table-row table:style-name="CF_5f_Tab_5f_multi29042021104126.1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4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4" office:value-type="string">
            <text:p text:style-name="P16">4</text:p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4" office:value-type="string">
            <text:p text:style-name="P16">7</text:p>
          </table:table-cell>
          <table:table-cell table:style-name="CF_5f_Tab_5f_multi29042021104126.C1" office:value-type="string">
            <text:p text:style-name="P19">,</text:p>
          </table:table-cell>
          <table:table-cell table:style-name="CF_5f_Tab_5f_multi29042021104126.J4" office:value-type="string">
            <text:p text:style-name="P16">8</text:p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4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Q4" office:value-type="string">
            <text:p text:style-name="P2"/>
          </table:table-cell>
          <table:covered-table-cell/>
        </table:table-row>
        <table:table-row table:style-name="CF_5f_Tab_5f_multi29042021104126.5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B6" office:value-type="string">
            <text:p text:style-name="P6">×</text:p>
          </table:table-cell>
          <table:table-cell table:style-name="CF_5f_Tab_5f_multi29042021104126.C6" office:value-type="string">
            <text:p text:style-name="P9"/>
          </table:table-cell>
          <table:table-cell table:style-name="CF_5f_Tab_5f_multi29042021104126.D4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4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4" office:value-type="string">
            <text:p text:style-name="P16">1</text:p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J6" office:value-type="string">
            <text:p text:style-name="P16">9</text:p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2" office:value-type="string">
            <text:p text:style-name="P2"/>
          </table:table-cell>
          <table:table-cell table:style-name="CF_5f_Tab_5f_multi29042021104126.Q6" office:value-type="string">
            <text:p text:style-name="P2"/>
          </table:table-cell>
          <table:covered-table-cell/>
        </table:table-row>
        <table:table-row table:style-name="CF_5f_Tab_5f_multi29042021104126.7"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L7" office:value-type="string">
            <text:p text:style-name="P2"/>
          </table:table-cell>
          <table:table-cell table:style-name="CF_5f_Tab_5f_multi29042021104126.M7" office:value-type="string">
            <text:p text:style-name="P2"/>
          </table:table-cell>
          <table:table-cell table:style-name="CF_5f_Tab_5f_multi29042021104126.N7" office:value-type="string">
            <text:p text:style-name="P2"/>
          </table:table-cell>
          <table:table-cell table:style-name="CF_5f_Tab_5f_multi29042021104126.O7" office:value-type="string">
            <text:p text:style-name="P2"/>
          </table:table-cell>
          <table:table-cell table:style-name="CF_5f_Tab_5f_multi29042021104126.P7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7">
          <table:table-cell table:style-name="CF_5f_Tab_5f_multi29042021104126.A1" office:value-type="string">
            <text:p text:style-name="P2"/>
          </table:table-cell>
          <table:table-cell table:style-name="CF_5f_Tab_5f_multi29042021104126.B8" office:value-type="string">
            <text:p text:style-name="P5"/>
          </table:table-cell>
          <table:table-cell table:style-name="CF_5f_Tab_5f_multi29042021104126.C8" office:value-type="string">
            <text:p text:style-name="P2"/>
          </table:table-cell>
          <table:table-cell table:style-name="CF_5f_Tab_5f_multi29042021104126.D8" office:value-type="string">
            <text:p text:style-name="P2"/>
          </table:table-cell>
          <table:table-cell table:style-name="CF_5f_Tab_5f_multi29042021104126.E8" office:value-type="string">
            <text:p text:style-name="P2"/>
          </table:table-cell>
          <table:table-cell table:style-name="CF_5f_Tab_5f_multi29042021104126.F8" office:value-type="string">
            <text:p text:style-name="P2"/>
          </table:table-cell>
          <table:table-cell table:style-name="CF_5f_Tab_5f_multi29042021104126.G8" office:value-type="string">
            <text:p text:style-name="P2"/>
          </table:table-cell>
          <table:table-cell table:style-name="CF_5f_Tab_5f_multi29042021104126.H8" office:value-type="string">
            <text:p text:style-name="P2"/>
          </table:table-cell>
          <table:table-cell table:style-name="CF_5f_Tab_5f_multi29042021104126.I8" office:value-type="string">
            <text:p text:style-name="P2"/>
          </table:table-cell>
          <table:table-cell table:style-name="CF_5f_Tab_5f_multi29042021104126.J8" office:value-type="string">
            <text:p text:style-name="P2"/>
          </table:table-cell>
          <table:table-cell table:style-name="CF_5f_Tab_5f_multi29042021104126.K8" office:value-type="string">
            <text:p text:style-name="P2"/>
          </table:table-cell>
          <table:table-cell table:style-name="CF_5f_Tab_5f_multi29042021104126.L8" office:value-type="string">
            <text:p text:style-name="P2"/>
          </table:table-cell>
          <table:table-cell table:style-name="CF_5f_Tab_5f_multi29042021104126.M8" office:value-type="string">
            <text:p text:style-name="P2"/>
          </table:table-cell>
          <table:table-cell table:style-name="CF_5f_Tab_5f_multi29042021104126.N8" office:value-type="string">
            <text:p text:style-name="P2"/>
          </table:table-cell>
          <table:table-cell table:style-name="CF_5f_Tab_5f_multi29042021104126.O8" office:value-type="string">
            <text:p text:style-name="P2"/>
          </table:table-cell>
          <table:table-cell table:style-name="CF_5f_Tab_5f_multi29042021104126.P8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9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0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" office:value-type="string">
            <text:p text:style-name="P2"/>
          </table:table-cell>
          <table:table-cell table:style-name="CF_5f_Tab_5f_multi29042021104126.A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11" office:value-type="string">
            <text:p text:style-name="P4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F11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D4" office:value-type="string">
            <text:p text:style-name="P2"/>
          </table:table-cell>
          <table:table-cell table:style-name="CF_5f_Tab_5f_multi29042021104126.A1" office:value-type="string">
            <text:p text:style-name="P2"/>
          </table:table-cell>
          <table:table-cell table:style-name="CF_5f_Tab_5f_multi29042021104126.J1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2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A13" office:value-type="string">
            <text:p text:style-name="P2"/>
          </table:table-cell>
          <table:table-cell table:style-name="CF_5f_Tab_5f_multi29042021104126.B13" office:value-type="string">
            <text:p text:style-name="P7"/>
          </table:table-cell>
          <table:table-cell table:style-name="CF_5f_Tab_5f_multi29042021104126.D4" office:value-type="string">
            <text:p text:style-name="P4"/>
          </table:table-cell>
          <table:table-cell table:style-name="CF_5f_Tab_5f_multi29042021104126.D13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H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J13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4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7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8">+</text:p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15" office:value-type="string">
            <text:p text:style-name="P4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F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H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J15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6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7">
          <table:table-cell table:style-name="CF_5f_Tab_5f_multi29042021104126.C1" office:value-type="string">
            <text:p text:style-name="P2"/>
          </table:table-cell>
          <table:table-cell table:style-name="CF_5f_Tab_5f_multi29042021104126.B17" office:value-type="string">
            <text:p text:style-name="P5"/>
          </table:table-cell>
          <table:table-cell table:style-name="CF_5f_Tab_5f_multi29042021104126.C17" office:value-type="string">
            <text:p text:style-name="P2"/>
          </table:table-cell>
          <table:table-cell table:style-name="CF_5f_Tab_5f_multi29042021104126.D17" office:value-type="string">
            <text:p text:style-name="P2"/>
          </table:table-cell>
          <table:table-cell table:style-name="CF_5f_Tab_5f_multi29042021104126.E17" office:value-type="string">
            <text:p text:style-name="P2"/>
          </table:table-cell>
          <table:table-cell table:style-name="CF_5f_Tab_5f_multi29042021104126.F17" office:value-type="string">
            <text:p text:style-name="P2"/>
          </table:table-cell>
          <table:table-cell table:style-name="CF_5f_Tab_5f_multi29042021104126.G17" office:value-type="string">
            <text:p text:style-name="P2"/>
          </table:table-cell>
          <table:table-cell table:style-name="CF_5f_Tab_5f_multi29042021104126.H17" office:value-type="string">
            <text:p text:style-name="P2"/>
          </table:table-cell>
          <table:table-cell table:style-name="CF_5f_Tab_5f_multi29042021104126.I17" office:value-type="string">
            <text:p text:style-name="P2"/>
          </table:table-cell>
          <table:table-cell table:style-name="CF_5f_Tab_5f_multi29042021104126.J17" office:value-type="string">
            <text:p text:style-name="P2"/>
          </table:table-cell>
          <table:table-cell table:style-name="CF_5f_Tab_5f_multi29042021104126.K17" office:value-type="string">
            <text:p text:style-name="P2"/>
          </table:table-cell>
          <table:table-cell table:style-name="CF_5f_Tab_5f_multi29042021104126.L17" office:value-type="string">
            <text:p text:style-name="P2"/>
          </table:table-cell>
          <table:table-cell table:style-name="CF_5f_Tab_5f_multi29042021104126.M17" office:value-type="string">
            <text:p text:style-name="P2"/>
          </table:table-cell>
          <table:table-cell table:style-name="CF_5f_Tab_5f_multi29042021104126.N17" office:value-type="string">
            <text:p text:style-name="P2"/>
          </table:table-cell>
          <table:table-cell table:style-name="CF_5f_Tab_5f_multi29042021104126.O17" office:value-type="string">
            <text:p text:style-name="P2"/>
          </table:table-cell>
          <table:table-cell table:style-name="CF_5f_Tab_5f_multi29042021104126.P17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18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D19" office:value-type="string">
            <text:p text:style-name="P4"/>
          </table:table-cell>
          <table:table-cell table:style-name="CF_5f_Tab_5f_multi29042021104126.E19" office:value-type="string">
            <text:p text:style-name="P19"/>
          </table:table-cell>
          <table:table-cell table:style-name="CF_5f_Tab_5f_multi29042021104126.F19" office:value-type="string">
            <text:p text:style-name="P2"/>
          </table:table-cell>
          <table:table-cell table:style-name="CF_5f_Tab_5f_multi29042021104126.G19" office:value-type="string">
            <text:p text:style-name="P19"/>
          </table:table-cell>
          <table:table-cell table:style-name="CF_5f_Tab_5f_multi29042021104126.H19" office:value-type="string">
            <text:p text:style-name="P2"/>
          </table:table-cell>
          <table:table-cell table:style-name="CF_5f_Tab_5f_multi29042021104126.I19" office:value-type="string">
            <text:p text:style-name="P19"/>
          </table:table-cell>
          <table:table-cell table:style-name="CF_5f_Tab_5f_multi29042021104126.J19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  <table:table-row table:style-name="CF_5f_Tab_5f_multi29042021104126.20"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5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table-cell table:style-name="CF_5f_Tab_5f_multi29042021104126.C1" office:value-type="string">
            <text:p text:style-name="P2"/>
          </table:table-cell>
          <table:covered-table-cell/>
        </table:table-row>
      </table:table>
      <text:p text:style-name="Cartable"/>
      <text:p text:style-name="P22"><text:span text:style-name="T11">E</text:span>xercice <text:s/><text:span text:style-name="T9">2</text:span><text:span text:style-name="T4">2</text:span></text:p>
      <text:p text:style-name="P12"><text:span text:style-name="T16">C</text:span><text:span text:style-name="T17">alcule <text:s/>les <text:s/>multiplications. <text:s/></text:span></text:p>
      <text:p text:style-name="P12"><text:span text:style-name="T3"><text:line-break/></text:span></text:p>
      <table:table table:name="CF_Tab_multi29042021104201" table:style-name="CF_5f_Tab_5f_multi29042021104201">
        <table:table-column table:style-name="CF_5f_Tab_5f_multi29042021104201.A"/>
        <table:table-column table:style-name="CF_5f_Tab_5f_multi29042021104201.B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K"/>
        <table:table-column table:style-name="CF_5f_Tab_5f_multi29042021104201.L"/>
        <table:table-column table:style-name="CF_5f_Tab_5f_multi29042021104201.K"/>
        <table:table-column table:style-name="CF_5f_Tab_5f_multi29042021104201.L"/>
        <table:table-column table:style-name="CF_5f_Tab_5f_multi29042021104201.K"/>
        <table:table-column table:style-name="CF_5f_Tab_5f_multi29042021104201.L"/>
        <table:table-column table:style-name="CF_5f_Tab_5f_multi29042021104201.K"/>
        <table:table-column table:style-name="CF_5f_Tab_5f_multi29042021104201.D"/>
        <table:table-column table:style-name="CF_5f_Tab_5f_multi29042021104201.C"/>
        <table:table-column table:style-name="CF_5f_Tab_5f_multi29042021104201.D"/>
        <table:table-column table:style-name="CF_5f_Tab_5f_multi29042021104201.C"/>
        <table:table-column table:style-name="CF_5f_Tab_5f_multi29042021104201.V"/>
        <table:table-row table:style-name="CF_5f_Tab_5f_multi29042021104201.1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"/>
          </table:table-cell>
          <table:table-cell table:style-name="CF_5f_Tab_5f_multi29042021104201.C1" table:number-rows-spanned="22" office:value-type="string">
            <text:p text:style-name="P1"/>
          </table:table-cell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2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2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2" office:value-type="string">
            <text:p text:style-name="P2"/>
          </table:table-cell>
          <table:table-cell table:style-name="CF_5f_Tab_5f_multi29042021104201.C1" office:value-type="string">
            <text:p text:style-name="P1"/>
          </table:table-cell>
          <table:covered-table-cell/>
        </table:table-row>
        <table:table-row table:style-name="CF_5f_Tab_5f_multi29042021104201.1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0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0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0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10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3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U4" office:value-type="string">
            <text:p text:style-name="P2"/>
          </table:table-cell>
          <table:covered-table-cell/>
        </table:table-row>
        <table:table-row table:style-name="CF_5f_Tab_5f_multi29042021104201.1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F6" office:value-type="string">
            <text:p text:style-name="P16">1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6" office:value-type="string">
            <text:p text:style-name="P16">6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6" office:value-type="string">
            <text:p text:style-name="P16">3</text:p>
          </table:table-cell>
          <table:table-cell table:style-name="CF_5f_Tab_5f_multi29042021104201.C1" office:value-type="string">
            <text:p text:style-name="P19">,</text:p>
          </table:table-cell>
          <table:table-cell table:style-name="CF_5f_Tab_5f_multi29042021104201.H6" office:value-type="string">
            <text:p text:style-name="P16">8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N6" office:value-type="string">
            <text:p text:style-name="P16">3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6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U6" office:value-type="string">
            <text:p text:style-name="P2"/>
          </table:table-cell>
          <table:covered-table-cell/>
        </table:table-row>
        <table:table-row table:style-name="CF_5f_Tab_5f_multi29042021104201.7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B8" office:value-type="string">
            <text:p text:style-name="P6">×</text:p>
          </table:table-cell>
          <table:table-cell table:style-name="CF_5f_Tab_5f_multi29042021104201.C8" office:value-type="string">
            <text:p text:style-name="P9"/>
          </table:table-cell>
          <table:table-cell table:style-name="CF_5f_Tab_5f_multi29042021104201.D8" office:value-type="string">
            <text:p text:style-name="P9"/>
          </table:table-cell>
          <table:table-cell table:style-name="CF_5f_Tab_5f_multi29042021104201.E8" office:value-type="string">
            <text:p text:style-name="P9"/>
          </table:table-cell>
          <table:table-cell table:style-name="CF_5f_Tab_5f_multi29042021104201.F8" office:value-type="string">
            <text:p text:style-name="P17"/>
          </table:table-cell>
          <table:table-cell table:style-name="CF_5f_Tab_5f_multi29042021104201.G8" office:value-type="string">
            <text:p text:style-name="P17"/>
          </table:table-cell>
          <table:table-cell table:style-name="CF_5f_Tab_5f_multi29042021104201.H8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8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H6" office:value-type="string">
            <text:p text:style-name="P16">2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N8" office:value-type="string">
            <text:p text:style-name="P16">6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4" office:value-type="string">
            <text:p text:style-name="P2"/>
          </table:table-cell>
          <table:table-cell table:style-name="CF_5f_Tab_5f_multi29042021104201.U8" office:value-type="string">
            <text:p text:style-name="P2"/>
          </table:table-cell>
          <table:covered-table-cell/>
        </table:table-row>
        <table:table-row table:style-name="CF_5f_Tab_5f_multi29042021104201.9"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9">
          <table:table-cell table:style-name="CF_5f_Tab_5f_multi29042021104201.A1" office:value-type="string">
            <text:p text:style-name="P2"/>
          </table:table-cell>
          <table:table-cell table:style-name="CF_5f_Tab_5f_multi29042021104201.B10" office:value-type="string">
            <text:p text:style-name="P5"/>
          </table:table-cell>
          <table:table-cell table:style-name="CF_5f_Tab_5f_multi29042021104201.C10" office:value-type="string">
            <text:p text:style-name="P2"/>
          </table:table-cell>
          <table:table-cell table:style-name="CF_5f_Tab_5f_multi29042021104201.D10" office:value-type="string">
            <text:p text:style-name="P2"/>
          </table:table-cell>
          <table:table-cell table:style-name="CF_5f_Tab_5f_multi29042021104201.E10" office:value-type="string">
            <text:p text:style-name="P2"/>
          </table:table-cell>
          <table:table-cell table:style-name="CF_5f_Tab_5f_multi29042021104201.F10" office:value-type="string">
            <text:p text:style-name="P2"/>
          </table:table-cell>
          <table:table-cell table:style-name="CF_5f_Tab_5f_multi29042021104201.G10" office:value-type="string">
            <text:p text:style-name="P2"/>
          </table:table-cell>
          <table:table-cell table:style-name="CF_5f_Tab_5f_multi29042021104201.H10" office:value-type="string">
            <text:p text:style-name="P2"/>
          </table:table-cell>
          <table:table-cell table:style-name="CF_5f_Tab_5f_multi29042021104201.I10" office:value-type="string">
            <text:p text:style-name="P2"/>
          </table:table-cell>
          <table:table-cell table:style-name="CF_5f_Tab_5f_multi29042021104201.J10" office:value-type="string">
            <text:p text:style-name="P2"/>
          </table:table-cell>
          <table:table-cell table:style-name="CF_5f_Tab_5f_multi29042021104201.K10" office:value-type="string">
            <text:p text:style-name="P2"/>
          </table:table-cell>
          <table:table-cell table:style-name="CF_5f_Tab_5f_multi29042021104201.L10" office:value-type="string">
            <text:p text:style-name="P2"/>
          </table:table-cell>
          <table:table-cell table:style-name="CF_5f_Tab_5f_multi29042021104201.M10" office:value-type="string">
            <text:p text:style-name="P2"/>
          </table:table-cell>
          <table:table-cell table:style-name="CF_5f_Tab_5f_multi29042021104201.N10" office:value-type="string">
            <text:p text:style-name="P2"/>
          </table:table-cell>
          <table:table-cell table:style-name="CF_5f_Tab_5f_multi29042021104201.O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P10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1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" office:value-type="string">
            <text:p text:style-name="P2"/>
          </table:table-cell>
          <table:table-cell table:style-name="CF_5f_Tab_5f_multi29042021104201.A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3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3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3" office:value-type="string">
            <text:p text:style-name="P4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D13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H8" office:value-type="string">
            <text:p text:style-name="P2"/>
          </table:table-cell>
          <table:table-cell table:style-name="CF_5f_Tab_5f_multi29042021104201.A1" office:value-type="string">
            <text:p text:style-name="P2"/>
          </table:table-cell>
          <table:table-cell table:style-name="CF_5f_Tab_5f_multi29042021104201.P9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4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A15" office:value-type="string">
            <text:p text:style-name="P2"/>
          </table:table-cell>
          <table:table-cell table:style-name="CF_5f_Tab_5f_multi29042021104201.B15" office:value-type="string">
            <text:p text:style-name="P7"/>
          </table:table-cell>
          <table:table-cell table:style-name="CF_5f_Tab_5f_multi29042021104201.H8" office:value-type="string">
            <text:p text:style-name="P4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6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7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8">+</text:p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18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9">
          <table:table-cell table:style-name="CF_5f_Tab_5f_multi29042021104201.C1" office:value-type="string">
            <text:p text:style-name="P2"/>
          </table:table-cell>
          <table:table-cell table:style-name="CF_5f_Tab_5f_multi29042021104201.B19" office:value-type="string">
            <text:p text:style-name="P5"/>
          </table:table-cell>
          <table:table-cell table:style-name="CF_5f_Tab_5f_multi29042021104201.C19" office:value-type="string">
            <text:p text:style-name="P2"/>
          </table:table-cell>
          <table:table-cell table:style-name="CF_5f_Tab_5f_multi29042021104201.D19" office:value-type="string">
            <text:p text:style-name="P2"/>
          </table:table-cell>
          <table:table-cell table:style-name="CF_5f_Tab_5f_multi29042021104201.E19" office:value-type="string">
            <text:p text:style-name="P2"/>
          </table:table-cell>
          <table:table-cell table:style-name="CF_5f_Tab_5f_multi29042021104201.F19" office:value-type="string">
            <text:p text:style-name="P2"/>
          </table:table-cell>
          <table:table-cell table:style-name="CF_5f_Tab_5f_multi29042021104201.G19" office:value-type="string">
            <text:p text:style-name="P2"/>
          </table:table-cell>
          <table:table-cell table:style-name="CF_5f_Tab_5f_multi29042021104201.H19" office:value-type="string">
            <text:p text:style-name="P2"/>
          </table:table-cell>
          <table:table-cell table:style-name="CF_5f_Tab_5f_multi29042021104201.I19" office:value-type="string">
            <text:p text:style-name="P2"/>
          </table:table-cell>
          <table:table-cell table:style-name="CF_5f_Tab_5f_multi29042021104201.J19" office:value-type="string">
            <text:p text:style-name="P2"/>
          </table:table-cell>
          <table:table-cell table:style-name="CF_5f_Tab_5f_multi29042021104201.K19" office:value-type="string">
            <text:p text:style-name="P2"/>
          </table:table-cell>
          <table:table-cell table:style-name="CF_5f_Tab_5f_multi29042021104201.L19" office:value-type="string">
            <text:p text:style-name="P2"/>
          </table:table-cell>
          <table:table-cell table:style-name="CF_5f_Tab_5f_multi29042021104201.M19" office:value-type="string">
            <text:p text:style-name="P2"/>
          </table:table-cell>
          <table:table-cell table:style-name="CF_5f_Tab_5f_multi29042021104201.N19" office:value-type="string">
            <text:p text:style-name="P2"/>
          </table:table-cell>
          <table:table-cell table:style-name="CF_5f_Tab_5f_multi29042021104201.O19" office:value-type="string">
            <text:p text:style-name="P2"/>
          </table:table-cell>
          <table:table-cell table:style-name="CF_5f_Tab_5f_multi29042021104201.P19" office:value-type="string">
            <text:p text:style-name="P2"/>
          </table:table-cell>
          <table:table-cell table:style-name="CF_5f_Tab_5f_multi29042021104201.Q19" office:value-type="string">
            <text:p text:style-name="P2"/>
          </table:table-cell>
          <table:table-cell table:style-name="CF_5f_Tab_5f_multi29042021104201.R19" office:value-type="string">
            <text:p text:style-name="P2"/>
          </table:table-cell>
          <table:table-cell table:style-name="CF_5f_Tab_5f_multi29042021104201.S19" office:value-type="string">
            <text:p text:style-name="P2"/>
          </table:table-cell>
          <table:table-cell table:style-name="CF_5f_Tab_5f_multi29042021104201.T19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0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E21" office:value-type="string">
            <text:p text:style-name="P19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G21" office:value-type="string">
            <text:p text:style-name="P19"/>
          </table:table-cell>
          <table:table-cell table:style-name="CF_5f_Tab_5f_multi29042021104201.D15" office:value-type="string">
            <text:p text:style-name="P4"/>
          </table:table-cell>
          <table:table-cell table:style-name="CF_5f_Tab_5f_multi29042021104201.I21" office:value-type="string">
            <text:p text:style-name="P19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K21" office:value-type="string">
            <text:p text:style-name="P19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M21" office:value-type="string">
            <text:p text:style-name="P19"/>
          </table:table-cell>
          <table:table-cell table:style-name="CF_5f_Tab_5f_multi29042021104201.D15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  <table:table-row table:style-name="CF_5f_Tab_5f_multi29042021104201.22"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5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table-cell table:style-name="CF_5f_Tab_5f_multi29042021104201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  <text:p text:style-name="P22"><text:span text:style-name="T11">E</text:span>xercice <text:s/><text:span text:style-name="T9">2</text:span><text:span text:style-name="T4">2</text:span></text:p>
      <text:p text:style-name="P12"><text:span text:style-name="T16">C</text:span><text:span text:style-name="T17">alcule <text:s/>les <text:s/>multiplications. <text:s/></text:span></text:p>
      <text:p text:style-name="P12"><text:span text:style-name="T10"/></text:p>
      <table:table table:name="CF_Tab_multi29042021104218" table:style-name="CF_5f_Tab_5f_multi29042021104218">
        <table:table-column table:style-name="CF_5f_Tab_5f_multi29042021104218.A"/>
        <table:table-column table:style-name="CF_5f_Tab_5f_multi29042021104218.B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K"/>
        <table:table-column table:style-name="CF_5f_Tab_5f_multi29042021104218.L"/>
        <table:table-column table:style-name="CF_5f_Tab_5f_multi29042021104218.K"/>
        <table:table-column table:style-name="CF_5f_Tab_5f_multi29042021104218.L"/>
        <table:table-column table:style-name="CF_5f_Tab_5f_multi29042021104218.K"/>
        <table:table-column table:style-name="CF_5f_Tab_5f_multi29042021104218.L"/>
        <table:table-column table:style-name="CF_5f_Tab_5f_multi29042021104218.K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D"/>
        <table:table-column table:style-name="CF_5f_Tab_5f_multi29042021104218.C"/>
        <table:table-column table:style-name="CF_5f_Tab_5f_multi29042021104218.X"/>
        <table:table-row table:style-name="CF_5f_Tab_5f_multi29042021104218.1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"/>
          </table:table-cell>
          <table:table-cell table:style-name="CF_5f_Tab_5f_multi29042021104218.C1" table:number-rows-spanned="22" office:value-type="string">
            <text:p text:style-name="P1"/>
          </table:table-cell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2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2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2" office:value-type="string">
            <text:p text:style-name="P2"/>
          </table:table-cell>
          <table:table-cell table:style-name="CF_5f_Tab_5f_multi29042021104218.C1" office:value-type="string">
            <text:p text:style-name="P1"/>
          </table:table-cell>
          <table:covered-table-cell/>
        </table:table-row>
        <table:table-row table:style-name="CF_5f_Tab_5f_multi29042021104218.1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0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0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0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10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3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W4" office:value-type="string">
            <text:p text:style-name="P2"/>
          </table:table-cell>
          <table:covered-table-cell/>
        </table:table-row>
        <table:table-row table:style-name="CF_5f_Tab_5f_multi29042021104218.1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H6" office:value-type="string">
            <text:p text:style-name="P16">3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6" office:value-type="string">
            <text:p text:style-name="P16">4</text:p>
          </table:table-cell>
          <table:table-cell table:style-name="CF_5f_Tab_5f_multi29042021104218.C1" office:value-type="string">
            <text:p text:style-name="P19">,</text:p>
          </table:table-cell>
          <table:table-cell table:style-name="CF_5f_Tab_5f_multi29042021104218.J6" office:value-type="string">
            <text:p text:style-name="P16">5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6" office:value-type="string">
            <text:p text:style-name="P16">0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P6" office:value-type="string">
            <text:p text:style-name="P16">7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6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W6" office:value-type="string">
            <text:p text:style-name="P2"/>
          </table:table-cell>
          <table:covered-table-cell/>
        </table:table-row>
        <table:table-row table:style-name="CF_5f_Tab_5f_multi29042021104218.7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B8" office:value-type="string">
            <text:p text:style-name="P6">×</text:p>
          </table:table-cell>
          <table:table-cell table:style-name="CF_5f_Tab_5f_multi29042021104218.C8" office:value-type="string">
            <text:p text:style-name="P9"/>
          </table:table-cell>
          <table:table-cell table:style-name="CF_5f_Tab_5f_multi29042021104218.D8" office:value-type="string">
            <text:p text:style-name="P9"/>
          </table:table-cell>
          <table:table-cell table:style-name="CF_5f_Tab_5f_multi29042021104218.E8" office:value-type="string">
            <text:p text:style-name="P9"/>
          </table:table-cell>
          <table:table-cell table:style-name="CF_5f_Tab_5f_multi29042021104218.F8" office:value-type="string">
            <text:p text:style-name="P9"/>
          </table:table-cell>
          <table:table-cell table:style-name="CF_5f_Tab_5f_multi29042021104218.G8" office:value-type="string">
            <text:p text:style-name="P9"/>
          </table:table-cell>
          <table:table-cell table:style-name="CF_5f_Tab_5f_multi29042021104218.H8" office:value-type="string">
            <text:p text:style-name="P17"/>
          </table:table-cell>
          <table:table-cell table:style-name="CF_5f_Tab_5f_multi29042021104218.I8" office:value-type="string">
            <text:p text:style-name="P17"/>
          </table:table-cell>
          <table:table-cell table:style-name="CF_5f_Tab_5f_multi29042021104218.J8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8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J6" office:value-type="string">
            <text:p text:style-name="P16">5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P8" office:value-type="string">
            <text:p text:style-name="P16">3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4" office:value-type="string">
            <text:p text:style-name="P2"/>
          </table:table-cell>
          <table:table-cell table:style-name="CF_5f_Tab_5f_multi29042021104218.W8" office:value-type="string">
            <text:p text:style-name="P2"/>
          </table:table-cell>
          <table:covered-table-cell/>
        </table:table-row>
        <table:table-row table:style-name="CF_5f_Tab_5f_multi29042021104218.9"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9">
          <table:table-cell table:style-name="CF_5f_Tab_5f_multi29042021104218.A1" office:value-type="string">
            <text:p text:style-name="P2"/>
          </table:table-cell>
          <table:table-cell table:style-name="CF_5f_Tab_5f_multi29042021104218.B10" office:value-type="string">
            <text:p text:style-name="P5"/>
          </table:table-cell>
          <table:table-cell table:style-name="CF_5f_Tab_5f_multi29042021104218.C10" office:value-type="string">
            <text:p text:style-name="P2"/>
          </table:table-cell>
          <table:table-cell table:style-name="CF_5f_Tab_5f_multi29042021104218.D10" office:value-type="string">
            <text:p text:style-name="P2"/>
          </table:table-cell>
          <table:table-cell table:style-name="CF_5f_Tab_5f_multi29042021104218.E10" office:value-type="string">
            <text:p text:style-name="P2"/>
          </table:table-cell>
          <table:table-cell table:style-name="CF_5f_Tab_5f_multi29042021104218.F10" office:value-type="string">
            <text:p text:style-name="P2"/>
          </table:table-cell>
          <table:table-cell table:style-name="CF_5f_Tab_5f_multi29042021104218.G10" office:value-type="string">
            <text:p text:style-name="P2"/>
          </table:table-cell>
          <table:table-cell table:style-name="CF_5f_Tab_5f_multi29042021104218.H10" office:value-type="string">
            <text:p text:style-name="P2"/>
          </table:table-cell>
          <table:table-cell table:style-name="CF_5f_Tab_5f_multi29042021104218.I10" office:value-type="string">
            <text:p text:style-name="P2"/>
          </table:table-cell>
          <table:table-cell table:style-name="CF_5f_Tab_5f_multi29042021104218.J10" office:value-type="string">
            <text:p text:style-name="P2"/>
          </table:table-cell>
          <table:table-cell table:style-name="CF_5f_Tab_5f_multi29042021104218.K10" office:value-type="string">
            <text:p text:style-name="P2"/>
          </table:table-cell>
          <table:table-cell table:style-name="CF_5f_Tab_5f_multi29042021104218.L10" office:value-type="string">
            <text:p text:style-name="P2"/>
          </table:table-cell>
          <table:table-cell table:style-name="CF_5f_Tab_5f_multi29042021104218.M10" office:value-type="string">
            <text:p text:style-name="P2"/>
          </table:table-cell>
          <table:table-cell table:style-name="CF_5f_Tab_5f_multi29042021104218.N10" office:value-type="string">
            <text:p text:style-name="P2"/>
          </table:table-cell>
          <table:table-cell table:style-name="CF_5f_Tab_5f_multi29042021104218.O10" office:value-type="string">
            <text:p text:style-name="P2"/>
          </table:table-cell>
          <table:table-cell table:style-name="CF_5f_Tab_5f_multi29042021104218.P10" office:value-type="string">
            <text:p text:style-name="P2"/>
          </table:table-cell>
          <table:table-cell table:style-name="CF_5f_Tab_5f_multi29042021104218.Q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R10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1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" office:value-type="string">
            <text:p text:style-name="P2"/>
          </table:table-cell>
          <table:table-cell table:style-name="CF_5f_Tab_5f_multi29042021104218.A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D13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3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3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3" office:value-type="string">
            <text:p text:style-name="P4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F13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J8" office:value-type="string">
            <text:p text:style-name="P2"/>
          </table:table-cell>
          <table:table-cell table:style-name="CF_5f_Tab_5f_multi29042021104218.A1" office:value-type="string">
            <text:p text:style-name="P2"/>
          </table:table-cell>
          <table:table-cell table:style-name="CF_5f_Tab_5f_multi29042021104218.R9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4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A15" office:value-type="string">
            <text:p text:style-name="P2"/>
          </table:table-cell>
          <table:table-cell table:style-name="CF_5f_Tab_5f_multi29042021104218.B15" office:value-type="string">
            <text:p text:style-name="P7"/>
          </table:table-cell>
          <table:table-cell table:style-name="CF_5f_Tab_5f_multi29042021104218.J8" office:value-type="string">
            <text:p text:style-name="P4"/>
          </table:table-cell>
          <table:table-cell table:style-name="CF_5f_Tab_5f_multi29042021104218.J6" office:value-type="string">
            <text:p text:style-name="P4"/>
          </table:table-cell>
          <table:table-cell table:style-name="CF_5f_Tab_5f_multi29042021104218.J8" office:value-type="string">
            <text:p text:style-name="P4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6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7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8">+</text:p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D17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18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9">
          <table:table-cell table:style-name="CF_5f_Tab_5f_multi29042021104218.C1" office:value-type="string">
            <text:p text:style-name="P2"/>
          </table:table-cell>
          <table:table-cell table:style-name="CF_5f_Tab_5f_multi29042021104218.B19" office:value-type="string">
            <text:p text:style-name="P5"/>
          </table:table-cell>
          <table:table-cell table:style-name="CF_5f_Tab_5f_multi29042021104218.C19" office:value-type="string">
            <text:p text:style-name="P2"/>
          </table:table-cell>
          <table:table-cell table:style-name="CF_5f_Tab_5f_multi29042021104218.D19" office:value-type="string">
            <text:p text:style-name="P2"/>
          </table:table-cell>
          <table:table-cell table:style-name="CF_5f_Tab_5f_multi29042021104218.E19" office:value-type="string">
            <text:p text:style-name="P2"/>
          </table:table-cell>
          <table:table-cell table:style-name="CF_5f_Tab_5f_multi29042021104218.F19" office:value-type="string">
            <text:p text:style-name="P2"/>
          </table:table-cell>
          <table:table-cell table:style-name="CF_5f_Tab_5f_multi29042021104218.G19" office:value-type="string">
            <text:p text:style-name="P2"/>
          </table:table-cell>
          <table:table-cell table:style-name="CF_5f_Tab_5f_multi29042021104218.H19" office:value-type="string">
            <text:p text:style-name="P2"/>
          </table:table-cell>
          <table:table-cell table:style-name="CF_5f_Tab_5f_multi29042021104218.I19" office:value-type="string">
            <text:p text:style-name="P2"/>
          </table:table-cell>
          <table:table-cell table:style-name="CF_5f_Tab_5f_multi29042021104218.J19" office:value-type="string">
            <text:p text:style-name="P2"/>
          </table:table-cell>
          <table:table-cell table:style-name="CF_5f_Tab_5f_multi29042021104218.K19" office:value-type="string">
            <text:p text:style-name="P2"/>
          </table:table-cell>
          <table:table-cell table:style-name="CF_5f_Tab_5f_multi29042021104218.L19" office:value-type="string">
            <text:p text:style-name="P2"/>
          </table:table-cell>
          <table:table-cell table:style-name="CF_5f_Tab_5f_multi29042021104218.M19" office:value-type="string">
            <text:p text:style-name="P2"/>
          </table:table-cell>
          <table:table-cell table:style-name="CF_5f_Tab_5f_multi29042021104218.N19" office:value-type="string">
            <text:p text:style-name="P2"/>
          </table:table-cell>
          <table:table-cell table:style-name="CF_5f_Tab_5f_multi29042021104218.O19" office:value-type="string">
            <text:p text:style-name="P2"/>
          </table:table-cell>
          <table:table-cell table:style-name="CF_5f_Tab_5f_multi29042021104218.P19" office:value-type="string">
            <text:p text:style-name="P2"/>
          </table:table-cell>
          <table:table-cell table:style-name="CF_5f_Tab_5f_multi29042021104218.Q19" office:value-type="string">
            <text:p text:style-name="P2"/>
          </table:table-cell>
          <table:table-cell table:style-name="CF_5f_Tab_5f_multi29042021104218.R19" office:value-type="string">
            <text:p text:style-name="P2"/>
          </table:table-cell>
          <table:table-cell table:style-name="CF_5f_Tab_5f_multi29042021104218.S19" office:value-type="string">
            <text:p text:style-name="P2"/>
          </table:table-cell>
          <table:table-cell table:style-name="CF_5f_Tab_5f_multi29042021104218.T19" office:value-type="string">
            <text:p text:style-name="P2"/>
          </table:table-cell>
          <table:table-cell table:style-name="CF_5f_Tab_5f_multi29042021104218.U19" office:value-type="string">
            <text:p text:style-name="P2"/>
          </table:table-cell>
          <table:table-cell table:style-name="CF_5f_Tab_5f_multi29042021104218.V19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0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D21" office:value-type="string">
            <text:p text:style-name="P2"/>
          </table:table-cell>
          <table:table-cell table:style-name="CF_5f_Tab_5f_multi29042021104218.E21" office:value-type="string">
            <text:p text:style-name="P19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G21" office:value-type="string">
            <text:p text:style-name="P19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I21" office:value-type="string">
            <text:p text:style-name="P19"/>
          </table:table-cell>
          <table:table-cell table:style-name="CF_5f_Tab_5f_multi29042021104218.F15" office:value-type="string">
            <text:p text:style-name="P4"/>
          </table:table-cell>
          <table:table-cell table:style-name="CF_5f_Tab_5f_multi29042021104218.K21" office:value-type="string">
            <text:p text:style-name="P19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M21" office:value-type="string">
            <text:p text:style-name="P19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O21" office:value-type="string">
            <text:p text:style-name="P19"/>
          </table:table-cell>
          <table:table-cell table:style-name="CF_5f_Tab_5f_multi29042021104218.F15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  <table:table-row table:style-name="CF_5f_Tab_5f_multi29042021104218.22"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5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table-cell table:style-name="CF_5f_Tab_5f_multi29042021104218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12"/></text:p>
      <text:p text:style-name="P22"><text:span text:style-name="T11">E</text:span>xercice <text:s/><text:span text:style-name="T9">2</text:span><text:span text:style-name="T4">2</text:span></text:p>
      <text:p text:style-name="P12"><text:span text:style-name="T16">C</text:span><text:span text:style-name="T17">alcule <text:s/>les <text:s/>multiplications. <text:s/></text:span></text:p>
      <text:p text:style-name="P12"><text:span text:style-name="T3"/></text:p>
      <table:table table:name="CF_Tab_multi29042021104234" table:style-name="CF_5f_Tab_5f_multi29042021104234">
        <table:table-column table:style-name="CF_5f_Tab_5f_multi29042021104234.A"/>
        <table:table-column table:style-name="CF_5f_Tab_5f_multi29042021104234.B"/>
        <table:table-column table:style-name="CF_5f_Tab_5f_multi29042021104234.C"/>
        <table:table-column table:style-name="CF_5f_Tab_5f_multi29042021104234.D"/>
        <table:table-column table:style-name="CF_5f_Tab_5f_multi29042021104234.C"/>
        <table:table-column table:style-name="CF_5f_Tab_5f_multi29042021104234.D"/>
        <table:table-column table:style-name="CF_5f_Tab_5f_multi29042021104234.C"/>
        <table:table-column table:style-name="CF_5f_Tab_5f_multi29042021104234.D"/>
        <table:table-column table:style-name="CF_5f_Tab_5f_multi29042021104234.C"/>
        <table:table-column table:style-name="CF_5f_Tab_5f_multi29042021104234.D"/>
        <table:table-column table:style-name="CF_5f_Tab_5f_multi29042021104234.K"/>
        <table:table-column table:style-name="CF_5f_Tab_5f_multi29042021104234.L"/>
        <table:table-column table:style-name="CF_5f_Tab_5f_multi29042021104234.K"/>
        <table:table-column table:style-name="CF_5f_Tab_5f_multi29042021104234.L"/>
        <table:table-column table:style-name="CF_5f_Tab_5f_multi29042021104234.K"/>
        <table:table-column table:style-name="CF_5f_Tab_5f_multi29042021104234.L"/>
        <table:table-column table:style-name="CF_5f_Tab_5f_multi29042021104234.K"/>
        <table:table-column table:style-name="CF_5f_Tab_5f_multi29042021104234.D"/>
        <table:table-column table:style-name="CF_5f_Tab_5f_multi29042021104234.C"/>
        <table:table-column table:style-name="CF_5f_Tab_5f_multi29042021104234.T"/>
        <table:table-row table:style-name="CF_5f_Tab_5f_multi29042021104234.1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"/>
          </table:table-cell>
          <table:table-cell table:style-name="CF_5f_Tab_5f_multi29042021104234.C1" table:number-rows-spanned="20" office:value-type="string">
            <text:p text:style-name="P1"/>
          </table:table-cell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0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0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0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10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3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S2" office:value-type="string">
            <text:p text:style-name="P2"/>
          </table:table-cell>
          <table:covered-table-cell/>
        </table:table-row>
        <table:table-row table:style-name="CF_5f_Tab_5f_multi29042021104234.1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F4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H4" office:value-type="string">
            <text:p text:style-name="P16">9</text:p>
          </table:table-cell>
          <table:table-cell table:style-name="CF_5f_Tab_5f_multi29042021104234.C1" office:value-type="string">
            <text:p text:style-name="P19">,</text:p>
          </table:table-cell>
          <table:table-cell table:style-name="CF_5f_Tab_5f_multi29042021104234.H4" office:value-type="string">
            <text:p text:style-name="P16">4</text:p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L4" office:value-type="string">
            <text:p text:style-name="P16">2</text:p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4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S4" office:value-type="string">
            <text:p text:style-name="P2"/>
          </table:table-cell>
          <table:covered-table-cell/>
        </table:table-row>
        <table:table-row table:style-name="CF_5f_Tab_5f_multi29042021104234.5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B6" office:value-type="string">
            <text:p text:style-name="P6">×</text:p>
          </table:table-cell>
          <table:table-cell table:style-name="CF_5f_Tab_5f_multi29042021104234.C6" office:value-type="string">
            <text:p text:style-name="P9"/>
          </table:table-cell>
          <table:table-cell table:style-name="CF_5f_Tab_5f_multi29042021104234.D6" office:value-type="string">
            <text:p text:style-name="P9"/>
          </table:table-cell>
          <table:table-cell table:style-name="CF_5f_Tab_5f_multi29042021104234.E6" office:value-type="string">
            <text:p text:style-name="P9"/>
          </table:table-cell>
          <table:table-cell table:style-name="CF_5f_Tab_5f_multi29042021104234.F4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F4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H4" office:value-type="string">
            <text:p text:style-name="P16">6</text:p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L6" office:value-type="string">
            <text:p text:style-name="P16">5</text:p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2" office:value-type="string">
            <text:p text:style-name="P2"/>
          </table:table-cell>
          <table:table-cell table:style-name="CF_5f_Tab_5f_multi29042021104234.S6" office:value-type="string">
            <text:p text:style-name="P2"/>
          </table:table-cell>
          <table:covered-table-cell/>
        </table:table-row>
        <table:table-row table:style-name="CF_5f_Tab_5f_multi29042021104234.7"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7">
          <table:table-cell table:style-name="CF_5f_Tab_5f_multi29042021104234.A1" office:value-type="string">
            <text:p text:style-name="P2"/>
          </table:table-cell>
          <table:table-cell table:style-name="CF_5f_Tab_5f_multi29042021104234.B8" office:value-type="string">
            <text:p text:style-name="P5"/>
          </table:table-cell>
          <table:table-cell table:style-name="CF_5f_Tab_5f_multi29042021104234.C8" office:value-type="string">
            <text:p text:style-name="P2"/>
          </table:table-cell>
          <table:table-cell table:style-name="CF_5f_Tab_5f_multi29042021104234.D8" office:value-type="string">
            <text:p text:style-name="P2"/>
          </table:table-cell>
          <table:table-cell table:style-name="CF_5f_Tab_5f_multi29042021104234.E8" office:value-type="string">
            <text:p text:style-name="P2"/>
          </table:table-cell>
          <table:table-cell table:style-name="CF_5f_Tab_5f_multi29042021104234.F8" office:value-type="string">
            <text:p text:style-name="P2"/>
          </table:table-cell>
          <table:table-cell table:style-name="CF_5f_Tab_5f_multi29042021104234.G8" office:value-type="string">
            <text:p text:style-name="P2"/>
          </table:table-cell>
          <table:table-cell table:style-name="CF_5f_Tab_5f_multi29042021104234.H8" office:value-type="string">
            <text:p text:style-name="P2"/>
          </table:table-cell>
          <table:table-cell table:style-name="CF_5f_Tab_5f_multi29042021104234.I8" office:value-type="string">
            <text:p text:style-name="P2"/>
          </table:table-cell>
          <table:table-cell table:style-name="CF_5f_Tab_5f_multi29042021104234.J8" office:value-type="string">
            <text:p text:style-name="P2"/>
          </table:table-cell>
          <table:table-cell table:style-name="CF_5f_Tab_5f_multi29042021104234.K8" office:value-type="string">
            <text:p text:style-name="P2"/>
          </table:table-cell>
          <table:table-cell table:style-name="CF_5f_Tab_5f_multi29042021104234.L8" office:value-type="string">
            <text:p text:style-name="P2"/>
          </table:table-cell>
          <table:table-cell table:style-name="CF_5f_Tab_5f_multi29042021104234.M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N8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9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0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" office:value-type="string">
            <text:p text:style-name="P2"/>
          </table:table-cell>
          <table:table-cell table:style-name="CF_5f_Tab_5f_multi29042021104234.A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1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1" office:value-type="string">
            <text:p text:style-name="P4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D11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F4" office:value-type="string">
            <text:p text:style-name="P2"/>
          </table:table-cell>
          <table:table-cell table:style-name="CF_5f_Tab_5f_multi29042021104234.A1" office:value-type="string">
            <text:p text:style-name="P2"/>
          </table:table-cell>
          <table:table-cell table:style-name="CF_5f_Tab_5f_multi29042021104234.N7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2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A13" office:value-type="string">
            <text:p text:style-name="P2"/>
          </table:table-cell>
          <table:table-cell table:style-name="CF_5f_Tab_5f_multi29042021104234.B13" office:value-type="string">
            <text:p text:style-name="P7"/>
          </table:table-cell>
          <table:table-cell table:style-name="CF_5f_Tab_5f_multi29042021104234.F4" office:value-type="string">
            <text:p text:style-name="P4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4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7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8">+</text:p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6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7">
          <table:table-cell table:style-name="CF_5f_Tab_5f_multi29042021104234.C1" office:value-type="string">
            <text:p text:style-name="P2"/>
          </table:table-cell>
          <table:table-cell table:style-name="CF_5f_Tab_5f_multi29042021104234.B17" office:value-type="string">
            <text:p text:style-name="P5"/>
          </table:table-cell>
          <table:table-cell table:style-name="CF_5f_Tab_5f_multi29042021104234.C17" office:value-type="string">
            <text:p text:style-name="P2"/>
          </table:table-cell>
          <table:table-cell table:style-name="CF_5f_Tab_5f_multi29042021104234.D17" office:value-type="string">
            <text:p text:style-name="P2"/>
          </table:table-cell>
          <table:table-cell table:style-name="CF_5f_Tab_5f_multi29042021104234.E17" office:value-type="string">
            <text:p text:style-name="P2"/>
          </table:table-cell>
          <table:table-cell table:style-name="CF_5f_Tab_5f_multi29042021104234.F17" office:value-type="string">
            <text:p text:style-name="P2"/>
          </table:table-cell>
          <table:table-cell table:style-name="CF_5f_Tab_5f_multi29042021104234.G17" office:value-type="string">
            <text:p text:style-name="P2"/>
          </table:table-cell>
          <table:table-cell table:style-name="CF_5f_Tab_5f_multi29042021104234.H17" office:value-type="string">
            <text:p text:style-name="P2"/>
          </table:table-cell>
          <table:table-cell table:style-name="CF_5f_Tab_5f_multi29042021104234.I17" office:value-type="string">
            <text:p text:style-name="P2"/>
          </table:table-cell>
          <table:table-cell table:style-name="CF_5f_Tab_5f_multi29042021104234.J17" office:value-type="string">
            <text:p text:style-name="P2"/>
          </table:table-cell>
          <table:table-cell table:style-name="CF_5f_Tab_5f_multi29042021104234.K17" office:value-type="string">
            <text:p text:style-name="P2"/>
          </table:table-cell>
          <table:table-cell table:style-name="CF_5f_Tab_5f_multi29042021104234.L17" office:value-type="string">
            <text:p text:style-name="P2"/>
          </table:table-cell>
          <table:table-cell table:style-name="CF_5f_Tab_5f_multi29042021104234.M17" office:value-type="string">
            <text:p text:style-name="P2"/>
          </table:table-cell>
          <table:table-cell table:style-name="CF_5f_Tab_5f_multi29042021104234.N17" office:value-type="string">
            <text:p text:style-name="P2"/>
          </table:table-cell>
          <table:table-cell table:style-name="CF_5f_Tab_5f_multi29042021104234.O17" office:value-type="string">
            <text:p text:style-name="P2"/>
          </table:table-cell>
          <table:table-cell table:style-name="CF_5f_Tab_5f_multi29042021104234.P17" office:value-type="string">
            <text:p text:style-name="P2"/>
          </table:table-cell>
          <table:table-cell table:style-name="CF_5f_Tab_5f_multi29042021104234.Q17" office:value-type="string">
            <text:p text:style-name="P2"/>
          </table:table-cell>
          <table:table-cell table:style-name="CF_5f_Tab_5f_multi29042021104234.R17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18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E19" office:value-type="string">
            <text:p text:style-name="P19"/>
          </table:table-cell>
          <table:table-cell table:style-name="CF_5f_Tab_5f_multi29042021104234.D13" office:value-type="string">
            <text:p text:style-name="P4"/>
          </table:table-cell>
          <table:table-cell table:style-name="CF_5f_Tab_5f_multi29042021104234.G19" office:value-type="string">
            <text:p text:style-name="P19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I19" office:value-type="string">
            <text:p text:style-name="P19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K19" office:value-type="string">
            <text:p text:style-name="P19"/>
          </table:table-cell>
          <table:table-cell table:style-name="CF_5f_Tab_5f_multi29042021104234.D13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  <table:table-row table:style-name="CF_5f_Tab_5f_multi29042021104234.20"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5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table-cell table:style-name="CF_5f_Tab_5f_multi29042021104234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43:53.544000000</dc:date>
    <meta:editing-duration>PT1H8M33S</meta:editing-duration>
    <meta:editing-cycles>14</meta:editing-cycles>
    <meta:generator>LibreOffice/6.4.7.2$Windows_X86_64 LibreOffice_project/639b8ac485750d5696d7590a72ef1b496725cfb5</meta:generator>
    <meta:document-statistic meta:table-count="4" meta:image-count="0" meta:object-count="0" meta:page-count="4" meta:paragraph-count="45" meta:word-count="56" meta:character-count="213" meta:non-whitespace-character-count="180"/>
  </office:meta>
</office:document-meta>
</file>