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multi29042021103640" style:display-name="CF_Tab_multi2904202110364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3640.A" style:display-name="CF_Tab_multi29042021103640.A" style:family="table-column">
      <style:table-column-properties style:column-width="0.095cm"/>
    </style:style>
    <style:style style:name="CF_5f_Tab_5f_multi29042021103640.B" style:display-name="CF_Tab_multi29042021103640.B" style:family="table-column">
      <style:table-column-properties style:column-width="0.572cm"/>
    </style:style>
    <style:style style:name="CF_5f_Tab_5f_multi29042021103640.C" style:display-name="CF_Tab_multi29042021103640.C" style:family="table-column">
      <style:table-column-properties style:column-width="0.335cm"/>
    </style:style>
    <style:style style:name="CF_5f_Tab_5f_multi29042021103640.D" style:display-name="CF_Tab_multi29042021103640.D" style:family="table-column">
      <style:table-column-properties style:column-width="1.002cm"/>
    </style:style>
    <style:style style:name="CF_5f_Tab_5f_multi29042021103640.K" style:display-name="CF_Tab_multi29042021103640.K" style:family="table-column">
      <style:table-column-properties style:column-width="0.333cm"/>
    </style:style>
    <style:style style:name="CF_5f_Tab_5f_multi29042021103640.L" style:display-name="CF_Tab_multi29042021103640.L" style:family="table-column">
      <style:table-column-properties style:column-width="1.004cm"/>
    </style:style>
    <style:style style:name="CF_5f_Tab_5f_multi29042021103640.O" style:display-name="CF_Tab_multi29042021103640.O" style:family="table-column">
      <style:table-column-properties style:column-width="8.901cm"/>
    </style:style>
    <style:style style:name="CF_5f_Tab_5f_multi29042021103640.1" style:display-name="CF_Tab_multi29042021103640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3640.A1" style:display-name="CF_Tab_multi29042021103640.A1" style:family="table-cell">
      <style:table-cell-properties style:vertical-align="middle" fo:padding="0.049cm" fo:border="none"/>
    </style:style>
    <style:style style:name="CF_5f_Tab_5f_multi29042021103640.2" style:display-name="CF_Tab_multi29042021103640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3640.A2" style:display-name="CF_Tab_multi29042021103640.A2" style:family="table-cell">
      <style:table-cell-properties style:vertical-align="middle" fo:padding="0cm" fo:border="none"/>
    </style:style>
    <style:style style:name="CF_5f_Tab_5f_multi29042021103640.D2" style:display-name="CF_Tab_multi29042021103640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3640.H2" style:display-name="CF_Tab_multi29042021103640.H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3640.J2" style:display-name="CF_Tab_multi29042021103640.J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3640.L2" style:display-name="CF_Tab_multi29042021103640.L2" style:family="table-cell">
      <style:table-cell-properties style:vertical-align="middle" fo:padding="0.049cm" fo:border="1.5pt dashed #a5a5a5"/>
    </style:style>
    <style:style style:name="CF_5f_Tab_5f_multi29042021103640.N2" style:display-name="CF_Tab_multi29042021103640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3640.3" style:display-name="CF_Tab_multi29042021103640.3" style:family="table-row">
      <style:table-row-properties style:row-height="0.199cm" fo:keep-together="auto"/>
    </style:style>
    <style:style style:name="CF_5f_Tab_5f_multi29042021103640.B4" style:display-name="CF_Tab_multi29042021103640.B4" style:family="table-cell">
      <style:table-cell-properties style:vertical-align="" fo:padding="0cm" fo:border="none"/>
    </style:style>
    <style:style style:name="CF_5f_Tab_5f_multi29042021103640.C4" style:display-name="CF_Tab_multi29042021103640.C4" style:family="table-cell">
      <style:table-cell-properties style:vertical-align="" fo:padding="0.049cm" fo:border="none"/>
    </style:style>
    <style:style style:name="CF_5f_Tab_5f_multi29042021103640.J4" style:display-name="CF_Tab_multi29042021103640.J4" style:family="table-cell">
      <style:table-cell-properties style:vertical-align="middle" fo:padding="0cm" fo:border="1.4pt solid #010101"/>
    </style:style>
    <style:style style:name="CF_5f_Tab_5f_multi29042021103640.L4" style:display-name="CF_Tab_multi29042021103640.L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3640.N4" style:display-name="CF_Tab_multi29042021103640.N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3640.5" style:display-name="CF_Tab_multi29042021103640.5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3640.L5" style:display-name="CF_Tab_multi29042021103640.L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640.M5" style:display-name="CF_Tab_multi29042021103640.M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640.N5" style:display-name="CF_Tab_multi29042021103640.N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640.B6" style:display-name="CF_Tab_multi29042021103640.B6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3640.C6" style:display-name="CF_Tab_multi29042021103640.C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D6" style:display-name="CF_Tab_multi29042021103640.D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E6" style:display-name="CF_Tab_multi29042021103640.E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F6" style:display-name="CF_Tab_multi29042021103640.F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G6" style:display-name="CF_Tab_multi29042021103640.G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H6" style:display-name="CF_Tab_multi29042021103640.H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I6" style:display-name="CF_Tab_multi29042021103640.I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J6" style:display-name="CF_Tab_multi29042021103640.J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K6" style:display-name="CF_Tab_multi29042021103640.K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L6" style:display-name="CF_Tab_multi29042021103640.L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3640.M6" style:display-name="CF_Tab_multi29042021103640.M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3640.N6" style:display-name="CF_Tab_multi29042021103640.N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3640.7" style:display-name="CF_Tab_multi29042021103640.7" style:family="table-row">
      <style:table-row-properties style:row-height="0.212cm" fo:keep-together="auto"/>
    </style:style>
    <style:style style:name="CF_5f_Tab_5f_multi29042021103640.8" style:display-name="CF_Tab_multi29042021103640.8" style:family="table-row">
      <style:table-row-properties style:row-height="0.199cm" fo:keep-together="auto"/>
    </style:style>
    <style:style style:name="CF_5f_Tab_5f_multi29042021103640.D9" style:display-name="CF_Tab_multi29042021103640.D9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3640.F9" style:display-name="CF_Tab_multi29042021103640.F9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3640.J9" style:display-name="CF_Tab_multi29042021103640.J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640.10" style:display-name="CF_Tab_multi29042021103640.10" style:family="table-row">
      <style:table-row-properties style:row-height="0.199cm" fo:keep-together="auto"/>
    </style:style>
    <style:style style:name="CF_5f_Tab_5f_multi29042021103640.A11" style:display-name="CF_Tab_multi29042021103640.A1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03640.B11" style:display-name="CF_Tab_multi29042021103640.B11" style:family="table-cell">
      <style:table-cell-properties style:vertical-align="bottom" fo:padding="0.049cm" fo:border="none"/>
    </style:style>
    <style:style style:name="CF_5f_Tab_5f_multi29042021103640.D11" style:display-name="CF_Tab_multi29042021103640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640.F11" style:display-name="CF_Tab_multi29042021103640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640.H11" style:display-name="CF_Tab_multi29042021103640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640.J11" style:display-name="CF_Tab_multi29042021103640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640.12" style:display-name="CF_Tab_multi29042021103640.12" style:family="table-row">
      <style:table-row-properties style:row-height="0.199cm" fo:keep-together="auto"/>
    </style:style>
    <style:style style:name="CF_5f_Tab_5f_multi29042021103640.D13" style:display-name="CF_Tab_multi29042021103640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640.F13" style:display-name="CF_Tab_multi29042021103640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640.H13" style:display-name="CF_Tab_multi29042021103640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640.J13" style:display-name="CF_Tab_multi29042021103640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640.14" style:display-name="CF_Tab_multi29042021103640.14" style:family="table-row">
      <style:table-row-properties style:row-height="0.3cm" fo:keep-together="auto"/>
    </style:style>
    <style:style style:name="CF_5f_Tab_5f_multi29042021103640.B15" style:display-name="CF_Tab_multi29042021103640.B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C15" style:display-name="CF_Tab_multi29042021103640.C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D15" style:display-name="CF_Tab_multi29042021103640.D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E15" style:display-name="CF_Tab_multi29042021103640.E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F15" style:display-name="CF_Tab_multi29042021103640.F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G15" style:display-name="CF_Tab_multi29042021103640.G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H15" style:display-name="CF_Tab_multi29042021103640.H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I15" style:display-name="CF_Tab_multi29042021103640.I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J15" style:display-name="CF_Tab_multi29042021103640.J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K15" style:display-name="CF_Tab_multi29042021103640.K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L15" style:display-name="CF_Tab_multi29042021103640.L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M15" style:display-name="CF_Tab_multi29042021103640.M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N15" style:display-name="CF_Tab_multi29042021103640.N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640.16" style:display-name="CF_Tab_multi29042021103640.16" style:family="table-row">
      <style:table-row-properties style:row-height="0.3cm" fo:keep-together="auto"/>
    </style:style>
    <style:style style:name="CF_5f_Tab_5f_multi29042021103640.D17" style:display-name="CF_Tab_multi29042021103640.D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640.E17" style:display-name="CF_Tab_multi29042021103640.E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640.F17" style:display-name="CF_Tab_multi29042021103640.F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640.G17" style:display-name="CF_Tab_multi29042021103640.G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640.H17" style:display-name="CF_Tab_multi29042021103640.H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640.I17" style:display-name="CF_Tab_multi29042021103640.I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640.J17" style:display-name="CF_Tab_multi29042021103640.J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640.18" style:display-name="CF_Tab_multi29042021103640.18" style:family="table-row">
      <style:table-row-properties style:row-height="0.3cm" fo:keep-together="auto"/>
    </style:style>
    <style:style style:name="CF_5f_Tab_5f_multi29042021103709" style:display-name="CF_Tab_multi2904202110370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3709.A" style:display-name="CF_Tab_multi29042021103709.A" style:family="table-column">
      <style:table-column-properties style:column-width="0.095cm"/>
    </style:style>
    <style:style style:name="CF_5f_Tab_5f_multi29042021103709.B" style:display-name="CF_Tab_multi29042021103709.B" style:family="table-column">
      <style:table-column-properties style:column-width="0.572cm"/>
    </style:style>
    <style:style style:name="CF_5f_Tab_5f_multi29042021103709.C" style:display-name="CF_Tab_multi29042021103709.C" style:family="table-column">
      <style:table-column-properties style:column-width="0.335cm"/>
    </style:style>
    <style:style style:name="CF_5f_Tab_5f_multi29042021103709.D" style:display-name="CF_Tab_multi29042021103709.D" style:family="table-column">
      <style:table-column-properties style:column-width="1.002cm"/>
    </style:style>
    <style:style style:name="CF_5f_Tab_5f_multi29042021103709.K" style:display-name="CF_Tab_multi29042021103709.K" style:family="table-column">
      <style:table-column-properties style:column-width="0.333cm"/>
    </style:style>
    <style:style style:name="CF_5f_Tab_5f_multi29042021103709.L" style:display-name="CF_Tab_multi29042021103709.L" style:family="table-column">
      <style:table-column-properties style:column-width="1.004cm"/>
    </style:style>
    <style:style style:name="CF_5f_Tab_5f_multi29042021103709.T" style:display-name="CF_Tab_multi29042021103709.T" style:family="table-column">
      <style:table-column-properties style:column-width="5.893cm"/>
    </style:style>
    <style:style style:name="CF_5f_Tab_5f_multi29042021103709.1" style:display-name="CF_Tab_multi29042021103709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3709.A1" style:display-name="CF_Tab_multi29042021103709.A1" style:family="table-cell">
      <style:table-cell-properties style:vertical-align="middle" fo:padding="0cm" fo:border="none"/>
    </style:style>
    <style:style style:name="CF_5f_Tab_5f_multi29042021103709.C1" style:display-name="CF_Tab_multi29042021103709.C1" style:family="table-cell">
      <style:table-cell-properties style:vertical-align="middle" fo:padding="0.049cm" fo:border="none"/>
    </style:style>
    <style:style style:name="CF_5f_Tab_5f_multi29042021103709.2" style:display-name="CF_Tab_multi29042021103709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3709.N2" style:display-name="CF_Tab_multi29042021103709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3709.S2" style:display-name="CF_Tab_multi29042021103709.S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3709.F4" style:display-name="CF_Tab_multi29042021103709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3709.H4" style:display-name="CF_Tab_multi29042021103709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3709.L4" style:display-name="CF_Tab_multi29042021103709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3709.N4" style:display-name="CF_Tab_multi29042021103709.N4" style:family="table-cell">
      <style:table-cell-properties style:vertical-align="middle" fo:padding="0.049cm" fo:border="1.5pt dashed #a5a5a5"/>
    </style:style>
    <style:style style:name="CF_5f_Tab_5f_multi29042021103709.S4" style:display-name="CF_Tab_multi29042021103709.S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3709.5" style:display-name="CF_Tab_multi29042021103709.5" style:family="table-row">
      <style:table-row-properties style:row-height="0.199cm" fo:keep-together="auto"/>
    </style:style>
    <style:style style:name="CF_5f_Tab_5f_multi29042021103709.B6" style:display-name="CF_Tab_multi29042021103709.B6" style:family="table-cell">
      <style:table-cell-properties style:vertical-align="" fo:padding="0cm" fo:border="none"/>
    </style:style>
    <style:style style:name="CF_5f_Tab_5f_multi29042021103709.C6" style:display-name="CF_Tab_multi29042021103709.C6" style:family="table-cell">
      <style:table-cell-properties style:vertical-align="" fo:padding="0.049cm" fo:border="none"/>
    </style:style>
    <style:style style:name="CF_5f_Tab_5f_multi29042021103709.D6" style:display-name="CF_Tab_multi29042021103709.D6" style:family="table-cell">
      <style:table-cell-properties style:vertical-align="" fo:padding="0.049cm" fo:border="none"/>
    </style:style>
    <style:style style:name="CF_5f_Tab_5f_multi29042021103709.E6" style:display-name="CF_Tab_multi29042021103709.E6" style:family="table-cell">
      <style:table-cell-properties style:vertical-align="" fo:padding="0.049cm" fo:border="none"/>
    </style:style>
    <style:style style:name="CF_5f_Tab_5f_multi29042021103709.L6" style:display-name="CF_Tab_multi29042021103709.L6" style:family="table-cell">
      <style:table-cell-properties style:vertical-align="middle" fo:padding="0cm" fo:border="1.4pt solid #010101"/>
    </style:style>
    <style:style style:name="CF_5f_Tab_5f_multi29042021103709.S6" style:display-name="CF_Tab_multi29042021103709.S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3709.7" style:display-name="CF_Tab_multi29042021103709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3709.N7" style:display-name="CF_Tab_multi29042021103709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709.O7" style:display-name="CF_Tab_multi29042021103709.O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709.P7" style:display-name="CF_Tab_multi29042021103709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709.Q7" style:display-name="CF_Tab_multi29042021103709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709.R7" style:display-name="CF_Tab_multi29042021103709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709.B8" style:display-name="CF_Tab_multi29042021103709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3709.C8" style:display-name="CF_Tab_multi29042021103709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D8" style:display-name="CF_Tab_multi29042021103709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E8" style:display-name="CF_Tab_multi29042021103709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F8" style:display-name="CF_Tab_multi29042021103709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G8" style:display-name="CF_Tab_multi29042021103709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H8" style:display-name="CF_Tab_multi29042021103709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I8" style:display-name="CF_Tab_multi29042021103709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J8" style:display-name="CF_Tab_multi29042021103709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K8" style:display-name="CF_Tab_multi29042021103709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L8" style:display-name="CF_Tab_multi29042021103709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M8" style:display-name="CF_Tab_multi29042021103709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N8" style:display-name="CF_Tab_multi29042021103709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3709.O8" style:display-name="CF_Tab_multi29042021103709.O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3709.P8" style:display-name="CF_Tab_multi29042021103709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3709.Q8" style:display-name="CF_Tab_multi29042021103709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3709.R8" style:display-name="CF_Tab_multi29042021103709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3709.9" style:display-name="CF_Tab_multi29042021103709.9" style:family="table-row">
      <style:table-row-properties style:row-height="0.212cm" fo:keep-together="auto"/>
    </style:style>
    <style:style style:name="CF_5f_Tab_5f_multi29042021103709.10" style:display-name="CF_Tab_multi29042021103709.10" style:family="table-row">
      <style:table-row-properties style:row-height="0.199cm" fo:keep-together="auto"/>
    </style:style>
    <style:style style:name="CF_5f_Tab_5f_multi29042021103709.D11" style:display-name="CF_Tab_multi29042021103709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3709.F11" style:display-name="CF_Tab_multi29042021103709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3709.H11" style:display-name="CF_Tab_multi29042021103709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3709.L11" style:display-name="CF_Tab_multi29042021103709.L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709.12" style:display-name="CF_Tab_multi29042021103709.12" style:family="table-row">
      <style:table-row-properties style:row-height="0.199cm" fo:keep-together="auto"/>
    </style:style>
    <style:style style:name="CF_5f_Tab_5f_multi29042021103709.A13" style:display-name="CF_Tab_multi29042021103709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03709.B13" style:display-name="CF_Tab_multi29042021103709.B13" style:family="table-cell">
      <style:table-cell-properties style:vertical-align="bottom" fo:padding="0.049cm" fo:border="none"/>
    </style:style>
    <style:style style:name="CF_5f_Tab_5f_multi29042021103709.D13" style:display-name="CF_Tab_multi29042021103709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F13" style:display-name="CF_Tab_multi29042021103709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H13" style:display-name="CF_Tab_multi29042021103709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J13" style:display-name="CF_Tab_multi29042021103709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L13" style:display-name="CF_Tab_multi29042021103709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14" style:display-name="CF_Tab_multi29042021103709.14" style:family="table-row">
      <style:table-row-properties style:row-height="0.199cm" fo:keep-together="auto"/>
    </style:style>
    <style:style style:name="CF_5f_Tab_5f_multi29042021103709.D15" style:display-name="CF_Tab_multi29042021103709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F15" style:display-name="CF_Tab_multi29042021103709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H15" style:display-name="CF_Tab_multi29042021103709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J15" style:display-name="CF_Tab_multi29042021103709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L15" style:display-name="CF_Tab_multi29042021103709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16" style:display-name="CF_Tab_multi29042021103709.16" style:family="table-row">
      <style:table-row-properties style:row-height="0.3cm" fo:keep-together="auto"/>
    </style:style>
    <style:style style:name="CF_5f_Tab_5f_multi29042021103709.B17" style:display-name="CF_Tab_multi29042021103709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C17" style:display-name="CF_Tab_multi29042021103709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D17" style:display-name="CF_Tab_multi29042021103709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E17" style:display-name="CF_Tab_multi29042021103709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F17" style:display-name="CF_Tab_multi29042021103709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G17" style:display-name="CF_Tab_multi29042021103709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H17" style:display-name="CF_Tab_multi29042021103709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I17" style:display-name="CF_Tab_multi29042021103709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J17" style:display-name="CF_Tab_multi29042021103709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K17" style:display-name="CF_Tab_multi29042021103709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L17" style:display-name="CF_Tab_multi29042021103709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M17" style:display-name="CF_Tab_multi29042021103709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N17" style:display-name="CF_Tab_multi29042021103709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O17" style:display-name="CF_Tab_multi29042021103709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P17" style:display-name="CF_Tab_multi29042021103709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Q17" style:display-name="CF_Tab_multi29042021103709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R17" style:display-name="CF_Tab_multi29042021103709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09.18" style:display-name="CF_Tab_multi29042021103709.18" style:family="table-row">
      <style:table-row-properties style:row-height="0.3cm" fo:keep-together="auto"/>
    </style:style>
    <style:style style:name="CF_5f_Tab_5f_multi29042021103709.D19" style:display-name="CF_Tab_multi29042021103709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E19" style:display-name="CF_Tab_multi29042021103709.E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709.F19" style:display-name="CF_Tab_multi29042021103709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G19" style:display-name="CF_Tab_multi29042021103709.G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709.H19" style:display-name="CF_Tab_multi29042021103709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I19" style:display-name="CF_Tab_multi29042021103709.I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709.J19" style:display-name="CF_Tab_multi29042021103709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K19" style:display-name="CF_Tab_multi29042021103709.K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709.L19" style:display-name="CF_Tab_multi29042021103709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09.20" style:display-name="CF_Tab_multi29042021103709.20" style:family="table-row">
      <style:table-row-properties style:row-height="0.3cm" fo:keep-together="auto"/>
    </style:style>
    <style:style style:name="CF_5f_Tab_5f_multi29042021103734" style:display-name="CF_Tab_multi2904202110373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3734.A" style:display-name="CF_Tab_multi29042021103734.A" style:family="table-column">
      <style:table-column-properties style:column-width="0.095cm"/>
    </style:style>
    <style:style style:name="CF_5f_Tab_5f_multi29042021103734.B" style:display-name="CF_Tab_multi29042021103734.B" style:family="table-column">
      <style:table-column-properties style:column-width="0.572cm"/>
    </style:style>
    <style:style style:name="CF_5f_Tab_5f_multi29042021103734.C" style:display-name="CF_Tab_multi29042021103734.C" style:family="table-column">
      <style:table-column-properties style:column-width="0.335cm"/>
    </style:style>
    <style:style style:name="CF_5f_Tab_5f_multi29042021103734.D" style:display-name="CF_Tab_multi29042021103734.D" style:family="table-column">
      <style:table-column-properties style:column-width="1.002cm"/>
    </style:style>
    <style:style style:name="CF_5f_Tab_5f_multi29042021103734.K" style:display-name="CF_Tab_multi29042021103734.K" style:family="table-column">
      <style:table-column-properties style:column-width="0.333cm"/>
    </style:style>
    <style:style style:name="CF_5f_Tab_5f_multi29042021103734.L" style:display-name="CF_Tab_multi29042021103734.L" style:family="table-column">
      <style:table-column-properties style:column-width="1.004cm"/>
    </style:style>
    <style:style style:name="CF_5f_Tab_5f_multi29042021103734.V" style:display-name="CF_Tab_multi29042021103734.V" style:family="table-column">
      <style:table-column-properties style:column-width="4.556cm"/>
    </style:style>
    <style:style style:name="CF_5f_Tab_5f_multi29042021103734.1" style:display-name="CF_Tab_multi29042021103734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3734.A1" style:display-name="CF_Tab_multi29042021103734.A1" style:family="table-cell">
      <style:table-cell-properties style:vertical-align="middle" fo:padding="0cm" fo:border="none"/>
    </style:style>
    <style:style style:name="CF_5f_Tab_5f_multi29042021103734.C1" style:display-name="CF_Tab_multi29042021103734.C1" style:family="table-cell">
      <style:table-cell-properties style:vertical-align="middle" fo:padding="0.049cm" fo:border="none"/>
    </style:style>
    <style:style style:name="CF_5f_Tab_5f_multi29042021103734.2" style:display-name="CF_Tab_multi29042021103734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3734.P2" style:display-name="CF_Tab_multi29042021103734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3734.U2" style:display-name="CF_Tab_multi29042021103734.U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3734.H4" style:display-name="CF_Tab_multi29042021103734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3734.N4" style:display-name="CF_Tab_multi29042021103734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3734.P4" style:display-name="CF_Tab_multi29042021103734.P4" style:family="table-cell">
      <style:table-cell-properties style:vertical-align="middle" fo:padding="0.049cm" fo:border="1.5pt dashed #a5a5a5"/>
    </style:style>
    <style:style style:name="CF_5f_Tab_5f_multi29042021103734.U4" style:display-name="CF_Tab_multi29042021103734.U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3734.5" style:display-name="CF_Tab_multi29042021103734.5" style:family="table-row">
      <style:table-row-properties style:row-height="0.199cm" fo:keep-together="auto"/>
    </style:style>
    <style:style style:name="CF_5f_Tab_5f_multi29042021103734.B6" style:display-name="CF_Tab_multi29042021103734.B6" style:family="table-cell">
      <style:table-cell-properties style:vertical-align="" fo:padding="0cm" fo:border="none"/>
    </style:style>
    <style:style style:name="CF_5f_Tab_5f_multi29042021103734.C6" style:display-name="CF_Tab_multi29042021103734.C6" style:family="table-cell">
      <style:table-cell-properties style:vertical-align="" fo:padding="0.049cm" fo:border="none"/>
    </style:style>
    <style:style style:name="CF_5f_Tab_5f_multi29042021103734.D6" style:display-name="CF_Tab_multi29042021103734.D6" style:family="table-cell">
      <style:table-cell-properties style:vertical-align="" fo:padding="0.049cm" fo:border="none"/>
    </style:style>
    <style:style style:name="CF_5f_Tab_5f_multi29042021103734.E6" style:display-name="CF_Tab_multi29042021103734.E6" style:family="table-cell">
      <style:table-cell-properties style:vertical-align="" fo:padding="0.049cm" fo:border="none"/>
    </style:style>
    <style:style style:name="CF_5f_Tab_5f_multi29042021103734.F6" style:display-name="CF_Tab_multi29042021103734.F6" style:family="table-cell">
      <style:table-cell-properties style:vertical-align="" fo:padding="0.049cm" fo:border="none"/>
    </style:style>
    <style:style style:name="CF_5f_Tab_5f_multi29042021103734.G6" style:display-name="CF_Tab_multi29042021103734.G6" style:family="table-cell">
      <style:table-cell-properties style:vertical-align="" fo:padding="0.049cm" fo:border="none"/>
    </style:style>
    <style:style style:name="CF_5f_Tab_5f_multi29042021103734.H6" style:display-name="CF_Tab_multi29042021103734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3734.J6" style:display-name="CF_Tab_multi29042021103734.J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3734.N6" style:display-name="CF_Tab_multi29042021103734.N6" style:family="table-cell">
      <style:table-cell-properties style:vertical-align="middle" fo:padding="0cm" fo:border="1.4pt solid #010101"/>
    </style:style>
    <style:style style:name="CF_5f_Tab_5f_multi29042021103734.U6" style:display-name="CF_Tab_multi29042021103734.U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3734.7" style:display-name="CF_Tab_multi29042021103734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3734.P7" style:display-name="CF_Tab_multi29042021103734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734.Q7" style:display-name="CF_Tab_multi29042021103734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734.R7" style:display-name="CF_Tab_multi29042021103734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734.S7" style:display-name="CF_Tab_multi29042021103734.S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734.T7" style:display-name="CF_Tab_multi29042021103734.T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734.B8" style:display-name="CF_Tab_multi29042021103734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3734.C8" style:display-name="CF_Tab_multi29042021103734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D8" style:display-name="CF_Tab_multi29042021103734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E8" style:display-name="CF_Tab_multi29042021103734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F8" style:display-name="CF_Tab_multi29042021103734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G8" style:display-name="CF_Tab_multi29042021103734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H8" style:display-name="CF_Tab_multi29042021103734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I8" style:display-name="CF_Tab_multi29042021103734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J8" style:display-name="CF_Tab_multi29042021103734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K8" style:display-name="CF_Tab_multi29042021103734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L8" style:display-name="CF_Tab_multi29042021103734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M8" style:display-name="CF_Tab_multi29042021103734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N8" style:display-name="CF_Tab_multi29042021103734.N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O8" style:display-name="CF_Tab_multi29042021103734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P8" style:display-name="CF_Tab_multi29042021103734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3734.Q8" style:display-name="CF_Tab_multi29042021103734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3734.R8" style:display-name="CF_Tab_multi29042021103734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3734.S8" style:display-name="CF_Tab_multi29042021103734.S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3734.T8" style:display-name="CF_Tab_multi29042021103734.T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3734.9" style:display-name="CF_Tab_multi29042021103734.9" style:family="table-row">
      <style:table-row-properties style:row-height="0.212cm" fo:keep-together="auto"/>
    </style:style>
    <style:style style:name="CF_5f_Tab_5f_multi29042021103734.10" style:display-name="CF_Tab_multi29042021103734.10" style:family="table-row">
      <style:table-row-properties style:row-height="0.199cm" fo:keep-together="auto"/>
    </style:style>
    <style:style style:name="CF_5f_Tab_5f_multi29042021103734.D11" style:display-name="CF_Tab_multi29042021103734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3734.F11" style:display-name="CF_Tab_multi29042021103734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3734.H11" style:display-name="CF_Tab_multi29042021103734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3734.J11" style:display-name="CF_Tab_multi29042021103734.J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3734.L11" style:display-name="CF_Tab_multi29042021103734.L1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3734.N11" style:display-name="CF_Tab_multi29042021103734.N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3734.12" style:display-name="CF_Tab_multi29042021103734.12" style:family="table-row">
      <style:table-row-properties style:row-height="0.199cm" fo:keep-together="auto"/>
    </style:style>
    <style:style style:name="CF_5f_Tab_5f_multi29042021103734.A13" style:display-name="CF_Tab_multi29042021103734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03734.B13" style:display-name="CF_Tab_multi29042021103734.B13" style:family="table-cell">
      <style:table-cell-properties style:vertical-align="bottom" fo:padding="0.049cm" fo:border="none"/>
    </style:style>
    <style:style style:name="CF_5f_Tab_5f_multi29042021103734.C13" style:display-name="CF_Tab_multi29042021103734.C1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3734.D13" style:display-name="CF_Tab_multi29042021103734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F13" style:display-name="CF_Tab_multi29042021103734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H13" style:display-name="CF_Tab_multi29042021103734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J13" style:display-name="CF_Tab_multi29042021103734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L13" style:display-name="CF_Tab_multi29042021103734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N13" style:display-name="CF_Tab_multi29042021103734.N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14" style:display-name="CF_Tab_multi29042021103734.14" style:family="table-row">
      <style:table-row-properties style:row-height="0.199cm" fo:keep-together="auto"/>
    </style:style>
    <style:style style:name="CF_5f_Tab_5f_multi29042021103734.D15" style:display-name="CF_Tab_multi29042021103734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F15" style:display-name="CF_Tab_multi29042021103734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H15" style:display-name="CF_Tab_multi29042021103734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J15" style:display-name="CF_Tab_multi29042021103734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L15" style:display-name="CF_Tab_multi29042021103734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N15" style:display-name="CF_Tab_multi29042021103734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16" style:display-name="CF_Tab_multi29042021103734.16" style:family="table-row">
      <style:table-row-properties style:row-height="0.3cm" fo:keep-together="auto"/>
    </style:style>
    <style:style style:name="CF_5f_Tab_5f_multi29042021103734.B17" style:display-name="CF_Tab_multi29042021103734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C17" style:display-name="CF_Tab_multi29042021103734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D17" style:display-name="CF_Tab_multi29042021103734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E17" style:display-name="CF_Tab_multi29042021103734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F17" style:display-name="CF_Tab_multi29042021103734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G17" style:display-name="CF_Tab_multi29042021103734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H17" style:display-name="CF_Tab_multi29042021103734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I17" style:display-name="CF_Tab_multi29042021103734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J17" style:display-name="CF_Tab_multi29042021103734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K17" style:display-name="CF_Tab_multi29042021103734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L17" style:display-name="CF_Tab_multi29042021103734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M17" style:display-name="CF_Tab_multi29042021103734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N17" style:display-name="CF_Tab_multi29042021103734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O17" style:display-name="CF_Tab_multi29042021103734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P17" style:display-name="CF_Tab_multi29042021103734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Q17" style:display-name="CF_Tab_multi29042021103734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R17" style:display-name="CF_Tab_multi29042021103734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S17" style:display-name="CF_Tab_multi29042021103734.S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T17" style:display-name="CF_Tab_multi29042021103734.T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734.18" style:display-name="CF_Tab_multi29042021103734.18" style:family="table-row">
      <style:table-row-properties style:row-height="0.3cm" fo:keep-together="auto"/>
    </style:style>
    <style:style style:name="CF_5f_Tab_5f_multi29042021103734.D19" style:display-name="CF_Tab_multi29042021103734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E19" style:display-name="CF_Tab_multi29042021103734.E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734.F19" style:display-name="CF_Tab_multi29042021103734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G19" style:display-name="CF_Tab_multi29042021103734.G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734.H19" style:display-name="CF_Tab_multi29042021103734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I19" style:display-name="CF_Tab_multi29042021103734.I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734.J19" style:display-name="CF_Tab_multi29042021103734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K19" style:display-name="CF_Tab_multi29042021103734.K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734.L19" style:display-name="CF_Tab_multi29042021103734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M19" style:display-name="CF_Tab_multi29042021103734.M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734.N19" style:display-name="CF_Tab_multi29042021103734.N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734.20" style:display-name="CF_Tab_multi29042021103734.20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1" fo:font-size="20pt" fo:font-weight="bold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officeooo:paragraph-rsid="0022e7d3" style:font-size-asian="20pt" style:font-weight-asian="bold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0pt" style:font-weight-asian="bold" style:font-name-complex="Arial2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763c1" officeooo:paragraph-rsid="002763c1" style:font-size-asian="20pt" style:font-weight-asian="bold" style:font-name-complex="Arial2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9604b" officeooo:paragraph-rsid="0029604b" style:font-size-asian="20pt" style:font-weight-asian="bold" style:font-name-complex="Arial2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/>
    </style:style>
    <style:style style:name="P12" style:family="paragraph" style:parent-style-name="Standard">
      <style:paragraph-properties fo:line-height="200%"/>
      <style:text-properties officeooo:paragraph-rsid="001b699f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17" style:family="paragraph" style:parent-style-name="Standard" style:master-page-name="First_20_Page">
      <style:paragraph-properties fo:line-height="200%" style:page-number="auto"/>
      <style:text-properties fo:color="#ff3333" style:font-name="Arial1" fo:font-size="20pt" fo:language="fr" fo:country="FR" officeooo:rsid="0013855d" officeooo:paragraph-rsid="0013855d" fo:background-color="transparent"/>
    </style:style>
    <style:style style:name="P18" style:family="paragraph" style:parent-style-name="Standard" style:master-page-name="First_20_Page">
      <style:paragraph-properties fo:line-height="200%" style:page-number="auto"/>
      <style:text-properties fo:color="#ff3333" style:font-name="Arial1" fo:font-size="20pt" fo:language="fr" fo:country="FR" officeooo:rsid="0013855d" officeooo:paragraph-rsid="001b699f" fo:background-color="transparent"/>
    </style:style>
    <style:style style:name="P19" style:family="paragraph" style:parent-style-name="Standard" style:master-page-name="First_20_Page">
      <style:paragraph-properties fo:line-height="200%" style:page-number="auto"/>
      <style:text-properties fo:color="#ff3333" style:font-name="Arial1" fo:font-size="20pt" fo:language="fr" fo:country="FR" officeooo:rsid="0013855d" officeooo:paragraph-rsid="001b699f" fo:background-color="transparent"/>
    </style:style>
    <style:style style:name="T1" style:family="text">
      <style:text-properties fo:color="#0022ee" officeooo:rsid="001b699f"/>
    </style:style>
    <style:style style:name="T2" style:family="text">
      <style:text-properties fo:color="#ff3333" style:font-name="Arial1" fo:font-size="20pt" fo:language="fr" fo:country="FR" officeooo:rsid="001b699f" fo:background-color="transparent" loext:char-shading-value="0" style:font-size-asian="12pt" style:font-name-complex="Arial2" style:font-size-complex="12pt"/>
    </style:style>
    <style:style style:name="T3" style:family="text">
      <style:text-properties fo:color="#ff3333" style:font-name="Arial1" fo:font-size="20pt" fo:language="fr" fo:country="FR" officeooo:rsid="0018bdcc" fo:background-color="transparent" loext:char-shading-value="0" style:font-size-asian="12pt" style:font-name-complex="Arial2" style:font-size-complex="12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11b25d"/>
    </style:style>
    <style:style style:name="T6" style:family="text">
      <style:text-properties officeooo:rsid="0018bd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E</text:span><text:span text:style-name="T4">xercice</text:span> <text:s/><text:span text:style-name="T6">2</text:span><text:span text:style-name="T1">1</text:span></text:p>
      <text:p text:style-name="P12"><text:span text:style-name="T3">C</text:span><text:span text:style-name="T2">alcule les multiplications posées. <text:line-break/></text:span></text:p>
      <table:table table:name="CF_Tab_multi29042021103640" table:style-name="CF_5f_Tab_5f_multi29042021103640">
        <table:table-column table:style-name="CF_5f_Tab_5f_multi29042021103640.A"/>
        <table:table-column table:style-name="CF_5f_Tab_5f_multi29042021103640.B"/>
        <table:table-column table:style-name="CF_5f_Tab_5f_multi29042021103640.C"/>
        <table:table-column table:style-name="CF_5f_Tab_5f_multi29042021103640.D"/>
        <table:table-column table:style-name="CF_5f_Tab_5f_multi29042021103640.C"/>
        <table:table-column table:style-name="CF_5f_Tab_5f_multi29042021103640.D"/>
        <table:table-column table:style-name="CF_5f_Tab_5f_multi29042021103640.C"/>
        <table:table-column table:style-name="CF_5f_Tab_5f_multi29042021103640.D"/>
        <table:table-column table:style-name="CF_5f_Tab_5f_multi29042021103640.C"/>
        <table:table-column table:style-name="CF_5f_Tab_5f_multi29042021103640.D"/>
        <table:table-column table:style-name="CF_5f_Tab_5f_multi29042021103640.K"/>
        <table:table-column table:style-name="CF_5f_Tab_5f_multi29042021103640.L"/>
        <table:table-column table:style-name="CF_5f_Tab_5f_multi29042021103640.K"/>
        <table:table-column table:style-name="CF_5f_Tab_5f_multi29042021103640.L"/>
        <table:table-column table:style-name="CF_5f_Tab_5f_multi29042021103640.O"/>
        <table:table-row table:style-name="CF_5f_Tab_5f_multi29042021103640.1"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6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table:number-rows-spanned="18" office:value-type="string">
            <text:p text:style-name="P2"/>
          </table:table-cell>
        </table:table-row>
        <table:table-row table:style-name="CF_5f_Tab_5f_multi29042021103640.2">
          <table:table-cell table:style-name="CF_5f_Tab_5f_multi29042021103640.A2" office:value-type="string">
            <text:p text:style-name="P2"/>
          </table:table-cell>
          <table:table-cell table:style-name="CF_5f_Tab_5f_multi29042021103640.A2" office:value-type="string">
            <text:p text:style-name="P6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D2" office:value-type="string">
            <text:p text:style-name="P4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D2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H2" office:value-type="string">
            <text:p text:style-name="P5">4</text:p>
          </table:table-cell>
          <table:table-cell table:style-name="CF_5f_Tab_5f_multi29042021103640.A1" office:value-type="string">
            <text:p text:style-name="P15">,</text:p>
          </table:table-cell>
          <table:table-cell table:style-name="CF_5f_Tab_5f_multi29042021103640.J2" office:value-type="string">
            <text:p text:style-name="P5">2</text:p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L2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N2" office:value-type="string">
            <text:p text:style-name="P2"/>
          </table:table-cell>
          <table:covered-table-cell/>
        </table:table-row>
        <table:table-row table:style-name="CF_5f_Tab_5f_multi29042021103640.3"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6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covered-table-cell/>
        </table:table-row>
        <table:table-row table:style-name="CF_5f_Tab_5f_multi29042021103640.2">
          <table:table-cell table:style-name="CF_5f_Tab_5f_multi29042021103640.A2" office:value-type="string">
            <text:p text:style-name="P2"/>
          </table:table-cell>
          <table:table-cell table:style-name="CF_5f_Tab_5f_multi29042021103640.B4" office:value-type="string">
            <text:p text:style-name="P7">×</text:p>
          </table:table-cell>
          <table:table-cell table:style-name="CF_5f_Tab_5f_multi29042021103640.C4" office:value-type="string">
            <text:p text:style-name="P10"/>
          </table:table-cell>
          <table:table-cell table:style-name="CF_5f_Tab_5f_multi29042021103640.D2" office:value-type="string">
            <text:p text:style-name="P4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D2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H2" office:value-type="string">
            <text:p text:style-name="P2">2</text:p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J4" office:value-type="string">
            <text:p text:style-name="P2">7</text:p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L4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N4" office:value-type="string">
            <text:p text:style-name="P2"/>
          </table:table-cell>
          <table:covered-table-cell/>
        </table:table-row>
        <table:table-row table:style-name="CF_5f_Tab_5f_multi29042021103640.5">
          <table:table-cell table:style-name="CF_5f_Tab_5f_multi29042021103640.A2" office:value-type="string">
            <text:p text:style-name="P2"/>
          </table:table-cell>
          <table:table-cell table:style-name="CF_5f_Tab_5f_multi29042021103640.A1" office:value-type="string">
            <text:p text:style-name="P6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L5" office:value-type="string">
            <text:p text:style-name="P2"/>
          </table:table-cell>
          <table:table-cell table:style-name="CF_5f_Tab_5f_multi29042021103640.M5" office:value-type="string">
            <text:p text:style-name="P2"/>
          </table:table-cell>
          <table:table-cell table:style-name="CF_5f_Tab_5f_multi29042021103640.N5" office:value-type="string">
            <text:p text:style-name="P2"/>
          </table:table-cell>
          <table:covered-table-cell/>
        </table:table-row>
        <table:table-row table:style-name="CF_5f_Tab_5f_multi29042021103640.5">
          <table:table-cell table:style-name="CF_5f_Tab_5f_multi29042021103640.A2" office:value-type="string">
            <text:p text:style-name="P2"/>
          </table:table-cell>
          <table:table-cell table:style-name="CF_5f_Tab_5f_multi29042021103640.B6" office:value-type="string">
            <text:p text:style-name="P6"/>
          </table:table-cell>
          <table:table-cell table:style-name="CF_5f_Tab_5f_multi29042021103640.C6" office:value-type="string">
            <text:p text:style-name="P2"/>
          </table:table-cell>
          <table:table-cell table:style-name="CF_5f_Tab_5f_multi29042021103640.D6" office:value-type="string">
            <text:p text:style-name="P2"/>
          </table:table-cell>
          <table:table-cell table:style-name="CF_5f_Tab_5f_multi29042021103640.E6" office:value-type="string">
            <text:p text:style-name="P2"/>
          </table:table-cell>
          <table:table-cell table:style-name="CF_5f_Tab_5f_multi29042021103640.F6" office:value-type="string">
            <text:p text:style-name="P2"/>
          </table:table-cell>
          <table:table-cell table:style-name="CF_5f_Tab_5f_multi29042021103640.G6" office:value-type="string">
            <text:p text:style-name="P2"/>
          </table:table-cell>
          <table:table-cell table:style-name="CF_5f_Tab_5f_multi29042021103640.H6" office:value-type="string">
            <text:p text:style-name="P2"/>
          </table:table-cell>
          <table:table-cell table:style-name="CF_5f_Tab_5f_multi29042021103640.I6" office:value-type="string">
            <text:p text:style-name="P2"/>
          </table:table-cell>
          <table:table-cell table:style-name="CF_5f_Tab_5f_multi29042021103640.J6" office:value-type="string">
            <text:p text:style-name="P2"/>
          </table:table-cell>
          <table:table-cell table:style-name="CF_5f_Tab_5f_multi29042021103640.K6" office:value-type="string">
            <text:p text:style-name="P2"/>
          </table:table-cell>
          <table:table-cell table:style-name="CF_5f_Tab_5f_multi29042021103640.L6" office:value-type="string">
            <text:p text:style-name="P2"/>
          </table:table-cell>
          <table:table-cell table:style-name="CF_5f_Tab_5f_multi29042021103640.M6" office:value-type="string">
            <text:p text:style-name="P2"/>
          </table:table-cell>
          <table:table-cell table:style-name="CF_5f_Tab_5f_multi29042021103640.N6" office:value-type="string">
            <text:p text:style-name="P2"/>
          </table:table-cell>
          <table:covered-table-cell/>
        </table:table-row>
        <table:table-row table:style-name="CF_5f_Tab_5f_multi29042021103640.7">
          <table:table-cell table:style-name="CF_5f_Tab_5f_multi29042021103640.A2" office:value-type="string">
            <text:p text:style-name="P2"/>
          </table:table-cell>
          <table:table-cell table:style-name="CF_5f_Tab_5f_multi29042021103640.A2" office:value-type="string">
            <text:p text:style-name="P6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2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2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2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2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covered-table-cell/>
        </table:table-row>
        <table:table-row table:style-name="CF_5f_Tab_5f_multi29042021103640.8"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6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covered-table-cell/>
        </table:table-row>
        <table:table-row table:style-name="CF_5f_Tab_5f_multi29042021103640.2">
          <table:table-cell table:style-name="CF_5f_Tab_5f_multi29042021103640.A2" office:value-type="string">
            <text:p text:style-name="P2"/>
          </table:table-cell>
          <table:table-cell table:style-name="CF_5f_Tab_5f_multi29042021103640.A2" office:value-type="string">
            <text:p text:style-name="P6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D9" office:value-type="string">
            <text:p text:style-name="P4"/>
          </table:table-cell>
          <table:table-cell table:style-name="CF_5f_Tab_5f_multi29042021103640.A2" office:value-type="string">
            <text:p text:style-name="P2"/>
          </table:table-cell>
          <table:table-cell table:style-name="CF_5f_Tab_5f_multi29042021103640.F9" office:value-type="string">
            <text:p text:style-name="P2"/>
          </table:table-cell>
          <table:table-cell table:style-name="CF_5f_Tab_5f_multi29042021103640.A2" office:value-type="string">
            <text:p text:style-name="P2"/>
          </table:table-cell>
          <table:table-cell table:style-name="CF_5f_Tab_5f_multi29042021103640.D2" office:value-type="string">
            <text:p text:style-name="P2"/>
          </table:table-cell>
          <table:table-cell table:style-name="CF_5f_Tab_5f_multi29042021103640.A2" office:value-type="string">
            <text:p text:style-name="P2"/>
          </table:table-cell>
          <table:table-cell table:style-name="CF_5f_Tab_5f_multi29042021103640.J9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covered-table-cell/>
        </table:table-row>
        <table:table-row table:style-name="CF_5f_Tab_5f_multi29042021103640.10"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6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covered-table-cell/>
        </table:table-row>
        <table:table-row table:style-name="CF_5f_Tab_5f_multi29042021103640.2">
          <table:table-cell table:style-name="CF_5f_Tab_5f_multi29042021103640.A11" office:value-type="string">
            <text:p text:style-name="P2"/>
          </table:table-cell>
          <table:table-cell table:style-name="CF_5f_Tab_5f_multi29042021103640.B11" office:value-type="string">
            <text:p text:style-name="P8"/>
          </table:table-cell>
          <table:table-cell table:style-name="CF_5f_Tab_5f_multi29042021103640.D2" office:value-type="string">
            <text:p text:style-name="P4"/>
          </table:table-cell>
          <table:table-cell table:style-name="CF_5f_Tab_5f_multi29042021103640.D11" office:value-type="string">
            <text:p text:style-name="P4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F1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H17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J17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covered-table-cell/>
        </table:table-row>
        <table:table-row table:style-name="CF_5f_Tab_5f_multi29042021103640.12"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8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covered-table-cell/>
        </table:table-row>
        <table:table-row table:style-name="CF_5f_Tab_5f_multi29042021103640.2"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9">+</text:p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D13" office:value-type="string">
            <text:p text:style-name="P4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F13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H17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J17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covered-table-cell/>
        </table:table-row>
        <table:table-row table:style-name="CF_5f_Tab_5f_multi29042021103640.14"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6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covered-table-cell/>
        </table:table-row>
        <table:table-row table:style-name="CF_5f_Tab_5f_multi29042021103640.5">
          <table:table-cell table:style-name="CF_5f_Tab_5f_multi29042021103640.A1" office:value-type="string">
            <text:p text:style-name="P2"/>
          </table:table-cell>
          <table:table-cell table:style-name="CF_5f_Tab_5f_multi29042021103640.B15" office:value-type="string">
            <text:p text:style-name="P6"/>
          </table:table-cell>
          <table:table-cell table:style-name="CF_5f_Tab_5f_multi29042021103640.C15" office:value-type="string">
            <text:p text:style-name="P2"/>
          </table:table-cell>
          <table:table-cell table:style-name="CF_5f_Tab_5f_multi29042021103640.D15" office:value-type="string">
            <text:p text:style-name="P2"/>
          </table:table-cell>
          <table:table-cell table:style-name="CF_5f_Tab_5f_multi29042021103640.E15" office:value-type="string">
            <text:p text:style-name="P2"/>
          </table:table-cell>
          <table:table-cell table:style-name="CF_5f_Tab_5f_multi29042021103640.F15" office:value-type="string">
            <text:p text:style-name="P2"/>
          </table:table-cell>
          <table:table-cell table:style-name="CF_5f_Tab_5f_multi29042021103640.G15" office:value-type="string">
            <text:p text:style-name="P2"/>
          </table:table-cell>
          <table:table-cell table:style-name="CF_5f_Tab_5f_multi29042021103640.H15" office:value-type="string">
            <text:p text:style-name="P2"/>
          </table:table-cell>
          <table:table-cell table:style-name="CF_5f_Tab_5f_multi29042021103640.I15" office:value-type="string">
            <text:p text:style-name="P2"/>
          </table:table-cell>
          <table:table-cell table:style-name="CF_5f_Tab_5f_multi29042021103640.J15" office:value-type="string">
            <text:p text:style-name="P2"/>
          </table:table-cell>
          <table:table-cell table:style-name="CF_5f_Tab_5f_multi29042021103640.K15" office:value-type="string">
            <text:p text:style-name="P2"/>
          </table:table-cell>
          <table:table-cell table:style-name="CF_5f_Tab_5f_multi29042021103640.L15" office:value-type="string">
            <text:p text:style-name="P2"/>
          </table:table-cell>
          <table:table-cell table:style-name="CF_5f_Tab_5f_multi29042021103640.M15" office:value-type="string">
            <text:p text:style-name="P2"/>
          </table:table-cell>
          <table:table-cell table:style-name="CF_5f_Tab_5f_multi29042021103640.N15" office:value-type="string">
            <text:p text:style-name="P2"/>
          </table:table-cell>
          <table:covered-table-cell/>
        </table:table-row>
        <table:table-row table:style-name="CF_5f_Tab_5f_multi29042021103640.16"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6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covered-table-cell/>
        </table:table-row>
        <table:table-row table:style-name="CF_5f_Tab_5f_multi29042021103640.2"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6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D17" office:value-type="string">
            <text:p text:style-name="P4"/>
          </table:table-cell>
          <table:table-cell table:style-name="CF_5f_Tab_5f_multi29042021103640.E17" office:value-type="string">
            <text:p text:style-name="P15"/>
          </table:table-cell>
          <table:table-cell table:style-name="CF_5f_Tab_5f_multi29042021103640.F17" office:value-type="string">
            <text:p text:style-name="P2"/>
          </table:table-cell>
          <table:table-cell table:style-name="CF_5f_Tab_5f_multi29042021103640.G17" office:value-type="string">
            <text:p text:style-name="P15"/>
          </table:table-cell>
          <table:table-cell table:style-name="CF_5f_Tab_5f_multi29042021103640.H17" office:value-type="string">
            <text:p text:style-name="P2"/>
          </table:table-cell>
          <table:table-cell table:style-name="CF_5f_Tab_5f_multi29042021103640.I17" office:value-type="string">
            <text:p text:style-name="P15"/>
          </table:table-cell>
          <table:table-cell table:style-name="CF_5f_Tab_5f_multi29042021103640.J17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covered-table-cell/>
        </table:table-row>
        <table:table-row table:style-name="CF_5f_Tab_5f_multi29042021103640.18"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6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table-cell table:style-name="CF_5f_Tab_5f_multi29042021103640.A1" office:value-type="string">
            <text:p text:style-name="P2"/>
          </table:table-cell>
          <table:covered-table-cell/>
        </table:table-row>
      </table:table>
      <text:p text:style-name="Standard"/>
      <text:p text:style-name="P18"><text:span text:style-name="T5">E</text:span><text:span text:style-name="T4">xercice</text:span> <text:s/><text:span text:style-name="T6">2</text:span><text:span text:style-name="T1">1</text:span></text:p>
      <text:p text:style-name="P12"><text:span text:style-name="T3">C</text:span><text:span text:style-name="T2">alcule les multiplications posées. <text:line-break/></text:span></text:p>
      <table:table table:name="CF_Tab_multi29042021103709" table:style-name="CF_5f_Tab_5f_multi29042021103709">
        <table:table-column table:style-name="CF_5f_Tab_5f_multi29042021103709.A"/>
        <table:table-column table:style-name="CF_5f_Tab_5f_multi29042021103709.B"/>
        <table:table-column table:style-name="CF_5f_Tab_5f_multi29042021103709.C"/>
        <table:table-column table:style-name="CF_5f_Tab_5f_multi29042021103709.D"/>
        <table:table-column table:style-name="CF_5f_Tab_5f_multi29042021103709.C"/>
        <table:table-column table:style-name="CF_5f_Tab_5f_multi29042021103709.D"/>
        <table:table-column table:style-name="CF_5f_Tab_5f_multi29042021103709.C"/>
        <table:table-column table:style-name="CF_5f_Tab_5f_multi29042021103709.D"/>
        <table:table-column table:style-name="CF_5f_Tab_5f_multi29042021103709.C"/>
        <table:table-column table:style-name="CF_5f_Tab_5f_multi29042021103709.D"/>
        <table:table-column table:style-name="CF_5f_Tab_5f_multi29042021103709.K"/>
        <table:table-column table:style-name="CF_5f_Tab_5f_multi29042021103709.L"/>
        <table:table-column table:style-name="CF_5f_Tab_5f_multi29042021103709.K"/>
        <table:table-column table:style-name="CF_5f_Tab_5f_multi29042021103709.L"/>
        <table:table-column table:style-name="CF_5f_Tab_5f_multi29042021103709.K"/>
        <table:table-column table:style-name="CF_5f_Tab_5f_multi29042021103709.L"/>
        <table:table-column table:style-name="CF_5f_Tab_5f_multi29042021103709.K"/>
        <table:table-column table:style-name="CF_5f_Tab_5f_multi29042021103709.D"/>
        <table:table-column table:style-name="CF_5f_Tab_5f_multi29042021103709.C"/>
        <table:table-column table:style-name="CF_5f_Tab_5f_multi29042021103709.T"/>
        <table:table-row table:style-name="CF_5f_Tab_5f_multi29042021103709.1">
          <table:table-cell table:style-name="CF_5f_Tab_5f_multi29042021103709.A1" office:value-type="string">
            <text:p text:style-name="P2"/>
          </table:table-cell>
          <table:table-cell table:style-name="CF_5f_Tab_5f_multi29042021103709.A1" office:value-type="string">
            <text:p text:style-name="P6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A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A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A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A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1"/>
          </table:table-cell>
          <table:table-cell table:style-name="CF_5f_Tab_5f_multi29042021103709.C1" table:number-rows-spanned="20" office:value-type="string">
            <text:p text:style-name="P1"/>
          </table:table-cell>
        </table:table-row>
        <table:table-row table:style-name="CF_5f_Tab_5f_multi29042021103709.2">
          <table:table-cell table:style-name="CF_5f_Tab_5f_multi29042021103709.A1" office:value-type="string">
            <text:p text:style-name="P2"/>
          </table:table-cell>
          <table:table-cell table:style-name="CF_5f_Tab_5f_multi29042021103709.A1" office:value-type="string">
            <text:p text:style-name="P6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11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11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11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11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N2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N2" office:value-type="string">
            <text:p text:style-name="P3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N2" office:value-type="string">
            <text:p text:style-name="P2"/>
          </table:table-cell>
          <table:table-cell table:style-name="CF_5f_Tab_5f_multi29042021103709.S2" office:value-type="string">
            <text:p text:style-name="P2"/>
          </table:table-cell>
          <table:covered-table-cell/>
        </table:table-row>
        <table:table-row table:style-name="CF_5f_Tab_5f_multi29042021103709.1"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6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2">
          <table:table-cell table:style-name="CF_5f_Tab_5f_multi29042021103709.A1" office:value-type="string">
            <text:p text:style-name="P2"/>
          </table:table-cell>
          <table:table-cell table:style-name="CF_5f_Tab_5f_multi29042021103709.A1" office:value-type="string">
            <text:p text:style-name="P6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F4" office:value-type="string">
            <text:p text:style-name="P4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H4" office:value-type="string">
            <text:p text:style-name="P2">8</text:p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H4" office:value-type="string">
            <text:p text:style-name="P5">2</text:p>
          </table:table-cell>
          <table:table-cell table:style-name="CF_5f_Tab_5f_multi29042021103709.C1" office:value-type="string">
            <text:p text:style-name="P15">,</text:p>
          </table:table-cell>
          <table:table-cell table:style-name="CF_5f_Tab_5f_multi29042021103709.L4" office:value-type="string">
            <text:p text:style-name="P5">9</text:p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N4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N2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N2" office:value-type="string">
            <text:p text:style-name="P2"/>
          </table:table-cell>
          <table:table-cell table:style-name="CF_5f_Tab_5f_multi29042021103709.S4" office:value-type="string">
            <text:p text:style-name="P2"/>
          </table:table-cell>
          <table:covered-table-cell/>
        </table:table-row>
        <table:table-row table:style-name="CF_5f_Tab_5f_multi29042021103709.5"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6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2">
          <table:table-cell table:style-name="CF_5f_Tab_5f_multi29042021103709.A1" office:value-type="string">
            <text:p text:style-name="P2"/>
          </table:table-cell>
          <table:table-cell table:style-name="CF_5f_Tab_5f_multi29042021103709.B6" office:value-type="string">
            <text:p text:style-name="P7">×</text:p>
          </table:table-cell>
          <table:table-cell table:style-name="CF_5f_Tab_5f_multi29042021103709.C6" office:value-type="string">
            <text:p text:style-name="P10"/>
          </table:table-cell>
          <table:table-cell table:style-name="CF_5f_Tab_5f_multi29042021103709.D6" office:value-type="string">
            <text:p text:style-name="P10"/>
          </table:table-cell>
          <table:table-cell table:style-name="CF_5f_Tab_5f_multi29042021103709.E6" office:value-type="string">
            <text:p text:style-name="P10"/>
          </table:table-cell>
          <table:table-cell table:style-name="CF_5f_Tab_5f_multi29042021103709.F4" office:value-type="string">
            <text:p text:style-name="P4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F4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H4" office:value-type="string">
            <text:p text:style-name="P2">6</text:p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L6" office:value-type="string">
            <text:p text:style-name="P2">4</text:p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N2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N2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N2" office:value-type="string">
            <text:p text:style-name="P2"/>
          </table:table-cell>
          <table:table-cell table:style-name="CF_5f_Tab_5f_multi29042021103709.S6" office:value-type="string">
            <text:p text:style-name="P2"/>
          </table:table-cell>
          <table:covered-table-cell/>
        </table:table-row>
        <table:table-row table:style-name="CF_5f_Tab_5f_multi29042021103709.7">
          <table:table-cell table:style-name="CF_5f_Tab_5f_multi29042021103709.A1" office:value-type="string">
            <text:p text:style-name="P2"/>
          </table:table-cell>
          <table:table-cell table:style-name="CF_5f_Tab_5f_multi29042021103709.C1" office:value-type="string">
            <text:p text:style-name="P6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N7" office:value-type="string">
            <text:p text:style-name="P2"/>
          </table:table-cell>
          <table:table-cell table:style-name="CF_5f_Tab_5f_multi29042021103709.O7" office:value-type="string">
            <text:p text:style-name="P2"/>
          </table:table-cell>
          <table:table-cell table:style-name="CF_5f_Tab_5f_multi29042021103709.P7" office:value-type="string">
            <text:p text:style-name="P2"/>
          </table:table-cell>
          <table:table-cell table:style-name="CF_5f_Tab_5f_multi29042021103709.Q7" office:value-type="string">
            <text:p text:style-name="P2"/>
          </table:table-cell>
          <table:table-cell table:style-name="CF_5f_Tab_5f_multi29042021103709.R7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7">
          <table:table-cell table:style-name="CF_5f_Tab_5f_multi29042021103709.A1" office:value-type="string">
            <text:p text:style-name="P2"/>
          </table:table-cell>
          <table:table-cell table:style-name="CF_5f_Tab_5f_multi29042021103709.B8" office:value-type="string">
            <text:p text:style-name="P6"/>
          </table:table-cell>
          <table:table-cell table:style-name="CF_5f_Tab_5f_multi29042021103709.C8" office:value-type="string">
            <text:p text:style-name="P2"/>
          </table:table-cell>
          <table:table-cell table:style-name="CF_5f_Tab_5f_multi29042021103709.D8" office:value-type="string">
            <text:p text:style-name="P2"/>
          </table:table-cell>
          <table:table-cell table:style-name="CF_5f_Tab_5f_multi29042021103709.E8" office:value-type="string">
            <text:p text:style-name="P2"/>
          </table:table-cell>
          <table:table-cell table:style-name="CF_5f_Tab_5f_multi29042021103709.F8" office:value-type="string">
            <text:p text:style-name="P2"/>
          </table:table-cell>
          <table:table-cell table:style-name="CF_5f_Tab_5f_multi29042021103709.G8" office:value-type="string">
            <text:p text:style-name="P2"/>
          </table:table-cell>
          <table:table-cell table:style-name="CF_5f_Tab_5f_multi29042021103709.H8" office:value-type="string">
            <text:p text:style-name="P2"/>
          </table:table-cell>
          <table:table-cell table:style-name="CF_5f_Tab_5f_multi29042021103709.I8" office:value-type="string">
            <text:p text:style-name="P2"/>
          </table:table-cell>
          <table:table-cell table:style-name="CF_5f_Tab_5f_multi29042021103709.J8" office:value-type="string">
            <text:p text:style-name="P2"/>
          </table:table-cell>
          <table:table-cell table:style-name="CF_5f_Tab_5f_multi29042021103709.K8" office:value-type="string">
            <text:p text:style-name="P2"/>
          </table:table-cell>
          <table:table-cell table:style-name="CF_5f_Tab_5f_multi29042021103709.L8" office:value-type="string">
            <text:p text:style-name="P2"/>
          </table:table-cell>
          <table:table-cell table:style-name="CF_5f_Tab_5f_multi29042021103709.M8" office:value-type="string">
            <text:p text:style-name="P2"/>
          </table:table-cell>
          <table:table-cell table:style-name="CF_5f_Tab_5f_multi29042021103709.N8" office:value-type="string">
            <text:p text:style-name="P2"/>
          </table:table-cell>
          <table:table-cell table:style-name="CF_5f_Tab_5f_multi29042021103709.O8" office:value-type="string">
            <text:p text:style-name="P2"/>
          </table:table-cell>
          <table:table-cell table:style-name="CF_5f_Tab_5f_multi29042021103709.P8" office:value-type="string">
            <text:p text:style-name="P2"/>
          </table:table-cell>
          <table:table-cell table:style-name="CF_5f_Tab_5f_multi29042021103709.Q8" office:value-type="string">
            <text:p text:style-name="P2"/>
          </table:table-cell>
          <table:table-cell table:style-name="CF_5f_Tab_5f_multi29042021103709.R8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9">
          <table:table-cell table:style-name="CF_5f_Tab_5f_multi29042021103709.A1" office:value-type="string">
            <text:p text:style-name="P2"/>
          </table:table-cell>
          <table:table-cell table:style-name="CF_5f_Tab_5f_multi29042021103709.A1" office:value-type="string">
            <text:p text:style-name="P6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A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A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A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A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10"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6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2">
          <table:table-cell table:style-name="CF_5f_Tab_5f_multi29042021103709.A1" office:value-type="string">
            <text:p text:style-name="P2"/>
          </table:table-cell>
          <table:table-cell table:style-name="CF_5f_Tab_5f_multi29042021103709.A1" office:value-type="string">
            <text:p text:style-name="P6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D11" office:value-type="string">
            <text:p text:style-name="P4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F11" office:value-type="string">
            <text:p text:style-name="P4"/>
          </table:table-cell>
          <table:table-cell table:style-name="CF_5f_Tab_5f_multi29042021103709.A1" office:value-type="string">
            <text:p text:style-name="P2"/>
          </table:table-cell>
          <table:table-cell table:style-name="CF_5f_Tab_5f_multi29042021103709.H11" office:value-type="string">
            <text:p text:style-name="P2"/>
          </table:table-cell>
          <table:table-cell table:style-name="CF_5f_Tab_5f_multi29042021103709.A1" office:value-type="string">
            <text:p text:style-name="P2"/>
          </table:table-cell>
          <table:table-cell table:style-name="CF_5f_Tab_5f_multi29042021103709.F4" office:value-type="string">
            <text:p text:style-name="P2"/>
          </table:table-cell>
          <table:table-cell table:style-name="CF_5f_Tab_5f_multi29042021103709.A1" office:value-type="string">
            <text:p text:style-name="P2"/>
          </table:table-cell>
          <table:table-cell table:style-name="CF_5f_Tab_5f_multi29042021103709.L1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12"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6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2">
          <table:table-cell table:style-name="CF_5f_Tab_5f_multi29042021103709.A13" office:value-type="string">
            <text:p text:style-name="P2"/>
          </table:table-cell>
          <table:table-cell table:style-name="CF_5f_Tab_5f_multi29042021103709.B13" office:value-type="string">
            <text:p text:style-name="P8"/>
          </table:table-cell>
          <table:table-cell table:style-name="CF_5f_Tab_5f_multi29042021103709.F4" office:value-type="string">
            <text:p text:style-name="P4"/>
          </table:table-cell>
          <table:table-cell table:style-name="CF_5f_Tab_5f_multi29042021103709.D13" office:value-type="string">
            <text:p text:style-name="P4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F13" office:value-type="string">
            <text:p text:style-name="P4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H19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J19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L13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14"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8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2"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9">+</text:p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D15" office:value-type="string">
            <text:p text:style-name="P4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F15" office:value-type="string">
            <text:p text:style-name="P4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H19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J19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L15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16"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6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7">
          <table:table-cell table:style-name="CF_5f_Tab_5f_multi29042021103709.C1" office:value-type="string">
            <text:p text:style-name="P2"/>
          </table:table-cell>
          <table:table-cell table:style-name="CF_5f_Tab_5f_multi29042021103709.B17" office:value-type="string">
            <text:p text:style-name="P6"/>
          </table:table-cell>
          <table:table-cell table:style-name="CF_5f_Tab_5f_multi29042021103709.C17" office:value-type="string">
            <text:p text:style-name="P2"/>
          </table:table-cell>
          <table:table-cell table:style-name="CF_5f_Tab_5f_multi29042021103709.D17" office:value-type="string">
            <text:p text:style-name="P2"/>
          </table:table-cell>
          <table:table-cell table:style-name="CF_5f_Tab_5f_multi29042021103709.E17" office:value-type="string">
            <text:p text:style-name="P2"/>
          </table:table-cell>
          <table:table-cell table:style-name="CF_5f_Tab_5f_multi29042021103709.F17" office:value-type="string">
            <text:p text:style-name="P2"/>
          </table:table-cell>
          <table:table-cell table:style-name="CF_5f_Tab_5f_multi29042021103709.G17" office:value-type="string">
            <text:p text:style-name="P2"/>
          </table:table-cell>
          <table:table-cell table:style-name="CF_5f_Tab_5f_multi29042021103709.H17" office:value-type="string">
            <text:p text:style-name="P2"/>
          </table:table-cell>
          <table:table-cell table:style-name="CF_5f_Tab_5f_multi29042021103709.I17" office:value-type="string">
            <text:p text:style-name="P2"/>
          </table:table-cell>
          <table:table-cell table:style-name="CF_5f_Tab_5f_multi29042021103709.J17" office:value-type="string">
            <text:p text:style-name="P2"/>
          </table:table-cell>
          <table:table-cell table:style-name="CF_5f_Tab_5f_multi29042021103709.K17" office:value-type="string">
            <text:p text:style-name="P2"/>
          </table:table-cell>
          <table:table-cell table:style-name="CF_5f_Tab_5f_multi29042021103709.L17" office:value-type="string">
            <text:p text:style-name="P2"/>
          </table:table-cell>
          <table:table-cell table:style-name="CF_5f_Tab_5f_multi29042021103709.M17" office:value-type="string">
            <text:p text:style-name="P2"/>
          </table:table-cell>
          <table:table-cell table:style-name="CF_5f_Tab_5f_multi29042021103709.N17" office:value-type="string">
            <text:p text:style-name="P2"/>
          </table:table-cell>
          <table:table-cell table:style-name="CF_5f_Tab_5f_multi29042021103709.O17" office:value-type="string">
            <text:p text:style-name="P2"/>
          </table:table-cell>
          <table:table-cell table:style-name="CF_5f_Tab_5f_multi29042021103709.P17" office:value-type="string">
            <text:p text:style-name="P2"/>
          </table:table-cell>
          <table:table-cell table:style-name="CF_5f_Tab_5f_multi29042021103709.Q17" office:value-type="string">
            <text:p text:style-name="P2"/>
          </table:table-cell>
          <table:table-cell table:style-name="CF_5f_Tab_5f_multi29042021103709.R17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18"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6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2"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6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D19" office:value-type="string">
            <text:p text:style-name="P4"/>
          </table:table-cell>
          <table:table-cell table:style-name="CF_5f_Tab_5f_multi29042021103709.E19" office:value-type="string">
            <text:p text:style-name="P15"/>
          </table:table-cell>
          <table:table-cell table:style-name="CF_5f_Tab_5f_multi29042021103709.F19" office:value-type="string">
            <text:p text:style-name="P4"/>
          </table:table-cell>
          <table:table-cell table:style-name="CF_5f_Tab_5f_multi29042021103709.G19" office:value-type="string">
            <text:p text:style-name="P15"/>
          </table:table-cell>
          <table:table-cell table:style-name="CF_5f_Tab_5f_multi29042021103709.H19" office:value-type="string">
            <text:p text:style-name="P2"/>
          </table:table-cell>
          <table:table-cell table:style-name="CF_5f_Tab_5f_multi29042021103709.I19" office:value-type="string">
            <text:p text:style-name="P15"/>
          </table:table-cell>
          <table:table-cell table:style-name="CF_5f_Tab_5f_multi29042021103709.J19" office:value-type="string">
            <text:p text:style-name="P2"/>
          </table:table-cell>
          <table:table-cell table:style-name="CF_5f_Tab_5f_multi29042021103709.K19" office:value-type="string">
            <text:p text:style-name="P15"/>
          </table:table-cell>
          <table:table-cell table:style-name="CF_5f_Tab_5f_multi29042021103709.L19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  <table:table-row table:style-name="CF_5f_Tab_5f_multi29042021103709.20"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6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table-cell table:style-name="CF_5f_Tab_5f_multi29042021103709.C1" office:value-type="string">
            <text:p text:style-name="P2"/>
          </table:table-cell>
          <table:covered-table-cell/>
        </table:table-row>
      </table:table>
      <text:p text:style-name="Cartable"/>
      <text:p text:style-name="Standard"/>
      <text:p text:style-name="P18"><text:span text:style-name="T5">E</text:span><text:span text:style-name="T4">xercice</text:span> <text:s/><text:span text:style-name="T6">2</text:span><text:span text:style-name="T1">1</text:span></text:p>
      <text:p text:style-name="P12"><text:span text:style-name="T3">C</text:span><text:span text:style-name="T2">alcule les multiplications posées. <text:line-break/></text:span></text:p>
      <table:table table:name="CF_Tab_multi29042021103734" table:style-name="CF_5f_Tab_5f_multi29042021103734">
        <table:table-column table:style-name="CF_5f_Tab_5f_multi29042021103734.A"/>
        <table:table-column table:style-name="CF_5f_Tab_5f_multi29042021103734.B"/>
        <table:table-column table:style-name="CF_5f_Tab_5f_multi29042021103734.C"/>
        <table:table-column table:style-name="CF_5f_Tab_5f_multi29042021103734.D"/>
        <table:table-column table:style-name="CF_5f_Tab_5f_multi29042021103734.C"/>
        <table:table-column table:style-name="CF_5f_Tab_5f_multi29042021103734.D"/>
        <table:table-column table:style-name="CF_5f_Tab_5f_multi29042021103734.C"/>
        <table:table-column table:style-name="CF_5f_Tab_5f_multi29042021103734.D"/>
        <table:table-column table:style-name="CF_5f_Tab_5f_multi29042021103734.C"/>
        <table:table-column table:style-name="CF_5f_Tab_5f_multi29042021103734.D"/>
        <table:table-column table:style-name="CF_5f_Tab_5f_multi29042021103734.K"/>
        <table:table-column table:style-name="CF_5f_Tab_5f_multi29042021103734.L"/>
        <table:table-column table:style-name="CF_5f_Tab_5f_multi29042021103734.K"/>
        <table:table-column table:style-name="CF_5f_Tab_5f_multi29042021103734.L"/>
        <table:table-column table:style-name="CF_5f_Tab_5f_multi29042021103734.K"/>
        <table:table-column table:style-name="CF_5f_Tab_5f_multi29042021103734.L"/>
        <table:table-column table:style-name="CF_5f_Tab_5f_multi29042021103734.K"/>
        <table:table-column table:style-name="CF_5f_Tab_5f_multi29042021103734.D"/>
        <table:table-column table:style-name="CF_5f_Tab_5f_multi29042021103734.C"/>
        <table:table-column table:style-name="CF_5f_Tab_5f_multi29042021103734.D"/>
        <table:table-column table:style-name="CF_5f_Tab_5f_multi29042021103734.C"/>
        <table:table-column table:style-name="CF_5f_Tab_5f_multi29042021103734.V"/>
        <table:table-row table:style-name="CF_5f_Tab_5f_multi29042021103734.1">
          <table:table-cell table:style-name="CF_5f_Tab_5f_multi29042021103734.A1" office:value-type="string">
            <text:p text:style-name="P2"/>
          </table:table-cell>
          <table:table-cell table:style-name="CF_5f_Tab_5f_multi29042021103734.A1" office:value-type="string">
            <text:p text:style-name="P6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A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A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A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A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1"/>
          </table:table-cell>
          <table:table-cell table:style-name="CF_5f_Tab_5f_multi29042021103734.C1" table:number-rows-spanned="20" office:value-type="string">
            <text:p text:style-name="P1"/>
          </table:table-cell>
        </table:table-row>
        <table:table-row table:style-name="CF_5f_Tab_5f_multi29042021103734.2">
          <table:table-cell table:style-name="CF_5f_Tab_5f_multi29042021103734.A1" office:value-type="string">
            <text:p text:style-name="P2"/>
          </table:table-cell>
          <table:table-cell table:style-name="CF_5f_Tab_5f_multi29042021103734.A1" office:value-type="string">
            <text:p text:style-name="P6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11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11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11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11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P2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P2" office:value-type="string">
            <text:p text:style-name="P3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P2" office:value-type="string">
            <text:p text:style-name="P2"/>
          </table:table-cell>
          <table:table-cell table:style-name="CF_5f_Tab_5f_multi29042021103734.U2" office:value-type="string">
            <text:p text:style-name="P2"/>
          </table:table-cell>
          <table:covered-table-cell/>
        </table:table-row>
        <table:table-row table:style-name="CF_5f_Tab_5f_multi29042021103734.1"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6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2">
          <table:table-cell table:style-name="CF_5f_Tab_5f_multi29042021103734.A1" office:value-type="string">
            <text:p text:style-name="P2"/>
          </table:table-cell>
          <table:table-cell table:style-name="CF_5f_Tab_5f_multi29042021103734.A1" office:value-type="string">
            <text:p text:style-name="P6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H4" office:value-type="string">
            <text:p text:style-name="P4">5</text:p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H4" office:value-type="string">
            <text:p text:style-name="P2">6</text:p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H4" office:value-type="string">
            <text:p text:style-name="P5">1</text:p>
          </table:table-cell>
          <table:table-cell table:style-name="CF_5f_Tab_5f_multi29042021103734.C1" office:value-type="string">
            <text:p text:style-name="P15">,</text:p>
          </table:table-cell>
          <table:table-cell table:style-name="CF_5f_Tab_5f_multi29042021103734.N4" office:value-type="string">
            <text:p text:style-name="P5">5</text:p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P4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P2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P2" office:value-type="string">
            <text:p text:style-name="P2"/>
          </table:table-cell>
          <table:table-cell table:style-name="CF_5f_Tab_5f_multi29042021103734.U4" office:value-type="string">
            <text:p text:style-name="P2"/>
          </table:table-cell>
          <table:covered-table-cell/>
        </table:table-row>
        <table:table-row table:style-name="CF_5f_Tab_5f_multi29042021103734.5"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6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2">
          <table:table-cell table:style-name="CF_5f_Tab_5f_multi29042021103734.A1" office:value-type="string">
            <text:p text:style-name="P2"/>
          </table:table-cell>
          <table:table-cell table:style-name="CF_5f_Tab_5f_multi29042021103734.B6" office:value-type="string">
            <text:p text:style-name="P7">×</text:p>
          </table:table-cell>
          <table:table-cell table:style-name="CF_5f_Tab_5f_multi29042021103734.C6" office:value-type="string">
            <text:p text:style-name="P10"/>
          </table:table-cell>
          <table:table-cell table:style-name="CF_5f_Tab_5f_multi29042021103734.D6" office:value-type="string">
            <text:p text:style-name="P10"/>
          </table:table-cell>
          <table:table-cell table:style-name="CF_5f_Tab_5f_multi29042021103734.E6" office:value-type="string">
            <text:p text:style-name="P10"/>
          </table:table-cell>
          <table:table-cell table:style-name="CF_5f_Tab_5f_multi29042021103734.F6" office:value-type="string">
            <text:p text:style-name="P10"/>
          </table:table-cell>
          <table:table-cell table:style-name="CF_5f_Tab_5f_multi29042021103734.G6" office:value-type="string">
            <text:p text:style-name="P10"/>
          </table:table-cell>
          <table:table-cell table:style-name="CF_5f_Tab_5f_multi29042021103734.H6" office:value-type="string">
            <text:p text:style-name="P4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J6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H4" office:value-type="string">
            <text:p text:style-name="P2">5</text:p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N6" office:value-type="string">
            <text:p text:style-name="P2">3</text:p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P2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P2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P2" office:value-type="string">
            <text:p text:style-name="P2"/>
          </table:table-cell>
          <table:table-cell table:style-name="CF_5f_Tab_5f_multi29042021103734.U6" office:value-type="string">
            <text:p text:style-name="P2"/>
          </table:table-cell>
          <table:covered-table-cell/>
        </table:table-row>
        <table:table-row table:style-name="CF_5f_Tab_5f_multi29042021103734.7">
          <table:table-cell table:style-name="CF_5f_Tab_5f_multi29042021103734.A1" office:value-type="string">
            <text:p text:style-name="P2"/>
          </table:table-cell>
          <table:table-cell table:style-name="CF_5f_Tab_5f_multi29042021103734.C1" office:value-type="string">
            <text:p text:style-name="P6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P7" office:value-type="string">
            <text:p text:style-name="P2"/>
          </table:table-cell>
          <table:table-cell table:style-name="CF_5f_Tab_5f_multi29042021103734.Q7" office:value-type="string">
            <text:p text:style-name="P2"/>
          </table:table-cell>
          <table:table-cell table:style-name="CF_5f_Tab_5f_multi29042021103734.R7" office:value-type="string">
            <text:p text:style-name="P2"/>
          </table:table-cell>
          <table:table-cell table:style-name="CF_5f_Tab_5f_multi29042021103734.S7" office:value-type="string">
            <text:p text:style-name="P2"/>
          </table:table-cell>
          <table:table-cell table:style-name="CF_5f_Tab_5f_multi29042021103734.T7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7">
          <table:table-cell table:style-name="CF_5f_Tab_5f_multi29042021103734.A1" office:value-type="string">
            <text:p text:style-name="P2"/>
          </table:table-cell>
          <table:table-cell table:style-name="CF_5f_Tab_5f_multi29042021103734.B8" office:value-type="string">
            <text:p text:style-name="P6"/>
          </table:table-cell>
          <table:table-cell table:style-name="CF_5f_Tab_5f_multi29042021103734.C8" office:value-type="string">
            <text:p text:style-name="P2"/>
          </table:table-cell>
          <table:table-cell table:style-name="CF_5f_Tab_5f_multi29042021103734.D8" office:value-type="string">
            <text:p text:style-name="P2"/>
          </table:table-cell>
          <table:table-cell table:style-name="CF_5f_Tab_5f_multi29042021103734.E8" office:value-type="string">
            <text:p text:style-name="P2"/>
          </table:table-cell>
          <table:table-cell table:style-name="CF_5f_Tab_5f_multi29042021103734.F8" office:value-type="string">
            <text:p text:style-name="P2"/>
          </table:table-cell>
          <table:table-cell table:style-name="CF_5f_Tab_5f_multi29042021103734.G8" office:value-type="string">
            <text:p text:style-name="P2"/>
          </table:table-cell>
          <table:table-cell table:style-name="CF_5f_Tab_5f_multi29042021103734.H8" office:value-type="string">
            <text:p text:style-name="P2"/>
          </table:table-cell>
          <table:table-cell table:style-name="CF_5f_Tab_5f_multi29042021103734.I8" office:value-type="string">
            <text:p text:style-name="P2"/>
          </table:table-cell>
          <table:table-cell table:style-name="CF_5f_Tab_5f_multi29042021103734.J8" office:value-type="string">
            <text:p text:style-name="P2"/>
          </table:table-cell>
          <table:table-cell table:style-name="CF_5f_Tab_5f_multi29042021103734.K8" office:value-type="string">
            <text:p text:style-name="P2"/>
          </table:table-cell>
          <table:table-cell table:style-name="CF_5f_Tab_5f_multi29042021103734.L8" office:value-type="string">
            <text:p text:style-name="P2"/>
          </table:table-cell>
          <table:table-cell table:style-name="CF_5f_Tab_5f_multi29042021103734.M8" office:value-type="string">
            <text:p text:style-name="P2"/>
          </table:table-cell>
          <table:table-cell table:style-name="CF_5f_Tab_5f_multi29042021103734.N8" office:value-type="string">
            <text:p text:style-name="P2"/>
          </table:table-cell>
          <table:table-cell table:style-name="CF_5f_Tab_5f_multi29042021103734.O8" office:value-type="string">
            <text:p text:style-name="P2"/>
          </table:table-cell>
          <table:table-cell table:style-name="CF_5f_Tab_5f_multi29042021103734.P8" office:value-type="string">
            <text:p text:style-name="P2"/>
          </table:table-cell>
          <table:table-cell table:style-name="CF_5f_Tab_5f_multi29042021103734.Q8" office:value-type="string">
            <text:p text:style-name="P2"/>
          </table:table-cell>
          <table:table-cell table:style-name="CF_5f_Tab_5f_multi29042021103734.R8" office:value-type="string">
            <text:p text:style-name="P2"/>
          </table:table-cell>
          <table:table-cell table:style-name="CF_5f_Tab_5f_multi29042021103734.S8" office:value-type="string">
            <text:p text:style-name="P2"/>
          </table:table-cell>
          <table:table-cell table:style-name="CF_5f_Tab_5f_multi29042021103734.T8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9">
          <table:table-cell table:style-name="CF_5f_Tab_5f_multi29042021103734.A1" office:value-type="string">
            <text:p text:style-name="P2"/>
          </table:table-cell>
          <table:table-cell table:style-name="CF_5f_Tab_5f_multi29042021103734.A1" office:value-type="string">
            <text:p text:style-name="P6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A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A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A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A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10"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6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2">
          <table:table-cell table:style-name="CF_5f_Tab_5f_multi29042021103734.A1" office:value-type="string">
            <text:p text:style-name="P2"/>
          </table:table-cell>
          <table:table-cell table:style-name="CF_5f_Tab_5f_multi29042021103734.A1" office:value-type="string">
            <text:p text:style-name="P6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D11" office:value-type="string">
            <text:p text:style-name="P4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F11" office:value-type="string">
            <text:p text:style-name="P4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H11" office:value-type="string">
            <text:p text:style-name="P4"/>
          </table:table-cell>
          <table:table-cell table:style-name="CF_5f_Tab_5f_multi29042021103734.A1" office:value-type="string">
            <text:p text:style-name="P2"/>
          </table:table-cell>
          <table:table-cell table:style-name="CF_5f_Tab_5f_multi29042021103734.J11" office:value-type="string">
            <text:p text:style-name="P2"/>
          </table:table-cell>
          <table:table-cell table:style-name="CF_5f_Tab_5f_multi29042021103734.A1" office:value-type="string">
            <text:p text:style-name="P2"/>
          </table:table-cell>
          <table:table-cell table:style-name="CF_5f_Tab_5f_multi29042021103734.L11" office:value-type="string">
            <text:p text:style-name="P2"/>
          </table:table-cell>
          <table:table-cell table:style-name="CF_5f_Tab_5f_multi29042021103734.A1" office:value-type="string">
            <text:p text:style-name="P2"/>
          </table:table-cell>
          <table:table-cell table:style-name="CF_5f_Tab_5f_multi29042021103734.N1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12"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6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2">
          <table:table-cell table:style-name="CF_5f_Tab_5f_multi29042021103734.A13" office:value-type="string">
            <text:p text:style-name="P2"/>
          </table:table-cell>
          <table:table-cell table:style-name="CF_5f_Tab_5f_multi29042021103734.B13" office:value-type="string">
            <text:p text:style-name="P8"/>
          </table:table-cell>
          <table:table-cell table:style-name="CF_5f_Tab_5f_multi29042021103734.C13" office:value-type="string">
            <text:p text:style-name="P4"/>
          </table:table-cell>
          <table:table-cell table:style-name="CF_5f_Tab_5f_multi29042021103734.D19" office:value-type="string">
            <text:p text:style-name="P4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F13" office:value-type="string">
            <text:p text:style-name="P4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H13" office:value-type="string">
            <text:p text:style-name="P4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J19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L19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N13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14"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8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2"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9">+</text:p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D19" office:value-type="string">
            <text:p text:style-name="P4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F15" office:value-type="string">
            <text:p text:style-name="P4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H15" office:value-type="string">
            <text:p text:style-name="P4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J19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L19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N15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16"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6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7">
          <table:table-cell table:style-name="CF_5f_Tab_5f_multi29042021103734.C1" office:value-type="string">
            <text:p text:style-name="P2"/>
          </table:table-cell>
          <table:table-cell table:style-name="CF_5f_Tab_5f_multi29042021103734.B17" office:value-type="string">
            <text:p text:style-name="P6"/>
          </table:table-cell>
          <table:table-cell table:style-name="CF_5f_Tab_5f_multi29042021103734.C17" office:value-type="string">
            <text:p text:style-name="P2"/>
          </table:table-cell>
          <table:table-cell table:style-name="CF_5f_Tab_5f_multi29042021103734.D17" office:value-type="string">
            <text:p text:style-name="P2"/>
          </table:table-cell>
          <table:table-cell table:style-name="CF_5f_Tab_5f_multi29042021103734.E17" office:value-type="string">
            <text:p text:style-name="P2"/>
          </table:table-cell>
          <table:table-cell table:style-name="CF_5f_Tab_5f_multi29042021103734.F17" office:value-type="string">
            <text:p text:style-name="P2"/>
          </table:table-cell>
          <table:table-cell table:style-name="CF_5f_Tab_5f_multi29042021103734.G17" office:value-type="string">
            <text:p text:style-name="P2"/>
          </table:table-cell>
          <table:table-cell table:style-name="CF_5f_Tab_5f_multi29042021103734.H17" office:value-type="string">
            <text:p text:style-name="P2"/>
          </table:table-cell>
          <table:table-cell table:style-name="CF_5f_Tab_5f_multi29042021103734.I17" office:value-type="string">
            <text:p text:style-name="P2"/>
          </table:table-cell>
          <table:table-cell table:style-name="CF_5f_Tab_5f_multi29042021103734.J17" office:value-type="string">
            <text:p text:style-name="P2"/>
          </table:table-cell>
          <table:table-cell table:style-name="CF_5f_Tab_5f_multi29042021103734.K17" office:value-type="string">
            <text:p text:style-name="P2"/>
          </table:table-cell>
          <table:table-cell table:style-name="CF_5f_Tab_5f_multi29042021103734.L17" office:value-type="string">
            <text:p text:style-name="P2"/>
          </table:table-cell>
          <table:table-cell table:style-name="CF_5f_Tab_5f_multi29042021103734.M17" office:value-type="string">
            <text:p text:style-name="P2"/>
          </table:table-cell>
          <table:table-cell table:style-name="CF_5f_Tab_5f_multi29042021103734.N17" office:value-type="string">
            <text:p text:style-name="P2"/>
          </table:table-cell>
          <table:table-cell table:style-name="CF_5f_Tab_5f_multi29042021103734.O17" office:value-type="string">
            <text:p text:style-name="P2"/>
          </table:table-cell>
          <table:table-cell table:style-name="CF_5f_Tab_5f_multi29042021103734.P17" office:value-type="string">
            <text:p text:style-name="P2"/>
          </table:table-cell>
          <table:table-cell table:style-name="CF_5f_Tab_5f_multi29042021103734.Q17" office:value-type="string">
            <text:p text:style-name="P2"/>
          </table:table-cell>
          <table:table-cell table:style-name="CF_5f_Tab_5f_multi29042021103734.R17" office:value-type="string">
            <text:p text:style-name="P2"/>
          </table:table-cell>
          <table:table-cell table:style-name="CF_5f_Tab_5f_multi29042021103734.S17" office:value-type="string">
            <text:p text:style-name="P2"/>
          </table:table-cell>
          <table:table-cell table:style-name="CF_5f_Tab_5f_multi29042021103734.T17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18"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6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2"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6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D19" office:value-type="string">
            <text:p text:style-name="P4"/>
          </table:table-cell>
          <table:table-cell table:style-name="CF_5f_Tab_5f_multi29042021103734.E19" office:value-type="string">
            <text:p text:style-name="P15"/>
          </table:table-cell>
          <table:table-cell table:style-name="CF_5f_Tab_5f_multi29042021103734.F19" office:value-type="string">
            <text:p text:style-name="P4"/>
          </table:table-cell>
          <table:table-cell table:style-name="CF_5f_Tab_5f_multi29042021103734.G19" office:value-type="string">
            <text:p text:style-name="P15"/>
          </table:table-cell>
          <table:table-cell table:style-name="CF_5f_Tab_5f_multi29042021103734.H19" office:value-type="string">
            <text:p text:style-name="P4"/>
          </table:table-cell>
          <table:table-cell table:style-name="CF_5f_Tab_5f_multi29042021103734.I19" office:value-type="string">
            <text:p text:style-name="P15"/>
          </table:table-cell>
          <table:table-cell table:style-name="CF_5f_Tab_5f_multi29042021103734.J19" office:value-type="string">
            <text:p text:style-name="P2"/>
          </table:table-cell>
          <table:table-cell table:style-name="CF_5f_Tab_5f_multi29042021103734.K19" office:value-type="string">
            <text:p text:style-name="P15"/>
          </table:table-cell>
          <table:table-cell table:style-name="CF_5f_Tab_5f_multi29042021103734.L19" office:value-type="string">
            <text:p text:style-name="P2"/>
          </table:table-cell>
          <table:table-cell table:style-name="CF_5f_Tab_5f_multi29042021103734.M19" office:value-type="string">
            <text:p text:style-name="P15"/>
          </table:table-cell>
          <table:table-cell table:style-name="CF_5f_Tab_5f_multi29042021103734.N19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  <table:table-row table:style-name="CF_5f_Tab_5f_multi29042021103734.20"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6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table-cell table:style-name="CF_5f_Tab_5f_multi29042021103734.C1" office:value-type="string">
            <text:p text:style-name="P2"/>
          </table:table-cell>
          <table:covered-table-cell/>
        </table:table-row>
      </table:table>
      <text:p text:style-name="Cartable"/>
      <text:p text:style-name="Standard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0:37:51.148000000</dc:date>
    <meta:editing-duration>PT1H2M32S</meta:editing-duration>
    <meta:editing-cycles>12</meta:editing-cycles>
    <meta:generator>LibreOffice/6.4.7.2$Windows_X86_64 LibreOffice_project/639b8ac485750d5696d7590a72ef1b496725cfb5</meta:generator>
    <meta:document-statistic meta:table-count="3" meta:image-count="0" meta:object-count="0" meta:page-count="3" meta:paragraph-count="30" meta:word-count="42" meta:character-count="171" meta:non-whitespace-character-count="150"/>
  </office:meta>
</office:document-meta>
</file>