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2024" style:display-name="CF_Tab_multi2904202110202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024.A" style:display-name="CF_Tab_multi29042021102024.A" style:family="table-column">
      <style:table-column-properties style:column-width="0.095cm"/>
    </style:style>
    <style:style style:name="CF_5f_Tab_5f_multi29042021102024.B" style:display-name="CF_Tab_multi29042021102024.B" style:family="table-column">
      <style:table-column-properties style:column-width="0.572cm"/>
    </style:style>
    <style:style style:name="CF_5f_Tab_5f_multi29042021102024.C" style:display-name="CF_Tab_multi29042021102024.C" style:family="table-column">
      <style:table-column-properties style:column-width="0.335cm"/>
    </style:style>
    <style:style style:name="CF_5f_Tab_5f_multi29042021102024.D" style:display-name="CF_Tab_multi29042021102024.D" style:family="table-column">
      <style:table-column-properties style:column-width="1.002cm"/>
    </style:style>
    <style:style style:name="CF_5f_Tab_5f_multi29042021102024.K" style:display-name="CF_Tab_multi29042021102024.K" style:family="table-column">
      <style:table-column-properties style:column-width="0.333cm"/>
    </style:style>
    <style:style style:name="CF_5f_Tab_5f_multi29042021102024.L" style:display-name="CF_Tab_multi29042021102024.L" style:family="table-column">
      <style:table-column-properties style:column-width="1.004cm"/>
    </style:style>
    <style:style style:name="CF_5f_Tab_5f_multi29042021102024.P" style:display-name="CF_Tab_multi29042021102024.P" style:family="table-column">
      <style:table-column-properties style:column-width="8.567cm"/>
    </style:style>
    <style:style style:name="CF_5f_Tab_5f_multi29042021102024.1" style:display-name="CF_Tab_multi2904202110202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024.A1" style:display-name="CF_Tab_multi29042021102024.A1" style:family="table-cell">
      <style:table-cell-properties style:vertical-align="middle" fo:padding="0cm" fo:border="none"/>
    </style:style>
    <style:style style:name="CF_5f_Tab_5f_multi29042021102024.C1" style:display-name="CF_Tab_multi29042021102024.C1" style:family="table-cell">
      <style:table-cell-properties style:vertical-align="middle" fo:padding="0.049cm" fo:border="none"/>
    </style:style>
    <style:style style:name="CF_5f_Tab_5f_multi29042021102024.2" style:display-name="CF_Tab_multi2904202110202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024.N2" style:display-name="CF_Tab_multi2904202110202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024.O2" style:display-name="CF_Tab_multi29042021102024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F4" style:display-name="CF_Tab_multi29042021102024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024.L4" style:display-name="CF_Tab_multi29042021102024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024.N4" style:display-name="CF_Tab_multi29042021102024.N4" style:family="table-cell">
      <style:table-cell-properties style:vertical-align="middle" fo:padding="0.049cm" fo:border="1.5pt dashed #a5a5a5"/>
    </style:style>
    <style:style style:name="CF_5f_Tab_5f_multi29042021102024.O4" style:display-name="CF_Tab_multi29042021102024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5" style:display-name="CF_Tab_multi29042021102024.5" style:family="table-row">
      <style:table-row-properties style:row-height="0.199cm" fo:keep-together="auto"/>
    </style:style>
    <style:style style:name="CF_5f_Tab_5f_multi29042021102024.B6" style:display-name="CF_Tab_multi29042021102024.B6" style:family="table-cell">
      <style:table-cell-properties style:vertical-align="" fo:padding="0cm" fo:border="none"/>
    </style:style>
    <style:style style:name="CF_5f_Tab_5f_multi29042021102024.C6" style:display-name="CF_Tab_multi29042021102024.C6" style:family="table-cell">
      <style:table-cell-properties style:vertical-align="" fo:padding="0.049cm" fo:border="none"/>
    </style:style>
    <style:style style:name="CF_5f_Tab_5f_multi29042021102024.D6" style:display-name="CF_Tab_multi29042021102024.D6" style:family="table-cell">
      <style:table-cell-properties style:vertical-align="" fo:padding="0.049cm" fo:border="none"/>
    </style:style>
    <style:style style:name="CF_5f_Tab_5f_multi29042021102024.E6" style:display-name="CF_Tab_multi29042021102024.E6" style:family="table-cell">
      <style:table-cell-properties style:vertical-align="" fo:padding="0.049cm" fo:border="none"/>
    </style:style>
    <style:style style:name="CF_5f_Tab_5f_multi29042021102024.F6" style:display-name="CF_Tab_multi29042021102024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024.L6" style:display-name="CF_Tab_multi29042021102024.L6" style:family="table-cell">
      <style:table-cell-properties style:vertical-align="middle" fo:padding="0cm" fo:border="1.4pt solid #010101"/>
    </style:style>
    <style:style style:name="CF_5f_Tab_5f_multi29042021102024.O6" style:display-name="CF_Tab_multi29042021102024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24.7" style:display-name="CF_Tab_multi2904202110202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024.N7" style:display-name="CF_Tab_multi29042021102024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024.B8" style:display-name="CF_Tab_multi2904202110202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024.C8" style:display-name="CF_Tab_multi2904202110202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D8" style:display-name="CF_Tab_multi2904202110202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E8" style:display-name="CF_Tab_multi2904202110202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F8" style:display-name="CF_Tab_multi2904202110202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G8" style:display-name="CF_Tab_multi2904202110202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H8" style:display-name="CF_Tab_multi2904202110202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I8" style:display-name="CF_Tab_multi2904202110202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J8" style:display-name="CF_Tab_multi2904202110202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K8" style:display-name="CF_Tab_multi2904202110202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L8" style:display-name="CF_Tab_multi2904202110202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M8" style:display-name="CF_Tab_multi2904202110202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24.N8" style:display-name="CF_Tab_multi29042021102024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024.9" style:display-name="CF_Tab_multi29042021102024.9" style:family="table-row">
      <style:table-row-properties style:row-height="0.212cm" fo:keep-together="auto"/>
    </style:style>
    <style:style style:name="CF_5f_Tab_5f_multi29042021102024.10" style:display-name="CF_Tab_multi29042021102024.10" style:family="table-row">
      <style:table-row-properties style:row-height="0.199cm" fo:keep-together="auto"/>
    </style:style>
    <style:style style:name="CF_5f_Tab_5f_multi29042021102024.D11" style:display-name="CF_Tab_multi29042021102024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024.E11" style:display-name="CF_Tab_multi29042021102024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G11" style:display-name="CF_Tab_multi29042021102024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I11" style:display-name="CF_Tab_multi29042021102024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K11" style:display-name="CF_Tab_multi29042021102024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24.12" style:display-name="CF_Tab_multi29042021102024.12" style:family="table-row">
      <style:table-row-properties style:row-height="0.3cm" fo:keep-together="auto"/>
    </style:style>
    <style:style style:name="CF_5f_Tab_5f_multi29042021102038" style:display-name="CF_Tab_multi290420211020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038.A" style:display-name="CF_Tab_multi29042021102038.A" style:family="table-column">
      <style:table-column-properties style:column-width="0.095cm"/>
    </style:style>
    <style:style style:name="CF_5f_Tab_5f_multi29042021102038.B" style:display-name="CF_Tab_multi29042021102038.B" style:family="table-column">
      <style:table-column-properties style:column-width="0.572cm"/>
    </style:style>
    <style:style style:name="CF_5f_Tab_5f_multi29042021102038.C" style:display-name="CF_Tab_multi29042021102038.C" style:family="table-column">
      <style:table-column-properties style:column-width="0.335cm"/>
    </style:style>
    <style:style style:name="CF_5f_Tab_5f_multi29042021102038.D" style:display-name="CF_Tab_multi29042021102038.D" style:family="table-column">
      <style:table-column-properties style:column-width="1.002cm"/>
    </style:style>
    <style:style style:name="CF_5f_Tab_5f_multi29042021102038.K" style:display-name="CF_Tab_multi29042021102038.K" style:family="table-column">
      <style:table-column-properties style:column-width="0.333cm"/>
    </style:style>
    <style:style style:name="CF_5f_Tab_5f_multi29042021102038.L" style:display-name="CF_Tab_multi29042021102038.L" style:family="table-column">
      <style:table-column-properties style:column-width="1.004cm"/>
    </style:style>
    <style:style style:name="CF_5f_Tab_5f_multi29042021102038.P" style:display-name="CF_Tab_multi29042021102038.P" style:family="table-column">
      <style:table-column-properties style:column-width="8.567cm"/>
    </style:style>
    <style:style style:name="CF_5f_Tab_5f_multi29042021102038.1" style:display-name="CF_Tab_multi2904202110203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038.A1" style:display-name="CF_Tab_multi29042021102038.A1" style:family="table-cell">
      <style:table-cell-properties style:vertical-align="middle" fo:padding="0cm" fo:border="none"/>
    </style:style>
    <style:style style:name="CF_5f_Tab_5f_multi29042021102038.C1" style:display-name="CF_Tab_multi29042021102038.C1" style:family="table-cell">
      <style:table-cell-properties style:vertical-align="middle" fo:padding="0.049cm" fo:border="none"/>
    </style:style>
    <style:style style:name="CF_5f_Tab_5f_multi29042021102038.2" style:display-name="CF_Tab_multi2904202110203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038.N2" style:display-name="CF_Tab_multi29042021102038.N2" style:family="table-cell">
      <style:table-cell-properties style:vertical-align="middle" fo:padding="0.049cm" fo:border="1.4pt dashed #a5a5a5"/>
    </style:style>
    <style:style style:name="CF_5f_Tab_5f_multi29042021102038.O2" style:display-name="CF_Tab_multi29042021102038.O2" style:family="table-cell">
      <style:table-cell-properties style:vertical-align="middle" fo:padding="0.049cm" fo:border-left="1.4pt dashed #a5a5a5" fo:border-right="none" fo:border-top="none" fo:border-bottom="none"/>
    </style:style>
    <style:style style:name="CF_5f_Tab_5f_multi29042021102038.N4" style:display-name="CF_Tab_multi29042021102038.N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038.O4" style:display-name="CF_Tab_multi29042021102038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38.D6" style:display-name="CF_Tab_multi29042021102038.D6" style:family="table-cell">
      <style:table-cell-properties style:vertical-align="middle" fo:padding="0.049cm" fo:border="1.4pt solid #010101"/>
    </style:style>
    <style:style style:name="CF_5f_Tab_5f_multi29042021102038.F6" style:display-name="CF_Tab_multi29042021102038.F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038.L6" style:display-name="CF_Tab_multi29042021102038.L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038.N6" style:display-name="CF_Tab_multi29042021102038.N6" style:family="table-cell">
      <style:table-cell-properties style:vertical-align="middle" fo:padding="0.049cm" fo:border="1.5pt dashed #a5a5a5"/>
    </style:style>
    <style:style style:name="CF_5f_Tab_5f_multi29042021102038.O6" style:display-name="CF_Tab_multi29042021102038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38.7" style:display-name="CF_Tab_multi29042021102038.7" style:family="table-row">
      <style:table-row-properties style:row-height="0.199cm" fo:keep-together="auto"/>
    </style:style>
    <style:style style:name="CF_5f_Tab_5f_multi29042021102038.B8" style:display-name="CF_Tab_multi29042021102038.B8" style:family="table-cell">
      <style:table-cell-properties style:vertical-align="" fo:padding="0cm" fo:border="none"/>
    </style:style>
    <style:style style:name="CF_5f_Tab_5f_multi29042021102038.C8" style:display-name="CF_Tab_multi29042021102038.C8" style:family="table-cell">
      <style:table-cell-properties style:vertical-align="" fo:padding="0.049cm" fo:border="none"/>
    </style:style>
    <style:style style:name="CF_5f_Tab_5f_multi29042021102038.D8" style:display-name="CF_Tab_multi29042021102038.D8" style:family="table-cell">
      <style:table-cell-properties style:vertical-align="" fo:padding="0.049cm" fo:border="none"/>
    </style:style>
    <style:style style:name="CF_5f_Tab_5f_multi29042021102038.E8" style:display-name="CF_Tab_multi29042021102038.E8" style:family="table-cell">
      <style:table-cell-properties style:vertical-align="" fo:padding="0.049cm" fo:border="none"/>
    </style:style>
    <style:style style:name="CF_5f_Tab_5f_multi29042021102038.F8" style:display-name="CF_Tab_multi29042021102038.F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038.L8" style:display-name="CF_Tab_multi29042021102038.L8" style:family="table-cell">
      <style:table-cell-properties style:vertical-align="middle" fo:padding="0cm" fo:border="1.4pt solid #010101"/>
    </style:style>
    <style:style style:name="CF_5f_Tab_5f_multi29042021102038.O8" style:display-name="CF_Tab_multi29042021102038.O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38.9" style:display-name="CF_Tab_multi29042021102038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038.N9" style:display-name="CF_Tab_multi29042021102038.N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038.B10" style:display-name="CF_Tab_multi29042021102038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038.C10" style:display-name="CF_Tab_multi29042021102038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D10" style:display-name="CF_Tab_multi29042021102038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E10" style:display-name="CF_Tab_multi29042021102038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F10" style:display-name="CF_Tab_multi29042021102038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G10" style:display-name="CF_Tab_multi29042021102038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H10" style:display-name="CF_Tab_multi29042021102038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I10" style:display-name="CF_Tab_multi29042021102038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J10" style:display-name="CF_Tab_multi29042021102038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K10" style:display-name="CF_Tab_multi29042021102038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L10" style:display-name="CF_Tab_multi29042021102038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M10" style:display-name="CF_Tab_multi29042021102038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38.N10" style:display-name="CF_Tab_multi29042021102038.N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038.11" style:display-name="CF_Tab_multi29042021102038.11" style:family="table-row">
      <style:table-row-properties style:row-height="0.212cm" fo:keep-together="auto"/>
    </style:style>
    <style:style style:name="CF_5f_Tab_5f_multi29042021102038.12" style:display-name="CF_Tab_multi29042021102038.12" style:family="table-row">
      <style:table-row-properties style:row-height="0.199cm" fo:keep-together="auto"/>
    </style:style>
    <style:style style:name="CF_5f_Tab_5f_multi29042021102038.D13" style:display-name="CF_Tab_multi29042021102038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038.E13" style:display-name="CF_Tab_multi29042021102038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38.G13" style:display-name="CF_Tab_multi29042021102038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38.I13" style:display-name="CF_Tab_multi29042021102038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38.K13" style:display-name="CF_Tab_multi29042021102038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38.14" style:display-name="CF_Tab_multi29042021102038.14" style:family="table-row">
      <style:table-row-properties style:row-height="0.3cm" fo:keep-together="auto"/>
    </style:style>
    <style:style style:name="CF_5f_Tab_5f_multi29042021102052" style:display-name="CF_Tab_multi2904202110205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052.A" style:display-name="CF_Tab_multi29042021102052.A" style:family="table-column">
      <style:table-column-properties style:column-width="0.095cm"/>
    </style:style>
    <style:style style:name="CF_5f_Tab_5f_multi29042021102052.B" style:display-name="CF_Tab_multi29042021102052.B" style:family="table-column">
      <style:table-column-properties style:column-width="0.572cm"/>
    </style:style>
    <style:style style:name="CF_5f_Tab_5f_multi29042021102052.C" style:display-name="CF_Tab_multi29042021102052.C" style:family="table-column">
      <style:table-column-properties style:column-width="0.335cm"/>
    </style:style>
    <style:style style:name="CF_5f_Tab_5f_multi29042021102052.D" style:display-name="CF_Tab_multi29042021102052.D" style:family="table-column">
      <style:table-column-properties style:column-width="1.002cm"/>
    </style:style>
    <style:style style:name="CF_5f_Tab_5f_multi29042021102052.K" style:display-name="CF_Tab_multi29042021102052.K" style:family="table-column">
      <style:table-column-properties style:column-width="0.333cm"/>
    </style:style>
    <style:style style:name="CF_5f_Tab_5f_multi29042021102052.L" style:display-name="CF_Tab_multi29042021102052.L" style:family="table-column">
      <style:table-column-properties style:column-width="1.004cm"/>
    </style:style>
    <style:style style:name="CF_5f_Tab_5f_multi29042021102052.P" style:display-name="CF_Tab_multi29042021102052.P" style:family="table-column">
      <style:table-column-properties style:column-width="8.567cm"/>
    </style:style>
    <style:style style:name="CF_5f_Tab_5f_multi29042021102052.1" style:display-name="CF_Tab_multi2904202110205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052.A1" style:display-name="CF_Tab_multi29042021102052.A1" style:family="table-cell">
      <style:table-cell-properties style:vertical-align="middle" fo:padding="0cm" fo:border="none"/>
    </style:style>
    <style:style style:name="CF_5f_Tab_5f_multi29042021102052.C1" style:display-name="CF_Tab_multi29042021102052.C1" style:family="table-cell">
      <style:table-cell-properties style:vertical-align="middle" fo:padding="0.049cm" fo:border="none"/>
    </style:style>
    <style:style style:name="CF_5f_Tab_5f_multi29042021102052.2" style:display-name="CF_Tab_multi2904202110205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052.N2" style:display-name="CF_Tab_multi2904202110205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052.O2" style:display-name="CF_Tab_multi29042021102052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52.F4" style:display-name="CF_Tab_multi2904202110205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052.L4" style:display-name="CF_Tab_multi2904202110205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052.N4" style:display-name="CF_Tab_multi29042021102052.N4" style:family="table-cell">
      <style:table-cell-properties style:vertical-align="middle" fo:padding="0.049cm" fo:border="1.5pt dashed #a5a5a5"/>
    </style:style>
    <style:style style:name="CF_5f_Tab_5f_multi29042021102052.O4" style:display-name="CF_Tab_multi29042021102052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52.5" style:display-name="CF_Tab_multi29042021102052.5" style:family="table-row">
      <style:table-row-properties style:row-height="0.199cm" fo:keep-together="auto"/>
    </style:style>
    <style:style style:name="CF_5f_Tab_5f_multi29042021102052.B6" style:display-name="CF_Tab_multi29042021102052.B6" style:family="table-cell">
      <style:table-cell-properties style:vertical-align="" fo:padding="0cm" fo:border="none"/>
    </style:style>
    <style:style style:name="CF_5f_Tab_5f_multi29042021102052.C6" style:display-name="CF_Tab_multi29042021102052.C6" style:family="table-cell">
      <style:table-cell-properties style:vertical-align="" fo:padding="0.049cm" fo:border="none"/>
    </style:style>
    <style:style style:name="CF_5f_Tab_5f_multi29042021102052.D6" style:display-name="CF_Tab_multi29042021102052.D6" style:family="table-cell">
      <style:table-cell-properties style:vertical-align="" fo:padding="0.049cm" fo:border="none"/>
    </style:style>
    <style:style style:name="CF_5f_Tab_5f_multi29042021102052.E6" style:display-name="CF_Tab_multi29042021102052.E6" style:family="table-cell">
      <style:table-cell-properties style:vertical-align="" fo:padding="0.049cm" fo:border="none"/>
    </style:style>
    <style:style style:name="CF_5f_Tab_5f_multi29042021102052.F6" style:display-name="CF_Tab_multi2904202110205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052.L6" style:display-name="CF_Tab_multi29042021102052.L6" style:family="table-cell">
      <style:table-cell-properties style:vertical-align="middle" fo:padding="0cm" fo:border="1.4pt solid #010101"/>
    </style:style>
    <style:style style:name="CF_5f_Tab_5f_multi29042021102052.O6" style:display-name="CF_Tab_multi29042021102052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052.7" style:display-name="CF_Tab_multi2904202110205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052.N7" style:display-name="CF_Tab_multi2904202110205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052.B8" style:display-name="CF_Tab_multi2904202110205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052.C8" style:display-name="CF_Tab_multi2904202110205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D8" style:display-name="CF_Tab_multi2904202110205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E8" style:display-name="CF_Tab_multi2904202110205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F8" style:display-name="CF_Tab_multi2904202110205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G8" style:display-name="CF_Tab_multi2904202110205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H8" style:display-name="CF_Tab_multi2904202110205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I8" style:display-name="CF_Tab_multi2904202110205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J8" style:display-name="CF_Tab_multi2904202110205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K8" style:display-name="CF_Tab_multi2904202110205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L8" style:display-name="CF_Tab_multi2904202110205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M8" style:display-name="CF_Tab_multi2904202110205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052.N8" style:display-name="CF_Tab_multi2904202110205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052.9" style:display-name="CF_Tab_multi29042021102052.9" style:family="table-row">
      <style:table-row-properties style:row-height="0.212cm" fo:keep-together="auto"/>
    </style:style>
    <style:style style:name="CF_5f_Tab_5f_multi29042021102052.10" style:display-name="CF_Tab_multi29042021102052.10" style:family="table-row">
      <style:table-row-properties style:row-height="0.199cm" fo:keep-together="auto"/>
    </style:style>
    <style:style style:name="CF_5f_Tab_5f_multi29042021102052.D11" style:display-name="CF_Tab_multi2904202110205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052.E11" style:display-name="CF_Tab_multi29042021102052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52.G11" style:display-name="CF_Tab_multi29042021102052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52.I11" style:display-name="CF_Tab_multi29042021102052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52.K11" style:display-name="CF_Tab_multi29042021102052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052.12" style:display-name="CF_Tab_multi29042021102052.12" style:family="table-row">
      <style:table-row-properties style:row-height="0.3cm" fo:keep-together="auto"/>
    </style:style>
    <style:style style:name="CF_5f_Tab_5f_multi29042021102103" style:display-name="CF_Tab_multi290420211021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2103.A" style:display-name="CF_Tab_multi29042021102103.A" style:family="table-column">
      <style:table-column-properties style:column-width="0.095cm"/>
    </style:style>
    <style:style style:name="CF_5f_Tab_5f_multi29042021102103.B" style:display-name="CF_Tab_multi29042021102103.B" style:family="table-column">
      <style:table-column-properties style:column-width="0.572cm"/>
    </style:style>
    <style:style style:name="CF_5f_Tab_5f_multi29042021102103.C" style:display-name="CF_Tab_multi29042021102103.C" style:family="table-column">
      <style:table-column-properties style:column-width="0.335cm"/>
    </style:style>
    <style:style style:name="CF_5f_Tab_5f_multi29042021102103.D" style:display-name="CF_Tab_multi29042021102103.D" style:family="table-column">
      <style:table-column-properties style:column-width="1.002cm"/>
    </style:style>
    <style:style style:name="CF_5f_Tab_5f_multi29042021102103.K" style:display-name="CF_Tab_multi29042021102103.K" style:family="table-column">
      <style:table-column-properties style:column-width="0.333cm"/>
    </style:style>
    <style:style style:name="CF_5f_Tab_5f_multi29042021102103.L" style:display-name="CF_Tab_multi29042021102103.L" style:family="table-column">
      <style:table-column-properties style:column-width="1.004cm"/>
    </style:style>
    <style:style style:name="CF_5f_Tab_5f_multi29042021102103.R" style:display-name="CF_Tab_multi29042021102103.R" style:family="table-column">
      <style:table-column-properties style:column-width="7.23cm"/>
    </style:style>
    <style:style style:name="CF_5f_Tab_5f_multi29042021102103.1" style:display-name="CF_Tab_multi2904202110210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2103.A1" style:display-name="CF_Tab_multi29042021102103.A1" style:family="table-cell">
      <style:table-cell-properties style:vertical-align="middle" fo:padding="0cm" fo:border="none"/>
    </style:style>
    <style:style style:name="CF_5f_Tab_5f_multi29042021102103.C1" style:display-name="CF_Tab_multi29042021102103.C1" style:family="table-cell">
      <style:table-cell-properties style:vertical-align="middle" fo:padding="0.049cm" fo:border="none"/>
    </style:style>
    <style:style style:name="CF_5f_Tab_5f_multi29042021102103.2" style:display-name="CF_Tab_multi2904202110210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2103.P2" style:display-name="CF_Tab_multi29042021102103.P2" style:family="table-cell">
      <style:table-cell-properties style:vertical-align="middle" fo:padding="0.049cm" fo:border="1.4pt dashed #a5a5a5"/>
    </style:style>
    <style:style style:name="CF_5f_Tab_5f_multi29042021102103.P4" style:display-name="CF_Tab_multi29042021102103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2103.Q4" style:display-name="CF_Tab_multi29042021102103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F6" style:display-name="CF_Tab_multi29042021102103.F6" style:family="table-cell">
      <style:table-cell-properties style:vertical-align="middle" fo:padding="0.049cm" fo:border="1.4pt solid #010101"/>
    </style:style>
    <style:style style:name="CF_5f_Tab_5f_multi29042021102103.H6" style:display-name="CF_Tab_multi29042021102103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2103.N6" style:display-name="CF_Tab_multi29042021102103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2103.Q6" style:display-name="CF_Tab_multi29042021102103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7" style:display-name="CF_Tab_multi29042021102103.7" style:family="table-row">
      <style:table-row-properties style:row-height="0.199cm" fo:keep-together="auto"/>
    </style:style>
    <style:style style:name="CF_5f_Tab_5f_multi29042021102103.B8" style:display-name="CF_Tab_multi29042021102103.B8" style:family="table-cell">
      <style:table-cell-properties style:vertical-align="" fo:padding="0cm" fo:border="none"/>
    </style:style>
    <style:style style:name="CF_5f_Tab_5f_multi29042021102103.C8" style:display-name="CF_Tab_multi29042021102103.C8" style:family="table-cell">
      <style:table-cell-properties style:vertical-align="" fo:padding="0.049cm" fo:border="none"/>
    </style:style>
    <style:style style:name="CF_5f_Tab_5f_multi29042021102103.D8" style:display-name="CF_Tab_multi29042021102103.D8" style:family="table-cell">
      <style:table-cell-properties style:vertical-align="" fo:padding="0.049cm" fo:border="none"/>
    </style:style>
    <style:style style:name="CF_5f_Tab_5f_multi29042021102103.E8" style:display-name="CF_Tab_multi29042021102103.E8" style:family="table-cell">
      <style:table-cell-properties style:vertical-align="" fo:padding="0.049cm" fo:border="none"/>
    </style:style>
    <style:style style:name="CF_5f_Tab_5f_multi29042021102103.F8" style:display-name="CF_Tab_multi29042021102103.F8" style:family="table-cell">
      <style:table-cell-properties style:vertical-align="" fo:padding="0.049cm" fo:border="none"/>
    </style:style>
    <style:style style:name="CF_5f_Tab_5f_multi29042021102103.G8" style:display-name="CF_Tab_multi29042021102103.G8" style:family="table-cell">
      <style:table-cell-properties style:vertical-align="" fo:padding="0.049cm" fo:border="none"/>
    </style:style>
    <style:style style:name="CF_5f_Tab_5f_multi29042021102103.H8" style:display-name="CF_Tab_multi29042021102103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2103.N8" style:display-name="CF_Tab_multi29042021102103.N8" style:family="table-cell">
      <style:table-cell-properties style:vertical-align="middle" fo:padding="0cm" fo:border="1.4pt solid #010101"/>
    </style:style>
    <style:style style:name="CF_5f_Tab_5f_multi29042021102103.Q8" style:display-name="CF_Tab_multi29042021102103.Q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2103.9" style:display-name="CF_Tab_multi29042021102103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2103.P9" style:display-name="CF_Tab_multi29042021102103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2103.B10" style:display-name="CF_Tab_multi29042021102103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2103.C10" style:display-name="CF_Tab_multi29042021102103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D10" style:display-name="CF_Tab_multi29042021102103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E10" style:display-name="CF_Tab_multi29042021102103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F10" style:display-name="CF_Tab_multi29042021102103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G10" style:display-name="CF_Tab_multi29042021102103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H10" style:display-name="CF_Tab_multi29042021102103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I10" style:display-name="CF_Tab_multi29042021102103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J10" style:display-name="CF_Tab_multi29042021102103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K10" style:display-name="CF_Tab_multi29042021102103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L10" style:display-name="CF_Tab_multi29042021102103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M10" style:display-name="CF_Tab_multi29042021102103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N10" style:display-name="CF_Tab_multi29042021102103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O10" style:display-name="CF_Tab_multi29042021102103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2103.P10" style:display-name="CF_Tab_multi29042021102103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2103.11" style:display-name="CF_Tab_multi29042021102103.11" style:family="table-row">
      <style:table-row-properties style:row-height="0.212cm" fo:keep-together="auto"/>
    </style:style>
    <style:style style:name="CF_5f_Tab_5f_multi29042021102103.12" style:display-name="CF_Tab_multi29042021102103.12" style:family="table-row">
      <style:table-row-properties style:row-height="0.199cm" fo:keep-together="auto"/>
    </style:style>
    <style:style style:name="CF_5f_Tab_5f_multi29042021102103.D13" style:display-name="CF_Tab_multi2904202110210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2103.E13" style:display-name="CF_Tab_multi29042021102103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G13" style:display-name="CF_Tab_multi29042021102103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I13" style:display-name="CF_Tab_multi29042021102103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K13" style:display-name="CF_Tab_multi29042021102103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M13" style:display-name="CF_Tab_multi29042021102103.M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2103.14" style:display-name="CF_Tab_multi29042021102103.14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1" style:family="paragraph" style:parent-style-name="Standard">
      <style:paragraph-properties fo:line-height="200%"/>
      <style:text-properties officeooo:paragraph-rsid="00165e8b"/>
    </style:style>
    <style:style style:name="P12" style:family="paragraph" style:parent-style-name="Standard">
      <style:paragraph-properties fo:line-height="200%"/>
      <style:text-properties fo:color="#00c000" style:font-name="Arial1" fo:font-size="20pt" fo:language="fr" fo:country="FR" officeooo:paragraph-rsid="00165e8b" fo:background-color="transparent"/>
    </style:style>
    <style:style style:name="P13" style:family="paragraph" style:parent-style-name="Standard">
      <style:paragraph-properties fo:line-height="200%"/>
      <style:text-properties fo:color="#00c000" style:font-name="Arial1" fo:font-size="20pt" fo:language="fr" fo:country="FR" officeooo:rsid="0014f94b" officeooo:paragraph-rsid="00165e8b" fo:background-color="transparent"/>
    </style:style>
    <style:style style:name="P14" style:family="paragraph" style:parent-style-name="Standard">
      <style:text-properties officeooo:paragraph-rsid="00165e8b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0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P21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65e8b" fo:background-color="transparent"/>
    </style:style>
    <style:style style:name="T1" style:family="text">
      <style:text-properties fo:color="#00c000" style:font-size-asian="12pt" style:font-name-complex="Arial2" style:font-size-complex="12pt"/>
    </style:style>
    <style:style style:name="T2" style:family="text">
      <style:text-properties fo:color="#0022ee" style:font-size-asian="12pt" style:font-name-complex="Arial2" style:font-size-complex="12pt"/>
    </style:style>
    <style:style style:name="T3" style:family="text">
      <style:text-properties fo:color="#0022ee" officeooo:rsid="0014f94b" style:font-size-asian="12pt" style:font-name-complex="Arial2" style:font-size-complex="12pt"/>
    </style:style>
    <style:style style:name="T4" style:family="text">
      <style:text-properties fo:color="#0022ee" officeooo:rsid="00165e8b" style:font-size-asian="12pt" style:font-name-complex="Arial2" style:font-size-complex="12pt"/>
    </style:style>
    <style:style style:name="T5" style:family="text">
      <style:text-properties fo:color="#0022ee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6" style:family="text">
      <style:text-properties fo:color="#0022ee" officeooo:rsid="00165e8b"/>
    </style:style>
    <style:style style:name="T7" style:family="text">
      <style:text-properties fo:color="#000000" officeooo:rsid="00165e8b" style:font-size-asian="12pt" style:font-name-complex="Arial2" style:font-size-complex="12pt"/>
    </style:style>
    <style:style style:name="T8" style:family="text">
      <style:text-properties fo:color="#000000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9" style:family="text">
      <style:text-properties fo:color="#ff3333" style:font-size-asian="12pt" style:font-name-complex="Arial2" style:font-size-complex="12pt"/>
    </style:style>
    <style:style style:name="T10" style:family="text">
      <style:text-properties fo:color="#ff3333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1b25d"/>
    </style:style>
    <style:style style:name="T13" style:family="text">
      <style:text-properties style:font-size-asian="12pt" style:font-name-complex="Arial2" style:font-size-complex="12pt"/>
    </style:style>
    <style:style style:name="T14" style:family="text">
      <style:text-properties officeooo:rsid="0014f94b" style:font-size-asian="12pt" style:font-name-complex="Arial2" style:font-size-complex="12pt"/>
    </style:style>
    <style:style style:name="T15" style:family="text">
      <style:text-properties officeooo:rsid="00165e8b" style:font-size-asian="12pt" style:font-name-complex="Arial2" style:font-size-complex="12pt"/>
    </style:style>
    <style:style style:name="T16" style:family="text">
      <style:text-properties officeooo:rsid="00165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E</text:span><text:span text:style-name="T11">xercice</text:span> <text:s/><text:span text:style-name="T16">1</text:span><text:span text:style-name="T6">9</text:span></text:p>
      <text:p text:style-name="P12"><text:span text:style-name="T14">Pose et calcule les multiplication</text:span><text:span text:style-name="T15">s</text:span><text:span text:style-name="T14">. </text:span></text:p>
      <text:p text:style-name="P11"><text:span text:style-name="T10">5</text:span><text:span text:style-name="T5">7</text:span><text:span text:style-name="T8">, 49 x </text:span><text:span text:style-name="T5">6</text:span><text:span text:style-name="T8"><text:line-break/></text:span></text:p>
      <table:table table:name="CF_Tab_multi29042021102024" table:style-name="CF_5f_Tab_5f_multi29042021102024">
        <table:table-column table:style-name="CF_5f_Tab_5f_multi29042021102024.A"/>
        <table:table-column table:style-name="CF_5f_Tab_5f_multi29042021102024.B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C"/>
        <table:table-column table:style-name="CF_5f_Tab_5f_multi29042021102024.D"/>
        <table:table-column table:style-name="CF_5f_Tab_5f_multi29042021102024.K"/>
        <table:table-column table:style-name="CF_5f_Tab_5f_multi29042021102024.L"/>
        <table:table-column table:style-name="CF_5f_Tab_5f_multi29042021102024.K"/>
        <table:table-column table:style-name="CF_5f_Tab_5f_multi29042021102024.L"/>
        <table:table-column table:style-name="CF_5f_Tab_5f_multi29042021102024.K"/>
        <table:table-column table:style-name="CF_5f_Tab_5f_multi29042021102024.P"/>
        <table:table-row table:style-name="CF_5f_Tab_5f_multi29042021102024.1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9"/>
          </table:table-cell>
          <table:table-cell table:style-name="CF_5f_Tab_5f_multi29042021102024.C1" table:number-rows-spanned="12" office:value-type="string">
            <text:p text:style-name="P19"/>
          </table:table-cell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0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0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0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0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2" office:value-type="string">
            <text:p text:style-name="P1"/>
          </table:table-cell>
          <table:table-cell table:style-name="CF_5f_Tab_5f_multi29042021102024.O2" office:value-type="string">
            <text:p text:style-name="P1"/>
          </table:table-cell>
          <table:covered-table-cell/>
        </table:table-row>
        <table:table-row table:style-name="CF_5f_Tab_5f_multi29042021102024.1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4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4" office:value-type="string">
            <text:p text:style-name="P1"/>
          </table:table-cell>
          <table:table-cell table:style-name="CF_5f_Tab_5f_multi29042021102024.C1" office:value-type="string">
            <text:p text:style-name="P18">,</text:p>
          </table:table-cell>
          <table:table-cell table:style-name="CF_5f_Tab_5f_multi29042021102024.F4" office:value-type="string">
            <text:p text:style-name="P4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L4" office:value-type="string">
            <text:p text:style-name="P4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4" office:value-type="string">
            <text:p text:style-name="P1"/>
          </table:table-cell>
          <table:table-cell table:style-name="CF_5f_Tab_5f_multi29042021102024.O4" office:value-type="string">
            <text:p text:style-name="P1"/>
          </table:table-cell>
          <table:covered-table-cell/>
        </table:table-row>
        <table:table-row table:style-name="CF_5f_Tab_5f_multi29042021102024.5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A1" office:value-type="string">
            <text:p text:style-name="P1"/>
          </table:table-cell>
          <table:table-cell table:style-name="CF_5f_Tab_5f_multi29042021102024.B6" office:value-type="string">
            <text:p text:style-name="P6">×</text:p>
          </table:table-cell>
          <table:table-cell table:style-name="CF_5f_Tab_5f_multi29042021102024.C6" office:value-type="string">
            <text:p text:style-name="P9"/>
          </table:table-cell>
          <table:table-cell table:style-name="CF_5f_Tab_5f_multi29042021102024.D6" office:value-type="string">
            <text:p text:style-name="P9"/>
          </table:table-cell>
          <table:table-cell table:style-name="CF_5f_Tab_5f_multi29042021102024.E6" office:value-type="string">
            <text:p text:style-name="P9"/>
          </table:table-cell>
          <table:table-cell table:style-name="CF_5f_Tab_5f_multi29042021102024.F6" office:value-type="string">
            <text:p text:style-name="P3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6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F6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L6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2" office:value-type="string">
            <text:p text:style-name="P1"/>
          </table:table-cell>
          <table:table-cell table:style-name="CF_5f_Tab_5f_multi29042021102024.O6" office:value-type="string">
            <text:p text:style-name="P1"/>
          </table:table-cell>
          <table:covered-table-cell/>
        </table:table-row>
        <table:table-row table:style-name="CF_5f_Tab_5f_multi29042021102024.7"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N7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7">
          <table:table-cell table:style-name="CF_5f_Tab_5f_multi29042021102024.A1" office:value-type="string">
            <text:p text:style-name="P1"/>
          </table:table-cell>
          <table:table-cell table:style-name="CF_5f_Tab_5f_multi29042021102024.B8" office:value-type="string">
            <text:p text:style-name="P5"/>
          </table:table-cell>
          <table:table-cell table:style-name="CF_5f_Tab_5f_multi29042021102024.C8" office:value-type="string">
            <text:p text:style-name="P1"/>
          </table:table-cell>
          <table:table-cell table:style-name="CF_5f_Tab_5f_multi29042021102024.D8" office:value-type="string">
            <text:p text:style-name="P1"/>
          </table:table-cell>
          <table:table-cell table:style-name="CF_5f_Tab_5f_multi29042021102024.E8" office:value-type="string">
            <text:p text:style-name="P1"/>
          </table:table-cell>
          <table:table-cell table:style-name="CF_5f_Tab_5f_multi29042021102024.F8" office:value-type="string">
            <text:p text:style-name="P1"/>
          </table:table-cell>
          <table:table-cell table:style-name="CF_5f_Tab_5f_multi29042021102024.G8" office:value-type="string">
            <text:p text:style-name="P1"/>
          </table:table-cell>
          <table:table-cell table:style-name="CF_5f_Tab_5f_multi29042021102024.H8" office:value-type="string">
            <text:p text:style-name="P1"/>
          </table:table-cell>
          <table:table-cell table:style-name="CF_5f_Tab_5f_multi29042021102024.I8" office:value-type="string">
            <text:p text:style-name="P1"/>
          </table:table-cell>
          <table:table-cell table:style-name="CF_5f_Tab_5f_multi29042021102024.J8" office:value-type="string">
            <text:p text:style-name="P1"/>
          </table:table-cell>
          <table:table-cell table:style-name="CF_5f_Tab_5f_multi29042021102024.K8" office:value-type="string">
            <text:p text:style-name="P1"/>
          </table:table-cell>
          <table:table-cell table:style-name="CF_5f_Tab_5f_multi29042021102024.L8" office:value-type="string">
            <text:p text:style-name="P1"/>
          </table:table-cell>
          <table:table-cell table:style-name="CF_5f_Tab_5f_multi29042021102024.M8" office:value-type="string">
            <text:p text:style-name="P1"/>
          </table:table-cell>
          <table:table-cell table:style-name="CF_5f_Tab_5f_multi29042021102024.N8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9">
          <table:table-cell table:style-name="CF_5f_Tab_5f_multi29042021102024.A1" office:value-type="string">
            <text:p text:style-name="P1"/>
          </table:table-cell>
          <table:table-cell table:style-name="CF_5f_Tab_5f_multi29042021102024.A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A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10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2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D11" office:value-type="string">
            <text:p text:style-name="P3"/>
          </table:table-cell>
          <table:table-cell table:style-name="CF_5f_Tab_5f_multi29042021102024.E11" office:value-type="string">
            <text:p text:style-name="P18"/>
          </table:table-cell>
          <table:table-cell table:style-name="CF_5f_Tab_5f_multi29042021102024.D11" office:value-type="string">
            <text:p text:style-name="P3"/>
          </table:table-cell>
          <table:table-cell table:style-name="CF_5f_Tab_5f_multi29042021102024.G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I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K11" office:value-type="string">
            <text:p text:style-name="P18"/>
          </table:table-cell>
          <table:table-cell table:style-name="CF_5f_Tab_5f_multi29042021102024.D1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  <table:table-row table:style-name="CF_5f_Tab_5f_multi29042021102024.12"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5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table-cell table:style-name="CF_5f_Tab_5f_multi29042021102024.C1" office:value-type="string">
            <text:p text:style-name="P1"/>
          </table:table-cell>
          <table:covered-table-cell/>
        </table:table-row>
      </table:table>
      <text:p text:style-name="Cartable"/>
      <text:p text:style-name="P14"><text:span text:style-name="T13"><text:line-break/></text:span></text:p>
      <text:p text:style-name="P14"><text:span text:style-name="T2">1</text:span><text:span text:style-name="T13"> </text:span><text:span text:style-name="T1">6</text:span><text:span text:style-name="T9">0</text:span><text:span text:style-name="T2">2</text:span><text:span text:style-name="T13">, 8 x </text:span><text:span text:style-name="T2">3</text:span></text:p>
      <text:p text:style-name="Standard"><text:span text:style-name="T2"><text:line-break/></text:span></text:p>
      <table:table table:name="CF_Tab_multi29042021102038" table:style-name="CF_5f_Tab_5f_multi29042021102038">
        <table:table-column table:style-name="CF_5f_Tab_5f_multi29042021102038.A"/>
        <table:table-column table:style-name="CF_5f_Tab_5f_multi29042021102038.B"/>
        <table:table-column table:style-name="CF_5f_Tab_5f_multi29042021102038.C"/>
        <table:table-column table:style-name="CF_5f_Tab_5f_multi29042021102038.D"/>
        <table:table-column table:style-name="CF_5f_Tab_5f_multi29042021102038.C"/>
        <table:table-column table:style-name="CF_5f_Tab_5f_multi29042021102038.D"/>
        <table:table-column table:style-name="CF_5f_Tab_5f_multi29042021102038.C"/>
        <table:table-column table:style-name="CF_5f_Tab_5f_multi29042021102038.D"/>
        <table:table-column table:style-name="CF_5f_Tab_5f_multi29042021102038.C"/>
        <table:table-column table:style-name="CF_5f_Tab_5f_multi29042021102038.D"/>
        <table:table-column table:style-name="CF_5f_Tab_5f_multi29042021102038.K"/>
        <table:table-column table:style-name="CF_5f_Tab_5f_multi29042021102038.L"/>
        <table:table-column table:style-name="CF_5f_Tab_5f_multi29042021102038.K"/>
        <table:table-column table:style-name="CF_5f_Tab_5f_multi29042021102038.L"/>
        <table:table-column table:style-name="CF_5f_Tab_5f_multi29042021102038.K"/>
        <table:table-column table:style-name="CF_5f_Tab_5f_multi29042021102038.P"/>
        <table:table-row table:style-name="CF_5f_Tab_5f_multi29042021102038.1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9"/>
          </table:table-cell>
          <table:table-cell table:style-name="CF_5f_Tab_5f_multi29042021102038.C1" table:number-rows-spanned="14" office:value-type="string">
            <text:p text:style-name="P19"/>
          </table:table-cell>
        </table:table-row>
        <table:table-row table:style-name="CF_5f_Tab_5f_multi29042021102038.2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N2" office:value-type="string">
            <text:p text:style-name="P1"/>
          </table:table-cell>
          <table:table-cell table:style-name="CF_5f_Tab_5f_multi29042021102038.O2" office:value-type="string">
            <text:p text:style-name="P19"/>
          </table:table-cell>
          <table:covered-table-cell/>
        </table:table-row>
        <table:table-row table:style-name="CF_5f_Tab_5f_multi29042021102038.1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9"/>
          </table:table-cell>
          <table:covered-table-cell/>
        </table:table-row>
        <table:table-row table:style-name="CF_5f_Tab_5f_multi29042021102038.2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0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0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0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0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N4" office:value-type="string">
            <text:p text:style-name="P1"/>
          </table:table-cell>
          <table:table-cell table:style-name="CF_5f_Tab_5f_multi29042021102038.O4" office:value-type="string">
            <text:p text:style-name="P1"/>
          </table:table-cell>
          <table:covered-table-cell/>
        </table:table-row>
        <table:table-row table:style-name="CF_5f_Tab_5f_multi29042021102038.1"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2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D6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F6" office:value-type="string">
            <text:p text:style-name="P3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F6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F6" office:value-type="string">
            <text:p text:style-name="P4"/>
          </table:table-cell>
          <table:table-cell table:style-name="CF_5f_Tab_5f_multi29042021102038.C1" office:value-type="string">
            <text:p text:style-name="P18">,</text:p>
          </table:table-cell>
          <table:table-cell table:style-name="CF_5f_Tab_5f_multi29042021102038.L6" office:value-type="string">
            <text:p text:style-name="P4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N6" office:value-type="string">
            <text:p text:style-name="P1"/>
          </table:table-cell>
          <table:table-cell table:style-name="CF_5f_Tab_5f_multi29042021102038.O6" office:value-type="string">
            <text:p text:style-name="P1"/>
          </table:table-cell>
          <table:covered-table-cell/>
        </table:table-row>
        <table:table-row table:style-name="CF_5f_Tab_5f_multi29042021102038.7"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2">
          <table:table-cell table:style-name="CF_5f_Tab_5f_multi29042021102038.A1" office:value-type="string">
            <text:p text:style-name="P1"/>
          </table:table-cell>
          <table:table-cell table:style-name="CF_5f_Tab_5f_multi29042021102038.B8" office:value-type="string">
            <text:p text:style-name="P6">×</text:p>
          </table:table-cell>
          <table:table-cell table:style-name="CF_5f_Tab_5f_multi29042021102038.C8" office:value-type="string">
            <text:p text:style-name="P9"/>
          </table:table-cell>
          <table:table-cell table:style-name="CF_5f_Tab_5f_multi29042021102038.D8" office:value-type="string">
            <text:p text:style-name="P17"/>
          </table:table-cell>
          <table:table-cell table:style-name="CF_5f_Tab_5f_multi29042021102038.E8" office:value-type="string">
            <text:p text:style-name="P17"/>
          </table:table-cell>
          <table:table-cell table:style-name="CF_5f_Tab_5f_multi29042021102038.F8" office:value-type="string">
            <text:p text:style-name="P3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F8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F8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L8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N4" office:value-type="string">
            <text:p text:style-name="P1"/>
          </table:table-cell>
          <table:table-cell table:style-name="CF_5f_Tab_5f_multi29042021102038.O8" office:value-type="string">
            <text:p text:style-name="P1"/>
          </table:table-cell>
          <table:covered-table-cell/>
        </table:table-row>
        <table:table-row table:style-name="CF_5f_Tab_5f_multi29042021102038.9"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N9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9">
          <table:table-cell table:style-name="CF_5f_Tab_5f_multi29042021102038.A1" office:value-type="string">
            <text:p text:style-name="P1"/>
          </table:table-cell>
          <table:table-cell table:style-name="CF_5f_Tab_5f_multi29042021102038.B10" office:value-type="string">
            <text:p text:style-name="P5"/>
          </table:table-cell>
          <table:table-cell table:style-name="CF_5f_Tab_5f_multi29042021102038.C10" office:value-type="string">
            <text:p text:style-name="P1"/>
          </table:table-cell>
          <table:table-cell table:style-name="CF_5f_Tab_5f_multi29042021102038.D10" office:value-type="string">
            <text:p text:style-name="P1"/>
          </table:table-cell>
          <table:table-cell table:style-name="CF_5f_Tab_5f_multi29042021102038.E10" office:value-type="string">
            <text:p text:style-name="P1"/>
          </table:table-cell>
          <table:table-cell table:style-name="CF_5f_Tab_5f_multi29042021102038.F10" office:value-type="string">
            <text:p text:style-name="P1"/>
          </table:table-cell>
          <table:table-cell table:style-name="CF_5f_Tab_5f_multi29042021102038.G10" office:value-type="string">
            <text:p text:style-name="P1"/>
          </table:table-cell>
          <table:table-cell table:style-name="CF_5f_Tab_5f_multi29042021102038.H10" office:value-type="string">
            <text:p text:style-name="P1"/>
          </table:table-cell>
          <table:table-cell table:style-name="CF_5f_Tab_5f_multi29042021102038.I10" office:value-type="string">
            <text:p text:style-name="P1"/>
          </table:table-cell>
          <table:table-cell table:style-name="CF_5f_Tab_5f_multi29042021102038.J10" office:value-type="string">
            <text:p text:style-name="P1"/>
          </table:table-cell>
          <table:table-cell table:style-name="CF_5f_Tab_5f_multi29042021102038.K10" office:value-type="string">
            <text:p text:style-name="P1"/>
          </table:table-cell>
          <table:table-cell table:style-name="CF_5f_Tab_5f_multi29042021102038.L10" office:value-type="string">
            <text:p text:style-name="P1"/>
          </table:table-cell>
          <table:table-cell table:style-name="CF_5f_Tab_5f_multi29042021102038.M10" office:value-type="string">
            <text:p text:style-name="P1"/>
          </table:table-cell>
          <table:table-cell table:style-name="CF_5f_Tab_5f_multi29042021102038.N10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11">
          <table:table-cell table:style-name="CF_5f_Tab_5f_multi29042021102038.A1" office:value-type="string">
            <text:p text:style-name="P1"/>
          </table:table-cell>
          <table:table-cell table:style-name="CF_5f_Tab_5f_multi29042021102038.A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A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12"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2"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D13" office:value-type="string">
            <text:p text:style-name="P3"/>
          </table:table-cell>
          <table:table-cell table:style-name="CF_5f_Tab_5f_multi29042021102038.E13" office:value-type="string">
            <text:p text:style-name="P18"/>
          </table:table-cell>
          <table:table-cell table:style-name="CF_5f_Tab_5f_multi29042021102038.D13" office:value-type="string">
            <text:p text:style-name="P3"/>
          </table:table-cell>
          <table:table-cell table:style-name="CF_5f_Tab_5f_multi29042021102038.G13" office:value-type="string">
            <text:p text:style-name="P18"/>
          </table:table-cell>
          <table:table-cell table:style-name="CF_5f_Tab_5f_multi29042021102038.D13" office:value-type="string">
            <text:p text:style-name="P1"/>
          </table:table-cell>
          <table:table-cell table:style-name="CF_5f_Tab_5f_multi29042021102038.I13" office:value-type="string">
            <text:p text:style-name="P18"/>
          </table:table-cell>
          <table:table-cell table:style-name="CF_5f_Tab_5f_multi29042021102038.D13" office:value-type="string">
            <text:p text:style-name="P1"/>
          </table:table-cell>
          <table:table-cell table:style-name="CF_5f_Tab_5f_multi29042021102038.K13" office:value-type="string">
            <text:p text:style-name="P18"/>
          </table:table-cell>
          <table:table-cell table:style-name="CF_5f_Tab_5f_multi29042021102038.D13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  <table:table-row table:style-name="CF_5f_Tab_5f_multi29042021102038.14"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5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table-cell table:style-name="CF_5f_Tab_5f_multi29042021102038.C1" office:value-type="string">
            <text:p text:style-name="P1"/>
          </table:table-cell>
          <table:covered-table-cell/>
        </table:table-row>
      </table:table>
      <text:p text:style-name="Cartable"/>
      <text:p text:style-name="P21"><text:span text:style-name="T12">E</text:span><text:span text:style-name="T11">xercice</text:span> <text:s/><text:span text:style-name="T16">1</text:span><text:span text:style-name="T6">9</text:span></text:p>
      <text:p text:style-name="P13"><text:span text:style-name="T13">Pose et calcule les multiplications. </text:span><text:span text:style-name="T7"><text:line-break/></text:span><text:span text:style-name="T4">9</text:span><text:span text:style-name="T7">, 217 x </text:span><text:span text:style-name="T4">8</text:span></text:p>
      <text:p text:style-name="P11"><text:span text:style-name="T5"/></text:p>
      <table:table table:name="CF_Tab_multi29042021102052" table:style-name="CF_5f_Tab_5f_multi29042021102052">
        <table:table-column table:style-name="CF_5f_Tab_5f_multi29042021102052.A"/>
        <table:table-column table:style-name="CF_5f_Tab_5f_multi29042021102052.B"/>
        <table:table-column table:style-name="CF_5f_Tab_5f_multi29042021102052.C"/>
        <table:table-column table:style-name="CF_5f_Tab_5f_multi29042021102052.D"/>
        <table:table-column table:style-name="CF_5f_Tab_5f_multi29042021102052.C"/>
        <table:table-column table:style-name="CF_5f_Tab_5f_multi29042021102052.D"/>
        <table:table-column table:style-name="CF_5f_Tab_5f_multi29042021102052.C"/>
        <table:table-column table:style-name="CF_5f_Tab_5f_multi29042021102052.D"/>
        <table:table-column table:style-name="CF_5f_Tab_5f_multi29042021102052.C"/>
        <table:table-column table:style-name="CF_5f_Tab_5f_multi29042021102052.D"/>
        <table:table-column table:style-name="CF_5f_Tab_5f_multi29042021102052.K"/>
        <table:table-column table:style-name="CF_5f_Tab_5f_multi29042021102052.L"/>
        <table:table-column table:style-name="CF_5f_Tab_5f_multi29042021102052.K"/>
        <table:table-column table:style-name="CF_5f_Tab_5f_multi29042021102052.L"/>
        <table:table-column table:style-name="CF_5f_Tab_5f_multi29042021102052.K"/>
        <table:table-column table:style-name="CF_5f_Tab_5f_multi29042021102052.P"/>
        <table:table-row table:style-name="CF_5f_Tab_5f_multi29042021102052.1">
          <table:table-cell table:style-name="CF_5f_Tab_5f_multi29042021102052.A1" office:value-type="string">
            <text:p text:style-name="P1"/>
          </table:table-cell>
          <table:table-cell table:style-name="CF_5f_Tab_5f_multi29042021102052.A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9"/>
          </table:table-cell>
          <table:table-cell table:style-name="CF_5f_Tab_5f_multi29042021102052.C1" table:number-rows-spanned="12" office:value-type="string">
            <text:p text:style-name="P19"/>
          </table:table-cell>
        </table:table-row>
        <table:table-row table:style-name="CF_5f_Tab_5f_multi29042021102052.2">
          <table:table-cell table:style-name="CF_5f_Tab_5f_multi29042021102052.A1" office:value-type="string">
            <text:p text:style-name="P1"/>
          </table:table-cell>
          <table:table-cell table:style-name="CF_5f_Tab_5f_multi29042021102052.A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0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0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0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0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N2" office:value-type="string">
            <text:p text:style-name="P1"/>
          </table:table-cell>
          <table:table-cell table:style-name="CF_5f_Tab_5f_multi29042021102052.O2" office:value-type="string">
            <text:p text:style-name="P1"/>
          </table:table-cell>
          <table:covered-table-cell/>
        </table:table-row>
        <table:table-row table:style-name="CF_5f_Tab_5f_multi29042021102052.1"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2">
          <table:table-cell table:style-name="CF_5f_Tab_5f_multi29042021102052.A1" office:value-type="string">
            <text:p text:style-name="P1"/>
          </table:table-cell>
          <table:table-cell table:style-name="CF_5f_Tab_5f_multi29042021102052.A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F4" office:value-type="string">
            <text:p text:style-name="P3"/>
          </table:table-cell>
          <table:table-cell table:style-name="CF_5f_Tab_5f_multi29042021102052.C1" office:value-type="string">
            <text:p text:style-name="P18">,</text:p>
          </table:table-cell>
          <table:table-cell table:style-name="CF_5f_Tab_5f_multi29042021102052.F4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F4" office:value-type="string">
            <text:p text:style-name="P4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L4" office:value-type="string">
            <text:p text:style-name="P4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N4" office:value-type="string">
            <text:p text:style-name="P1"/>
          </table:table-cell>
          <table:table-cell table:style-name="CF_5f_Tab_5f_multi29042021102052.O4" office:value-type="string">
            <text:p text:style-name="P1"/>
          </table:table-cell>
          <table:covered-table-cell/>
        </table:table-row>
        <table:table-row table:style-name="CF_5f_Tab_5f_multi29042021102052.5"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2">
          <table:table-cell table:style-name="CF_5f_Tab_5f_multi29042021102052.A1" office:value-type="string">
            <text:p text:style-name="P1"/>
          </table:table-cell>
          <table:table-cell table:style-name="CF_5f_Tab_5f_multi29042021102052.B6" office:value-type="string">
            <text:p text:style-name="P6">×</text:p>
          </table:table-cell>
          <table:table-cell table:style-name="CF_5f_Tab_5f_multi29042021102052.C6" office:value-type="string">
            <text:p text:style-name="P9"/>
          </table:table-cell>
          <table:table-cell table:style-name="CF_5f_Tab_5f_multi29042021102052.D6" office:value-type="string">
            <text:p text:style-name="P9"/>
          </table:table-cell>
          <table:table-cell table:style-name="CF_5f_Tab_5f_multi29042021102052.E6" office:value-type="string">
            <text:p text:style-name="P9"/>
          </table:table-cell>
          <table:table-cell table:style-name="CF_5f_Tab_5f_multi29042021102052.F6" office:value-type="string">
            <text:p text:style-name="P3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F6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F6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L6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N2" office:value-type="string">
            <text:p text:style-name="P1"/>
          </table:table-cell>
          <table:table-cell table:style-name="CF_5f_Tab_5f_multi29042021102052.O6" office:value-type="string">
            <text:p text:style-name="P1"/>
          </table:table-cell>
          <table:covered-table-cell/>
        </table:table-row>
        <table:table-row table:style-name="CF_5f_Tab_5f_multi29042021102052.7"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N7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7">
          <table:table-cell table:style-name="CF_5f_Tab_5f_multi29042021102052.A1" office:value-type="string">
            <text:p text:style-name="P1"/>
          </table:table-cell>
          <table:table-cell table:style-name="CF_5f_Tab_5f_multi29042021102052.B8" office:value-type="string">
            <text:p text:style-name="P5"/>
          </table:table-cell>
          <table:table-cell table:style-name="CF_5f_Tab_5f_multi29042021102052.C8" office:value-type="string">
            <text:p text:style-name="P1"/>
          </table:table-cell>
          <table:table-cell table:style-name="CF_5f_Tab_5f_multi29042021102052.D8" office:value-type="string">
            <text:p text:style-name="P1"/>
          </table:table-cell>
          <table:table-cell table:style-name="CF_5f_Tab_5f_multi29042021102052.E8" office:value-type="string">
            <text:p text:style-name="P1"/>
          </table:table-cell>
          <table:table-cell table:style-name="CF_5f_Tab_5f_multi29042021102052.F8" office:value-type="string">
            <text:p text:style-name="P1"/>
          </table:table-cell>
          <table:table-cell table:style-name="CF_5f_Tab_5f_multi29042021102052.G8" office:value-type="string">
            <text:p text:style-name="P1"/>
          </table:table-cell>
          <table:table-cell table:style-name="CF_5f_Tab_5f_multi29042021102052.H8" office:value-type="string">
            <text:p text:style-name="P1"/>
          </table:table-cell>
          <table:table-cell table:style-name="CF_5f_Tab_5f_multi29042021102052.I8" office:value-type="string">
            <text:p text:style-name="P1"/>
          </table:table-cell>
          <table:table-cell table:style-name="CF_5f_Tab_5f_multi29042021102052.J8" office:value-type="string">
            <text:p text:style-name="P1"/>
          </table:table-cell>
          <table:table-cell table:style-name="CF_5f_Tab_5f_multi29042021102052.K8" office:value-type="string">
            <text:p text:style-name="P1"/>
          </table:table-cell>
          <table:table-cell table:style-name="CF_5f_Tab_5f_multi29042021102052.L8" office:value-type="string">
            <text:p text:style-name="P1"/>
          </table:table-cell>
          <table:table-cell table:style-name="CF_5f_Tab_5f_multi29042021102052.M8" office:value-type="string">
            <text:p text:style-name="P1"/>
          </table:table-cell>
          <table:table-cell table:style-name="CF_5f_Tab_5f_multi29042021102052.N8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9">
          <table:table-cell table:style-name="CF_5f_Tab_5f_multi29042021102052.A1" office:value-type="string">
            <text:p text:style-name="P1"/>
          </table:table-cell>
          <table:table-cell table:style-name="CF_5f_Tab_5f_multi29042021102052.A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A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10"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2"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D11" office:value-type="string">
            <text:p text:style-name="P3"/>
          </table:table-cell>
          <table:table-cell table:style-name="CF_5f_Tab_5f_multi29042021102052.E11" office:value-type="string">
            <text:p text:style-name="P18"/>
          </table:table-cell>
          <table:table-cell table:style-name="CF_5f_Tab_5f_multi29042021102052.D11" office:value-type="string">
            <text:p text:style-name="P3"/>
          </table:table-cell>
          <table:table-cell table:style-name="CF_5f_Tab_5f_multi29042021102052.G11" office:value-type="string">
            <text:p text:style-name="P18"/>
          </table:table-cell>
          <table:table-cell table:style-name="CF_5f_Tab_5f_multi29042021102052.D11" office:value-type="string">
            <text:p text:style-name="P1"/>
          </table:table-cell>
          <table:table-cell table:style-name="CF_5f_Tab_5f_multi29042021102052.I11" office:value-type="string">
            <text:p text:style-name="P18"/>
          </table:table-cell>
          <table:table-cell table:style-name="CF_5f_Tab_5f_multi29042021102052.D11" office:value-type="string">
            <text:p text:style-name="P1"/>
          </table:table-cell>
          <table:table-cell table:style-name="CF_5f_Tab_5f_multi29042021102052.K11" office:value-type="string">
            <text:p text:style-name="P18"/>
          </table:table-cell>
          <table:table-cell table:style-name="CF_5f_Tab_5f_multi29042021102052.D1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  <table:table-row table:style-name="CF_5f_Tab_5f_multi29042021102052.12"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5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table-cell table:style-name="CF_5f_Tab_5f_multi29042021102052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1"><text:span text:style-name="T8"><text:line-break/></text:span><text:span text:style-name="T5">6</text:span><text:span text:style-name="T8">, 9582 x </text:span><text:span text:style-name="T5">7</text:span></text:p>
      <table:table table:name="CF_Tab_multi29042021102103" table:style-name="CF_5f_Tab_5f_multi29042021102103">
        <table:table-column table:style-name="CF_5f_Tab_5f_multi29042021102103.A"/>
        <table:table-column table:style-name="CF_5f_Tab_5f_multi29042021102103.B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C"/>
        <table:table-column table:style-name="CF_5f_Tab_5f_multi29042021102103.D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L"/>
        <table:table-column table:style-name="CF_5f_Tab_5f_multi29042021102103.K"/>
        <table:table-column table:style-name="CF_5f_Tab_5f_multi29042021102103.R"/>
        <table:table-row table:style-name="CF_5f_Tab_5f_multi29042021102103.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9"/>
          </table:table-cell>
          <table:table-cell table:style-name="CF_5f_Tab_5f_multi29042021102103.C1" table:number-rows-spanned="14" office:value-type="string">
            <text:p text:style-name="P19"/>
          </table:table-cell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2" office:value-type="string">
            <text:p text:style-name="P1"/>
          </table:table-cell>
          <table:table-cell table:style-name="CF_5f_Tab_5f_multi29042021102103.C1" office:value-type="string">
            <text:p text:style-name="P19"/>
          </table:table-cell>
          <table:covered-table-cell/>
        </table:table-row>
        <table:table-row table:style-name="CF_5f_Tab_5f_multi29042021102103.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9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0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0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0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0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4" office:value-type="string">
            <text:p text:style-name="P1"/>
          </table:table-cell>
          <table:covered-table-cell/>
        </table:table-row>
        <table:table-row table:style-name="CF_5f_Tab_5f_multi29042021102103.1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F6" office:value-type="string">
            <text:p text:style-name="P1"/>
          </table:table-cell>
          <table:table-cell table:style-name="CF_5f_Tab_5f_multi29042021102103.C1" office:value-type="string">
            <text:p text:style-name="P18">,</text:p>
          </table:table-cell>
          <table:table-cell table:style-name="CF_5f_Tab_5f_multi29042021102103.H6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6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6" office:value-type="string">
            <text:p text:style-name="P4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N6" office:value-type="string">
            <text:p text:style-name="P4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6" office:value-type="string">
            <text:p text:style-name="P1"/>
          </table:table-cell>
          <table:covered-table-cell/>
        </table:table-row>
        <table:table-row table:style-name="CF_5f_Tab_5f_multi29042021102103.7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A1" office:value-type="string">
            <text:p text:style-name="P1"/>
          </table:table-cell>
          <table:table-cell table:style-name="CF_5f_Tab_5f_multi29042021102103.B8" office:value-type="string">
            <text:p text:style-name="P6">×</text:p>
          </table:table-cell>
          <table:table-cell table:style-name="CF_5f_Tab_5f_multi29042021102103.C8" office:value-type="string">
            <text:p text:style-name="P9"/>
          </table:table-cell>
          <table:table-cell table:style-name="CF_5f_Tab_5f_multi29042021102103.D8" office:value-type="string">
            <text:p text:style-name="P9"/>
          </table:table-cell>
          <table:table-cell table:style-name="CF_5f_Tab_5f_multi29042021102103.E8" office:value-type="string">
            <text:p text:style-name="P9"/>
          </table:table-cell>
          <table:table-cell table:style-name="CF_5f_Tab_5f_multi29042021102103.F8" office:value-type="string">
            <text:p text:style-name="P17"/>
          </table:table-cell>
          <table:table-cell table:style-name="CF_5f_Tab_5f_multi29042021102103.G8" office:value-type="string">
            <text:p text:style-name="P17"/>
          </table:table-cell>
          <table:table-cell table:style-name="CF_5f_Tab_5f_multi29042021102103.H8" office:value-type="string">
            <text:p text:style-name="P3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8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H8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N8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4" office:value-type="string">
            <text:p text:style-name="P1"/>
          </table:table-cell>
          <table:table-cell table:style-name="CF_5f_Tab_5f_multi29042021102103.Q8" office:value-type="string">
            <text:p text:style-name="P1"/>
          </table:table-cell>
          <table:covered-table-cell/>
        </table:table-row>
        <table:table-row table:style-name="CF_5f_Tab_5f_multi29042021102103.9"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P9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9">
          <table:table-cell table:style-name="CF_5f_Tab_5f_multi29042021102103.A1" office:value-type="string">
            <text:p text:style-name="P1"/>
          </table:table-cell>
          <table:table-cell table:style-name="CF_5f_Tab_5f_multi29042021102103.B10" office:value-type="string">
            <text:p text:style-name="P5"/>
          </table:table-cell>
          <table:table-cell table:style-name="CF_5f_Tab_5f_multi29042021102103.C10" office:value-type="string">
            <text:p text:style-name="P1"/>
          </table:table-cell>
          <table:table-cell table:style-name="CF_5f_Tab_5f_multi29042021102103.D10" office:value-type="string">
            <text:p text:style-name="P1"/>
          </table:table-cell>
          <table:table-cell table:style-name="CF_5f_Tab_5f_multi29042021102103.E10" office:value-type="string">
            <text:p text:style-name="P1"/>
          </table:table-cell>
          <table:table-cell table:style-name="CF_5f_Tab_5f_multi29042021102103.F10" office:value-type="string">
            <text:p text:style-name="P1"/>
          </table:table-cell>
          <table:table-cell table:style-name="CF_5f_Tab_5f_multi29042021102103.G10" office:value-type="string">
            <text:p text:style-name="P1"/>
          </table:table-cell>
          <table:table-cell table:style-name="CF_5f_Tab_5f_multi29042021102103.H10" office:value-type="string">
            <text:p text:style-name="P1"/>
          </table:table-cell>
          <table:table-cell table:style-name="CF_5f_Tab_5f_multi29042021102103.I10" office:value-type="string">
            <text:p text:style-name="P1"/>
          </table:table-cell>
          <table:table-cell table:style-name="CF_5f_Tab_5f_multi29042021102103.J10" office:value-type="string">
            <text:p text:style-name="P1"/>
          </table:table-cell>
          <table:table-cell table:style-name="CF_5f_Tab_5f_multi29042021102103.K10" office:value-type="string">
            <text:p text:style-name="P1"/>
          </table:table-cell>
          <table:table-cell table:style-name="CF_5f_Tab_5f_multi29042021102103.L10" office:value-type="string">
            <text:p text:style-name="P1"/>
          </table:table-cell>
          <table:table-cell table:style-name="CF_5f_Tab_5f_multi29042021102103.M10" office:value-type="string">
            <text:p text:style-name="P1"/>
          </table:table-cell>
          <table:table-cell table:style-name="CF_5f_Tab_5f_multi29042021102103.N10" office:value-type="string">
            <text:p text:style-name="P1"/>
          </table:table-cell>
          <table:table-cell table:style-name="CF_5f_Tab_5f_multi29042021102103.O10" office:value-type="string">
            <text:p text:style-name="P1"/>
          </table:table-cell>
          <table:table-cell table:style-name="CF_5f_Tab_5f_multi29042021102103.P10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1">
          <table:table-cell table:style-name="CF_5f_Tab_5f_multi29042021102103.A1" office:value-type="string">
            <text:p text:style-name="P1"/>
          </table:table-cell>
          <table:table-cell table:style-name="CF_5f_Tab_5f_multi29042021102103.A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A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2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2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D13" office:value-type="string">
            <text:p text:style-name="P3"/>
          </table:table-cell>
          <table:table-cell table:style-name="CF_5f_Tab_5f_multi29042021102103.E13" office:value-type="string">
            <text:p text:style-name="P18"/>
          </table:table-cell>
          <table:table-cell table:style-name="CF_5f_Tab_5f_multi29042021102103.D13" office:value-type="string">
            <text:p text:style-name="P3"/>
          </table:table-cell>
          <table:table-cell table:style-name="CF_5f_Tab_5f_multi29042021102103.G13" office:value-type="string">
            <text:p text:style-name="P18"/>
          </table:table-cell>
          <table:table-cell table:style-name="CF_5f_Tab_5f_multi29042021102103.D13" office:value-type="string">
            <text:p text:style-name="P3"/>
          </table:table-cell>
          <table:table-cell table:style-name="CF_5f_Tab_5f_multi29042021102103.I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K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M13" office:value-type="string">
            <text:p text:style-name="P18"/>
          </table:table-cell>
          <table:table-cell table:style-name="CF_5f_Tab_5f_multi29042021102103.D13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  <table:table-row table:style-name="CF_5f_Tab_5f_multi29042021102103.14"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5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table-cell table:style-name="CF_5f_Tab_5f_multi29042021102103.C1" office:value-type="string">
            <text:p text:style-name="P1"/>
          </table:table-cell>
          <table:covered-table-cell/>
        </table:table-row>
      </table:table>
      <text:p text:style-name="Cartable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21:41.038000000</dc:date>
    <meta:editing-duration>PT56M44S</meta:editing-duration>
    <meta:editing-cycles>9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17" meta:word-count="39" meta:character-count="154" meta:non-whitespace-character-count="122"/>
  </office:meta>
</office:document-meta>
</file>