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100117" style:display-name="CF_Tab_multi2904202110011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0117.A" style:display-name="CF_Tab_multi29042021100117.A" style:family="table-column">
      <style:table-column-properties style:column-width="0.095cm"/>
    </style:style>
    <style:style style:name="CF_5f_Tab_5f_multi29042021100117.B" style:display-name="CF_Tab_multi29042021100117.B" style:family="table-column">
      <style:table-column-properties style:column-width="0.572cm"/>
    </style:style>
    <style:style style:name="CF_5f_Tab_5f_multi29042021100117.C" style:display-name="CF_Tab_multi29042021100117.C" style:family="table-column">
      <style:table-column-properties style:column-width="0.335cm"/>
    </style:style>
    <style:style style:name="CF_5f_Tab_5f_multi29042021100117.D" style:display-name="CF_Tab_multi29042021100117.D" style:family="table-column">
      <style:table-column-properties style:column-width="1.002cm"/>
    </style:style>
    <style:style style:name="CF_5f_Tab_5f_multi29042021100117.K" style:display-name="CF_Tab_multi29042021100117.K" style:family="table-column">
      <style:table-column-properties style:column-width="0.333cm"/>
    </style:style>
    <style:style style:name="CF_5f_Tab_5f_multi29042021100117.L" style:display-name="CF_Tab_multi29042021100117.L" style:family="table-column">
      <style:table-column-properties style:column-width="1.004cm"/>
    </style:style>
    <style:style style:name="CF_5f_Tab_5f_multi29042021100117.P" style:display-name="CF_Tab_multi29042021100117.P" style:family="table-column">
      <style:table-column-properties style:column-width="8.567cm"/>
    </style:style>
    <style:style style:name="CF_5f_Tab_5f_multi29042021100117.1" style:display-name="CF_Tab_multi29042021100117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0117.A1" style:display-name="CF_Tab_multi29042021100117.A1" style:family="table-cell">
      <style:table-cell-properties style:vertical-align="middle" fo:padding="0cm" fo:border="none"/>
    </style:style>
    <style:style style:name="CF_5f_Tab_5f_multi29042021100117.C1" style:display-name="CF_Tab_multi29042021100117.C1" style:family="table-cell">
      <style:table-cell-properties style:vertical-align="middle" fo:padding="0.049cm" fo:border="none"/>
    </style:style>
    <style:style style:name="CF_5f_Tab_5f_multi29042021100117.N1" style:display-name="CF_Tab_multi29042021100117.N1" style:family="table-cell">
      <style:table-cell-properties style:vertical-align="middle" fo:padding="0.097cm" fo:border="none"/>
    </style:style>
    <style:style style:name="CF_5f_Tab_5f_multi29042021100117.2" style:display-name="CF_Tab_multi29042021100117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0117.N4" style:display-name="CF_Tab_multi29042021100117.N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0117.D6" style:display-name="CF_Tab_multi29042021100117.D6" style:family="table-cell">
      <style:table-cell-properties style:vertical-align="middle" fo:padding="0.049cm" fo:border="1.4pt solid #010101"/>
    </style:style>
    <style:style style:name="CF_5f_Tab_5f_multi29042021100117.F6" style:display-name="CF_Tab_multi29042021100117.F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0117.L6" style:display-name="CF_Tab_multi29042021100117.L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0117.7" style:display-name="CF_Tab_multi29042021100117.7" style:family="table-row">
      <style:table-row-properties style:row-height="0.199cm" fo:keep-together="auto"/>
    </style:style>
    <style:style style:name="CF_5f_Tab_5f_multi29042021100117.B8" style:display-name="CF_Tab_multi29042021100117.B8" style:family="table-cell">
      <style:table-cell-properties style:vertical-align="" fo:padding="0cm" fo:border="none"/>
    </style:style>
    <style:style style:name="CF_5f_Tab_5f_multi29042021100117.C8" style:display-name="CF_Tab_multi29042021100117.C8" style:family="table-cell">
      <style:table-cell-properties style:vertical-align="" fo:padding="0.049cm" fo:border="none"/>
    </style:style>
    <style:style style:name="CF_5f_Tab_5f_multi29042021100117.D8" style:display-name="CF_Tab_multi29042021100117.D8" style:family="table-cell">
      <style:table-cell-properties style:vertical-align="" fo:padding="0.049cm" fo:border="none"/>
    </style:style>
    <style:style style:name="CF_5f_Tab_5f_multi29042021100117.E8" style:display-name="CF_Tab_multi29042021100117.E8" style:family="table-cell">
      <style:table-cell-properties style:vertical-align="" fo:padding="0.049cm" fo:border="none"/>
    </style:style>
    <style:style style:name="CF_5f_Tab_5f_multi29042021100117.L8" style:display-name="CF_Tab_multi29042021100117.L8" style:family="table-cell">
      <style:table-cell-properties style:vertical-align="middle" fo:padding="0cm" fo:border="1.4pt solid #010101"/>
    </style:style>
    <style:style style:name="CF_5f_Tab_5f_multi29042021100117.9" style:display-name="CF_Tab_multi29042021100117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0117.B10" style:display-name="CF_Tab_multi29042021100117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0117.C10" style:display-name="CF_Tab_multi29042021100117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D10" style:display-name="CF_Tab_multi29042021100117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E10" style:display-name="CF_Tab_multi29042021100117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F10" style:display-name="CF_Tab_multi29042021100117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G10" style:display-name="CF_Tab_multi29042021100117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H10" style:display-name="CF_Tab_multi29042021100117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I10" style:display-name="CF_Tab_multi29042021100117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J10" style:display-name="CF_Tab_multi29042021100117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K10" style:display-name="CF_Tab_multi29042021100117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L10" style:display-name="CF_Tab_multi29042021100117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M10" style:display-name="CF_Tab_multi29042021100117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117.11" style:display-name="CF_Tab_multi29042021100117.11" style:family="table-row">
      <style:table-row-properties style:row-height="0.212cm" fo:keep-together="auto"/>
    </style:style>
    <style:style style:name="CF_5f_Tab_5f_multi29042021100117.12" style:display-name="CF_Tab_multi29042021100117.12" style:family="table-row">
      <style:table-row-properties style:row-height="0.199cm" fo:keep-together="auto"/>
    </style:style>
    <style:style style:name="CF_5f_Tab_5f_multi29042021100117.D13" style:display-name="CF_Tab_multi29042021100117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117.E13" style:display-name="CF_Tab_multi29042021100117.E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117.F13" style:display-name="CF_Tab_multi29042021100117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117.G13" style:display-name="CF_Tab_multi29042021100117.G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117.H13" style:display-name="CF_Tab_multi29042021100117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117.I13" style:display-name="CF_Tab_multi29042021100117.I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117.J13" style:display-name="CF_Tab_multi29042021100117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117.K13" style:display-name="CF_Tab_multi29042021100117.K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117.L13" style:display-name="CF_Tab_multi29042021100117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117.14" style:display-name="CF_Tab_multi29042021100117.14" style:family="table-row">
      <style:table-row-properties style:row-height="0.3cm" fo:keep-together="auto"/>
    </style:style>
    <style:style style:name="CF_5f_Tab_5f_multi29042021100307" style:display-name="CF_Tab_multi2904202110030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0307.A" style:display-name="CF_Tab_multi29042021100307.A" style:family="table-column">
      <style:table-column-properties style:column-width="0.095cm"/>
    </style:style>
    <style:style style:name="CF_5f_Tab_5f_multi29042021100307.B" style:display-name="CF_Tab_multi29042021100307.B" style:family="table-column">
      <style:table-column-properties style:column-width="0.572cm"/>
    </style:style>
    <style:style style:name="CF_5f_Tab_5f_multi29042021100307.C" style:display-name="CF_Tab_multi29042021100307.C" style:family="table-column">
      <style:table-column-properties style:column-width="0.335cm"/>
    </style:style>
    <style:style style:name="CF_5f_Tab_5f_multi29042021100307.D" style:display-name="CF_Tab_multi29042021100307.D" style:family="table-column">
      <style:table-column-properties style:column-width="1.002cm"/>
    </style:style>
    <style:style style:name="CF_5f_Tab_5f_multi29042021100307.K" style:display-name="CF_Tab_multi29042021100307.K" style:family="table-column">
      <style:table-column-properties style:column-width="0.333cm"/>
    </style:style>
    <style:style style:name="CF_5f_Tab_5f_multi29042021100307.L" style:display-name="CF_Tab_multi29042021100307.L" style:family="table-column">
      <style:table-column-properties style:column-width="1.004cm"/>
    </style:style>
    <style:style style:name="CF_5f_Tab_5f_multi29042021100307.R" style:display-name="CF_Tab_multi29042021100307.R" style:family="table-column">
      <style:table-column-properties style:column-width="7.23cm"/>
    </style:style>
    <style:style style:name="CF_5f_Tab_5f_multi29042021100307.1" style:display-name="CF_Tab_multi29042021100307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0307.A1" style:display-name="CF_Tab_multi29042021100307.A1" style:family="table-cell">
      <style:table-cell-properties style:vertical-align="middle" fo:padding="0cm" fo:border="none"/>
    </style:style>
    <style:style style:name="CF_5f_Tab_5f_multi29042021100307.C1" style:display-name="CF_Tab_multi29042021100307.C1" style:family="table-cell">
      <style:table-cell-properties style:vertical-align="middle" fo:padding="0.049cm" fo:border="none"/>
    </style:style>
    <style:style style:name="CF_5f_Tab_5f_multi29042021100307.O1" style:display-name="CF_Tab_multi29042021100307.O1" style:family="table-cell">
      <style:table-cell-properties style:vertical-align="middle" fo:padding="0.097cm" fo:border="none"/>
    </style:style>
    <style:style style:name="CF_5f_Tab_5f_multi29042021100307.2" style:display-name="CF_Tab_multi29042021100307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0307.P4" style:display-name="CF_Tab_multi29042021100307.P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0307.F6" style:display-name="CF_Tab_multi29042021100307.F6" style:family="table-cell">
      <style:table-cell-properties style:vertical-align="middle" fo:padding="0.049cm" fo:border="1.4pt solid #010101"/>
    </style:style>
    <style:style style:name="CF_5f_Tab_5f_multi29042021100307.H6" style:display-name="CF_Tab_multi29042021100307.H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0307.N6" style:display-name="CF_Tab_multi29042021100307.N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0307.7" style:display-name="CF_Tab_multi29042021100307.7" style:family="table-row">
      <style:table-row-properties style:row-height="0.199cm" fo:keep-together="auto"/>
    </style:style>
    <style:style style:name="CF_5f_Tab_5f_multi29042021100307.B8" style:display-name="CF_Tab_multi29042021100307.B8" style:family="table-cell">
      <style:table-cell-properties style:vertical-align="" fo:padding="0cm" fo:border="none"/>
    </style:style>
    <style:style style:name="CF_5f_Tab_5f_multi29042021100307.C8" style:display-name="CF_Tab_multi29042021100307.C8" style:family="table-cell">
      <style:table-cell-properties style:vertical-align="" fo:padding="0.049cm" fo:border="none"/>
    </style:style>
    <style:style style:name="CF_5f_Tab_5f_multi29042021100307.D8" style:display-name="CF_Tab_multi29042021100307.D8" style:family="table-cell">
      <style:table-cell-properties style:vertical-align="" fo:padding="0.049cm" fo:border="none"/>
    </style:style>
    <style:style style:name="CF_5f_Tab_5f_multi29042021100307.E8" style:display-name="CF_Tab_multi29042021100307.E8" style:family="table-cell">
      <style:table-cell-properties style:vertical-align="" fo:padding="0.049cm" fo:border="none"/>
    </style:style>
    <style:style style:name="CF_5f_Tab_5f_multi29042021100307.F8" style:display-name="CF_Tab_multi29042021100307.F8" style:family="table-cell">
      <style:table-cell-properties style:vertical-align="" fo:padding="0.049cm" fo:border="none"/>
    </style:style>
    <style:style style:name="CF_5f_Tab_5f_multi29042021100307.G8" style:display-name="CF_Tab_multi29042021100307.G8" style:family="table-cell">
      <style:table-cell-properties style:vertical-align="" fo:padding="0.049cm" fo:border="none"/>
    </style:style>
    <style:style style:name="CF_5f_Tab_5f_multi29042021100307.N8" style:display-name="CF_Tab_multi29042021100307.N8" style:family="table-cell">
      <style:table-cell-properties style:vertical-align="middle" fo:padding="0cm" fo:border="1.4pt solid #010101"/>
    </style:style>
    <style:style style:name="CF_5f_Tab_5f_multi29042021100307.9" style:display-name="CF_Tab_multi29042021100307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0307.B10" style:display-name="CF_Tab_multi29042021100307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0307.C10" style:display-name="CF_Tab_multi29042021100307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D10" style:display-name="CF_Tab_multi29042021100307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E10" style:display-name="CF_Tab_multi29042021100307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F10" style:display-name="CF_Tab_multi29042021100307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G10" style:display-name="CF_Tab_multi29042021100307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H10" style:display-name="CF_Tab_multi29042021100307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I10" style:display-name="CF_Tab_multi29042021100307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J10" style:display-name="CF_Tab_multi29042021100307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K10" style:display-name="CF_Tab_multi29042021100307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L10" style:display-name="CF_Tab_multi29042021100307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M10" style:display-name="CF_Tab_multi29042021100307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N10" style:display-name="CF_Tab_multi29042021100307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307.11" style:display-name="CF_Tab_multi29042021100307.11" style:family="table-row">
      <style:table-row-properties style:row-height="0.212cm" fo:keep-together="auto"/>
    </style:style>
    <style:style style:name="CF_5f_Tab_5f_multi29042021100307.12" style:display-name="CF_Tab_multi29042021100307.12" style:family="table-row">
      <style:table-row-properties style:row-height="0.199cm" fo:keep-together="auto"/>
    </style:style>
    <style:style style:name="CF_5f_Tab_5f_multi29042021100307.D13" style:display-name="CF_Tab_multi29042021100307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307.E13" style:display-name="CF_Tab_multi29042021100307.E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307.F13" style:display-name="CF_Tab_multi29042021100307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307.G13" style:display-name="CF_Tab_multi29042021100307.G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307.H13" style:display-name="CF_Tab_multi29042021100307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307.I13" style:display-name="CF_Tab_multi29042021100307.I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307.J13" style:display-name="CF_Tab_multi29042021100307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307.K13" style:display-name="CF_Tab_multi29042021100307.K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307.L13" style:display-name="CF_Tab_multi29042021100307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307.M13" style:display-name="CF_Tab_multi29042021100307.M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307.N13" style:display-name="CF_Tab_multi29042021100307.N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307.14" style:display-name="CF_Tab_multi29042021100307.14" style:family="table-row">
      <style:table-row-properties style:row-height="0.3cm" fo:keep-together="auto"/>
    </style:style>
    <style:style style:name="CF_5f_Tab_5f_multi29042021100610" style:display-name="CF_Tab_multi2904202110061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0610.A" style:display-name="CF_Tab_multi29042021100610.A" style:family="table-column">
      <style:table-column-properties style:column-width="0.095cm"/>
    </style:style>
    <style:style style:name="CF_5f_Tab_5f_multi29042021100610.B" style:display-name="CF_Tab_multi29042021100610.B" style:family="table-column">
      <style:table-column-properties style:column-width="0.572cm"/>
    </style:style>
    <style:style style:name="CF_5f_Tab_5f_multi29042021100610.C" style:display-name="CF_Tab_multi29042021100610.C" style:family="table-column">
      <style:table-column-properties style:column-width="0.335cm"/>
    </style:style>
    <style:style style:name="CF_5f_Tab_5f_multi29042021100610.D" style:display-name="CF_Tab_multi29042021100610.D" style:family="table-column">
      <style:table-column-properties style:column-width="1.002cm"/>
    </style:style>
    <style:style style:name="CF_5f_Tab_5f_multi29042021100610.K" style:display-name="CF_Tab_multi29042021100610.K" style:family="table-column">
      <style:table-column-properties style:column-width="0.333cm"/>
    </style:style>
    <style:style style:name="CF_5f_Tab_5f_multi29042021100610.L" style:display-name="CF_Tab_multi29042021100610.L" style:family="table-column">
      <style:table-column-properties style:column-width="1.004cm"/>
    </style:style>
    <style:style style:name="CF_5f_Tab_5f_multi29042021100610.R" style:display-name="CF_Tab_multi29042021100610.R" style:family="table-column">
      <style:table-column-properties style:column-width="7.23cm"/>
    </style:style>
    <style:style style:name="CF_5f_Tab_5f_multi29042021100610.1" style:display-name="CF_Tab_multi29042021100610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0610.A1" style:display-name="CF_Tab_multi29042021100610.A1" style:family="table-cell">
      <style:table-cell-properties style:vertical-align="middle" fo:padding="0cm" fo:border="none"/>
    </style:style>
    <style:style style:name="CF_5f_Tab_5f_multi29042021100610.C1" style:display-name="CF_Tab_multi29042021100610.C1" style:family="table-cell">
      <style:table-cell-properties style:vertical-align="middle" fo:padding="0.049cm" fo:border="none"/>
    </style:style>
    <style:style style:name="CF_5f_Tab_5f_multi29042021100610.O1" style:display-name="CF_Tab_multi29042021100610.O1" style:family="table-cell">
      <style:table-cell-properties style:vertical-align="middle" fo:padding="0.097cm" fo:border="none"/>
    </style:style>
    <style:style style:name="CF_5f_Tab_5f_multi29042021100610.2" style:display-name="CF_Tab_multi29042021100610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0610.P4" style:display-name="CF_Tab_multi29042021100610.P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0610.F6" style:display-name="CF_Tab_multi29042021100610.F6" style:family="table-cell">
      <style:table-cell-properties style:vertical-align="middle" fo:padding="0.049cm" fo:border="1.4pt solid #010101"/>
    </style:style>
    <style:style style:name="CF_5f_Tab_5f_multi29042021100610.H6" style:display-name="CF_Tab_multi29042021100610.H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0610.N6" style:display-name="CF_Tab_multi29042021100610.N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0610.7" style:display-name="CF_Tab_multi29042021100610.7" style:family="table-row">
      <style:table-row-properties style:row-height="0.199cm" fo:keep-together="auto"/>
    </style:style>
    <style:style style:name="CF_5f_Tab_5f_multi29042021100610.B8" style:display-name="CF_Tab_multi29042021100610.B8" style:family="table-cell">
      <style:table-cell-properties style:vertical-align="" fo:padding="0cm" fo:border="none"/>
    </style:style>
    <style:style style:name="CF_5f_Tab_5f_multi29042021100610.C8" style:display-name="CF_Tab_multi29042021100610.C8" style:family="table-cell">
      <style:table-cell-properties style:vertical-align="" fo:padding="0.049cm" fo:border="none"/>
    </style:style>
    <style:style style:name="CF_5f_Tab_5f_multi29042021100610.D8" style:display-name="CF_Tab_multi29042021100610.D8" style:family="table-cell">
      <style:table-cell-properties style:vertical-align="" fo:padding="0.049cm" fo:border="none"/>
    </style:style>
    <style:style style:name="CF_5f_Tab_5f_multi29042021100610.E8" style:display-name="CF_Tab_multi29042021100610.E8" style:family="table-cell">
      <style:table-cell-properties style:vertical-align="" fo:padding="0.049cm" fo:border="none"/>
    </style:style>
    <style:style style:name="CF_5f_Tab_5f_multi29042021100610.F8" style:display-name="CF_Tab_multi29042021100610.F8" style:family="table-cell">
      <style:table-cell-properties style:vertical-align="" fo:padding="0.049cm" fo:border="none"/>
    </style:style>
    <style:style style:name="CF_5f_Tab_5f_multi29042021100610.G8" style:display-name="CF_Tab_multi29042021100610.G8" style:family="table-cell">
      <style:table-cell-properties style:vertical-align="" fo:padding="0.049cm" fo:border="none"/>
    </style:style>
    <style:style style:name="CF_5f_Tab_5f_multi29042021100610.N8" style:display-name="CF_Tab_multi29042021100610.N8" style:family="table-cell">
      <style:table-cell-properties style:vertical-align="middle" fo:padding="0cm" fo:border="1.4pt solid #010101"/>
    </style:style>
    <style:style style:name="CF_5f_Tab_5f_multi29042021100610.9" style:display-name="CF_Tab_multi29042021100610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0610.B10" style:display-name="CF_Tab_multi29042021100610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0610.C10" style:display-name="CF_Tab_multi29042021100610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D10" style:display-name="CF_Tab_multi29042021100610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E10" style:display-name="CF_Tab_multi29042021100610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F10" style:display-name="CF_Tab_multi29042021100610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G10" style:display-name="CF_Tab_multi29042021100610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H10" style:display-name="CF_Tab_multi29042021100610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I10" style:display-name="CF_Tab_multi29042021100610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J10" style:display-name="CF_Tab_multi29042021100610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K10" style:display-name="CF_Tab_multi29042021100610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L10" style:display-name="CF_Tab_multi29042021100610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M10" style:display-name="CF_Tab_multi29042021100610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N10" style:display-name="CF_Tab_multi29042021100610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610.11" style:display-name="CF_Tab_multi29042021100610.11" style:family="table-row">
      <style:table-row-properties style:row-height="0.212cm" fo:keep-together="auto"/>
    </style:style>
    <style:style style:name="CF_5f_Tab_5f_multi29042021100610.12" style:display-name="CF_Tab_multi29042021100610.12" style:family="table-row">
      <style:table-row-properties style:row-height="0.199cm" fo:keep-together="auto"/>
    </style:style>
    <style:style style:name="CF_5f_Tab_5f_multi29042021100610.D13" style:display-name="CF_Tab_multi29042021100610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610.E13" style:display-name="CF_Tab_multi29042021100610.E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610.F13" style:display-name="CF_Tab_multi29042021100610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610.G13" style:display-name="CF_Tab_multi29042021100610.G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610.H13" style:display-name="CF_Tab_multi29042021100610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610.I13" style:display-name="CF_Tab_multi29042021100610.I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610.J13" style:display-name="CF_Tab_multi29042021100610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610.K13" style:display-name="CF_Tab_multi29042021100610.K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610.L13" style:display-name="CF_Tab_multi29042021100610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610.M13" style:display-name="CF_Tab_multi29042021100610.M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610.N13" style:display-name="CF_Tab_multi29042021100610.N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610.14" style:display-name="CF_Tab_multi29042021100610.14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officeooo:paragraph-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9" style:family="paragraph" style:parent-style-name="Standard">
      <style:paragraph-properties fo:line-height="200%"/>
      <style:text-properties officeooo:paragraph-rsid="0014f94b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4f94b" officeooo:paragraph-rsid="0014f94b" style:font-size-asian="20pt" style:font-weight-asian="bold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2pt" style:font-weight-asian="bold" style:font-name-complex="Arial2" style:font-size-complex="2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16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3855d" fo:background-color="transparent"/>
    </style:style>
    <style:style style:name="P17" style:family="paragraph" style:parent-style-name="Standard" style:master-page-name="First_20_Page">
      <style:paragraph-properties fo:line-height="200%" style:page-number="auto" fo:break-before="page"/>
      <style:text-properties fo:language="fr" fo:country="FR" officeooo:paragraph-rsid="001400c7"/>
    </style:style>
    <style:style style:name="P18" style:family="paragraph" style:parent-style-name="Standard" style:master-page-name="First_20_Page">
      <style:paragraph-properties fo:line-height="200%" style:page-number="auto" fo:break-before="page"/>
      <style:text-properties fo:color="#ff3333" style:font-name="Arial1" fo:font-size="20pt" fo:language="fr" fo:country="FR" officeooo:rsid="0013855d" officeooo:paragraph-rsid="0014f94b" fo:background-color="transparent"/>
    </style:style>
    <style:style style:name="T1" style:family="text">
      <style:text-properties fo:color="#00c000" style:font-name="Arial1" fo:font-size="20pt" fo:language="fr" fo:country="FR" officeooo:rsid="0014f94b" fo:background-color="transparent" loext:char-shading-value="0" style:font-size-asian="12pt" style:font-name-complex="Arial2" style:font-size-complex="12pt"/>
    </style:style>
    <style:style style:name="T2" style:family="text">
      <style:text-properties fo:color="#00c000" style:font-name="Arial1" fo:font-size="20pt" officeooo:rsid="001400c7" fo:background-color="transparent" loext:char-shading-value="0" style:font-size-asian="12pt" style:font-name-complex="Arial2" style:font-size-complex="12pt"/>
    </style:style>
    <style:style style:name="T3" style:family="text">
      <style:text-properties fo:color="#0022ee" officeooo:rsid="0014f94b"/>
    </style:style>
    <style:style style:name="T4" style:family="text">
      <style:text-properties fo:color="#ff3333" style:font-name="Arial1" fo:font-size="20pt" fo:language="fr" fo:country="FR" officeooo:rsid="0014f94b" fo:background-color="transparent" loext:char-shading-value="0" style:font-size-asian="12pt" style:font-name-complex="Arial2" style:font-size-complex="12pt"/>
    </style:style>
    <style:style style:name="T5" style:family="text">
      <style:text-properties fo:language="fr" fo:country="FR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11b25d"/>
    </style:style>
    <style:style style:name="T8" style:family="text">
      <style:text-properties style:use-window-font-color="true" style:font-name="Arial1" fo:font-size="20pt" fo:language="fr" fo:country="FR" officeooo:rsid="0014f94b" fo:background-color="transparent" loext:char-shading-value="0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E</text:span><text:span text:style-name="T6">xercice</text:span> <text:s/>1<text:span text:style-name="T3">8</text:span></text:p>
      <text:p text:style-name="P9"><text:span text:style-name="T4">Il manque la virgule au résultat. Ajoute-la pour avoir le</text:span><text:span text:style-name="T8"> </text:span><text:span text:style-name="T1">bon résultat. </text:span></text:p>
      <table:table table:name="CF_Tab_multi29042021100117" table:style-name="CF_5f_Tab_5f_multi29042021100117">
        <table:table-column table:style-name="CF_5f_Tab_5f_multi29042021100117.A"/>
        <table:table-column table:style-name="CF_5f_Tab_5f_multi29042021100117.B"/>
        <table:table-column table:style-name="CF_5f_Tab_5f_multi29042021100117.C"/>
        <table:table-column table:style-name="CF_5f_Tab_5f_multi29042021100117.D"/>
        <table:table-column table:style-name="CF_5f_Tab_5f_multi29042021100117.C"/>
        <table:table-column table:style-name="CF_5f_Tab_5f_multi29042021100117.D"/>
        <table:table-column table:style-name="CF_5f_Tab_5f_multi29042021100117.C"/>
        <table:table-column table:style-name="CF_5f_Tab_5f_multi29042021100117.D"/>
        <table:table-column table:style-name="CF_5f_Tab_5f_multi29042021100117.C"/>
        <table:table-column table:style-name="CF_5f_Tab_5f_multi29042021100117.D"/>
        <table:table-column table:style-name="CF_5f_Tab_5f_multi29042021100117.K"/>
        <table:table-column table:style-name="CF_5f_Tab_5f_multi29042021100117.L"/>
        <table:table-column table:style-name="CF_5f_Tab_5f_multi29042021100117.K"/>
        <table:table-column table:style-name="CF_5f_Tab_5f_multi29042021100117.L"/>
        <table:table-column table:style-name="CF_5f_Tab_5f_multi29042021100117.K"/>
        <table:table-column table:style-name="CF_5f_Tab_5f_multi29042021100117.P"/>
        <table:table-row table:style-name="CF_5f_Tab_5f_multi29042021100117.1">
          <table:table-cell table:style-name="CF_5f_Tab_5f_multi29042021100117.A1" office:value-type="string">
            <text:p text:style-name="P1"/>
          </table:table-cell>
          <table:table-cell table:style-name="CF_5f_Tab_5f_multi29042021100117.A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5"/>
          </table:table-cell>
          <table:table-cell table:style-name="CF_5f_Tab_5f_multi29042021100117.C1" table:number-rows-spanned="14" office:value-type="string">
            <text:p text:style-name="P15"/>
          </table:table-cell>
        </table:table-row>
        <table:table-row table:style-name="CF_5f_Tab_5f_multi29042021100117.2">
          <table:table-cell table:style-name="CF_5f_Tab_5f_multi29042021100117.A1" office:value-type="string">
            <text:p text:style-name="P1"/>
          </table:table-cell>
          <table:table-cell table:style-name="CF_5f_Tab_5f_multi29042021100117.A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5"/>
          </table:table-cell>
          <table:covered-table-cell/>
        </table:table-row>
        <table:table-row table:style-name="CF_5f_Tab_5f_multi29042021100117.1">
          <table:table-cell table:style-name="CF_5f_Tab_5f_multi29042021100117.A1" office:value-type="string">
            <text:p text:style-name="P1"/>
          </table:table-cell>
          <table:table-cell table:style-name="CF_5f_Tab_5f_multi29042021100117.A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5"/>
          </table:table-cell>
          <table:covered-table-cell/>
        </table:table-row>
        <table:table-row table:style-name="CF_5f_Tab_5f_multi29042021100117.2">
          <table:table-cell table:style-name="CF_5f_Tab_5f_multi29042021100117.A1" office:value-type="string">
            <text:p text:style-name="P1"/>
          </table:table-cell>
          <table:table-cell table:style-name="CF_5f_Tab_5f_multi29042021100117.A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8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8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8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8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4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1"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2">
          <table:table-cell table:style-name="CF_5f_Tab_5f_multi29042021100117.A1" office:value-type="string">
            <text:p text:style-name="P1"/>
          </table:table-cell>
          <table:table-cell table:style-name="CF_5f_Tab_5f_multi29042021100117.A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D6" office:value-type="string">
            <text:p text:style-name="P1">1</text:p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F6" office:value-type="string">
            <text:p text:style-name="P3">4</text:p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F6" office:value-type="string">
            <text:p text:style-name="P1">5</text:p>
          </table:table-cell>
          <table:table-cell table:style-name="CF_5f_Tab_5f_multi29042021100117.C1" office:value-type="string">
            <text:p text:style-name="P14">,</text:p>
          </table:table-cell>
          <table:table-cell table:style-name="CF_5f_Tab_5f_multi29042021100117.F6" office:value-type="string">
            <text:p text:style-name="P4">8</text:p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L6" office:value-type="string">
            <text:p text:style-name="P4">7</text:p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7"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2">
          <table:table-cell table:style-name="CF_5f_Tab_5f_multi29042021100117.A1" office:value-type="string">
            <text:p text:style-name="P1"/>
          </table:table-cell>
          <table:table-cell table:style-name="CF_5f_Tab_5f_multi29042021100117.B8" office:value-type="string">
            <text:p text:style-name="P6">×</text:p>
          </table:table-cell>
          <table:table-cell table:style-name="CF_5f_Tab_5f_multi29042021100117.C8" office:value-type="string">
            <text:p text:style-name="P7"/>
          </table:table-cell>
          <table:table-cell table:style-name="CF_5f_Tab_5f_multi29042021100117.D8" office:value-type="string">
            <text:p text:style-name="P13"/>
          </table:table-cell>
          <table:table-cell table:style-name="CF_5f_Tab_5f_multi29042021100117.E8" office:value-type="string">
            <text:p text:style-name="P13"/>
          </table:table-cell>
          <table:table-cell table:style-name="CF_5f_Tab_5f_multi29042021100117.N4" office:value-type="string">
            <text:p text:style-name="P3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4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4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L8" office:value-type="string">
            <text:p text:style-name="P1">5</text:p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4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9"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4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9">
          <table:table-cell table:style-name="CF_5f_Tab_5f_multi29042021100117.A1" office:value-type="string">
            <text:p text:style-name="P1"/>
          </table:table-cell>
          <table:table-cell table:style-name="CF_5f_Tab_5f_multi29042021100117.B10" office:value-type="string">
            <text:p text:style-name="P5"/>
          </table:table-cell>
          <table:table-cell table:style-name="CF_5f_Tab_5f_multi29042021100117.C10" office:value-type="string">
            <text:p text:style-name="P1"/>
          </table:table-cell>
          <table:table-cell table:style-name="CF_5f_Tab_5f_multi29042021100117.D10" office:value-type="string">
            <text:p text:style-name="P1"/>
          </table:table-cell>
          <table:table-cell table:style-name="CF_5f_Tab_5f_multi29042021100117.E10" office:value-type="string">
            <text:p text:style-name="P1"/>
          </table:table-cell>
          <table:table-cell table:style-name="CF_5f_Tab_5f_multi29042021100117.F10" office:value-type="string">
            <text:p text:style-name="P1"/>
          </table:table-cell>
          <table:table-cell table:style-name="CF_5f_Tab_5f_multi29042021100117.G10" office:value-type="string">
            <text:p text:style-name="P1"/>
          </table:table-cell>
          <table:table-cell table:style-name="CF_5f_Tab_5f_multi29042021100117.H10" office:value-type="string">
            <text:p text:style-name="P1"/>
          </table:table-cell>
          <table:table-cell table:style-name="CF_5f_Tab_5f_multi29042021100117.I10" office:value-type="string">
            <text:p text:style-name="P1"/>
          </table:table-cell>
          <table:table-cell table:style-name="CF_5f_Tab_5f_multi29042021100117.J10" office:value-type="string">
            <text:p text:style-name="P1"/>
          </table:table-cell>
          <table:table-cell table:style-name="CF_5f_Tab_5f_multi29042021100117.K10" office:value-type="string">
            <text:p text:style-name="P1"/>
          </table:table-cell>
          <table:table-cell table:style-name="CF_5f_Tab_5f_multi29042021100117.L10" office:value-type="string">
            <text:p text:style-name="P1"/>
          </table:table-cell>
          <table:table-cell table:style-name="CF_5f_Tab_5f_multi29042021100117.M10" office:value-type="string">
            <text:p text:style-name="P1"/>
          </table:table-cell>
          <table:table-cell table:style-name="CF_5f_Tab_5f_multi29042021100117.N4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11">
          <table:table-cell table:style-name="CF_5f_Tab_5f_multi29042021100117.A1" office:value-type="string">
            <text:p text:style-name="P1"/>
          </table:table-cell>
          <table:table-cell table:style-name="CF_5f_Tab_5f_multi29042021100117.A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A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12"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2"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D13" office:value-type="string">
            <text:p text:style-name="P12">7</text:p>
          </table:table-cell>
          <table:table-cell table:style-name="CF_5f_Tab_5f_multi29042021100117.E13" office:value-type="string">
            <text:p text:style-name="P14"/>
          </table:table-cell>
          <table:table-cell table:style-name="CF_5f_Tab_5f_multi29042021100117.F13" office:value-type="string">
            <text:p text:style-name="P12">2</text:p>
          </table:table-cell>
          <table:table-cell table:style-name="CF_5f_Tab_5f_multi29042021100117.G13" office:value-type="string">
            <text:p text:style-name="P14"/>
          </table:table-cell>
          <table:table-cell table:style-name="CF_5f_Tab_5f_multi29042021100117.H13" office:value-type="string">
            <text:p text:style-name="P12">9</text:p>
          </table:table-cell>
          <table:table-cell table:style-name="CF_5f_Tab_5f_multi29042021100117.I13" office:value-type="string">
            <text:p text:style-name="P14"/>
          </table:table-cell>
          <table:table-cell table:style-name="CF_5f_Tab_5f_multi29042021100117.J13" office:value-type="string">
            <text:p text:style-name="P12">3</text:p>
          </table:table-cell>
          <table:table-cell table:style-name="CF_5f_Tab_5f_multi29042021100117.K13" office:value-type="string">
            <text:p text:style-name="P14"/>
          </table:table-cell>
          <table:table-cell table:style-name="CF_5f_Tab_5f_multi29042021100117.L13" office:value-type="string">
            <text:p text:style-name="P12">6</text:p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  <table:table-row table:style-name="CF_5f_Tab_5f_multi29042021100117.14"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5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C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table-cell table:style-name="CF_5f_Tab_5f_multi29042021100117.N1" office:value-type="string">
            <text:p text:style-name="P1"/>
          </table:table-cell>
          <table:covered-table-cell/>
        </table:table-row>
      </table:table>
      <text:p text:style-name="Cartable"/>
      <table:table table:name="CF_Tab_multi29042021100307" table:style-name="CF_5f_Tab_5f_multi29042021100307">
        <table:table-column table:style-name="CF_5f_Tab_5f_multi29042021100307.A"/>
        <table:table-column table:style-name="CF_5f_Tab_5f_multi29042021100307.B"/>
        <table:table-column table:style-name="CF_5f_Tab_5f_multi29042021100307.C"/>
        <table:table-column table:style-name="CF_5f_Tab_5f_multi29042021100307.D"/>
        <table:table-column table:style-name="CF_5f_Tab_5f_multi29042021100307.C"/>
        <table:table-column table:style-name="CF_5f_Tab_5f_multi29042021100307.D"/>
        <table:table-column table:style-name="CF_5f_Tab_5f_multi29042021100307.C"/>
        <table:table-column table:style-name="CF_5f_Tab_5f_multi29042021100307.D"/>
        <table:table-column table:style-name="CF_5f_Tab_5f_multi29042021100307.C"/>
        <table:table-column table:style-name="CF_5f_Tab_5f_multi29042021100307.D"/>
        <table:table-column table:style-name="CF_5f_Tab_5f_multi29042021100307.K"/>
        <table:table-column table:style-name="CF_5f_Tab_5f_multi29042021100307.L"/>
        <table:table-column table:style-name="CF_5f_Tab_5f_multi29042021100307.K"/>
        <table:table-column table:style-name="CF_5f_Tab_5f_multi29042021100307.L"/>
        <table:table-column table:style-name="CF_5f_Tab_5f_multi29042021100307.K"/>
        <table:table-column table:style-name="CF_5f_Tab_5f_multi29042021100307.L"/>
        <table:table-column table:style-name="CF_5f_Tab_5f_multi29042021100307.K"/>
        <table:table-column table:style-name="CF_5f_Tab_5f_multi29042021100307.R"/>
        <table:table-row table:style-name="CF_5f_Tab_5f_multi29042021100307.1">
          <table:table-cell table:style-name="CF_5f_Tab_5f_multi29042021100307.A1" office:value-type="string">
            <text:p text:style-name="P1"/>
          </table:table-cell>
          <table:table-cell table:style-name="CF_5f_Tab_5f_multi29042021100307.A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5"/>
          </table:table-cell>
          <table:table-cell table:style-name="CF_5f_Tab_5f_multi29042021100307.C1" table:number-rows-spanned="14" office:value-type="string">
            <text:p text:style-name="P15"/>
          </table:table-cell>
        </table:table-row>
        <table:table-row table:style-name="CF_5f_Tab_5f_multi29042021100307.2">
          <table:table-cell table:style-name="CF_5f_Tab_5f_multi29042021100307.A1" office:value-type="string">
            <text:p text:style-name="P1"/>
          </table:table-cell>
          <table:table-cell table:style-name="CF_5f_Tab_5f_multi29042021100307.A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5"/>
          </table:table-cell>
          <table:covered-table-cell/>
        </table:table-row>
        <table:table-row table:style-name="CF_5f_Tab_5f_multi29042021100307.1">
          <table:table-cell table:style-name="CF_5f_Tab_5f_multi29042021100307.A1" office:value-type="string">
            <text:p text:style-name="P1"/>
          </table:table-cell>
          <table:table-cell table:style-name="CF_5f_Tab_5f_multi29042021100307.A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5"/>
          </table:table-cell>
          <table:covered-table-cell/>
        </table:table-row>
        <table:table-row table:style-name="CF_5f_Tab_5f_multi29042021100307.2">
          <table:table-cell table:style-name="CF_5f_Tab_5f_multi29042021100307.A1" office:value-type="string">
            <text:p text:style-name="P1"/>
          </table:table-cell>
          <table:table-cell table:style-name="CF_5f_Tab_5f_multi29042021100307.A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8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8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8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8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P4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1"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2">
          <table:table-cell table:style-name="CF_5f_Tab_5f_multi29042021100307.A1" office:value-type="string">
            <text:p text:style-name="P1"/>
          </table:table-cell>
          <table:table-cell table:style-name="CF_5f_Tab_5f_multi29042021100307.A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F6" office:value-type="string">
            <text:p text:style-name="P1">3</text:p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H6" office:value-type="string">
            <text:p text:style-name="P3">7</text:p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H6" office:value-type="string">
            <text:p text:style-name="P1">4</text:p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H6" office:value-type="string">
            <text:p text:style-name="P4">6</text:p>
          </table:table-cell>
          <table:table-cell table:style-name="CF_5f_Tab_5f_multi29042021100307.C1" office:value-type="string">
            <text:p text:style-name="P14">,</text:p>
          </table:table-cell>
          <table:table-cell table:style-name="CF_5f_Tab_5f_multi29042021100307.N6" office:value-type="string">
            <text:p text:style-name="P4">2</text:p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P4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7"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2">
          <table:table-cell table:style-name="CF_5f_Tab_5f_multi29042021100307.A1" office:value-type="string">
            <text:p text:style-name="P1"/>
          </table:table-cell>
          <table:table-cell table:style-name="CF_5f_Tab_5f_multi29042021100307.B8" office:value-type="string">
            <text:p text:style-name="P6">×</text:p>
          </table:table-cell>
          <table:table-cell table:style-name="CF_5f_Tab_5f_multi29042021100307.C8" office:value-type="string">
            <text:p text:style-name="P7"/>
          </table:table-cell>
          <table:table-cell table:style-name="CF_5f_Tab_5f_multi29042021100307.D8" office:value-type="string">
            <text:p text:style-name="P7"/>
          </table:table-cell>
          <table:table-cell table:style-name="CF_5f_Tab_5f_multi29042021100307.E8" office:value-type="string">
            <text:p text:style-name="P7"/>
          </table:table-cell>
          <table:table-cell table:style-name="CF_5f_Tab_5f_multi29042021100307.F8" office:value-type="string">
            <text:p text:style-name="P13"/>
          </table:table-cell>
          <table:table-cell table:style-name="CF_5f_Tab_5f_multi29042021100307.G8" office:value-type="string">
            <text:p text:style-name="P13"/>
          </table:table-cell>
          <table:table-cell table:style-name="CF_5f_Tab_5f_multi29042021100307.P4" office:value-type="string">
            <text:p text:style-name="P3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P4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P4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N8" office:value-type="string">
            <text:p text:style-name="P1">4</text:p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P4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9"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P4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9">
          <table:table-cell table:style-name="CF_5f_Tab_5f_multi29042021100307.A1" office:value-type="string">
            <text:p text:style-name="P1"/>
          </table:table-cell>
          <table:table-cell table:style-name="CF_5f_Tab_5f_multi29042021100307.B10" office:value-type="string">
            <text:p text:style-name="P5"/>
          </table:table-cell>
          <table:table-cell table:style-name="CF_5f_Tab_5f_multi29042021100307.C10" office:value-type="string">
            <text:p text:style-name="P1"/>
          </table:table-cell>
          <table:table-cell table:style-name="CF_5f_Tab_5f_multi29042021100307.D10" office:value-type="string">
            <text:p text:style-name="P1"/>
          </table:table-cell>
          <table:table-cell table:style-name="CF_5f_Tab_5f_multi29042021100307.E10" office:value-type="string">
            <text:p text:style-name="P1"/>
          </table:table-cell>
          <table:table-cell table:style-name="CF_5f_Tab_5f_multi29042021100307.F10" office:value-type="string">
            <text:p text:style-name="P1"/>
          </table:table-cell>
          <table:table-cell table:style-name="CF_5f_Tab_5f_multi29042021100307.G10" office:value-type="string">
            <text:p text:style-name="P1"/>
          </table:table-cell>
          <table:table-cell table:style-name="CF_5f_Tab_5f_multi29042021100307.H10" office:value-type="string">
            <text:p text:style-name="P1"/>
          </table:table-cell>
          <table:table-cell table:style-name="CF_5f_Tab_5f_multi29042021100307.I10" office:value-type="string">
            <text:p text:style-name="P1"/>
          </table:table-cell>
          <table:table-cell table:style-name="CF_5f_Tab_5f_multi29042021100307.J10" office:value-type="string">
            <text:p text:style-name="P1"/>
          </table:table-cell>
          <table:table-cell table:style-name="CF_5f_Tab_5f_multi29042021100307.K10" office:value-type="string">
            <text:p text:style-name="P1"/>
          </table:table-cell>
          <table:table-cell table:style-name="CF_5f_Tab_5f_multi29042021100307.L10" office:value-type="string">
            <text:p text:style-name="P1"/>
          </table:table-cell>
          <table:table-cell table:style-name="CF_5f_Tab_5f_multi29042021100307.M10" office:value-type="string">
            <text:p text:style-name="P1"/>
          </table:table-cell>
          <table:table-cell table:style-name="CF_5f_Tab_5f_multi29042021100307.N10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P4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11">
          <table:table-cell table:style-name="CF_5f_Tab_5f_multi29042021100307.A1" office:value-type="string">
            <text:p text:style-name="P1"/>
          </table:table-cell>
          <table:table-cell table:style-name="CF_5f_Tab_5f_multi29042021100307.A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A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12"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2"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D13" office:value-type="string">
            <text:p text:style-name="P12">1</text:p>
          </table:table-cell>
          <table:table-cell table:style-name="CF_5f_Tab_5f_multi29042021100307.E13" office:value-type="string">
            <text:p text:style-name="P14"/>
          </table:table-cell>
          <table:table-cell table:style-name="CF_5f_Tab_5f_multi29042021100307.F13" office:value-type="string">
            <text:p text:style-name="P12">4</text:p>
          </table:table-cell>
          <table:table-cell table:style-name="CF_5f_Tab_5f_multi29042021100307.G13" office:value-type="string">
            <text:p text:style-name="P14"/>
          </table:table-cell>
          <table:table-cell table:style-name="CF_5f_Tab_5f_multi29042021100307.H13" office:value-type="string">
            <text:p text:style-name="P12">9</text:p>
          </table:table-cell>
          <table:table-cell table:style-name="CF_5f_Tab_5f_multi29042021100307.I13" office:value-type="string">
            <text:p text:style-name="P14"/>
          </table:table-cell>
          <table:table-cell table:style-name="CF_5f_Tab_5f_multi29042021100307.J13" office:value-type="string">
            <text:p text:style-name="P12">8</text:p>
          </table:table-cell>
          <table:table-cell table:style-name="CF_5f_Tab_5f_multi29042021100307.K13" office:value-type="string">
            <text:p text:style-name="P14"/>
          </table:table-cell>
          <table:table-cell table:style-name="CF_5f_Tab_5f_multi29042021100307.L13" office:value-type="string">
            <text:p text:style-name="P12">4</text:p>
          </table:table-cell>
          <table:table-cell table:style-name="CF_5f_Tab_5f_multi29042021100307.M13" office:value-type="string">
            <text:p text:style-name="P14"/>
          </table:table-cell>
          <table:table-cell table:style-name="CF_5f_Tab_5f_multi29042021100307.N13" office:value-type="string">
            <text:p text:style-name="P12">8</text:p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  <table:table-row table:style-name="CF_5f_Tab_5f_multi29042021100307.14"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5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C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table-cell table:style-name="CF_5f_Tab_5f_multi29042021100307.O1" office:value-type="string">
            <text:p text:style-name="P1"/>
          </table:table-cell>
          <table:covered-table-cell/>
        </table:table-row>
      </table:table>
      <text:p text:style-name="Cartable"><text:span text:style-name="T5"/></text:p>
      <text:p text:style-name="Cartable"><text:span text:style-name="T5"/></text:p>
      <text:p text:style-name="Cartable"><text:span text:style-name="T5"/></text:p>
      <text:p text:style-name="Cartable"><text:span text:style-name="T5"/></text:p>
      <text:p text:style-name="P18"><text:span text:style-name="T7">E</text:span><text:span text:style-name="T6">xercice</text:span> <text:s/>1<text:span text:style-name="T3">8</text:span></text:p>
      <text:p text:style-name="P9"><text:span text:style-name="T4">Il manque la virgule au résultat. Ajoute-la pour avoir le</text:span><text:span text:style-name="T8"> </text:span><text:span text:style-name="T1">bon résultat. </text:span></text:p>
      <table:table table:name="CF_Tab_multi29042021100610" table:style-name="CF_5f_Tab_5f_multi29042021100610">
        <table:table-column table:style-name="CF_5f_Tab_5f_multi29042021100610.A"/>
        <table:table-column table:style-name="CF_5f_Tab_5f_multi29042021100610.B"/>
        <table:table-column table:style-name="CF_5f_Tab_5f_multi29042021100610.C"/>
        <table:table-column table:style-name="CF_5f_Tab_5f_multi29042021100610.D"/>
        <table:table-column table:style-name="CF_5f_Tab_5f_multi29042021100610.C"/>
        <table:table-column table:style-name="CF_5f_Tab_5f_multi29042021100610.D"/>
        <table:table-column table:style-name="CF_5f_Tab_5f_multi29042021100610.C"/>
        <table:table-column table:style-name="CF_5f_Tab_5f_multi29042021100610.D"/>
        <table:table-column table:style-name="CF_5f_Tab_5f_multi29042021100610.C"/>
        <table:table-column table:style-name="CF_5f_Tab_5f_multi29042021100610.D"/>
        <table:table-column table:style-name="CF_5f_Tab_5f_multi29042021100610.K"/>
        <table:table-column table:style-name="CF_5f_Tab_5f_multi29042021100610.L"/>
        <table:table-column table:style-name="CF_5f_Tab_5f_multi29042021100610.K"/>
        <table:table-column table:style-name="CF_5f_Tab_5f_multi29042021100610.L"/>
        <table:table-column table:style-name="CF_5f_Tab_5f_multi29042021100610.K"/>
        <table:table-column table:style-name="CF_5f_Tab_5f_multi29042021100610.L"/>
        <table:table-column table:style-name="CF_5f_Tab_5f_multi29042021100610.K"/>
        <table:table-column table:style-name="CF_5f_Tab_5f_multi29042021100610.R"/>
        <table:table-row table:style-name="CF_5f_Tab_5f_multi29042021100610.1">
          <table:table-cell table:style-name="CF_5f_Tab_5f_multi29042021100610.A1" office:value-type="string">
            <text:p text:style-name="P1"/>
          </table:table-cell>
          <table:table-cell table:style-name="CF_5f_Tab_5f_multi29042021100610.A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5"/>
          </table:table-cell>
          <table:table-cell table:style-name="CF_5f_Tab_5f_multi29042021100610.C1" table:number-rows-spanned="14" office:value-type="string">
            <text:p text:style-name="P15"/>
          </table:table-cell>
        </table:table-row>
        <table:table-row table:style-name="CF_5f_Tab_5f_multi29042021100610.2">
          <table:table-cell table:style-name="CF_5f_Tab_5f_multi29042021100610.A1" office:value-type="string">
            <text:p text:style-name="P1"/>
          </table:table-cell>
          <table:table-cell table:style-name="CF_5f_Tab_5f_multi29042021100610.A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5"/>
          </table:table-cell>
          <table:covered-table-cell/>
        </table:table-row>
        <table:table-row table:style-name="CF_5f_Tab_5f_multi29042021100610.1">
          <table:table-cell table:style-name="CF_5f_Tab_5f_multi29042021100610.A1" office:value-type="string">
            <text:p text:style-name="P1"/>
          </table:table-cell>
          <table:table-cell table:style-name="CF_5f_Tab_5f_multi29042021100610.A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5"/>
          </table:table-cell>
          <table:covered-table-cell/>
        </table:table-row>
        <table:table-row table:style-name="CF_5f_Tab_5f_multi29042021100610.2">
          <table:table-cell table:style-name="CF_5f_Tab_5f_multi29042021100610.A1" office:value-type="string">
            <text:p text:style-name="P1"/>
          </table:table-cell>
          <table:table-cell table:style-name="CF_5f_Tab_5f_multi29042021100610.A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8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8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8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8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P4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1"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2">
          <table:table-cell table:style-name="CF_5f_Tab_5f_multi29042021100610.A1" office:value-type="string">
            <text:p text:style-name="P1"/>
          </table:table-cell>
          <table:table-cell table:style-name="CF_5f_Tab_5f_multi29042021100610.A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F6" office:value-type="string">
            <text:p text:style-name="P1">3</text:p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H6" office:value-type="string">
            <text:p text:style-name="P3">7</text:p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H6" office:value-type="string">
            <text:p text:style-name="P1">4</text:p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H6" office:value-type="string">
            <text:p text:style-name="P4">6</text:p>
          </table:table-cell>
          <table:table-cell table:style-name="CF_5f_Tab_5f_multi29042021100610.C1" office:value-type="string">
            <text:p text:style-name="P14">,</text:p>
          </table:table-cell>
          <table:table-cell table:style-name="CF_5f_Tab_5f_multi29042021100610.N6" office:value-type="string">
            <text:p text:style-name="P4">2</text:p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P4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7"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2">
          <table:table-cell table:style-name="CF_5f_Tab_5f_multi29042021100610.A1" office:value-type="string">
            <text:p text:style-name="P1"/>
          </table:table-cell>
          <table:table-cell table:style-name="CF_5f_Tab_5f_multi29042021100610.B8" office:value-type="string">
            <text:p text:style-name="P6">×</text:p>
          </table:table-cell>
          <table:table-cell table:style-name="CF_5f_Tab_5f_multi29042021100610.C8" office:value-type="string">
            <text:p text:style-name="P7"/>
          </table:table-cell>
          <table:table-cell table:style-name="CF_5f_Tab_5f_multi29042021100610.D8" office:value-type="string">
            <text:p text:style-name="P7"/>
          </table:table-cell>
          <table:table-cell table:style-name="CF_5f_Tab_5f_multi29042021100610.E8" office:value-type="string">
            <text:p text:style-name="P7"/>
          </table:table-cell>
          <table:table-cell table:style-name="CF_5f_Tab_5f_multi29042021100610.F8" office:value-type="string">
            <text:p text:style-name="P13"/>
          </table:table-cell>
          <table:table-cell table:style-name="CF_5f_Tab_5f_multi29042021100610.G8" office:value-type="string">
            <text:p text:style-name="P13"/>
          </table:table-cell>
          <table:table-cell table:style-name="CF_5f_Tab_5f_multi29042021100610.P4" office:value-type="string">
            <text:p text:style-name="P3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P4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P4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N8" office:value-type="string">
            <text:p text:style-name="P1">4</text:p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P4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9"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P4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9">
          <table:table-cell table:style-name="CF_5f_Tab_5f_multi29042021100610.A1" office:value-type="string">
            <text:p text:style-name="P1"/>
          </table:table-cell>
          <table:table-cell table:style-name="CF_5f_Tab_5f_multi29042021100610.B10" office:value-type="string">
            <text:p text:style-name="P5"/>
          </table:table-cell>
          <table:table-cell table:style-name="CF_5f_Tab_5f_multi29042021100610.C10" office:value-type="string">
            <text:p text:style-name="P1"/>
          </table:table-cell>
          <table:table-cell table:style-name="CF_5f_Tab_5f_multi29042021100610.D10" office:value-type="string">
            <text:p text:style-name="P1"/>
          </table:table-cell>
          <table:table-cell table:style-name="CF_5f_Tab_5f_multi29042021100610.E10" office:value-type="string">
            <text:p text:style-name="P1"/>
          </table:table-cell>
          <table:table-cell table:style-name="CF_5f_Tab_5f_multi29042021100610.F10" office:value-type="string">
            <text:p text:style-name="P1"/>
          </table:table-cell>
          <table:table-cell table:style-name="CF_5f_Tab_5f_multi29042021100610.G10" office:value-type="string">
            <text:p text:style-name="P1"/>
          </table:table-cell>
          <table:table-cell table:style-name="CF_5f_Tab_5f_multi29042021100610.H10" office:value-type="string">
            <text:p text:style-name="P1"/>
          </table:table-cell>
          <table:table-cell table:style-name="CF_5f_Tab_5f_multi29042021100610.I10" office:value-type="string">
            <text:p text:style-name="P1"/>
          </table:table-cell>
          <table:table-cell table:style-name="CF_5f_Tab_5f_multi29042021100610.J10" office:value-type="string">
            <text:p text:style-name="P1"/>
          </table:table-cell>
          <table:table-cell table:style-name="CF_5f_Tab_5f_multi29042021100610.K10" office:value-type="string">
            <text:p text:style-name="P1"/>
          </table:table-cell>
          <table:table-cell table:style-name="CF_5f_Tab_5f_multi29042021100610.L10" office:value-type="string">
            <text:p text:style-name="P1"/>
          </table:table-cell>
          <table:table-cell table:style-name="CF_5f_Tab_5f_multi29042021100610.M10" office:value-type="string">
            <text:p text:style-name="P1"/>
          </table:table-cell>
          <table:table-cell table:style-name="CF_5f_Tab_5f_multi29042021100610.N10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P4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11">
          <table:table-cell table:style-name="CF_5f_Tab_5f_multi29042021100610.A1" office:value-type="string">
            <text:p text:style-name="P1"/>
          </table:table-cell>
          <table:table-cell table:style-name="CF_5f_Tab_5f_multi29042021100610.A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A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12"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2"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D13" office:value-type="string">
            <text:p text:style-name="P12">1</text:p>
          </table:table-cell>
          <table:table-cell table:style-name="CF_5f_Tab_5f_multi29042021100610.E13" office:value-type="string">
            <text:p text:style-name="P14"/>
          </table:table-cell>
          <table:table-cell table:style-name="CF_5f_Tab_5f_multi29042021100610.F13" office:value-type="string">
            <text:p text:style-name="P12">4</text:p>
          </table:table-cell>
          <table:table-cell table:style-name="CF_5f_Tab_5f_multi29042021100610.G13" office:value-type="string">
            <text:p text:style-name="P14"/>
          </table:table-cell>
          <table:table-cell table:style-name="CF_5f_Tab_5f_multi29042021100610.H13" office:value-type="string">
            <text:p text:style-name="P12">9</text:p>
          </table:table-cell>
          <table:table-cell table:style-name="CF_5f_Tab_5f_multi29042021100610.I13" office:value-type="string">
            <text:p text:style-name="P14"/>
          </table:table-cell>
          <table:table-cell table:style-name="CF_5f_Tab_5f_multi29042021100610.J13" office:value-type="string">
            <text:p text:style-name="P12">8</text:p>
          </table:table-cell>
          <table:table-cell table:style-name="CF_5f_Tab_5f_multi29042021100610.K13" office:value-type="string">
            <text:p text:style-name="P14"/>
          </table:table-cell>
          <table:table-cell table:style-name="CF_5f_Tab_5f_multi29042021100610.L13" office:value-type="string">
            <text:p text:style-name="P12">4</text:p>
          </table:table-cell>
          <table:table-cell table:style-name="CF_5f_Tab_5f_multi29042021100610.M13" office:value-type="string">
            <text:p text:style-name="P14"/>
          </table:table-cell>
          <table:table-cell table:style-name="CF_5f_Tab_5f_multi29042021100610.N13" office:value-type="string">
            <text:p text:style-name="P12">8</text:p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  <table:table-row table:style-name="CF_5f_Tab_5f_multi29042021100610.14"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5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C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table-cell table:style-name="CF_5f_Tab_5f_multi29042021100610.O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"/></text:p>
      <text:p text:style-name="P1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0:06:43.348000000</dc:date>
    <meta:editing-duration>PT41M47S</meta:editing-duration>
    <meta:editing-cycles>8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45" meta:word-count="69" meta:character-count="209" meta:non-whitespace-character-count="181"/>
  </office:meta>
</office:document-meta>
</file>