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095947" style:display-name="CF_Tab_multi290420210959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5947.A" style:display-name="CF_Tab_multi29042021095947.A" style:family="table-column">
      <style:table-column-properties style:column-width="0.095cm"/>
    </style:style>
    <style:style style:name="CF_5f_Tab_5f_multi29042021095947.B" style:display-name="CF_Tab_multi29042021095947.B" style:family="table-column">
      <style:table-column-properties style:column-width="0.572cm"/>
    </style:style>
    <style:style style:name="CF_5f_Tab_5f_multi29042021095947.C" style:display-name="CF_Tab_multi29042021095947.C" style:family="table-column">
      <style:table-column-properties style:column-width="0.335cm"/>
    </style:style>
    <style:style style:name="CF_5f_Tab_5f_multi29042021095947.D" style:display-name="CF_Tab_multi29042021095947.D" style:family="table-column">
      <style:table-column-properties style:column-width="1.002cm"/>
    </style:style>
    <style:style style:name="CF_5f_Tab_5f_multi29042021095947.K" style:display-name="CF_Tab_multi29042021095947.K" style:family="table-column">
      <style:table-column-properties style:column-width="0.333cm"/>
    </style:style>
    <style:style style:name="CF_5f_Tab_5f_multi29042021095947.L" style:display-name="CF_Tab_multi29042021095947.L" style:family="table-column">
      <style:table-column-properties style:column-width="1.004cm"/>
    </style:style>
    <style:style style:name="CF_5f_Tab_5f_multi29042021095947.P" style:display-name="CF_Tab_multi29042021095947.P" style:family="table-column">
      <style:table-column-properties style:column-width="8.567cm"/>
    </style:style>
    <style:style style:name="CF_5f_Tab_5f_multi29042021095947.1" style:display-name="CF_Tab_multi2904202109594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5947.A1" style:display-name="CF_Tab_multi29042021095947.A1" style:family="table-cell">
      <style:table-cell-properties style:vertical-align="middle" fo:padding="0cm" fo:border="none"/>
    </style:style>
    <style:style style:name="CF_5f_Tab_5f_multi29042021095947.C1" style:display-name="CF_Tab_multi29042021095947.C1" style:family="table-cell">
      <style:table-cell-properties style:vertical-align="middle" fo:padding="0.049cm" fo:border="none"/>
    </style:style>
    <style:style style:name="CF_5f_Tab_5f_multi29042021095947.2" style:display-name="CF_Tab_multi2904202109594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5947.N2" style:display-name="CF_Tab_multi29042021095947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5947.O2" style:display-name="CF_Tab_multi29042021095947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5947.F4" style:display-name="CF_Tab_multi29042021095947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5947.L4" style:display-name="CF_Tab_multi29042021095947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5947.N4" style:display-name="CF_Tab_multi29042021095947.N4" style:family="table-cell">
      <style:table-cell-properties style:vertical-align="middle" fo:padding="0.049cm" fo:border="1.5pt dashed #a5a5a5"/>
    </style:style>
    <style:style style:name="CF_5f_Tab_5f_multi29042021095947.O4" style:display-name="CF_Tab_multi29042021095947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5947.5" style:display-name="CF_Tab_multi29042021095947.5" style:family="table-row">
      <style:table-row-properties style:row-height="0.199cm" fo:keep-together="auto"/>
    </style:style>
    <style:style style:name="CF_5f_Tab_5f_multi29042021095947.B6" style:display-name="CF_Tab_multi29042021095947.B6" style:family="table-cell">
      <style:table-cell-properties style:vertical-align="" fo:padding="0cm" fo:border="none"/>
    </style:style>
    <style:style style:name="CF_5f_Tab_5f_multi29042021095947.C6" style:display-name="CF_Tab_multi29042021095947.C6" style:family="table-cell">
      <style:table-cell-properties style:vertical-align="" fo:padding="0.049cm" fo:border="none"/>
    </style:style>
    <style:style style:name="CF_5f_Tab_5f_multi29042021095947.D6" style:display-name="CF_Tab_multi29042021095947.D6" style:family="table-cell">
      <style:table-cell-properties style:vertical-align="" fo:padding="0.049cm" fo:border="none"/>
    </style:style>
    <style:style style:name="CF_5f_Tab_5f_multi29042021095947.E6" style:display-name="CF_Tab_multi29042021095947.E6" style:family="table-cell">
      <style:table-cell-properties style:vertical-align="" fo:padding="0.049cm" fo:border="none"/>
    </style:style>
    <style:style style:name="CF_5f_Tab_5f_multi29042021095947.F6" style:display-name="CF_Tab_multi29042021095947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5947.H6" style:display-name="CF_Tab_multi29042021095947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5947.J6" style:display-name="CF_Tab_multi29042021095947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5947.L6" style:display-name="CF_Tab_multi29042021095947.L6" style:family="table-cell">
      <style:table-cell-properties style:vertical-align="middle" fo:padding="0cm" fo:border="1.4pt solid #010101"/>
    </style:style>
    <style:style style:name="CF_5f_Tab_5f_multi29042021095947.O6" style:display-name="CF_Tab_multi29042021095947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5947.7" style:display-name="CF_Tab_multi29042021095947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5947.N7" style:display-name="CF_Tab_multi29042021095947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5947.B8" style:display-name="CF_Tab_multi29042021095947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5947.C8" style:display-name="CF_Tab_multi29042021095947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D8" style:display-name="CF_Tab_multi29042021095947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E8" style:display-name="CF_Tab_multi29042021095947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F8" style:display-name="CF_Tab_multi29042021095947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G8" style:display-name="CF_Tab_multi29042021095947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H8" style:display-name="CF_Tab_multi29042021095947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I8" style:display-name="CF_Tab_multi29042021095947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J8" style:display-name="CF_Tab_multi29042021095947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K8" style:display-name="CF_Tab_multi29042021095947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L8" style:display-name="CF_Tab_multi29042021095947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M8" style:display-name="CF_Tab_multi29042021095947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47.N8" style:display-name="CF_Tab_multi29042021095947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5947.9" style:display-name="CF_Tab_multi29042021095947.9" style:family="table-row">
      <style:table-row-properties style:row-height="0.212cm" fo:keep-together="auto"/>
    </style:style>
    <style:style style:name="CF_5f_Tab_5f_multi29042021095947.10" style:display-name="CF_Tab_multi29042021095947.10" style:family="table-row">
      <style:table-row-properties style:row-height="0.199cm" fo:keep-together="auto"/>
    </style:style>
    <style:style style:name="CF_5f_Tab_5f_multi29042021095947.D11" style:display-name="CF_Tab_multi29042021095947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47.E11" style:display-name="CF_Tab_multi29042021095947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47.F11" style:display-name="CF_Tab_multi29042021095947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47.G11" style:display-name="CF_Tab_multi29042021095947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47.H11" style:display-name="CF_Tab_multi29042021095947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47.I11" style:display-name="CF_Tab_multi29042021095947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47.J11" style:display-name="CF_Tab_multi29042021095947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47.K11" style:display-name="CF_Tab_multi29042021095947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47.L11" style:display-name="CF_Tab_multi29042021095947.L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47.12" style:display-name="CF_Tab_multi29042021095947.12" style:family="table-row">
      <style:table-row-properties style:row-height="0.3cm" fo:keep-together="auto"/>
    </style:style>
    <style:style style:name="CF_5f_Tab_5f_multi29042021095958" style:display-name="CF_Tab_multi290420210959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5958.A" style:display-name="CF_Tab_multi29042021095958.A" style:family="table-column">
      <style:table-column-properties style:column-width="0.095cm"/>
    </style:style>
    <style:style style:name="CF_5f_Tab_5f_multi29042021095958.B" style:display-name="CF_Tab_multi29042021095958.B" style:family="table-column">
      <style:table-column-properties style:column-width="0.572cm"/>
    </style:style>
    <style:style style:name="CF_5f_Tab_5f_multi29042021095958.C" style:display-name="CF_Tab_multi29042021095958.C" style:family="table-column">
      <style:table-column-properties style:column-width="0.335cm"/>
    </style:style>
    <style:style style:name="CF_5f_Tab_5f_multi29042021095958.D" style:display-name="CF_Tab_multi29042021095958.D" style:family="table-column">
      <style:table-column-properties style:column-width="1.002cm"/>
    </style:style>
    <style:style style:name="CF_5f_Tab_5f_multi29042021095958.K" style:display-name="CF_Tab_multi29042021095958.K" style:family="table-column">
      <style:table-column-properties style:column-width="0.333cm"/>
    </style:style>
    <style:style style:name="CF_5f_Tab_5f_multi29042021095958.L" style:display-name="CF_Tab_multi29042021095958.L" style:family="table-column">
      <style:table-column-properties style:column-width="1.004cm"/>
    </style:style>
    <style:style style:name="CF_5f_Tab_5f_multi29042021095958.P" style:display-name="CF_Tab_multi29042021095958.P" style:family="table-column">
      <style:table-column-properties style:column-width="8.567cm"/>
    </style:style>
    <style:style style:name="CF_5f_Tab_5f_multi29042021095958.1" style:display-name="CF_Tab_multi2904202109595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5958.A1" style:display-name="CF_Tab_multi29042021095958.A1" style:family="table-cell">
      <style:table-cell-properties style:vertical-align="middle" fo:padding="0cm" fo:border="none"/>
    </style:style>
    <style:style style:name="CF_5f_Tab_5f_multi29042021095958.C1" style:display-name="CF_Tab_multi29042021095958.C1" style:family="table-cell">
      <style:table-cell-properties style:vertical-align="middle" fo:padding="0.049cm" fo:border="none"/>
    </style:style>
    <style:style style:name="CF_5f_Tab_5f_multi29042021095958.2" style:display-name="CF_Tab_multi2904202109595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5958.N2" style:display-name="CF_Tab_multi29042021095958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5958.O2" style:display-name="CF_Tab_multi29042021095958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5958.F4" style:display-name="CF_Tab_multi29042021095958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5958.L4" style:display-name="CF_Tab_multi29042021095958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5958.N4" style:display-name="CF_Tab_multi29042021095958.N4" style:family="table-cell">
      <style:table-cell-properties style:vertical-align="middle" fo:padding="0.049cm" fo:border="1.5pt dashed #a5a5a5"/>
    </style:style>
    <style:style style:name="CF_5f_Tab_5f_multi29042021095958.O4" style:display-name="CF_Tab_multi29042021095958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5958.5" style:display-name="CF_Tab_multi29042021095958.5" style:family="table-row">
      <style:table-row-properties style:row-height="0.199cm" fo:keep-together="auto"/>
    </style:style>
    <style:style style:name="CF_5f_Tab_5f_multi29042021095958.B6" style:display-name="CF_Tab_multi29042021095958.B6" style:family="table-cell">
      <style:table-cell-properties style:vertical-align="" fo:padding="0cm" fo:border="none"/>
    </style:style>
    <style:style style:name="CF_5f_Tab_5f_multi29042021095958.C6" style:display-name="CF_Tab_multi29042021095958.C6" style:family="table-cell">
      <style:table-cell-properties style:vertical-align="" fo:padding="0.049cm" fo:border="none"/>
    </style:style>
    <style:style style:name="CF_5f_Tab_5f_multi29042021095958.D6" style:display-name="CF_Tab_multi29042021095958.D6" style:family="table-cell">
      <style:table-cell-properties style:vertical-align="" fo:padding="0.049cm" fo:border="none"/>
    </style:style>
    <style:style style:name="CF_5f_Tab_5f_multi29042021095958.E6" style:display-name="CF_Tab_multi29042021095958.E6" style:family="table-cell">
      <style:table-cell-properties style:vertical-align="" fo:padding="0.049cm" fo:border="none"/>
    </style:style>
    <style:style style:name="CF_5f_Tab_5f_multi29042021095958.F6" style:display-name="CF_Tab_multi29042021095958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5958.H6" style:display-name="CF_Tab_multi29042021095958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5958.J6" style:display-name="CF_Tab_multi29042021095958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5958.L6" style:display-name="CF_Tab_multi29042021095958.L6" style:family="table-cell">
      <style:table-cell-properties style:vertical-align="middle" fo:padding="0cm" fo:border="1.4pt solid #010101"/>
    </style:style>
    <style:style style:name="CF_5f_Tab_5f_multi29042021095958.O6" style:display-name="CF_Tab_multi29042021095958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095958.7" style:display-name="CF_Tab_multi2904202109595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5958.N7" style:display-name="CF_Tab_multi29042021095958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5958.B8" style:display-name="CF_Tab_multi2904202109595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5958.C8" style:display-name="CF_Tab_multi2904202109595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D8" style:display-name="CF_Tab_multi2904202109595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E8" style:display-name="CF_Tab_multi2904202109595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F8" style:display-name="CF_Tab_multi2904202109595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G8" style:display-name="CF_Tab_multi2904202109595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H8" style:display-name="CF_Tab_multi2904202109595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I8" style:display-name="CF_Tab_multi2904202109595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J8" style:display-name="CF_Tab_multi29042021095958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K8" style:display-name="CF_Tab_multi29042021095958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L8" style:display-name="CF_Tab_multi29042021095958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M8" style:display-name="CF_Tab_multi29042021095958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5958.N8" style:display-name="CF_Tab_multi29042021095958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5958.9" style:display-name="CF_Tab_multi29042021095958.9" style:family="table-row">
      <style:table-row-properties style:row-height="0.212cm" fo:keep-together="auto"/>
    </style:style>
    <style:style style:name="CF_5f_Tab_5f_multi29042021095958.10" style:display-name="CF_Tab_multi29042021095958.10" style:family="table-row">
      <style:table-row-properties style:row-height="0.199cm" fo:keep-together="auto"/>
    </style:style>
    <style:style style:name="CF_5f_Tab_5f_multi29042021095958.D11" style:display-name="CF_Tab_multi29042021095958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58.E11" style:display-name="CF_Tab_multi29042021095958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58.F11" style:display-name="CF_Tab_multi29042021095958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58.G11" style:display-name="CF_Tab_multi29042021095958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58.H11" style:display-name="CF_Tab_multi29042021095958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58.I11" style:display-name="CF_Tab_multi29042021095958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58.J11" style:display-name="CF_Tab_multi29042021095958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58.K11" style:display-name="CF_Tab_multi29042021095958.K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5958.L11" style:display-name="CF_Tab_multi29042021095958.L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5958.12" style:display-name="CF_Tab_multi29042021095958.12" style:family="table-row">
      <style:table-row-properties style:row-height="0.3cm" fo:keep-together="auto"/>
    </style:style>
    <style:style style:name="CF_5f_Tab_5f_multi29042021100017" style:display-name="CF_Tab_multi290420211000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0017.A" style:display-name="CF_Tab_multi29042021100017.A" style:family="table-column">
      <style:table-column-properties style:column-width="0.095cm"/>
    </style:style>
    <style:style style:name="CF_5f_Tab_5f_multi29042021100017.B" style:display-name="CF_Tab_multi29042021100017.B" style:family="table-column">
      <style:table-column-properties style:column-width="0.572cm"/>
    </style:style>
    <style:style style:name="CF_5f_Tab_5f_multi29042021100017.C" style:display-name="CF_Tab_multi29042021100017.C" style:family="table-column">
      <style:table-column-properties style:column-width="0.335cm"/>
    </style:style>
    <style:style style:name="CF_5f_Tab_5f_multi29042021100017.D" style:display-name="CF_Tab_multi29042021100017.D" style:family="table-column">
      <style:table-column-properties style:column-width="1.002cm"/>
    </style:style>
    <style:style style:name="CF_5f_Tab_5f_multi29042021100017.K" style:display-name="CF_Tab_multi29042021100017.K" style:family="table-column">
      <style:table-column-properties style:column-width="0.333cm"/>
    </style:style>
    <style:style style:name="CF_5f_Tab_5f_multi29042021100017.L" style:display-name="CF_Tab_multi29042021100017.L" style:family="table-column">
      <style:table-column-properties style:column-width="1.004cm"/>
    </style:style>
    <style:style style:name="CF_5f_Tab_5f_multi29042021100017.R" style:display-name="CF_Tab_multi29042021100017.R" style:family="table-column">
      <style:table-column-properties style:column-width="7.23cm"/>
    </style:style>
    <style:style style:name="CF_5f_Tab_5f_multi29042021100017.1" style:display-name="CF_Tab_multi2904202110001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0017.A1" style:display-name="CF_Tab_multi29042021100017.A1" style:family="table-cell">
      <style:table-cell-properties style:vertical-align="middle" fo:padding="0cm" fo:border="none"/>
    </style:style>
    <style:style style:name="CF_5f_Tab_5f_multi29042021100017.C1" style:display-name="CF_Tab_multi29042021100017.C1" style:family="table-cell">
      <style:table-cell-properties style:vertical-align="middle" fo:padding="0.049cm" fo:border="none"/>
    </style:style>
    <style:style style:name="CF_5f_Tab_5f_multi29042021100017.2" style:display-name="CF_Tab_multi2904202110001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0017.P2" style:display-name="CF_Tab_multi29042021100017.P2" style:family="table-cell">
      <style:table-cell-properties style:vertical-align="middle" fo:padding="0.049cm" fo:border="1.4pt dashed #a5a5a5"/>
    </style:style>
    <style:style style:name="CF_5f_Tab_5f_multi29042021100017.P6" style:display-name="CF_Tab_multi29042021100017.P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0017.Q6" style:display-name="CF_Tab_multi29042021100017.Q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0017.D8" style:display-name="CF_Tab_multi29042021100017.D8" style:family="table-cell">
      <style:table-cell-properties style:vertical-align="middle" fo:padding="0.049cm" fo:border="1.4pt solid #010101"/>
    </style:style>
    <style:style style:name="CF_5f_Tab_5f_multi29042021100017.F8" style:display-name="CF_Tab_multi29042021100017.F8" style:family="table-cell">
      <style:table-cell-properties style:vertical-align="middle" fo:padding="0.049cm" fo:border="1.4pt solid #010101"/>
    </style:style>
    <style:style style:name="CF_5f_Tab_5f_multi29042021100017.H8" style:display-name="CF_Tab_multi29042021100017.H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0017.N8" style:display-name="CF_Tab_multi29042021100017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0017.Q8" style:display-name="CF_Tab_multi29042021100017.Q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0017.9" style:display-name="CF_Tab_multi29042021100017.9" style:family="table-row">
      <style:table-row-properties style:row-height="0.199cm" fo:keep-together="auto"/>
    </style:style>
    <style:style style:name="CF_5f_Tab_5f_multi29042021100017.B10" style:display-name="CF_Tab_multi29042021100017.B10" style:family="table-cell">
      <style:table-cell-properties style:vertical-align="" fo:padding="0cm" fo:border="none"/>
    </style:style>
    <style:style style:name="CF_5f_Tab_5f_multi29042021100017.C10" style:display-name="CF_Tab_multi29042021100017.C10" style:family="table-cell">
      <style:table-cell-properties style:vertical-align="" fo:padding="0.049cm" fo:border="none"/>
    </style:style>
    <style:style style:name="CF_5f_Tab_5f_multi29042021100017.D10" style:display-name="CF_Tab_multi29042021100017.D10" style:family="table-cell">
      <style:table-cell-properties style:vertical-align="" fo:padding="0.049cm" fo:border="none"/>
    </style:style>
    <style:style style:name="CF_5f_Tab_5f_multi29042021100017.E10" style:display-name="CF_Tab_multi29042021100017.E10" style:family="table-cell">
      <style:table-cell-properties style:vertical-align="" fo:padding="0.049cm" fo:border="none"/>
    </style:style>
    <style:style style:name="CF_5f_Tab_5f_multi29042021100017.F10" style:display-name="CF_Tab_multi29042021100017.F10" style:family="table-cell">
      <style:table-cell-properties style:vertical-align="" fo:padding="0.049cm" fo:border="none"/>
    </style:style>
    <style:style style:name="CF_5f_Tab_5f_multi29042021100017.G10" style:display-name="CF_Tab_multi29042021100017.G10" style:family="table-cell">
      <style:table-cell-properties style:vertical-align="" fo:padding="0.049cm" fo:border="none"/>
    </style:style>
    <style:style style:name="CF_5f_Tab_5f_multi29042021100017.H10" style:display-name="CF_Tab_multi29042021100017.H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0017.J10" style:display-name="CF_Tab_multi29042021100017.J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0017.L10" style:display-name="CF_Tab_multi29042021100017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0017.N10" style:display-name="CF_Tab_multi29042021100017.N10" style:family="table-cell">
      <style:table-cell-properties style:vertical-align="middle" fo:padding="0cm" fo:border="1.4pt solid #010101"/>
    </style:style>
    <style:style style:name="CF_5f_Tab_5f_multi29042021100017.Q10" style:display-name="CF_Tab_multi29042021100017.Q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0017.11" style:display-name="CF_Tab_multi29042021100017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0017.P11" style:display-name="CF_Tab_multi29042021100017.P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0017.B12" style:display-name="CF_Tab_multi29042021100017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0017.C12" style:display-name="CF_Tab_multi29042021100017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D12" style:display-name="CF_Tab_multi29042021100017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E12" style:display-name="CF_Tab_multi29042021100017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F12" style:display-name="CF_Tab_multi29042021100017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G12" style:display-name="CF_Tab_multi29042021100017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H12" style:display-name="CF_Tab_multi29042021100017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I12" style:display-name="CF_Tab_multi29042021100017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J12" style:display-name="CF_Tab_multi29042021100017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K12" style:display-name="CF_Tab_multi29042021100017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L12" style:display-name="CF_Tab_multi29042021100017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M12" style:display-name="CF_Tab_multi29042021100017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N12" style:display-name="CF_Tab_multi29042021100017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O12" style:display-name="CF_Tab_multi29042021100017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0017.P12" style:display-name="CF_Tab_multi29042021100017.P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0017.13" style:display-name="CF_Tab_multi29042021100017.13" style:family="table-row">
      <style:table-row-properties style:row-height="0.212cm" fo:keep-together="auto"/>
    </style:style>
    <style:style style:name="CF_5f_Tab_5f_multi29042021100017.14" style:display-name="CF_Tab_multi29042021100017.14" style:family="table-row">
      <style:table-row-properties style:row-height="0.199cm" fo:keep-together="auto"/>
    </style:style>
    <style:style style:name="CF_5f_Tab_5f_multi29042021100017.D15" style:display-name="CF_Tab_multi29042021100017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017.E15" style:display-name="CF_Tab_multi29042021100017.E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017.F15" style:display-name="CF_Tab_multi29042021100017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017.G15" style:display-name="CF_Tab_multi29042021100017.G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017.H15" style:display-name="CF_Tab_multi29042021100017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017.I15" style:display-name="CF_Tab_multi29042021100017.I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017.J15" style:display-name="CF_Tab_multi29042021100017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017.K15" style:display-name="CF_Tab_multi29042021100017.K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017.L15" style:display-name="CF_Tab_multi29042021100017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017.M15" style:display-name="CF_Tab_multi29042021100017.M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0017.N15" style:display-name="CF_Tab_multi29042021100017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0017.16" style:display-name="CF_Tab_multi29042021100017.16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9" style:family="paragraph" style:parent-style-name="Standard">
      <style:paragraph-properties fo:line-height="200%"/>
      <style:text-properties officeooo:paragraph-rsid="0013855d"/>
    </style:style>
    <style:style style:name="P10" style:family="paragraph" style:parent-style-name="Standard">
      <style:paragraph-properties fo:line-height="200%"/>
      <style:text-properties officeooo:paragraph-rsid="001400c7"/>
    </style:style>
    <style:style style:name="P11" style:family="paragraph" style:parent-style-name="Standard">
      <style:paragraph-properties fo:line-height="200%"/>
      <style:text-properties fo:color="#ff3333" style:font-name="Arial1" fo:font-size="20pt" fo:language="fr" fo:country="FR" officeooo:rsid="001400c7" officeooo:paragraph-rsid="001400c7" fo:background-color="transparen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17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P18" style:family="paragraph" style:parent-style-name="Standard" style:master-page-name="First_20_Page">
      <style:paragraph-properties fo:line-height="200%" style:page-number="auto" fo:break-before="page"/>
      <style:text-properties fo:color="#ff3333" style:font-name="Arial1" fo:font-size="20pt" fo:language="fr" fo:country="FR" officeooo:rsid="0013855d" officeooo:paragraph-rsid="001400c7" fo:background-color="transparent"/>
    </style:style>
    <style:style style:name="T1" style:family="text">
      <style:text-properties fo:color="#00c000" style:font-name="Arial1" fo:font-size="20pt" fo:language="fr" fo:country="FR" officeooo:rsid="001400c7" fo:background-color="transparent" loext:char-shading-value="0" style:font-size-asian="12pt" style:font-name-complex="Arial2" style:font-size-complex="12pt"/>
    </style:style>
    <style:style style:name="T2" style:family="text">
      <style:text-properties fo:color="#0022ee" officeooo:rsid="001400c7"/>
    </style:style>
    <style:style style:name="T3" style:family="text">
      <style:text-properties fo:color="#0022ee" style:font-name="Arial1" fo:font-size="20pt" fo:language="fr" fo:country="FR" officeooo:rsid="0013855d" fo:background-color="transparent" loext:char-shading-value="0"/>
    </style:style>
    <style:style style:name="T4" style:family="text">
      <style:text-properties fo:color="#ff3333" style:font-name="Arial1" fo:font-size="20pt" fo:language="fr" fo:country="FR" officeooo:rsid="001400c7" fo:background-color="transparent" loext:char-shading-value="0" style:font-size-asian="12pt" style:font-name-complex="Arial2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11b2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E</text:span><text:span text:style-name="T5">xercice</text:span> <text:s/>1<text:span text:style-name="T2">7</text:span></text:p>
      <text:p text:style-name="P11">Calcule les multiplications posées. </text:p>
      <text:p text:style-name="P10"><text:span text:style-name="T1"/></text:p>
      <table:table table:name="CF_Tab_multi29042021095947" table:style-name="CF_5f_Tab_5f_multi29042021095947">
        <table:table-column table:style-name="CF_5f_Tab_5f_multi29042021095947.A"/>
        <table:table-column table:style-name="CF_5f_Tab_5f_multi29042021095947.B"/>
        <table:table-column table:style-name="CF_5f_Tab_5f_multi29042021095947.C"/>
        <table:table-column table:style-name="CF_5f_Tab_5f_multi29042021095947.D"/>
        <table:table-column table:style-name="CF_5f_Tab_5f_multi29042021095947.C"/>
        <table:table-column table:style-name="CF_5f_Tab_5f_multi29042021095947.D"/>
        <table:table-column table:style-name="CF_5f_Tab_5f_multi29042021095947.C"/>
        <table:table-column table:style-name="CF_5f_Tab_5f_multi29042021095947.D"/>
        <table:table-column table:style-name="CF_5f_Tab_5f_multi29042021095947.C"/>
        <table:table-column table:style-name="CF_5f_Tab_5f_multi29042021095947.D"/>
        <table:table-column table:style-name="CF_5f_Tab_5f_multi29042021095947.K"/>
        <table:table-column table:style-name="CF_5f_Tab_5f_multi29042021095947.L"/>
        <table:table-column table:style-name="CF_5f_Tab_5f_multi29042021095947.K"/>
        <table:table-column table:style-name="CF_5f_Tab_5f_multi29042021095947.L"/>
        <table:table-column table:style-name="CF_5f_Tab_5f_multi29042021095947.K"/>
        <table:table-column table:style-name="CF_5f_Tab_5f_multi29042021095947.P"/>
        <table:table-row table:style-name="CF_5f_Tab_5f_multi29042021095947.1">
          <table:table-cell table:style-name="CF_5f_Tab_5f_multi29042021095947.A1" office:value-type="string">
            <text:p text:style-name="P1"/>
          </table:table-cell>
          <table:table-cell table:style-name="CF_5f_Tab_5f_multi29042021095947.A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6"/>
          </table:table-cell>
          <table:table-cell table:style-name="CF_5f_Tab_5f_multi29042021095947.C1" table:number-rows-spanned="12" office:value-type="string">
            <text:p text:style-name="P16"/>
          </table:table-cell>
        </table:table-row>
        <table:table-row table:style-name="CF_5f_Tab_5f_multi29042021095947.2">
          <table:table-cell table:style-name="CF_5f_Tab_5f_multi29042021095947.A1" office:value-type="string">
            <text:p text:style-name="P1"/>
          </table:table-cell>
          <table:table-cell table:style-name="CF_5f_Tab_5f_multi29042021095947.A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8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8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8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8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N2" office:value-type="string">
            <text:p text:style-name="P1"/>
          </table:table-cell>
          <table:table-cell table:style-name="CF_5f_Tab_5f_multi29042021095947.O2" office:value-type="string">
            <text:p text:style-name="P1"/>
          </table:table-cell>
          <table:covered-table-cell/>
        </table:table-row>
        <table:table-row table:style-name="CF_5f_Tab_5f_multi29042021095947.1"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2">
          <table:table-cell table:style-name="CF_5f_Tab_5f_multi29042021095947.A1" office:value-type="string">
            <text:p text:style-name="P1"/>
          </table:table-cell>
          <table:table-cell table:style-name="CF_5f_Tab_5f_multi29042021095947.A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F4" office:value-type="string">
            <text:p text:style-name="P3">6</text:p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F4" office:value-type="string">
            <text:p text:style-name="P1">3</text:p>
          </table:table-cell>
          <table:table-cell table:style-name="CF_5f_Tab_5f_multi29042021095947.C1" office:value-type="string">
            <text:p text:style-name="P15">,</text:p>
          </table:table-cell>
          <table:table-cell table:style-name="CF_5f_Tab_5f_multi29042021095947.F4" office:value-type="string">
            <text:p text:style-name="P4">2</text:p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L4" office:value-type="string">
            <text:p text:style-name="P4">8</text:p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N4" office:value-type="string">
            <text:p text:style-name="P1"/>
          </table:table-cell>
          <table:table-cell table:style-name="CF_5f_Tab_5f_multi29042021095947.O4" office:value-type="string">
            <text:p text:style-name="P1"/>
          </table:table-cell>
          <table:covered-table-cell/>
        </table:table-row>
        <table:table-row table:style-name="CF_5f_Tab_5f_multi29042021095947.5"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2">
          <table:table-cell table:style-name="CF_5f_Tab_5f_multi29042021095947.A1" office:value-type="string">
            <text:p text:style-name="P1"/>
          </table:table-cell>
          <table:table-cell table:style-name="CF_5f_Tab_5f_multi29042021095947.B6" office:value-type="string">
            <text:p text:style-name="P6">×</text:p>
          </table:table-cell>
          <table:table-cell table:style-name="CF_5f_Tab_5f_multi29042021095947.C6" office:value-type="string">
            <text:p text:style-name="P7"/>
          </table:table-cell>
          <table:table-cell table:style-name="CF_5f_Tab_5f_multi29042021095947.D6" office:value-type="string">
            <text:p text:style-name="P7"/>
          </table:table-cell>
          <table:table-cell table:style-name="CF_5f_Tab_5f_multi29042021095947.E6" office:value-type="string">
            <text:p text:style-name="P7"/>
          </table:table-cell>
          <table:table-cell table:style-name="CF_5f_Tab_5f_multi29042021095947.F6" office:value-type="string">
            <text:p text:style-name="P3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H6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J6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L6" office:value-type="string">
            <text:p text:style-name="P1">6</text:p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N2" office:value-type="string">
            <text:p text:style-name="P1"/>
          </table:table-cell>
          <table:table-cell table:style-name="CF_5f_Tab_5f_multi29042021095947.O6" office:value-type="string">
            <text:p text:style-name="P1"/>
          </table:table-cell>
          <table:covered-table-cell/>
        </table:table-row>
        <table:table-row table:style-name="CF_5f_Tab_5f_multi29042021095947.7"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N7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7">
          <table:table-cell table:style-name="CF_5f_Tab_5f_multi29042021095947.A1" office:value-type="string">
            <text:p text:style-name="P1"/>
          </table:table-cell>
          <table:table-cell table:style-name="CF_5f_Tab_5f_multi29042021095947.B8" office:value-type="string">
            <text:p text:style-name="P5"/>
          </table:table-cell>
          <table:table-cell table:style-name="CF_5f_Tab_5f_multi29042021095947.C8" office:value-type="string">
            <text:p text:style-name="P1"/>
          </table:table-cell>
          <table:table-cell table:style-name="CF_5f_Tab_5f_multi29042021095947.D8" office:value-type="string">
            <text:p text:style-name="P1"/>
          </table:table-cell>
          <table:table-cell table:style-name="CF_5f_Tab_5f_multi29042021095947.E8" office:value-type="string">
            <text:p text:style-name="P1"/>
          </table:table-cell>
          <table:table-cell table:style-name="CF_5f_Tab_5f_multi29042021095947.F8" office:value-type="string">
            <text:p text:style-name="P1"/>
          </table:table-cell>
          <table:table-cell table:style-name="CF_5f_Tab_5f_multi29042021095947.G8" office:value-type="string">
            <text:p text:style-name="P1"/>
          </table:table-cell>
          <table:table-cell table:style-name="CF_5f_Tab_5f_multi29042021095947.H8" office:value-type="string">
            <text:p text:style-name="P1"/>
          </table:table-cell>
          <table:table-cell table:style-name="CF_5f_Tab_5f_multi29042021095947.I8" office:value-type="string">
            <text:p text:style-name="P1"/>
          </table:table-cell>
          <table:table-cell table:style-name="CF_5f_Tab_5f_multi29042021095947.J8" office:value-type="string">
            <text:p text:style-name="P1"/>
          </table:table-cell>
          <table:table-cell table:style-name="CF_5f_Tab_5f_multi29042021095947.K8" office:value-type="string">
            <text:p text:style-name="P1"/>
          </table:table-cell>
          <table:table-cell table:style-name="CF_5f_Tab_5f_multi29042021095947.L8" office:value-type="string">
            <text:p text:style-name="P1"/>
          </table:table-cell>
          <table:table-cell table:style-name="CF_5f_Tab_5f_multi29042021095947.M8" office:value-type="string">
            <text:p text:style-name="P1"/>
          </table:table-cell>
          <table:table-cell table:style-name="CF_5f_Tab_5f_multi29042021095947.N8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9">
          <table:table-cell table:style-name="CF_5f_Tab_5f_multi29042021095947.A1" office:value-type="string">
            <text:p text:style-name="P1"/>
          </table:table-cell>
          <table:table-cell table:style-name="CF_5f_Tab_5f_multi29042021095947.A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A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10"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2"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D11" office:value-type="string">
            <text:p text:style-name="P3"/>
          </table:table-cell>
          <table:table-cell table:style-name="CF_5f_Tab_5f_multi29042021095947.E11" office:value-type="string">
            <text:p text:style-name="P15"/>
          </table:table-cell>
          <table:table-cell table:style-name="CF_5f_Tab_5f_multi29042021095947.F11" office:value-type="string">
            <text:p text:style-name="P3"/>
          </table:table-cell>
          <table:table-cell table:style-name="CF_5f_Tab_5f_multi29042021095947.G11" office:value-type="string">
            <text:p text:style-name="P15"/>
          </table:table-cell>
          <table:table-cell table:style-name="CF_5f_Tab_5f_multi29042021095947.H11" office:value-type="string">
            <text:p text:style-name="P1"/>
          </table:table-cell>
          <table:table-cell table:style-name="CF_5f_Tab_5f_multi29042021095947.I11" office:value-type="string">
            <text:p text:style-name="P15"/>
          </table:table-cell>
          <table:table-cell table:style-name="CF_5f_Tab_5f_multi29042021095947.J11" office:value-type="string">
            <text:p text:style-name="P1"/>
          </table:table-cell>
          <table:table-cell table:style-name="CF_5f_Tab_5f_multi29042021095947.K11" office:value-type="string">
            <text:p text:style-name="P15"/>
          </table:table-cell>
          <table:table-cell table:style-name="CF_5f_Tab_5f_multi29042021095947.L1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  <table:table-row table:style-name="CF_5f_Tab_5f_multi29042021095947.12"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5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table-cell table:style-name="CF_5f_Tab_5f_multi29042021095947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bookmark-start text:name="_Hlk70582138"/></text:p>
      <text:p text:style-name="P9"><text:bookmark-end text:name="_Hlk70582138"/><text:span text:style-name="T3"><text:line-break/></text:span></text:p>
      <table:table table:name="CF_Tab_multi29042021095958" table:style-name="CF_5f_Tab_5f_multi29042021095958">
        <table:table-column table:style-name="CF_5f_Tab_5f_multi29042021095958.A"/>
        <table:table-column table:style-name="CF_5f_Tab_5f_multi29042021095958.B"/>
        <table:table-column table:style-name="CF_5f_Tab_5f_multi29042021095958.C"/>
        <table:table-column table:style-name="CF_5f_Tab_5f_multi29042021095958.D"/>
        <table:table-column table:style-name="CF_5f_Tab_5f_multi29042021095958.C"/>
        <table:table-column table:style-name="CF_5f_Tab_5f_multi29042021095958.D"/>
        <table:table-column table:style-name="CF_5f_Tab_5f_multi29042021095958.C"/>
        <table:table-column table:style-name="CF_5f_Tab_5f_multi29042021095958.D"/>
        <table:table-column table:style-name="CF_5f_Tab_5f_multi29042021095958.C"/>
        <table:table-column table:style-name="CF_5f_Tab_5f_multi29042021095958.D"/>
        <table:table-column table:style-name="CF_5f_Tab_5f_multi29042021095958.K"/>
        <table:table-column table:style-name="CF_5f_Tab_5f_multi29042021095958.L"/>
        <table:table-column table:style-name="CF_5f_Tab_5f_multi29042021095958.K"/>
        <table:table-column table:style-name="CF_5f_Tab_5f_multi29042021095958.L"/>
        <table:table-column table:style-name="CF_5f_Tab_5f_multi29042021095958.K"/>
        <table:table-column table:style-name="CF_5f_Tab_5f_multi29042021095958.P"/>
        <table:table-row table:style-name="CF_5f_Tab_5f_multi29042021095958.1">
          <table:table-cell table:style-name="CF_5f_Tab_5f_multi29042021095958.A1" office:value-type="string">
            <text:p text:style-name="P1"/>
          </table:table-cell>
          <table:table-cell table:style-name="CF_5f_Tab_5f_multi29042021095958.A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6"/>
          </table:table-cell>
          <table:table-cell table:style-name="CF_5f_Tab_5f_multi29042021095958.C1" table:number-rows-spanned="12" office:value-type="string">
            <text:p text:style-name="P16"/>
          </table:table-cell>
        </table:table-row>
        <table:table-row table:style-name="CF_5f_Tab_5f_multi29042021095958.2">
          <table:table-cell table:style-name="CF_5f_Tab_5f_multi29042021095958.A1" office:value-type="string">
            <text:p text:style-name="P1"/>
          </table:table-cell>
          <table:table-cell table:style-name="CF_5f_Tab_5f_multi29042021095958.A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8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8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8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8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N2" office:value-type="string">
            <text:p text:style-name="P1"/>
          </table:table-cell>
          <table:table-cell table:style-name="CF_5f_Tab_5f_multi29042021095958.O2" office:value-type="string">
            <text:p text:style-name="P1"/>
          </table:table-cell>
          <table:covered-table-cell/>
        </table:table-row>
        <table:table-row table:style-name="CF_5f_Tab_5f_multi29042021095958.1"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2">
          <table:table-cell table:style-name="CF_5f_Tab_5f_multi29042021095958.A1" office:value-type="string">
            <text:p text:style-name="P1"/>
          </table:table-cell>
          <table:table-cell table:style-name="CF_5f_Tab_5f_multi29042021095958.A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F4" office:value-type="string">
            <text:p text:style-name="P3">4</text:p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F4" office:value-type="string">
            <text:p text:style-name="P1">0</text:p>
          </table:table-cell>
          <table:table-cell table:style-name="CF_5f_Tab_5f_multi29042021095958.C1" office:value-type="string">
            <text:p text:style-name="P15">,</text:p>
          </table:table-cell>
          <table:table-cell table:style-name="CF_5f_Tab_5f_multi29042021095958.F4" office:value-type="string">
            <text:p text:style-name="P4">9</text:p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L4" office:value-type="string">
            <text:p text:style-name="P4">3</text:p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N4" office:value-type="string">
            <text:p text:style-name="P1"/>
          </table:table-cell>
          <table:table-cell table:style-name="CF_5f_Tab_5f_multi29042021095958.O4" office:value-type="string">
            <text:p text:style-name="P1"/>
          </table:table-cell>
          <table:covered-table-cell/>
        </table:table-row>
        <table:table-row table:style-name="CF_5f_Tab_5f_multi29042021095958.5"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2">
          <table:table-cell table:style-name="CF_5f_Tab_5f_multi29042021095958.A1" office:value-type="string">
            <text:p text:style-name="P1"/>
          </table:table-cell>
          <table:table-cell table:style-name="CF_5f_Tab_5f_multi29042021095958.B6" office:value-type="string">
            <text:p text:style-name="P6">×</text:p>
          </table:table-cell>
          <table:table-cell table:style-name="CF_5f_Tab_5f_multi29042021095958.C6" office:value-type="string">
            <text:p text:style-name="P7"/>
          </table:table-cell>
          <table:table-cell table:style-name="CF_5f_Tab_5f_multi29042021095958.D6" office:value-type="string">
            <text:p text:style-name="P7"/>
          </table:table-cell>
          <table:table-cell table:style-name="CF_5f_Tab_5f_multi29042021095958.E6" office:value-type="string">
            <text:p text:style-name="P7"/>
          </table:table-cell>
          <table:table-cell table:style-name="CF_5f_Tab_5f_multi29042021095958.F6" office:value-type="string">
            <text:p text:style-name="P3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H6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J6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L6" office:value-type="string">
            <text:p text:style-name="P1">7</text:p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N2" office:value-type="string">
            <text:p text:style-name="P1"/>
          </table:table-cell>
          <table:table-cell table:style-name="CF_5f_Tab_5f_multi29042021095958.O6" office:value-type="string">
            <text:p text:style-name="P1"/>
          </table:table-cell>
          <table:covered-table-cell/>
        </table:table-row>
        <table:table-row table:style-name="CF_5f_Tab_5f_multi29042021095958.7"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N7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7">
          <table:table-cell table:style-name="CF_5f_Tab_5f_multi29042021095958.A1" office:value-type="string">
            <text:p text:style-name="P1"/>
          </table:table-cell>
          <table:table-cell table:style-name="CF_5f_Tab_5f_multi29042021095958.B8" office:value-type="string">
            <text:p text:style-name="P5"/>
          </table:table-cell>
          <table:table-cell table:style-name="CF_5f_Tab_5f_multi29042021095958.C8" office:value-type="string">
            <text:p text:style-name="P1"/>
          </table:table-cell>
          <table:table-cell table:style-name="CF_5f_Tab_5f_multi29042021095958.D8" office:value-type="string">
            <text:p text:style-name="P1"/>
          </table:table-cell>
          <table:table-cell table:style-name="CF_5f_Tab_5f_multi29042021095958.E8" office:value-type="string">
            <text:p text:style-name="P1"/>
          </table:table-cell>
          <table:table-cell table:style-name="CF_5f_Tab_5f_multi29042021095958.F8" office:value-type="string">
            <text:p text:style-name="P1"/>
          </table:table-cell>
          <table:table-cell table:style-name="CF_5f_Tab_5f_multi29042021095958.G8" office:value-type="string">
            <text:p text:style-name="P1"/>
          </table:table-cell>
          <table:table-cell table:style-name="CF_5f_Tab_5f_multi29042021095958.H8" office:value-type="string">
            <text:p text:style-name="P1"/>
          </table:table-cell>
          <table:table-cell table:style-name="CF_5f_Tab_5f_multi29042021095958.I8" office:value-type="string">
            <text:p text:style-name="P1"/>
          </table:table-cell>
          <table:table-cell table:style-name="CF_5f_Tab_5f_multi29042021095958.J8" office:value-type="string">
            <text:p text:style-name="P1"/>
          </table:table-cell>
          <table:table-cell table:style-name="CF_5f_Tab_5f_multi29042021095958.K8" office:value-type="string">
            <text:p text:style-name="P1"/>
          </table:table-cell>
          <table:table-cell table:style-name="CF_5f_Tab_5f_multi29042021095958.L8" office:value-type="string">
            <text:p text:style-name="P1"/>
          </table:table-cell>
          <table:table-cell table:style-name="CF_5f_Tab_5f_multi29042021095958.M8" office:value-type="string">
            <text:p text:style-name="P1"/>
          </table:table-cell>
          <table:table-cell table:style-name="CF_5f_Tab_5f_multi29042021095958.N8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9">
          <table:table-cell table:style-name="CF_5f_Tab_5f_multi29042021095958.A1" office:value-type="string">
            <text:p text:style-name="P1"/>
          </table:table-cell>
          <table:table-cell table:style-name="CF_5f_Tab_5f_multi29042021095958.A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A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10"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2"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D11" office:value-type="string">
            <text:p text:style-name="P3"/>
          </table:table-cell>
          <table:table-cell table:style-name="CF_5f_Tab_5f_multi29042021095958.E11" office:value-type="string">
            <text:p text:style-name="P15"/>
          </table:table-cell>
          <table:table-cell table:style-name="CF_5f_Tab_5f_multi29042021095958.F11" office:value-type="string">
            <text:p text:style-name="P3"/>
          </table:table-cell>
          <table:table-cell table:style-name="CF_5f_Tab_5f_multi29042021095958.G11" office:value-type="string">
            <text:p text:style-name="P15"/>
          </table:table-cell>
          <table:table-cell table:style-name="CF_5f_Tab_5f_multi29042021095958.H11" office:value-type="string">
            <text:p text:style-name="P1"/>
          </table:table-cell>
          <table:table-cell table:style-name="CF_5f_Tab_5f_multi29042021095958.I11" office:value-type="string">
            <text:p text:style-name="P15"/>
          </table:table-cell>
          <table:table-cell table:style-name="CF_5f_Tab_5f_multi29042021095958.J11" office:value-type="string">
            <text:p text:style-name="P1"/>
          </table:table-cell>
          <table:table-cell table:style-name="CF_5f_Tab_5f_multi29042021095958.K11" office:value-type="string">
            <text:p text:style-name="P15"/>
          </table:table-cell>
          <table:table-cell table:style-name="CF_5f_Tab_5f_multi29042021095958.L1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  <table:table-row table:style-name="CF_5f_Tab_5f_multi29042021095958.12"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5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table-cell table:style-name="CF_5f_Tab_5f_multi29042021095958.C1" office:value-type="string">
            <text:p text:style-name="P1"/>
          </table:table-cell>
          <table:covered-table-cell/>
        </table:table-row>
      </table:table>
      <text:p text:style-name="Cartable"/>
      <text:p text:style-name="Standard"/>
      <text:p text:style-name="Standard"/>
      <text:p text:style-name="P18"><text:span text:style-name="T6">E</text:span><text:span text:style-name="T5">xercice</text:span> <text:s/>1<text:span text:style-name="T2">7</text:span></text:p>
      <text:p text:style-name="P10"><text:span text:style-name="T4">Calcule les multiplications posées. </text:span></text:p>
      <text:p text:style-name="P10"><text:span text:style-name="T1"/></text:p>
      <table:table table:name="CF_Tab_multi29042021100017" table:style-name="CF_5f_Tab_5f_multi29042021100017">
        <table:table-column table:style-name="CF_5f_Tab_5f_multi29042021100017.A"/>
        <table:table-column table:style-name="CF_5f_Tab_5f_multi29042021100017.B"/>
        <table:table-column table:style-name="CF_5f_Tab_5f_multi29042021100017.C"/>
        <table:table-column table:style-name="CF_5f_Tab_5f_multi29042021100017.D"/>
        <table:table-column table:style-name="CF_5f_Tab_5f_multi29042021100017.C"/>
        <table:table-column table:style-name="CF_5f_Tab_5f_multi29042021100017.D"/>
        <table:table-column table:style-name="CF_5f_Tab_5f_multi29042021100017.C"/>
        <table:table-column table:style-name="CF_5f_Tab_5f_multi29042021100017.D"/>
        <table:table-column table:style-name="CF_5f_Tab_5f_multi29042021100017.C"/>
        <table:table-column table:style-name="CF_5f_Tab_5f_multi29042021100017.D"/>
        <table:table-column table:style-name="CF_5f_Tab_5f_multi29042021100017.K"/>
        <table:table-column table:style-name="CF_5f_Tab_5f_multi29042021100017.L"/>
        <table:table-column table:style-name="CF_5f_Tab_5f_multi29042021100017.K"/>
        <table:table-column table:style-name="CF_5f_Tab_5f_multi29042021100017.L"/>
        <table:table-column table:style-name="CF_5f_Tab_5f_multi29042021100017.K"/>
        <table:table-column table:style-name="CF_5f_Tab_5f_multi29042021100017.L"/>
        <table:table-column table:style-name="CF_5f_Tab_5f_multi29042021100017.K"/>
        <table:table-column table:style-name="CF_5f_Tab_5f_multi29042021100017.R"/>
        <table:table-row table:style-name="CF_5f_Tab_5f_multi29042021100017.1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6"/>
          </table:table-cell>
          <table:table-cell table:style-name="CF_5f_Tab_5f_multi29042021100017.C1" table:number-rows-spanned="16" office:value-type="string">
            <text:p text:style-name="P16"/>
          </table:table-cell>
        </table:table-row>
        <table:table-row table:style-name="CF_5f_Tab_5f_multi29042021100017.2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P2" office:value-type="string">
            <text:p text:style-name="P1"/>
          </table:table-cell>
          <table:table-cell table:style-name="CF_5f_Tab_5f_multi29042021100017.C1" office:value-type="string">
            <text:p text:style-name="P16"/>
          </table:table-cell>
          <table:covered-table-cell/>
        </table:table-row>
        <table:table-row table:style-name="CF_5f_Tab_5f_multi29042021100017.1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6"/>
          </table:table-cell>
          <table:covered-table-cell/>
        </table:table-row>
        <table:table-row table:style-name="CF_5f_Tab_5f_multi29042021100017.2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P2" office:value-type="string">
            <text:p text:style-name="P1"/>
          </table:table-cell>
          <table:table-cell table:style-name="CF_5f_Tab_5f_multi29042021100017.C1" office:value-type="string">
            <text:p text:style-name="P16"/>
          </table:table-cell>
          <table:covered-table-cell/>
        </table:table-row>
        <table:table-row table:style-name="CF_5f_Tab_5f_multi29042021100017.1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6"/>
          </table:table-cell>
          <table:covered-table-cell/>
        </table:table-row>
        <table:table-row table:style-name="CF_5f_Tab_5f_multi29042021100017.2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8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8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8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8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P6" office:value-type="string">
            <text:p text:style-name="P1"/>
          </table:table-cell>
          <table:table-cell table:style-name="CF_5f_Tab_5f_multi29042021100017.Q6" office:value-type="string">
            <text:p text:style-name="P1"/>
          </table:table-cell>
          <table:covered-table-cell/>
        </table:table-row>
        <table:table-row table:style-name="CF_5f_Tab_5f_multi29042021100017.1"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2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D8" office:value-type="string">
            <text:p text:style-name="P1">1</text:p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F8" office:value-type="string">
            <text:p text:style-name="P1">4</text:p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H8" office:value-type="string">
            <text:p text:style-name="P3">5</text:p>
          </table:table-cell>
          <table:table-cell table:style-name="CF_5f_Tab_5f_multi29042021100017.C1" office:value-type="string">
            <text:p text:style-name="P15">,</text:p>
          </table:table-cell>
          <table:table-cell table:style-name="CF_5f_Tab_5f_multi29042021100017.H8" office:value-type="string">
            <text:p text:style-name="P1">1</text:p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H8" office:value-type="string">
            <text:p text:style-name="P4">3</text:p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N8" office:value-type="string">
            <text:p text:style-name="P4">6</text:p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P6" office:value-type="string">
            <text:p text:style-name="P1"/>
          </table:table-cell>
          <table:table-cell table:style-name="CF_5f_Tab_5f_multi29042021100017.Q8" office:value-type="string">
            <text:p text:style-name="P1"/>
          </table:table-cell>
          <table:covered-table-cell/>
        </table:table-row>
        <table:table-row table:style-name="CF_5f_Tab_5f_multi29042021100017.9"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2">
          <table:table-cell table:style-name="CF_5f_Tab_5f_multi29042021100017.A1" office:value-type="string">
            <text:p text:style-name="P1"/>
          </table:table-cell>
          <table:table-cell table:style-name="CF_5f_Tab_5f_multi29042021100017.B10" office:value-type="string">
            <text:p text:style-name="P6">×</text:p>
          </table:table-cell>
          <table:table-cell table:style-name="CF_5f_Tab_5f_multi29042021100017.C10" office:value-type="string">
            <text:p text:style-name="P7"/>
          </table:table-cell>
          <table:table-cell table:style-name="CF_5f_Tab_5f_multi29042021100017.D10" office:value-type="string">
            <text:p text:style-name="P14"/>
          </table:table-cell>
          <table:table-cell table:style-name="CF_5f_Tab_5f_multi29042021100017.E10" office:value-type="string">
            <text:p text:style-name="P14"/>
          </table:table-cell>
          <table:table-cell table:style-name="CF_5f_Tab_5f_multi29042021100017.F10" office:value-type="string">
            <text:p text:style-name="P14"/>
          </table:table-cell>
          <table:table-cell table:style-name="CF_5f_Tab_5f_multi29042021100017.G10" office:value-type="string">
            <text:p text:style-name="P14"/>
          </table:table-cell>
          <table:table-cell table:style-name="CF_5f_Tab_5f_multi29042021100017.H10" office:value-type="string">
            <text:p text:style-name="P3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J10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L10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N10" office:value-type="string">
            <text:p text:style-name="P1">3</text:p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P6" office:value-type="string">
            <text:p text:style-name="P1"/>
          </table:table-cell>
          <table:table-cell table:style-name="CF_5f_Tab_5f_multi29042021100017.Q10" office:value-type="string">
            <text:p text:style-name="P1"/>
          </table:table-cell>
          <table:covered-table-cell/>
        </table:table-row>
        <table:table-row table:style-name="CF_5f_Tab_5f_multi29042021100017.11"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P1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11">
          <table:table-cell table:style-name="CF_5f_Tab_5f_multi29042021100017.A1" office:value-type="string">
            <text:p text:style-name="P1"/>
          </table:table-cell>
          <table:table-cell table:style-name="CF_5f_Tab_5f_multi29042021100017.B12" office:value-type="string">
            <text:p text:style-name="P5"/>
          </table:table-cell>
          <table:table-cell table:style-name="CF_5f_Tab_5f_multi29042021100017.C12" office:value-type="string">
            <text:p text:style-name="P1"/>
          </table:table-cell>
          <table:table-cell table:style-name="CF_5f_Tab_5f_multi29042021100017.D12" office:value-type="string">
            <text:p text:style-name="P1"/>
          </table:table-cell>
          <table:table-cell table:style-name="CF_5f_Tab_5f_multi29042021100017.E12" office:value-type="string">
            <text:p text:style-name="P1"/>
          </table:table-cell>
          <table:table-cell table:style-name="CF_5f_Tab_5f_multi29042021100017.F12" office:value-type="string">
            <text:p text:style-name="P1"/>
          </table:table-cell>
          <table:table-cell table:style-name="CF_5f_Tab_5f_multi29042021100017.G12" office:value-type="string">
            <text:p text:style-name="P1"/>
          </table:table-cell>
          <table:table-cell table:style-name="CF_5f_Tab_5f_multi29042021100017.H12" office:value-type="string">
            <text:p text:style-name="P1"/>
          </table:table-cell>
          <table:table-cell table:style-name="CF_5f_Tab_5f_multi29042021100017.I12" office:value-type="string">
            <text:p text:style-name="P1"/>
          </table:table-cell>
          <table:table-cell table:style-name="CF_5f_Tab_5f_multi29042021100017.J12" office:value-type="string">
            <text:p text:style-name="P1"/>
          </table:table-cell>
          <table:table-cell table:style-name="CF_5f_Tab_5f_multi29042021100017.K12" office:value-type="string">
            <text:p text:style-name="P1"/>
          </table:table-cell>
          <table:table-cell table:style-name="CF_5f_Tab_5f_multi29042021100017.L12" office:value-type="string">
            <text:p text:style-name="P1"/>
          </table:table-cell>
          <table:table-cell table:style-name="CF_5f_Tab_5f_multi29042021100017.M12" office:value-type="string">
            <text:p text:style-name="P1"/>
          </table:table-cell>
          <table:table-cell table:style-name="CF_5f_Tab_5f_multi29042021100017.N12" office:value-type="string">
            <text:p text:style-name="P1"/>
          </table:table-cell>
          <table:table-cell table:style-name="CF_5f_Tab_5f_multi29042021100017.O12" office:value-type="string">
            <text:p text:style-name="P1"/>
          </table:table-cell>
          <table:table-cell table:style-name="CF_5f_Tab_5f_multi29042021100017.P12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13">
          <table:table-cell table:style-name="CF_5f_Tab_5f_multi29042021100017.A1" office:value-type="string">
            <text:p text:style-name="P1"/>
          </table:table-cell>
          <table:table-cell table:style-name="CF_5f_Tab_5f_multi29042021100017.A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A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14"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2"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D15" office:value-type="string">
            <text:p text:style-name="P3"/>
          </table:table-cell>
          <table:table-cell table:style-name="CF_5f_Tab_5f_multi29042021100017.E15" office:value-type="string">
            <text:p text:style-name="P15"/>
          </table:table-cell>
          <table:table-cell table:style-name="CF_5f_Tab_5f_multi29042021100017.F15" office:value-type="string">
            <text:p text:style-name="P3"/>
          </table:table-cell>
          <table:table-cell table:style-name="CF_5f_Tab_5f_multi29042021100017.G15" office:value-type="string">
            <text:p text:style-name="P15"/>
          </table:table-cell>
          <table:table-cell table:style-name="CF_5f_Tab_5f_multi29042021100017.H15" office:value-type="string">
            <text:p text:style-name="P3"/>
          </table:table-cell>
          <table:table-cell table:style-name="CF_5f_Tab_5f_multi29042021100017.I15" office:value-type="string">
            <text:p text:style-name="P15"/>
          </table:table-cell>
          <table:table-cell table:style-name="CF_5f_Tab_5f_multi29042021100017.J15" office:value-type="string">
            <text:p text:style-name="P1"/>
          </table:table-cell>
          <table:table-cell table:style-name="CF_5f_Tab_5f_multi29042021100017.K15" office:value-type="string">
            <text:p text:style-name="P15"/>
          </table:table-cell>
          <table:table-cell table:style-name="CF_5f_Tab_5f_multi29042021100017.L15" office:value-type="string">
            <text:p text:style-name="P1"/>
          </table:table-cell>
          <table:table-cell table:style-name="CF_5f_Tab_5f_multi29042021100017.M15" office:value-type="string">
            <text:p text:style-name="P15"/>
          </table:table-cell>
          <table:table-cell table:style-name="CF_5f_Tab_5f_multi29042021100017.N15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  <table:table-row table:style-name="CF_5f_Tab_5f_multi29042021100017.16"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5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table-cell table:style-name="CF_5f_Tab_5f_multi29042021100017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00:31.547000000</dc:date>
    <meta:editing-duration>PT35M36S</meta:editing-duration>
    <meta:editing-cycles>7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28" meta:word-count="35" meta:character-count="120" meta:non-whitespace-character-count="107"/>
  </office:meta>
</office:document-meta>
</file>