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22ee" style:font-name="Arial1" fo:font-size="20pt" fo:language="fr" fo:country="FR" officeooo:rsid="0013855d" officeooo:paragraph-rsid="0013855d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13855d" officeooo:paragraph-rsid="0013855d" fo:background-color="transparent"/>
    </style:style>
    <style:style style:name="P3" style:family="paragraph" style:parent-style-name="Standard">
      <style:paragraph-properties fo:line-height="200%"/>
      <style:text-properties style:use-window-font-color="true" style:font-name="Arial1" fo:font-size="20pt" fo:language="fr" fo:country="FR" fo:background-color="transparent"/>
    </style:style>
    <style:style style:name="P4" style:family="paragraph" style:parent-style-name="Standard">
      <style:paragraph-properties fo:line-height="200%"/>
      <style:text-properties fo:color="#00c000" style:font-name="Arial1" fo:font-size="20pt" fo:language="fr" fo:country="FR" fo:background-color="transparent"/>
    </style:style>
    <style:style style:name="P5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T1" style:family="text">
      <style:text-properties fo:color="#00c000" style:font-size-asian="12pt" style:font-name-complex="Arial2" style:font-size-complex="12pt"/>
    </style:style>
    <style:style style:name="T2" style:family="text">
      <style:text-properties fo:color="#0022ee"/>
    </style:style>
    <style:style style:name="T3" style:family="text">
      <style:text-properties fo:color="#0022ee" style:font-size-asian="12pt" style:font-name-complex="Arial2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asian="12pt" style:font-name-complex="Arial2" style:font-size-complex="12pt"/>
    </style:style>
    <style:style style:name="T6" style:family="text">
      <style:text-properties fo:color="#ff3333" style:font-size-asian="12pt" style:font-name-complex="Arial2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11b25d"/>
    </style:style>
    <style:style style:name="T9" style:family="text">
      <style:text-properties fo:font-size="20pt"/>
    </style:style>
    <style:style style:name="T10" style:family="text">
      <style:text-properties fo:font-size="20pt" style:font-size-asian="12pt" style:font-name-complex="Arial2" style:font-size-complex="12pt"/>
    </style:style>
    <style:style style:name="T11" style:family="text">
      <style:text-properties officeooo:rsid="0011b25d"/>
    </style:style>
    <style:style style:name="T12" style:family="text">
      <style:text-properties fo:font-size="12pt" style:font-size-asian="12pt" style:font-name-complex="Arial2" style:font-size-complex="12pt"/>
    </style:style>
    <style:style style:name="T13" style:family="text">
      <style:text-properties style:font-size-asian="12pt" style:font-name-complex="Arial2" style:font-size-complex="12pt"/>
    </style:style>
    <style:style style:name="T14" style:family="text">
      <style:text-properties officeooo:rsid="0013855d" style:font-size-asian="12pt" style:font-name-complex="Arial2" style:font-size-complex="12pt"/>
    </style:style>
    <style:style style:name="T15" style:family="text">
      <style:text-properties style:font-name="Arial1" fo:font-size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E</text:span><text:span text:style-name="T7">xe</text:span><text:span text:style-name="T7">rcice</text:span> <text:s/>1<text:span text:style-name="T2">6</text:span></text:p>
      <text:p text:style-name="P2"><text:span text:style-name="T13">Résous <text:s/>le <text:s/>problème. <text:s/></text:span><text:bookmark-start text:name="_Hlk70582138"/><text:span text:style-name="T13">Pose <text:s/>l’opération <text:s/>en <text:s/>colonnes. </text:span><text:span text:style-name="T3"><text:s/></text:span></text:p>
      <text:p text:style-name="P3"><text:span text:style-name="T6">Paul <text:s/>prend <text:s/>un <text:s/>bain <text:s/>une <text:s/>fois <text:s/>par <text:s/>semaine. <text:s/>Sa</text:span><text:span text:style-name="T13"> <text:s/></text:span><text:span text:style-name="T1">baignoire <text:s/>peut <text:s/>contenir <text:s/>1</text:span><text:span text:style-name="T6">5</text:span><text:span text:style-name="T3">4</text:span><text:span text:style-name="T5">, 75</text:span><text:span text:style-name="T1"> <text:s/>litre <text:s/>d’eau. <text:s/></text:span><text:line-break/><text:span text:style-name="T5">Quelle <text:s/>quantité <text:s/>d’eau <text:s/>a-t-il <text:s/>utilisé <text:s/>en <text:s/></text:span><text:span text:style-name="T3">1</text:span><text:span text:style-name="T5"> <text:s/>mois ? <text:s/>en <text:s/></text:span><text:span text:style-name="T3">2</text:span><text:span text:style-name="T5"> <text:s/>mois ? <text:s/>en <text:s/></text:span><text:span text:style-name="T6">1</text:span><text:span text:style-name="T3">2</text:span><text:span text:style-name="T5"> mois ? <text:s/></text:span></text:p>
      <text:section text:style-name="Sect1" text:name="TextSection">
        <text:p text:style-name="P4"><text:span text:style-name="T13"/></text:p>
      </text:section>
      <text:p text:style-name="P1"><text:bookmark-end text:name="_Hlk705821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59:22.300000000</dc:date>
    <meta:editing-duration>PT34M27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2" meta:character-count="261" meta:non-whitespace-character-count="183"/>
  </office:meta>
</office:document-meta>
</file>