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multi29042021094508" style:display-name="CF_Tab_multi2904202109450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4508.A" style:display-name="CF_Tab_multi29042021094508.A" style:family="table-column">
      <style:table-column-properties style:column-width="0.095cm"/>
    </style:style>
    <style:style style:name="CF_5f_Tab_5f_multi29042021094508.B" style:display-name="CF_Tab_multi29042021094508.B" style:family="table-column">
      <style:table-column-properties style:column-width="0.572cm"/>
    </style:style>
    <style:style style:name="CF_5f_Tab_5f_multi29042021094508.C" style:display-name="CF_Tab_multi29042021094508.C" style:family="table-column">
      <style:table-column-properties style:column-width="0.335cm"/>
    </style:style>
    <style:style style:name="CF_5f_Tab_5f_multi29042021094508.D" style:display-name="CF_Tab_multi29042021094508.D" style:family="table-column">
      <style:table-column-properties style:column-width="1.002cm"/>
    </style:style>
    <style:style style:name="CF_5f_Tab_5f_multi29042021094508.K" style:display-name="CF_Tab_multi29042021094508.K" style:family="table-column">
      <style:table-column-properties style:column-width="0.333cm"/>
    </style:style>
    <style:style style:name="CF_5f_Tab_5f_multi29042021094508.L" style:display-name="CF_Tab_multi29042021094508.L" style:family="table-column">
      <style:table-column-properties style:column-width="1.004cm"/>
    </style:style>
    <style:style style:name="CF_5f_Tab_5f_multi29042021094508.N" style:display-name="CF_Tab_multi29042021094508.N" style:family="table-column">
      <style:table-column-properties style:column-width="9.904cm"/>
    </style:style>
    <style:style style:name="CF_5f_Tab_5f_multi29042021094508.1" style:display-name="CF_Tab_multi29042021094508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4508.A1" style:display-name="CF_Tab_multi29042021094508.A1" style:family="table-cell">
      <style:table-cell-properties style:vertical-align="middle" fo:padding="0cm" fo:border="none"/>
    </style:style>
    <style:style style:name="CF_5f_Tab_5f_multi29042021094508.C1" style:display-name="CF_Tab_multi29042021094508.C1" style:family="table-cell">
      <style:table-cell-properties style:vertical-align="middle" fo:padding="0.049cm" fo:border="none"/>
    </style:style>
    <style:style style:name="CF_5f_Tab_5f_multi29042021094508.2" style:display-name="CF_Tab_multi29042021094508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4508.L2" style:display-name="CF_Tab_multi29042021094508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4508.D4" style:display-name="CF_Tab_multi29042021094508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4508.F4" style:display-name="CF_Tab_multi29042021094508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4508.J4" style:display-name="CF_Tab_multi29042021094508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4508.L4" style:display-name="CF_Tab_multi29042021094508.L4" style:family="table-cell">
      <style:table-cell-properties style:vertical-align="middle" fo:padding="0.049cm" fo:border="1.5pt dashed #a5a5a5"/>
    </style:style>
    <style:style style:name="CF_5f_Tab_5f_multi29042021094508.5" style:display-name="CF_Tab_multi29042021094508.5" style:family="table-row">
      <style:table-row-properties style:row-height="0.199cm" fo:keep-together="auto"/>
    </style:style>
    <style:style style:name="CF_5f_Tab_5f_multi29042021094508.B6" style:display-name="CF_Tab_multi29042021094508.B6" style:family="table-cell">
      <style:table-cell-properties style:vertical-align="" fo:padding="0cm" fo:border="none"/>
    </style:style>
    <style:style style:name="CF_5f_Tab_5f_multi29042021094508.C6" style:display-name="CF_Tab_multi29042021094508.C6" style:family="table-cell">
      <style:table-cell-properties style:vertical-align="" fo:padding="0.049cm" fo:border="none"/>
    </style:style>
    <style:style style:name="CF_5f_Tab_5f_multi29042021094508.J6" style:display-name="CF_Tab_multi29042021094508.J6" style:family="table-cell">
      <style:table-cell-properties style:vertical-align="middle" fo:padding="0cm" fo:border="1.4pt solid #010101"/>
    </style:style>
    <style:style style:name="CF_5f_Tab_5f_multi29042021094508.7" style:display-name="CF_Tab_multi29042021094508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4508.L7" style:display-name="CF_Tab_multi29042021094508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4508.M7" style:display-name="CF_Tab_multi29042021094508.M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4508.B8" style:display-name="CF_Tab_multi29042021094508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4508.C8" style:display-name="CF_Tab_multi29042021094508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08.D8" style:display-name="CF_Tab_multi29042021094508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08.E8" style:display-name="CF_Tab_multi29042021094508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08.F8" style:display-name="CF_Tab_multi29042021094508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08.G8" style:display-name="CF_Tab_multi29042021094508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08.H8" style:display-name="CF_Tab_multi29042021094508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08.I8" style:display-name="CF_Tab_multi29042021094508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08.J8" style:display-name="CF_Tab_multi29042021094508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08.K8" style:display-name="CF_Tab_multi29042021094508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08.L8" style:display-name="CF_Tab_multi29042021094508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4508.M8" style:display-name="CF_Tab_multi29042021094508.M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4508.9" style:display-name="CF_Tab_multi29042021094508.9" style:family="table-row">
      <style:table-row-properties style:row-height="0.212cm" fo:keep-together="auto"/>
    </style:style>
    <style:style style:name="CF_5f_Tab_5f_multi29042021094508.10" style:display-name="CF_Tab_multi29042021094508.10" style:family="table-row">
      <style:table-row-properties style:row-height="0.199cm" fo:keep-together="auto"/>
    </style:style>
    <style:style style:name="CF_5f_Tab_5f_multi29042021094508.D11" style:display-name="CF_Tab_multi29042021094508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08.E11" style:display-name="CF_Tab_multi29042021094508.E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4508.F11" style:display-name="CF_Tab_multi29042021094508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08.G11" style:display-name="CF_Tab_multi29042021094508.G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4508.H11" style:display-name="CF_Tab_multi29042021094508.H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08.I11" style:display-name="CF_Tab_multi29042021094508.I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4508.J11" style:display-name="CF_Tab_multi29042021094508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08.12" style:display-name="CF_Tab_multi29042021094508.12" style:family="table-row">
      <style:table-row-properties style:row-height="0.3cm" fo:keep-together="auto"/>
    </style:style>
    <style:style style:name="CF_5f_Tab_5f_multi29042021094520" style:display-name="CF_Tab_multi2904202109452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4520.A" style:display-name="CF_Tab_multi29042021094520.A" style:family="table-column">
      <style:table-column-properties style:column-width="0.095cm"/>
    </style:style>
    <style:style style:name="CF_5f_Tab_5f_multi29042021094520.B" style:display-name="CF_Tab_multi29042021094520.B" style:family="table-column">
      <style:table-column-properties style:column-width="0.572cm"/>
    </style:style>
    <style:style style:name="CF_5f_Tab_5f_multi29042021094520.C" style:display-name="CF_Tab_multi29042021094520.C" style:family="table-column">
      <style:table-column-properties style:column-width="0.335cm"/>
    </style:style>
    <style:style style:name="CF_5f_Tab_5f_multi29042021094520.D" style:display-name="CF_Tab_multi29042021094520.D" style:family="table-column">
      <style:table-column-properties style:column-width="1.002cm"/>
    </style:style>
    <style:style style:name="CF_5f_Tab_5f_multi29042021094520.K" style:display-name="CF_Tab_multi29042021094520.K" style:family="table-column">
      <style:table-column-properties style:column-width="0.333cm"/>
    </style:style>
    <style:style style:name="CF_5f_Tab_5f_multi29042021094520.L" style:display-name="CF_Tab_multi29042021094520.L" style:family="table-column">
      <style:table-column-properties style:column-width="1.004cm"/>
    </style:style>
    <style:style style:name="CF_5f_Tab_5f_multi29042021094520.P" style:display-name="CF_Tab_multi29042021094520.P" style:family="table-column">
      <style:table-column-properties style:column-width="8.567cm"/>
    </style:style>
    <style:style style:name="CF_5f_Tab_5f_multi29042021094520.1" style:display-name="CF_Tab_multi29042021094520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4520.A1" style:display-name="CF_Tab_multi29042021094520.A1" style:family="table-cell">
      <style:table-cell-properties style:vertical-align="middle" fo:padding="0cm" fo:border="none"/>
    </style:style>
    <style:style style:name="CF_5f_Tab_5f_multi29042021094520.C1" style:display-name="CF_Tab_multi29042021094520.C1" style:family="table-cell">
      <style:table-cell-properties style:vertical-align="middle" fo:padding="0.049cm" fo:border="none"/>
    </style:style>
    <style:style style:name="CF_5f_Tab_5f_multi29042021094520.2" style:display-name="CF_Tab_multi29042021094520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4520.N2" style:display-name="CF_Tab_multi29042021094520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4520.O2" style:display-name="CF_Tab_multi29042021094520.O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094520.F4" style:display-name="CF_Tab_multi29042021094520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4520.L4" style:display-name="CF_Tab_multi29042021094520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4520.N4" style:display-name="CF_Tab_multi29042021094520.N4" style:family="table-cell">
      <style:table-cell-properties style:vertical-align="middle" fo:padding="0.049cm" fo:border="1.5pt dashed #a5a5a5"/>
    </style:style>
    <style:style style:name="CF_5f_Tab_5f_multi29042021094520.O4" style:display-name="CF_Tab_multi29042021094520.O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094520.5" style:display-name="CF_Tab_multi29042021094520.5" style:family="table-row">
      <style:table-row-properties style:row-height="0.199cm" fo:keep-together="auto"/>
    </style:style>
    <style:style style:name="CF_5f_Tab_5f_multi29042021094520.B6" style:display-name="CF_Tab_multi29042021094520.B6" style:family="table-cell">
      <style:table-cell-properties style:vertical-align="" fo:padding="0cm" fo:border="none"/>
    </style:style>
    <style:style style:name="CF_5f_Tab_5f_multi29042021094520.C6" style:display-name="CF_Tab_multi29042021094520.C6" style:family="table-cell">
      <style:table-cell-properties style:vertical-align="" fo:padding="0.049cm" fo:border="none"/>
    </style:style>
    <style:style style:name="CF_5f_Tab_5f_multi29042021094520.D6" style:display-name="CF_Tab_multi29042021094520.D6" style:family="table-cell">
      <style:table-cell-properties style:vertical-align="" fo:padding="0.049cm" fo:border="none"/>
    </style:style>
    <style:style style:name="CF_5f_Tab_5f_multi29042021094520.E6" style:display-name="CF_Tab_multi29042021094520.E6" style:family="table-cell">
      <style:table-cell-properties style:vertical-align="" fo:padding="0.049cm" fo:border="none"/>
    </style:style>
    <style:style style:name="CF_5f_Tab_5f_multi29042021094520.F6" style:display-name="CF_Tab_multi29042021094520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4520.H6" style:display-name="CF_Tab_multi29042021094520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4520.J6" style:display-name="CF_Tab_multi29042021094520.J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4520.L6" style:display-name="CF_Tab_multi29042021094520.L6" style:family="table-cell">
      <style:table-cell-properties style:vertical-align="middle" fo:padding="0cm" fo:border="1.4pt solid #010101"/>
    </style:style>
    <style:style style:name="CF_5f_Tab_5f_multi29042021094520.O6" style:display-name="CF_Tab_multi29042021094520.O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094520.7" style:display-name="CF_Tab_multi29042021094520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4520.N7" style:display-name="CF_Tab_multi29042021094520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4520.B8" style:display-name="CF_Tab_multi29042021094520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4520.C8" style:display-name="CF_Tab_multi29042021094520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20.D8" style:display-name="CF_Tab_multi29042021094520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20.E8" style:display-name="CF_Tab_multi29042021094520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20.F8" style:display-name="CF_Tab_multi29042021094520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20.G8" style:display-name="CF_Tab_multi29042021094520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20.H8" style:display-name="CF_Tab_multi29042021094520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20.I8" style:display-name="CF_Tab_multi29042021094520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20.J8" style:display-name="CF_Tab_multi29042021094520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20.K8" style:display-name="CF_Tab_multi29042021094520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20.L8" style:display-name="CF_Tab_multi29042021094520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20.M8" style:display-name="CF_Tab_multi29042021094520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20.N8" style:display-name="CF_Tab_multi29042021094520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4520.9" style:display-name="CF_Tab_multi29042021094520.9" style:family="table-row">
      <style:table-row-properties style:row-height="0.212cm" fo:keep-together="auto"/>
    </style:style>
    <style:style style:name="CF_5f_Tab_5f_multi29042021094520.10" style:display-name="CF_Tab_multi29042021094520.10" style:family="table-row">
      <style:table-row-properties style:row-height="0.199cm" fo:keep-together="auto"/>
    </style:style>
    <style:style style:name="CF_5f_Tab_5f_multi29042021094520.D11" style:display-name="CF_Tab_multi29042021094520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20.E11" style:display-name="CF_Tab_multi29042021094520.E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4520.F11" style:display-name="CF_Tab_multi29042021094520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20.G11" style:display-name="CF_Tab_multi29042021094520.G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4520.H11" style:display-name="CF_Tab_multi29042021094520.H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20.I11" style:display-name="CF_Tab_multi29042021094520.I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4520.J11" style:display-name="CF_Tab_multi29042021094520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20.K11" style:display-name="CF_Tab_multi29042021094520.K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4520.L11" style:display-name="CF_Tab_multi29042021094520.L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20.12" style:display-name="CF_Tab_multi29042021094520.12" style:family="table-row">
      <style:table-row-properties style:row-height="0.3cm" fo:keep-together="auto"/>
    </style:style>
    <style:style style:name="CF_5f_Tab_5f_multi29042021094536" style:display-name="CF_Tab_multi2904202109453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4536.A" style:display-name="CF_Tab_multi29042021094536.A" style:family="table-column">
      <style:table-column-properties style:column-width="0.095cm"/>
    </style:style>
    <style:style style:name="CF_5f_Tab_5f_multi29042021094536.B" style:display-name="CF_Tab_multi29042021094536.B" style:family="table-column">
      <style:table-column-properties style:column-width="0.572cm"/>
    </style:style>
    <style:style style:name="CF_5f_Tab_5f_multi29042021094536.C" style:display-name="CF_Tab_multi29042021094536.C" style:family="table-column">
      <style:table-column-properties style:column-width="0.335cm"/>
    </style:style>
    <style:style style:name="CF_5f_Tab_5f_multi29042021094536.D" style:display-name="CF_Tab_multi29042021094536.D" style:family="table-column">
      <style:table-column-properties style:column-width="1.002cm"/>
    </style:style>
    <style:style style:name="CF_5f_Tab_5f_multi29042021094536.K" style:display-name="CF_Tab_multi29042021094536.K" style:family="table-column">
      <style:table-column-properties style:column-width="0.333cm"/>
    </style:style>
    <style:style style:name="CF_5f_Tab_5f_multi29042021094536.L" style:display-name="CF_Tab_multi29042021094536.L" style:family="table-column">
      <style:table-column-properties style:column-width="1.004cm"/>
    </style:style>
    <style:style style:name="CF_5f_Tab_5f_multi29042021094536.P" style:display-name="CF_Tab_multi29042021094536.P" style:family="table-column">
      <style:table-column-properties style:column-width="8.567cm"/>
    </style:style>
    <style:style style:name="CF_5f_Tab_5f_multi29042021094536.1" style:display-name="CF_Tab_multi29042021094536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4536.A1" style:display-name="CF_Tab_multi29042021094536.A1" style:family="table-cell">
      <style:table-cell-properties style:vertical-align="middle" fo:padding="0cm" fo:border="none"/>
    </style:style>
    <style:style style:name="CF_5f_Tab_5f_multi29042021094536.C1" style:display-name="CF_Tab_multi29042021094536.C1" style:family="table-cell">
      <style:table-cell-properties style:vertical-align="middle" fo:padding="0.049cm" fo:border="none"/>
    </style:style>
    <style:style style:name="CF_5f_Tab_5f_multi29042021094536.2" style:display-name="CF_Tab_multi29042021094536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4536.N2" style:display-name="CF_Tab_multi29042021094536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4536.O2" style:display-name="CF_Tab_multi29042021094536.O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094536.F4" style:display-name="CF_Tab_multi29042021094536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4536.L4" style:display-name="CF_Tab_multi29042021094536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4536.N4" style:display-name="CF_Tab_multi29042021094536.N4" style:family="table-cell">
      <style:table-cell-properties style:vertical-align="middle" fo:padding="0.049cm" fo:border="1.5pt dashed #a5a5a5"/>
    </style:style>
    <style:style style:name="CF_5f_Tab_5f_multi29042021094536.O4" style:display-name="CF_Tab_multi29042021094536.O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094536.5" style:display-name="CF_Tab_multi29042021094536.5" style:family="table-row">
      <style:table-row-properties style:row-height="0.199cm" fo:keep-together="auto"/>
    </style:style>
    <style:style style:name="CF_5f_Tab_5f_multi29042021094536.B6" style:display-name="CF_Tab_multi29042021094536.B6" style:family="table-cell">
      <style:table-cell-properties style:vertical-align="" fo:padding="0cm" fo:border="none"/>
    </style:style>
    <style:style style:name="CF_5f_Tab_5f_multi29042021094536.C6" style:display-name="CF_Tab_multi29042021094536.C6" style:family="table-cell">
      <style:table-cell-properties style:vertical-align="" fo:padding="0.049cm" fo:border="none"/>
    </style:style>
    <style:style style:name="CF_5f_Tab_5f_multi29042021094536.D6" style:display-name="CF_Tab_multi29042021094536.D6" style:family="table-cell">
      <style:table-cell-properties style:vertical-align="" fo:padding="0.049cm" fo:border="none"/>
    </style:style>
    <style:style style:name="CF_5f_Tab_5f_multi29042021094536.E6" style:display-name="CF_Tab_multi29042021094536.E6" style:family="table-cell">
      <style:table-cell-properties style:vertical-align="" fo:padding="0.049cm" fo:border="none"/>
    </style:style>
    <style:style style:name="CF_5f_Tab_5f_multi29042021094536.F6" style:display-name="CF_Tab_multi29042021094536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4536.H6" style:display-name="CF_Tab_multi29042021094536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4536.J6" style:display-name="CF_Tab_multi29042021094536.J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4536.L6" style:display-name="CF_Tab_multi29042021094536.L6" style:family="table-cell">
      <style:table-cell-properties style:vertical-align="middle" fo:padding="0cm" fo:border="1.4pt solid #010101"/>
    </style:style>
    <style:style style:name="CF_5f_Tab_5f_multi29042021094536.O6" style:display-name="CF_Tab_multi29042021094536.O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094536.7" style:display-name="CF_Tab_multi29042021094536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4536.N7" style:display-name="CF_Tab_multi29042021094536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4536.B8" style:display-name="CF_Tab_multi29042021094536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4536.C8" style:display-name="CF_Tab_multi29042021094536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36.D8" style:display-name="CF_Tab_multi29042021094536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36.E8" style:display-name="CF_Tab_multi29042021094536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36.F8" style:display-name="CF_Tab_multi29042021094536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36.G8" style:display-name="CF_Tab_multi29042021094536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36.H8" style:display-name="CF_Tab_multi29042021094536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36.I8" style:display-name="CF_Tab_multi29042021094536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36.J8" style:display-name="CF_Tab_multi29042021094536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36.K8" style:display-name="CF_Tab_multi29042021094536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36.L8" style:display-name="CF_Tab_multi29042021094536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36.M8" style:display-name="CF_Tab_multi29042021094536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36.N8" style:display-name="CF_Tab_multi29042021094536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4536.9" style:display-name="CF_Tab_multi29042021094536.9" style:family="table-row">
      <style:table-row-properties style:row-height="0.212cm" fo:keep-together="auto"/>
    </style:style>
    <style:style style:name="CF_5f_Tab_5f_multi29042021094536.10" style:display-name="CF_Tab_multi29042021094536.10" style:family="table-row">
      <style:table-row-properties style:row-height="0.199cm" fo:keep-together="auto"/>
    </style:style>
    <style:style style:name="CF_5f_Tab_5f_multi29042021094536.D11" style:display-name="CF_Tab_multi29042021094536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36.E11" style:display-name="CF_Tab_multi29042021094536.E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4536.F11" style:display-name="CF_Tab_multi29042021094536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36.G11" style:display-name="CF_Tab_multi29042021094536.G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4536.H11" style:display-name="CF_Tab_multi29042021094536.H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36.I11" style:display-name="CF_Tab_multi29042021094536.I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4536.J11" style:display-name="CF_Tab_multi29042021094536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36.K11" style:display-name="CF_Tab_multi29042021094536.K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4536.L11" style:display-name="CF_Tab_multi29042021094536.L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36.12" style:display-name="CF_Tab_multi29042021094536.12" style:family="table-row">
      <style:table-row-properties style:row-height="0.3cm" fo:keep-together="auto"/>
    </style:style>
    <style:style style:name="CF_5f_Tab_5f_multi29042021094547" style:display-name="CF_Tab_multi2904202109454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4547.A" style:display-name="CF_Tab_multi29042021094547.A" style:family="table-column">
      <style:table-column-properties style:column-width="0.095cm"/>
    </style:style>
    <style:style style:name="CF_5f_Tab_5f_multi29042021094547.B" style:display-name="CF_Tab_multi29042021094547.B" style:family="table-column">
      <style:table-column-properties style:column-width="0.572cm"/>
    </style:style>
    <style:style style:name="CF_5f_Tab_5f_multi29042021094547.C" style:display-name="CF_Tab_multi29042021094547.C" style:family="table-column">
      <style:table-column-properties style:column-width="0.335cm"/>
    </style:style>
    <style:style style:name="CF_5f_Tab_5f_multi29042021094547.D" style:display-name="CF_Tab_multi29042021094547.D" style:family="table-column">
      <style:table-column-properties style:column-width="1.002cm"/>
    </style:style>
    <style:style style:name="CF_5f_Tab_5f_multi29042021094547.K" style:display-name="CF_Tab_multi29042021094547.K" style:family="table-column">
      <style:table-column-properties style:column-width="0.333cm"/>
    </style:style>
    <style:style style:name="CF_5f_Tab_5f_multi29042021094547.L" style:display-name="CF_Tab_multi29042021094547.L" style:family="table-column">
      <style:table-column-properties style:column-width="1.004cm"/>
    </style:style>
    <style:style style:name="CF_5f_Tab_5f_multi29042021094547.R" style:display-name="CF_Tab_multi29042021094547.R" style:family="table-column">
      <style:table-column-properties style:column-width="7.23cm"/>
    </style:style>
    <style:style style:name="CF_5f_Tab_5f_multi29042021094547.1" style:display-name="CF_Tab_multi29042021094547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4547.A1" style:display-name="CF_Tab_multi29042021094547.A1" style:family="table-cell">
      <style:table-cell-properties style:vertical-align="middle" fo:padding="0cm" fo:border="none"/>
    </style:style>
    <style:style style:name="CF_5f_Tab_5f_multi29042021094547.C1" style:display-name="CF_Tab_multi29042021094547.C1" style:family="table-cell">
      <style:table-cell-properties style:vertical-align="middle" fo:padding="0.049cm" fo:border="none"/>
    </style:style>
    <style:style style:name="CF_5f_Tab_5f_multi29042021094547.2" style:display-name="CF_Tab_multi29042021094547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4547.P2" style:display-name="CF_Tab_multi29042021094547.P2" style:family="table-cell">
      <style:table-cell-properties style:vertical-align="middle" fo:padding="0.049cm" fo:border="1.4pt dashed #a5a5a5"/>
    </style:style>
    <style:style style:name="CF_5f_Tab_5f_multi29042021094547.P4" style:display-name="CF_Tab_multi29042021094547.P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4547.Q4" style:display-name="CF_Tab_multi29042021094547.Q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094547.F6" style:display-name="CF_Tab_multi29042021094547.F6" style:family="table-cell">
      <style:table-cell-properties style:vertical-align="middle" fo:padding="0.049cm" fo:border="1.4pt solid #010101"/>
    </style:style>
    <style:style style:name="CF_5f_Tab_5f_multi29042021094547.H6" style:display-name="CF_Tab_multi29042021094547.H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4547.N6" style:display-name="CF_Tab_multi29042021094547.N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4547.Q6" style:display-name="CF_Tab_multi29042021094547.Q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094547.7" style:display-name="CF_Tab_multi29042021094547.7" style:family="table-row">
      <style:table-row-properties style:row-height="0.199cm" fo:keep-together="auto"/>
    </style:style>
    <style:style style:name="CF_5f_Tab_5f_multi29042021094547.B8" style:display-name="CF_Tab_multi29042021094547.B8" style:family="table-cell">
      <style:table-cell-properties style:vertical-align="" fo:padding="0cm" fo:border="none"/>
    </style:style>
    <style:style style:name="CF_5f_Tab_5f_multi29042021094547.C8" style:display-name="CF_Tab_multi29042021094547.C8" style:family="table-cell">
      <style:table-cell-properties style:vertical-align="" fo:padding="0.049cm" fo:border="none"/>
    </style:style>
    <style:style style:name="CF_5f_Tab_5f_multi29042021094547.D8" style:display-name="CF_Tab_multi29042021094547.D8" style:family="table-cell">
      <style:table-cell-properties style:vertical-align="" fo:padding="0.049cm" fo:border="none"/>
    </style:style>
    <style:style style:name="CF_5f_Tab_5f_multi29042021094547.E8" style:display-name="CF_Tab_multi29042021094547.E8" style:family="table-cell">
      <style:table-cell-properties style:vertical-align="" fo:padding="0.049cm" fo:border="none"/>
    </style:style>
    <style:style style:name="CF_5f_Tab_5f_multi29042021094547.F8" style:display-name="CF_Tab_multi29042021094547.F8" style:family="table-cell">
      <style:table-cell-properties style:vertical-align="" fo:padding="0.049cm" fo:border="none"/>
    </style:style>
    <style:style style:name="CF_5f_Tab_5f_multi29042021094547.G8" style:display-name="CF_Tab_multi29042021094547.G8" style:family="table-cell">
      <style:table-cell-properties style:vertical-align="" fo:padding="0.049cm" fo:border="none"/>
    </style:style>
    <style:style style:name="CF_5f_Tab_5f_multi29042021094547.H8" style:display-name="CF_Tab_multi29042021094547.H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4547.J8" style:display-name="CF_Tab_multi29042021094547.J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4547.L8" style:display-name="CF_Tab_multi29042021094547.L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4547.N8" style:display-name="CF_Tab_multi29042021094547.N8" style:family="table-cell">
      <style:table-cell-properties style:vertical-align="middle" fo:padding="0cm" fo:border="1.4pt solid #010101"/>
    </style:style>
    <style:style style:name="CF_5f_Tab_5f_multi29042021094547.Q8" style:display-name="CF_Tab_multi29042021094547.Q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094547.9" style:display-name="CF_Tab_multi29042021094547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4547.P9" style:display-name="CF_Tab_multi29042021094547.P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4547.B10" style:display-name="CF_Tab_multi29042021094547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4547.C10" style:display-name="CF_Tab_multi29042021094547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47.D10" style:display-name="CF_Tab_multi29042021094547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47.E10" style:display-name="CF_Tab_multi29042021094547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47.F10" style:display-name="CF_Tab_multi29042021094547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47.G10" style:display-name="CF_Tab_multi29042021094547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47.H10" style:display-name="CF_Tab_multi29042021094547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47.I10" style:display-name="CF_Tab_multi29042021094547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47.J10" style:display-name="CF_Tab_multi29042021094547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47.K10" style:display-name="CF_Tab_multi29042021094547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47.L10" style:display-name="CF_Tab_multi29042021094547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47.M10" style:display-name="CF_Tab_multi29042021094547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47.N10" style:display-name="CF_Tab_multi29042021094547.N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47.O10" style:display-name="CF_Tab_multi29042021094547.O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4547.P10" style:display-name="CF_Tab_multi29042021094547.P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4547.11" style:display-name="CF_Tab_multi29042021094547.11" style:family="table-row">
      <style:table-row-properties style:row-height="0.212cm" fo:keep-together="auto"/>
    </style:style>
    <style:style style:name="CF_5f_Tab_5f_multi29042021094547.12" style:display-name="CF_Tab_multi29042021094547.12" style:family="table-row">
      <style:table-row-properties style:row-height="0.199cm" fo:keep-together="auto"/>
    </style:style>
    <style:style style:name="CF_5f_Tab_5f_multi29042021094547.D13" style:display-name="CF_Tab_multi29042021094547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47.E13" style:display-name="CF_Tab_multi29042021094547.E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4547.F13" style:display-name="CF_Tab_multi29042021094547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47.G13" style:display-name="CF_Tab_multi29042021094547.G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4547.H13" style:display-name="CF_Tab_multi29042021094547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47.I13" style:display-name="CF_Tab_multi29042021094547.I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4547.J13" style:display-name="CF_Tab_multi29042021094547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47.K13" style:display-name="CF_Tab_multi29042021094547.K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4547.L13" style:display-name="CF_Tab_multi29042021094547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47.M13" style:display-name="CF_Tab_multi29042021094547.M1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4547.N13" style:display-name="CF_Tab_multi29042021094547.N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4547.14" style:display-name="CF_Tab_multi29042021094547.14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1" fo:font-size="20pt" fo:font-weight="bold" style:font-size-asian="20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style:font-size-asian="20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officeooo:paragraph-rsid="0022e7d3" style:font-size-asian="20pt" style:font-weight-asian="bold" style:font-name-complex="Arial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0pt" style:font-weight-asian="bold" style:font-name-complex="Arial2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763c1" officeooo:paragraph-rsid="002763c1" style:font-size-asian="20pt" style:font-weight-asian="bold" style:font-name-complex="Arial2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9604b" officeooo:paragraph-rsid="0029604b" style:font-size-asian="20pt" style:font-weight-asian="bold" style:font-name-complex="Arial2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21292c" style:font-size-asian="22pt" style:font-weight-asian="bold" style:font-name-complex="Arial2" style:font-size-complex="2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6pt" fo:font-weight="bold" style:font-size-asian="16pt" style:font-weight-asian="bold" style:font-name-complex="Arial2"/>
    </style:style>
    <style:style style:name="P12" style:family="paragraph" style:parent-style-name="Standard">
      <style:paragraph-properties fo:line-height="200%"/>
      <style:text-properties officeooo:paragraph-rsid="0011b25d"/>
    </style:style>
    <style:style style:name="P13" style:family="paragraph" style:parent-style-name="Standard">
      <style:paragraph-properties fo:line-height="200%"/>
      <style:text-properties fo:color="#ff3333" style:font-name="Arial" fo:font-size="20pt" fo:language="fr" fo:country="FR" officeooo:rsid="000db97a" officeooo:paragraph-rsid="000db97a" fo:background-color="transparent"/>
    </style:style>
    <style:style style:name="P14" style:family="paragraph" style:parent-style-name="Standard">
      <style:paragraph-properties fo:line-height="200%"/>
      <style:text-properties fo:color="#ff3333" style:font-name="Arial" fo:font-size="20pt" fo:language="fr" fo:country="FR" officeooo:rsid="0011b25d" officeooo:paragraph-rsid="0011b25d" fo:background-color="transparent" style:font-size-asian="10.5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2pt" style:font-weight-asian="bold" style:font-name-complex="Arial2" style:font-size-complex="2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0" style:family="paragraph" style:parent-style-name="Standard">
      <style:paragraph-properties fo:line-height="200%" fo:break-before="page"/>
      <style:text-properties fo:color="#ff3333" style:font-name="Arial" fo:font-size="20pt" fo:language="fr" fo:country="FR" officeooo:rsid="000db97a" officeooo:paragraph-rsid="0011b25d" fo:background-color="transparent"/>
    </style:style>
    <style:style style:name="T1" style:family="text">
      <style:text-properties fo:color="#0022ee" officeooo:rsid="0011b25d"/>
    </style:style>
    <style:style style:name="T2" style:family="text">
      <style:text-properties fo:color="#ff3333" style:font-name="Arial" fo:font-size="20pt" fo:language="fr" fo:country="FR" officeooo:rsid="0011b25d" fo:background-color="transparent" loext:char-shading-value="0" style:font-size-asian="10.5pt"/>
    </style:style>
    <style:style style:name="T3" style:family="text">
      <style:text-properties style:use-window-font-color="true"/>
    </style:style>
    <style:style style:name="T4" style:family="text">
      <style:text-properties officeooo:rsid="000eb0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Exercice</text:span> <text:s/><text:span text:style-name="T4">1</text:span><text:span text:style-name="T1">5</text:span></text:p>
      <text:p text:style-name="P14">Calcule les multiplications posées. </text:p>
      <text:p text:style-name="P12"><text:span text:style-name="T2"/></text:p>
      <table:table table:name="CF_Tab_multi29042021094508" table:style-name="CF_5f_Tab_5f_multi29042021094508">
        <table:table-column table:style-name="CF_5f_Tab_5f_multi29042021094508.A"/>
        <table:table-column table:style-name="CF_5f_Tab_5f_multi29042021094508.B"/>
        <table:table-column table:style-name="CF_5f_Tab_5f_multi29042021094508.C"/>
        <table:table-column table:style-name="CF_5f_Tab_5f_multi29042021094508.D"/>
        <table:table-column table:style-name="CF_5f_Tab_5f_multi29042021094508.C"/>
        <table:table-column table:style-name="CF_5f_Tab_5f_multi29042021094508.D"/>
        <table:table-column table:style-name="CF_5f_Tab_5f_multi29042021094508.C"/>
        <table:table-column table:style-name="CF_5f_Tab_5f_multi29042021094508.D"/>
        <table:table-column table:style-name="CF_5f_Tab_5f_multi29042021094508.C"/>
        <table:table-column table:style-name="CF_5f_Tab_5f_multi29042021094508.D"/>
        <table:table-column table:style-name="CF_5f_Tab_5f_multi29042021094508.K"/>
        <table:table-column table:style-name="CF_5f_Tab_5f_multi29042021094508.L"/>
        <table:table-column table:style-name="CF_5f_Tab_5f_multi29042021094508.K"/>
        <table:table-column table:style-name="CF_5f_Tab_5f_multi29042021094508.N"/>
        <table:table-row table:style-name="CF_5f_Tab_5f_multi29042021094508.1">
          <table:table-cell table:style-name="CF_5f_Tab_5f_multi29042021094508.A1" office:value-type="string">
            <text:p text:style-name="P2"/>
          </table:table-cell>
          <table:table-cell table:style-name="CF_5f_Tab_5f_multi29042021094508.A1" office:value-type="string">
            <text:p text:style-name="P6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A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A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A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A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table:number-rows-spanned="12" office:value-type="string">
            <text:p text:style-name="P1"/>
          </table:table-cell>
        </table:table-row>
        <table:table-row table:style-name="CF_5f_Tab_5f_multi29042021094508.2">
          <table:table-cell table:style-name="CF_5f_Tab_5f_multi29042021094508.A1" office:value-type="string">
            <text:p text:style-name="P2"/>
          </table:table-cell>
          <table:table-cell table:style-name="CF_5f_Tab_5f_multi29042021094508.A1" office:value-type="string">
            <text:p text:style-name="P6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11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11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11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11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L2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covered-table-cell/>
        </table:table-row>
        <table:table-row table:style-name="CF_5f_Tab_5f_multi29042021094508.1"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6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covered-table-cell/>
        </table:table-row>
        <table:table-row table:style-name="CF_5f_Tab_5f_multi29042021094508.2">
          <table:table-cell table:style-name="CF_5f_Tab_5f_multi29042021094508.A1" office:value-type="string">
            <text:p text:style-name="P2"/>
          </table:table-cell>
          <table:table-cell table:style-name="CF_5f_Tab_5f_multi29042021094508.A1" office:value-type="string">
            <text:p text:style-name="P6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D4" office:value-type="string">
            <text:p text:style-name="P4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F4" office:value-type="string">
            <text:p text:style-name="P2">4</text:p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F4" office:value-type="string">
            <text:p text:style-name="P5">2</text:p>
          </table:table-cell>
          <table:table-cell table:style-name="CF_5f_Tab_5f_multi29042021094508.C1" office:value-type="string">
            <text:p text:style-name="P18">,</text:p>
          </table:table-cell>
          <table:table-cell table:style-name="CF_5f_Tab_5f_multi29042021094508.J4" office:value-type="string">
            <text:p text:style-name="P5">9</text:p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L4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covered-table-cell/>
        </table:table-row>
        <table:table-row table:style-name="CF_5f_Tab_5f_multi29042021094508.5"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6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covered-table-cell/>
        </table:table-row>
        <table:table-row table:style-name="CF_5f_Tab_5f_multi29042021094508.2">
          <table:table-cell table:style-name="CF_5f_Tab_5f_multi29042021094508.A1" office:value-type="string">
            <text:p text:style-name="P2"/>
          </table:table-cell>
          <table:table-cell table:style-name="CF_5f_Tab_5f_multi29042021094508.B6" office:value-type="string">
            <text:p text:style-name="P7">×</text:p>
          </table:table-cell>
          <table:table-cell table:style-name="CF_5f_Tab_5f_multi29042021094508.C6" office:value-type="string">
            <text:p text:style-name="P10"/>
          </table:table-cell>
          <table:table-cell table:style-name="CF_5f_Tab_5f_multi29042021094508.D4" office:value-type="string">
            <text:p text:style-name="P4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D4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D4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J6" office:value-type="string">
            <text:p text:style-name="P2">5</text:p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L2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covered-table-cell/>
        </table:table-row>
        <table:table-row table:style-name="CF_5f_Tab_5f_multi29042021094508.7">
          <table:table-cell table:style-name="CF_5f_Tab_5f_multi29042021094508.A1" office:value-type="string">
            <text:p text:style-name="P2"/>
          </table:table-cell>
          <table:table-cell table:style-name="CF_5f_Tab_5f_multi29042021094508.C1" office:value-type="string">
            <text:p text:style-name="P6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L7" office:value-type="string">
            <text:p text:style-name="P2"/>
          </table:table-cell>
          <table:table-cell table:style-name="CF_5f_Tab_5f_multi29042021094508.M7" office:value-type="string">
            <text:p text:style-name="P2"/>
          </table:table-cell>
          <table:covered-table-cell/>
        </table:table-row>
        <table:table-row table:style-name="CF_5f_Tab_5f_multi29042021094508.7">
          <table:table-cell table:style-name="CF_5f_Tab_5f_multi29042021094508.A1" office:value-type="string">
            <text:p text:style-name="P2"/>
          </table:table-cell>
          <table:table-cell table:style-name="CF_5f_Tab_5f_multi29042021094508.B8" office:value-type="string">
            <text:p text:style-name="P6"/>
          </table:table-cell>
          <table:table-cell table:style-name="CF_5f_Tab_5f_multi29042021094508.C8" office:value-type="string">
            <text:p text:style-name="P2"/>
          </table:table-cell>
          <table:table-cell table:style-name="CF_5f_Tab_5f_multi29042021094508.D8" office:value-type="string">
            <text:p text:style-name="P2"/>
          </table:table-cell>
          <table:table-cell table:style-name="CF_5f_Tab_5f_multi29042021094508.E8" office:value-type="string">
            <text:p text:style-name="P2"/>
          </table:table-cell>
          <table:table-cell table:style-name="CF_5f_Tab_5f_multi29042021094508.F8" office:value-type="string">
            <text:p text:style-name="P2"/>
          </table:table-cell>
          <table:table-cell table:style-name="CF_5f_Tab_5f_multi29042021094508.G8" office:value-type="string">
            <text:p text:style-name="P2"/>
          </table:table-cell>
          <table:table-cell table:style-name="CF_5f_Tab_5f_multi29042021094508.H8" office:value-type="string">
            <text:p text:style-name="P2"/>
          </table:table-cell>
          <table:table-cell table:style-name="CF_5f_Tab_5f_multi29042021094508.I8" office:value-type="string">
            <text:p text:style-name="P2"/>
          </table:table-cell>
          <table:table-cell table:style-name="CF_5f_Tab_5f_multi29042021094508.J8" office:value-type="string">
            <text:p text:style-name="P2"/>
          </table:table-cell>
          <table:table-cell table:style-name="CF_5f_Tab_5f_multi29042021094508.K8" office:value-type="string">
            <text:p text:style-name="P2"/>
          </table:table-cell>
          <table:table-cell table:style-name="CF_5f_Tab_5f_multi29042021094508.L8" office:value-type="string">
            <text:p text:style-name="P2"/>
          </table:table-cell>
          <table:table-cell table:style-name="CF_5f_Tab_5f_multi29042021094508.M8" office:value-type="string">
            <text:p text:style-name="P2"/>
          </table:table-cell>
          <table:covered-table-cell/>
        </table:table-row>
        <table:table-row table:style-name="CF_5f_Tab_5f_multi29042021094508.9">
          <table:table-cell table:style-name="CF_5f_Tab_5f_multi29042021094508.A1" office:value-type="string">
            <text:p text:style-name="P2"/>
          </table:table-cell>
          <table:table-cell table:style-name="CF_5f_Tab_5f_multi29042021094508.A1" office:value-type="string">
            <text:p text:style-name="P6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A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A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A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A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covered-table-cell/>
        </table:table-row>
        <table:table-row table:style-name="CF_5f_Tab_5f_multi29042021094508.10"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6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covered-table-cell/>
        </table:table-row>
        <table:table-row table:style-name="CF_5f_Tab_5f_multi29042021094508.2"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6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D11" office:value-type="string">
            <text:p text:style-name="P4"/>
          </table:table-cell>
          <table:table-cell table:style-name="CF_5f_Tab_5f_multi29042021094508.E11" office:value-type="string">
            <text:p text:style-name="P18"/>
          </table:table-cell>
          <table:table-cell table:style-name="CF_5f_Tab_5f_multi29042021094508.F11" office:value-type="string">
            <text:p text:style-name="P2"/>
          </table:table-cell>
          <table:table-cell table:style-name="CF_5f_Tab_5f_multi29042021094508.G11" office:value-type="string">
            <text:p text:style-name="P18"/>
          </table:table-cell>
          <table:table-cell table:style-name="CF_5f_Tab_5f_multi29042021094508.H11" office:value-type="string">
            <text:p text:style-name="P2"/>
          </table:table-cell>
          <table:table-cell table:style-name="CF_5f_Tab_5f_multi29042021094508.I11" office:value-type="string">
            <text:p text:style-name="P18"/>
          </table:table-cell>
          <table:table-cell table:style-name="CF_5f_Tab_5f_multi29042021094508.J1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covered-table-cell/>
        </table:table-row>
        <table:table-row table:style-name="CF_5f_Tab_5f_multi29042021094508.12"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6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table-cell table:style-name="CF_5f_Tab_5f_multi29042021094508.C1" office:value-type="string">
            <text:p text:style-name="P2"/>
          </table:table-cell>
          <table:covered-table-cell/>
        </table:table-row>
      </table:table>
      <text:p text:style-name="Cartable"/>
      <text:p text:style-name="Standard"/>
      <text:p text:style-name="Standard"><text:line-break/></text:p>
      <table:table table:name="CF_Tab_multi29042021094520" table:style-name="CF_5f_Tab_5f_multi29042021094520">
        <table:table-column table:style-name="CF_5f_Tab_5f_multi29042021094520.A"/>
        <table:table-column table:style-name="CF_5f_Tab_5f_multi29042021094520.B"/>
        <table:table-column table:style-name="CF_5f_Tab_5f_multi29042021094520.C"/>
        <table:table-column table:style-name="CF_5f_Tab_5f_multi29042021094520.D"/>
        <table:table-column table:style-name="CF_5f_Tab_5f_multi29042021094520.C"/>
        <table:table-column table:style-name="CF_5f_Tab_5f_multi29042021094520.D"/>
        <table:table-column table:style-name="CF_5f_Tab_5f_multi29042021094520.C"/>
        <table:table-column table:style-name="CF_5f_Tab_5f_multi29042021094520.D"/>
        <table:table-column table:style-name="CF_5f_Tab_5f_multi29042021094520.C"/>
        <table:table-column table:style-name="CF_5f_Tab_5f_multi29042021094520.D"/>
        <table:table-column table:style-name="CF_5f_Tab_5f_multi29042021094520.K"/>
        <table:table-column table:style-name="CF_5f_Tab_5f_multi29042021094520.L"/>
        <table:table-column table:style-name="CF_5f_Tab_5f_multi29042021094520.K"/>
        <table:table-column table:style-name="CF_5f_Tab_5f_multi29042021094520.L"/>
        <table:table-column table:style-name="CF_5f_Tab_5f_multi29042021094520.K"/>
        <table:table-column table:style-name="CF_5f_Tab_5f_multi29042021094520.P"/>
        <table:table-row table:style-name="CF_5f_Tab_5f_multi29042021094520.1">
          <table:table-cell table:style-name="CF_5f_Tab_5f_multi29042021094520.A1" office:value-type="string">
            <text:p text:style-name="P2"/>
          </table:table-cell>
          <table:table-cell table:style-name="CF_5f_Tab_5f_multi29042021094520.A1" office:value-type="string">
            <text:p text:style-name="P6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A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A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A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A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1"/>
          </table:table-cell>
          <table:table-cell table:style-name="CF_5f_Tab_5f_multi29042021094520.C1" table:number-rows-spanned="12" office:value-type="string">
            <text:p text:style-name="P1"/>
          </table:table-cell>
        </table:table-row>
        <table:table-row table:style-name="CF_5f_Tab_5f_multi29042021094520.2">
          <table:table-cell table:style-name="CF_5f_Tab_5f_multi29042021094520.A1" office:value-type="string">
            <text:p text:style-name="P2"/>
          </table:table-cell>
          <table:table-cell table:style-name="CF_5f_Tab_5f_multi29042021094520.A1" office:value-type="string">
            <text:p text:style-name="P6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11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11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11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11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N2" office:value-type="string">
            <text:p text:style-name="P2"/>
          </table:table-cell>
          <table:table-cell table:style-name="CF_5f_Tab_5f_multi29042021094520.O2" office:value-type="string">
            <text:p text:style-name="P2"/>
          </table:table-cell>
          <table:covered-table-cell/>
        </table:table-row>
        <table:table-row table:style-name="CF_5f_Tab_5f_multi29042021094520.1"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6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covered-table-cell/>
        </table:table-row>
        <table:table-row table:style-name="CF_5f_Tab_5f_multi29042021094520.2">
          <table:table-cell table:style-name="CF_5f_Tab_5f_multi29042021094520.A1" office:value-type="string">
            <text:p text:style-name="P2"/>
          </table:table-cell>
          <table:table-cell table:style-name="CF_5f_Tab_5f_multi29042021094520.A1" office:value-type="string">
            <text:p text:style-name="P6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F4" office:value-type="string">
            <text:p text:style-name="P4">2</text:p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F4" office:value-type="string">
            <text:p text:style-name="P2">3</text:p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F4" office:value-type="string">
            <text:p text:style-name="P5">8</text:p>
          </table:table-cell>
          <table:table-cell table:style-name="CF_5f_Tab_5f_multi29042021094520.C1" office:value-type="string">
            <text:p text:style-name="P18">,</text:p>
          </table:table-cell>
          <table:table-cell table:style-name="CF_5f_Tab_5f_multi29042021094520.L4" office:value-type="string">
            <text:p text:style-name="P5">1</text:p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N4" office:value-type="string">
            <text:p text:style-name="P2"/>
          </table:table-cell>
          <table:table-cell table:style-name="CF_5f_Tab_5f_multi29042021094520.O4" office:value-type="string">
            <text:p text:style-name="P2"/>
          </table:table-cell>
          <table:covered-table-cell/>
        </table:table-row>
        <table:table-row table:style-name="CF_5f_Tab_5f_multi29042021094520.5"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6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covered-table-cell/>
        </table:table-row>
        <table:table-row table:style-name="CF_5f_Tab_5f_multi29042021094520.2">
          <table:table-cell table:style-name="CF_5f_Tab_5f_multi29042021094520.A1" office:value-type="string">
            <text:p text:style-name="P2"/>
          </table:table-cell>
          <table:table-cell table:style-name="CF_5f_Tab_5f_multi29042021094520.B6" office:value-type="string">
            <text:p text:style-name="P7">×</text:p>
          </table:table-cell>
          <table:table-cell table:style-name="CF_5f_Tab_5f_multi29042021094520.C6" office:value-type="string">
            <text:p text:style-name="P10"/>
          </table:table-cell>
          <table:table-cell table:style-name="CF_5f_Tab_5f_multi29042021094520.D6" office:value-type="string">
            <text:p text:style-name="P10"/>
          </table:table-cell>
          <table:table-cell table:style-name="CF_5f_Tab_5f_multi29042021094520.E6" office:value-type="string">
            <text:p text:style-name="P10"/>
          </table:table-cell>
          <table:table-cell table:style-name="CF_5f_Tab_5f_multi29042021094520.F6" office:value-type="string">
            <text:p text:style-name="P4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H6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J6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L6" office:value-type="string">
            <text:p text:style-name="P2">7</text:p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N2" office:value-type="string">
            <text:p text:style-name="P2"/>
          </table:table-cell>
          <table:table-cell table:style-name="CF_5f_Tab_5f_multi29042021094520.O6" office:value-type="string">
            <text:p text:style-name="P2"/>
          </table:table-cell>
          <table:covered-table-cell/>
        </table:table-row>
        <table:table-row table:style-name="CF_5f_Tab_5f_multi29042021094520.7">
          <table:table-cell table:style-name="CF_5f_Tab_5f_multi29042021094520.A1" office:value-type="string">
            <text:p text:style-name="P2"/>
          </table:table-cell>
          <table:table-cell table:style-name="CF_5f_Tab_5f_multi29042021094520.C1" office:value-type="string">
            <text:p text:style-name="P6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N7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covered-table-cell/>
        </table:table-row>
        <table:table-row table:style-name="CF_5f_Tab_5f_multi29042021094520.7">
          <table:table-cell table:style-name="CF_5f_Tab_5f_multi29042021094520.A1" office:value-type="string">
            <text:p text:style-name="P2"/>
          </table:table-cell>
          <table:table-cell table:style-name="CF_5f_Tab_5f_multi29042021094520.B8" office:value-type="string">
            <text:p text:style-name="P6"/>
          </table:table-cell>
          <table:table-cell table:style-name="CF_5f_Tab_5f_multi29042021094520.C8" office:value-type="string">
            <text:p text:style-name="P2"/>
          </table:table-cell>
          <table:table-cell table:style-name="CF_5f_Tab_5f_multi29042021094520.D8" office:value-type="string">
            <text:p text:style-name="P2"/>
          </table:table-cell>
          <table:table-cell table:style-name="CF_5f_Tab_5f_multi29042021094520.E8" office:value-type="string">
            <text:p text:style-name="P2"/>
          </table:table-cell>
          <table:table-cell table:style-name="CF_5f_Tab_5f_multi29042021094520.F8" office:value-type="string">
            <text:p text:style-name="P2"/>
          </table:table-cell>
          <table:table-cell table:style-name="CF_5f_Tab_5f_multi29042021094520.G8" office:value-type="string">
            <text:p text:style-name="P2"/>
          </table:table-cell>
          <table:table-cell table:style-name="CF_5f_Tab_5f_multi29042021094520.H8" office:value-type="string">
            <text:p text:style-name="P2"/>
          </table:table-cell>
          <table:table-cell table:style-name="CF_5f_Tab_5f_multi29042021094520.I8" office:value-type="string">
            <text:p text:style-name="P2"/>
          </table:table-cell>
          <table:table-cell table:style-name="CF_5f_Tab_5f_multi29042021094520.J8" office:value-type="string">
            <text:p text:style-name="P2"/>
          </table:table-cell>
          <table:table-cell table:style-name="CF_5f_Tab_5f_multi29042021094520.K8" office:value-type="string">
            <text:p text:style-name="P2"/>
          </table:table-cell>
          <table:table-cell table:style-name="CF_5f_Tab_5f_multi29042021094520.L8" office:value-type="string">
            <text:p text:style-name="P2"/>
          </table:table-cell>
          <table:table-cell table:style-name="CF_5f_Tab_5f_multi29042021094520.M8" office:value-type="string">
            <text:p text:style-name="P2"/>
          </table:table-cell>
          <table:table-cell table:style-name="CF_5f_Tab_5f_multi29042021094520.N8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covered-table-cell/>
        </table:table-row>
        <table:table-row table:style-name="CF_5f_Tab_5f_multi29042021094520.9">
          <table:table-cell table:style-name="CF_5f_Tab_5f_multi29042021094520.A1" office:value-type="string">
            <text:p text:style-name="P2"/>
          </table:table-cell>
          <table:table-cell table:style-name="CF_5f_Tab_5f_multi29042021094520.A1" office:value-type="string">
            <text:p text:style-name="P6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A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A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A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A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covered-table-cell/>
        </table:table-row>
        <table:table-row table:style-name="CF_5f_Tab_5f_multi29042021094520.10"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6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covered-table-cell/>
        </table:table-row>
        <table:table-row table:style-name="CF_5f_Tab_5f_multi29042021094520.2"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6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D11" office:value-type="string">
            <text:p text:style-name="P4"/>
          </table:table-cell>
          <table:table-cell table:style-name="CF_5f_Tab_5f_multi29042021094520.E11" office:value-type="string">
            <text:p text:style-name="P18"/>
          </table:table-cell>
          <table:table-cell table:style-name="CF_5f_Tab_5f_multi29042021094520.F11" office:value-type="string">
            <text:p text:style-name="P4"/>
          </table:table-cell>
          <table:table-cell table:style-name="CF_5f_Tab_5f_multi29042021094520.G11" office:value-type="string">
            <text:p text:style-name="P18"/>
          </table:table-cell>
          <table:table-cell table:style-name="CF_5f_Tab_5f_multi29042021094520.H11" office:value-type="string">
            <text:p text:style-name="P2"/>
          </table:table-cell>
          <table:table-cell table:style-name="CF_5f_Tab_5f_multi29042021094520.I11" office:value-type="string">
            <text:p text:style-name="P18"/>
          </table:table-cell>
          <table:table-cell table:style-name="CF_5f_Tab_5f_multi29042021094520.J11" office:value-type="string">
            <text:p text:style-name="P2"/>
          </table:table-cell>
          <table:table-cell table:style-name="CF_5f_Tab_5f_multi29042021094520.K11" office:value-type="string">
            <text:p text:style-name="P18"/>
          </table:table-cell>
          <table:table-cell table:style-name="CF_5f_Tab_5f_multi29042021094520.L1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covered-table-cell/>
        </table:table-row>
        <table:table-row table:style-name="CF_5f_Tab_5f_multi29042021094520.12"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6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table-cell table:style-name="CF_5f_Tab_5f_multi29042021094520.C1" office:value-type="string">
            <text:p text:style-name="P2"/>
          </table:table-cell>
          <table:covered-table-cell/>
        </table:table-row>
      </table:table>
      <text:p text:style-name="Cartable"/>
      <text:p text:style-name="Standard"/>
      <text:p text:style-name="P20"><text:span text:style-name="T3">Exercice</text:span> <text:s/><text:span text:style-name="T4">1</text:span><text:span text:style-name="T1">5</text:span></text:p>
      <text:p text:style-name="P14">Calcule les multiplications posées. </text:p>
      <text:p text:style-name="P12"><text:span text:style-name="T2"/></text:p>
      <table:table table:name="CF_Tab_multi29042021094536" table:style-name="CF_5f_Tab_5f_multi29042021094536">
        <table:table-column table:style-name="CF_5f_Tab_5f_multi29042021094536.A"/>
        <table:table-column table:style-name="CF_5f_Tab_5f_multi29042021094536.B"/>
        <table:table-column table:style-name="CF_5f_Tab_5f_multi29042021094536.C"/>
        <table:table-column table:style-name="CF_5f_Tab_5f_multi29042021094536.D"/>
        <table:table-column table:style-name="CF_5f_Tab_5f_multi29042021094536.C"/>
        <table:table-column table:style-name="CF_5f_Tab_5f_multi29042021094536.D"/>
        <table:table-column table:style-name="CF_5f_Tab_5f_multi29042021094536.C"/>
        <table:table-column table:style-name="CF_5f_Tab_5f_multi29042021094536.D"/>
        <table:table-column table:style-name="CF_5f_Tab_5f_multi29042021094536.C"/>
        <table:table-column table:style-name="CF_5f_Tab_5f_multi29042021094536.D"/>
        <table:table-column table:style-name="CF_5f_Tab_5f_multi29042021094536.K"/>
        <table:table-column table:style-name="CF_5f_Tab_5f_multi29042021094536.L"/>
        <table:table-column table:style-name="CF_5f_Tab_5f_multi29042021094536.K"/>
        <table:table-column table:style-name="CF_5f_Tab_5f_multi29042021094536.L"/>
        <table:table-column table:style-name="CF_5f_Tab_5f_multi29042021094536.K"/>
        <table:table-column table:style-name="CF_5f_Tab_5f_multi29042021094536.P"/>
        <table:table-row table:style-name="CF_5f_Tab_5f_multi29042021094536.1">
          <table:table-cell table:style-name="CF_5f_Tab_5f_multi29042021094536.A1" office:value-type="string">
            <text:p text:style-name="P2"/>
          </table:table-cell>
          <table:table-cell table:style-name="CF_5f_Tab_5f_multi29042021094536.A1" office:value-type="string">
            <text:p text:style-name="P6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A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A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A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A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1"/>
          </table:table-cell>
          <table:table-cell table:style-name="CF_5f_Tab_5f_multi29042021094536.C1" table:number-rows-spanned="12" office:value-type="string">
            <text:p text:style-name="P1"/>
          </table:table-cell>
        </table:table-row>
        <table:table-row table:style-name="CF_5f_Tab_5f_multi29042021094536.2">
          <table:table-cell table:style-name="CF_5f_Tab_5f_multi29042021094536.A1" office:value-type="string">
            <text:p text:style-name="P2"/>
          </table:table-cell>
          <table:table-cell table:style-name="CF_5f_Tab_5f_multi29042021094536.A1" office:value-type="string">
            <text:p text:style-name="P6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11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11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11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11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N2" office:value-type="string">
            <text:p text:style-name="P2"/>
          </table:table-cell>
          <table:table-cell table:style-name="CF_5f_Tab_5f_multi29042021094536.O2" office:value-type="string">
            <text:p text:style-name="P2"/>
          </table:table-cell>
          <table:covered-table-cell/>
        </table:table-row>
        <table:table-row table:style-name="CF_5f_Tab_5f_multi29042021094536.1"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6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covered-table-cell/>
        </table:table-row>
        <table:table-row table:style-name="CF_5f_Tab_5f_multi29042021094536.2">
          <table:table-cell table:style-name="CF_5f_Tab_5f_multi29042021094536.A1" office:value-type="string">
            <text:p text:style-name="P2"/>
          </table:table-cell>
          <table:table-cell table:style-name="CF_5f_Tab_5f_multi29042021094536.A1" office:value-type="string">
            <text:p text:style-name="P6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F4" office:value-type="string">
            <text:p text:style-name="P4">7</text:p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F4" office:value-type="string">
            <text:p text:style-name="P2">6</text:p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F4" office:value-type="string">
            <text:p text:style-name="P5">1</text:p>
          </table:table-cell>
          <table:table-cell table:style-name="CF_5f_Tab_5f_multi29042021094536.C1" office:value-type="string">
            <text:p text:style-name="P18">,</text:p>
          </table:table-cell>
          <table:table-cell table:style-name="CF_5f_Tab_5f_multi29042021094536.L4" office:value-type="string">
            <text:p text:style-name="P5">5</text:p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N4" office:value-type="string">
            <text:p text:style-name="P2"/>
          </table:table-cell>
          <table:table-cell table:style-name="CF_5f_Tab_5f_multi29042021094536.O4" office:value-type="string">
            <text:p text:style-name="P2"/>
          </table:table-cell>
          <table:covered-table-cell/>
        </table:table-row>
        <table:table-row table:style-name="CF_5f_Tab_5f_multi29042021094536.5"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6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covered-table-cell/>
        </table:table-row>
        <table:table-row table:style-name="CF_5f_Tab_5f_multi29042021094536.2">
          <table:table-cell table:style-name="CF_5f_Tab_5f_multi29042021094536.A1" office:value-type="string">
            <text:p text:style-name="P2"/>
          </table:table-cell>
          <table:table-cell table:style-name="CF_5f_Tab_5f_multi29042021094536.B6" office:value-type="string">
            <text:p text:style-name="P7">×</text:p>
          </table:table-cell>
          <table:table-cell table:style-name="CF_5f_Tab_5f_multi29042021094536.C6" office:value-type="string">
            <text:p text:style-name="P10"/>
          </table:table-cell>
          <table:table-cell table:style-name="CF_5f_Tab_5f_multi29042021094536.D6" office:value-type="string">
            <text:p text:style-name="P10"/>
          </table:table-cell>
          <table:table-cell table:style-name="CF_5f_Tab_5f_multi29042021094536.E6" office:value-type="string">
            <text:p text:style-name="P10"/>
          </table:table-cell>
          <table:table-cell table:style-name="CF_5f_Tab_5f_multi29042021094536.F6" office:value-type="string">
            <text:p text:style-name="P4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H6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J6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L6" office:value-type="string">
            <text:p text:style-name="P2">3</text:p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N2" office:value-type="string">
            <text:p text:style-name="P2"/>
          </table:table-cell>
          <table:table-cell table:style-name="CF_5f_Tab_5f_multi29042021094536.O6" office:value-type="string">
            <text:p text:style-name="P2"/>
          </table:table-cell>
          <table:covered-table-cell/>
        </table:table-row>
        <table:table-row table:style-name="CF_5f_Tab_5f_multi29042021094536.7">
          <table:table-cell table:style-name="CF_5f_Tab_5f_multi29042021094536.A1" office:value-type="string">
            <text:p text:style-name="P2"/>
          </table:table-cell>
          <table:table-cell table:style-name="CF_5f_Tab_5f_multi29042021094536.C1" office:value-type="string">
            <text:p text:style-name="P6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N7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covered-table-cell/>
        </table:table-row>
        <table:table-row table:style-name="CF_5f_Tab_5f_multi29042021094536.7">
          <table:table-cell table:style-name="CF_5f_Tab_5f_multi29042021094536.A1" office:value-type="string">
            <text:p text:style-name="P2"/>
          </table:table-cell>
          <table:table-cell table:style-name="CF_5f_Tab_5f_multi29042021094536.B8" office:value-type="string">
            <text:p text:style-name="P6"/>
          </table:table-cell>
          <table:table-cell table:style-name="CF_5f_Tab_5f_multi29042021094536.C8" office:value-type="string">
            <text:p text:style-name="P2"/>
          </table:table-cell>
          <table:table-cell table:style-name="CF_5f_Tab_5f_multi29042021094536.D8" office:value-type="string">
            <text:p text:style-name="P2"/>
          </table:table-cell>
          <table:table-cell table:style-name="CF_5f_Tab_5f_multi29042021094536.E8" office:value-type="string">
            <text:p text:style-name="P2"/>
          </table:table-cell>
          <table:table-cell table:style-name="CF_5f_Tab_5f_multi29042021094536.F8" office:value-type="string">
            <text:p text:style-name="P2"/>
          </table:table-cell>
          <table:table-cell table:style-name="CF_5f_Tab_5f_multi29042021094536.G8" office:value-type="string">
            <text:p text:style-name="P2"/>
          </table:table-cell>
          <table:table-cell table:style-name="CF_5f_Tab_5f_multi29042021094536.H8" office:value-type="string">
            <text:p text:style-name="P2"/>
          </table:table-cell>
          <table:table-cell table:style-name="CF_5f_Tab_5f_multi29042021094536.I8" office:value-type="string">
            <text:p text:style-name="P2"/>
          </table:table-cell>
          <table:table-cell table:style-name="CF_5f_Tab_5f_multi29042021094536.J8" office:value-type="string">
            <text:p text:style-name="P2"/>
          </table:table-cell>
          <table:table-cell table:style-name="CF_5f_Tab_5f_multi29042021094536.K8" office:value-type="string">
            <text:p text:style-name="P2"/>
          </table:table-cell>
          <table:table-cell table:style-name="CF_5f_Tab_5f_multi29042021094536.L8" office:value-type="string">
            <text:p text:style-name="P2"/>
          </table:table-cell>
          <table:table-cell table:style-name="CF_5f_Tab_5f_multi29042021094536.M8" office:value-type="string">
            <text:p text:style-name="P2"/>
          </table:table-cell>
          <table:table-cell table:style-name="CF_5f_Tab_5f_multi29042021094536.N8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covered-table-cell/>
        </table:table-row>
        <table:table-row table:style-name="CF_5f_Tab_5f_multi29042021094536.9">
          <table:table-cell table:style-name="CF_5f_Tab_5f_multi29042021094536.A1" office:value-type="string">
            <text:p text:style-name="P2"/>
          </table:table-cell>
          <table:table-cell table:style-name="CF_5f_Tab_5f_multi29042021094536.A1" office:value-type="string">
            <text:p text:style-name="P6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A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A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A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A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covered-table-cell/>
        </table:table-row>
        <table:table-row table:style-name="CF_5f_Tab_5f_multi29042021094536.10"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6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covered-table-cell/>
        </table:table-row>
        <table:table-row table:style-name="CF_5f_Tab_5f_multi29042021094536.2"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6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D11" office:value-type="string">
            <text:p text:style-name="P4"/>
          </table:table-cell>
          <table:table-cell table:style-name="CF_5f_Tab_5f_multi29042021094536.E11" office:value-type="string">
            <text:p text:style-name="P18"/>
          </table:table-cell>
          <table:table-cell table:style-name="CF_5f_Tab_5f_multi29042021094536.F11" office:value-type="string">
            <text:p text:style-name="P4"/>
          </table:table-cell>
          <table:table-cell table:style-name="CF_5f_Tab_5f_multi29042021094536.G11" office:value-type="string">
            <text:p text:style-name="P18"/>
          </table:table-cell>
          <table:table-cell table:style-name="CF_5f_Tab_5f_multi29042021094536.H11" office:value-type="string">
            <text:p text:style-name="P2"/>
          </table:table-cell>
          <table:table-cell table:style-name="CF_5f_Tab_5f_multi29042021094536.I11" office:value-type="string">
            <text:p text:style-name="P18"/>
          </table:table-cell>
          <table:table-cell table:style-name="CF_5f_Tab_5f_multi29042021094536.J11" office:value-type="string">
            <text:p text:style-name="P2"/>
          </table:table-cell>
          <table:table-cell table:style-name="CF_5f_Tab_5f_multi29042021094536.K11" office:value-type="string">
            <text:p text:style-name="P18"/>
          </table:table-cell>
          <table:table-cell table:style-name="CF_5f_Tab_5f_multi29042021094536.L1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covered-table-cell/>
        </table:table-row>
        <table:table-row table:style-name="CF_5f_Tab_5f_multi29042021094536.12"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6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table-cell table:style-name="CF_5f_Tab_5f_multi29042021094536.C1" office:value-type="string">
            <text:p text:style-name="P2"/>
          </table:table-cell>
          <table:covered-table-cell/>
        </table:table-row>
      </table:table>
      <text:p text:style-name="Cartable"/>
      <text:p text:style-name="Standard"/>
      <text:p text:style-name="Standard"/>
      <text:p text:style-name="Standard"><text:line-break/></text:p>
      <table:table table:name="CF_Tab_multi29042021094547" table:style-name="CF_5f_Tab_5f_multi29042021094547">
        <table:table-column table:style-name="CF_5f_Tab_5f_multi29042021094547.A"/>
        <table:table-column table:style-name="CF_5f_Tab_5f_multi29042021094547.B"/>
        <table:table-column table:style-name="CF_5f_Tab_5f_multi29042021094547.C"/>
        <table:table-column table:style-name="CF_5f_Tab_5f_multi29042021094547.D"/>
        <table:table-column table:style-name="CF_5f_Tab_5f_multi29042021094547.C"/>
        <table:table-column table:style-name="CF_5f_Tab_5f_multi29042021094547.D"/>
        <table:table-column table:style-name="CF_5f_Tab_5f_multi29042021094547.C"/>
        <table:table-column table:style-name="CF_5f_Tab_5f_multi29042021094547.D"/>
        <table:table-column table:style-name="CF_5f_Tab_5f_multi29042021094547.C"/>
        <table:table-column table:style-name="CF_5f_Tab_5f_multi29042021094547.D"/>
        <table:table-column table:style-name="CF_5f_Tab_5f_multi29042021094547.K"/>
        <table:table-column table:style-name="CF_5f_Tab_5f_multi29042021094547.L"/>
        <table:table-column table:style-name="CF_5f_Tab_5f_multi29042021094547.K"/>
        <table:table-column table:style-name="CF_5f_Tab_5f_multi29042021094547.L"/>
        <table:table-column table:style-name="CF_5f_Tab_5f_multi29042021094547.K"/>
        <table:table-column table:style-name="CF_5f_Tab_5f_multi29042021094547.L"/>
        <table:table-column table:style-name="CF_5f_Tab_5f_multi29042021094547.K"/>
        <table:table-column table:style-name="CF_5f_Tab_5f_multi29042021094547.R"/>
        <table:table-row table:style-name="CF_5f_Tab_5f_multi29042021094547.1">
          <table:table-cell table:style-name="CF_5f_Tab_5f_multi29042021094547.A1" office:value-type="string">
            <text:p text:style-name="P2"/>
          </table:table-cell>
          <table:table-cell table:style-name="CF_5f_Tab_5f_multi29042021094547.A1" office:value-type="string">
            <text:p text:style-name="P6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1"/>
          </table:table-cell>
          <table:table-cell table:style-name="CF_5f_Tab_5f_multi29042021094547.C1" table:number-rows-spanned="14" office:value-type="string">
            <text:p text:style-name="P1"/>
          </table:table-cell>
        </table:table-row>
        <table:table-row table:style-name="CF_5f_Tab_5f_multi29042021094547.2">
          <table:table-cell table:style-name="CF_5f_Tab_5f_multi29042021094547.A1" office:value-type="string">
            <text:p text:style-name="P2"/>
          </table:table-cell>
          <table:table-cell table:style-name="CF_5f_Tab_5f_multi29042021094547.A1" office:value-type="string">
            <text:p text:style-name="P6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P2" office:value-type="string">
            <text:p text:style-name="P2"/>
          </table:table-cell>
          <table:table-cell table:style-name="CF_5f_Tab_5f_multi29042021094547.C1" office:value-type="string">
            <text:p text:style-name="P1"/>
          </table:table-cell>
          <table:covered-table-cell/>
        </table:table-row>
        <table:table-row table:style-name="CF_5f_Tab_5f_multi29042021094547.1">
          <table:table-cell table:style-name="CF_5f_Tab_5f_multi29042021094547.A1" office:value-type="string">
            <text:p text:style-name="P2"/>
          </table:table-cell>
          <table:table-cell table:style-name="CF_5f_Tab_5f_multi29042021094547.A1" office:value-type="string">
            <text:p text:style-name="P6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1"/>
          </table:table-cell>
          <table:covered-table-cell/>
        </table:table-row>
        <table:table-row table:style-name="CF_5f_Tab_5f_multi29042021094547.2">
          <table:table-cell table:style-name="CF_5f_Tab_5f_multi29042021094547.A1" office:value-type="string">
            <text:p text:style-name="P2"/>
          </table:table-cell>
          <table:table-cell table:style-name="CF_5f_Tab_5f_multi29042021094547.A1" office:value-type="string">
            <text:p text:style-name="P6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11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11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11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11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P4" office:value-type="string">
            <text:p text:style-name="P2"/>
          </table:table-cell>
          <table:table-cell table:style-name="CF_5f_Tab_5f_multi29042021094547.Q4" office:value-type="string">
            <text:p text:style-name="P2"/>
          </table:table-cell>
          <table:covered-table-cell/>
        </table:table-row>
        <table:table-row table:style-name="CF_5f_Tab_5f_multi29042021094547.1"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6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covered-table-cell/>
        </table:table-row>
        <table:table-row table:style-name="CF_5f_Tab_5f_multi29042021094547.2">
          <table:table-cell table:style-name="CF_5f_Tab_5f_multi29042021094547.A1" office:value-type="string">
            <text:p text:style-name="P2"/>
          </table:table-cell>
          <table:table-cell table:style-name="CF_5f_Tab_5f_multi29042021094547.A1" office:value-type="string">
            <text:p text:style-name="P6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F6" office:value-type="string">
            <text:p text:style-name="P2">6</text:p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H6" office:value-type="string">
            <text:p text:style-name="P4">1</text:p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H6" office:value-type="string">
            <text:p text:style-name="P2">4</text:p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H6" office:value-type="string">
            <text:p text:style-name="P5">9</text:p>
          </table:table-cell>
          <table:table-cell table:style-name="CF_5f_Tab_5f_multi29042021094547.C1" office:value-type="string">
            <text:p text:style-name="P18">,</text:p>
          </table:table-cell>
          <table:table-cell table:style-name="CF_5f_Tab_5f_multi29042021094547.N6" office:value-type="string">
            <text:p text:style-name="P5">3</text:p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P4" office:value-type="string">
            <text:p text:style-name="P2"/>
          </table:table-cell>
          <table:table-cell table:style-name="CF_5f_Tab_5f_multi29042021094547.Q6" office:value-type="string">
            <text:p text:style-name="P2"/>
          </table:table-cell>
          <table:covered-table-cell/>
        </table:table-row>
        <table:table-row table:style-name="CF_5f_Tab_5f_multi29042021094547.7"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6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covered-table-cell/>
        </table:table-row>
        <table:table-row table:style-name="CF_5f_Tab_5f_multi29042021094547.2">
          <table:table-cell table:style-name="CF_5f_Tab_5f_multi29042021094547.A1" office:value-type="string">
            <text:p text:style-name="P2"/>
          </table:table-cell>
          <table:table-cell table:style-name="CF_5f_Tab_5f_multi29042021094547.B8" office:value-type="string">
            <text:p text:style-name="P7">×</text:p>
          </table:table-cell>
          <table:table-cell table:style-name="CF_5f_Tab_5f_multi29042021094547.C8" office:value-type="string">
            <text:p text:style-name="P10"/>
          </table:table-cell>
          <table:table-cell table:style-name="CF_5f_Tab_5f_multi29042021094547.D8" office:value-type="string">
            <text:p text:style-name="P10"/>
          </table:table-cell>
          <table:table-cell table:style-name="CF_5f_Tab_5f_multi29042021094547.E8" office:value-type="string">
            <text:p text:style-name="P10"/>
          </table:table-cell>
          <table:table-cell table:style-name="CF_5f_Tab_5f_multi29042021094547.F8" office:value-type="string">
            <text:p text:style-name="P17"/>
          </table:table-cell>
          <table:table-cell table:style-name="CF_5f_Tab_5f_multi29042021094547.G8" office:value-type="string">
            <text:p text:style-name="P17"/>
          </table:table-cell>
          <table:table-cell table:style-name="CF_5f_Tab_5f_multi29042021094547.H8" office:value-type="string">
            <text:p text:style-name="P4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J8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L8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N8" office:value-type="string">
            <text:p text:style-name="P2">6</text:p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P4" office:value-type="string">
            <text:p text:style-name="P2"/>
          </table:table-cell>
          <table:table-cell table:style-name="CF_5f_Tab_5f_multi29042021094547.Q8" office:value-type="string">
            <text:p text:style-name="P2"/>
          </table:table-cell>
          <table:covered-table-cell/>
        </table:table-row>
        <table:table-row table:style-name="CF_5f_Tab_5f_multi29042021094547.9"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6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P9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covered-table-cell/>
        </table:table-row>
        <table:table-row table:style-name="CF_5f_Tab_5f_multi29042021094547.9">
          <table:table-cell table:style-name="CF_5f_Tab_5f_multi29042021094547.A1" office:value-type="string">
            <text:p text:style-name="P2"/>
          </table:table-cell>
          <table:table-cell table:style-name="CF_5f_Tab_5f_multi29042021094547.B10" office:value-type="string">
            <text:p text:style-name="P6"/>
          </table:table-cell>
          <table:table-cell table:style-name="CF_5f_Tab_5f_multi29042021094547.C10" office:value-type="string">
            <text:p text:style-name="P2"/>
          </table:table-cell>
          <table:table-cell table:style-name="CF_5f_Tab_5f_multi29042021094547.D10" office:value-type="string">
            <text:p text:style-name="P2"/>
          </table:table-cell>
          <table:table-cell table:style-name="CF_5f_Tab_5f_multi29042021094547.E10" office:value-type="string">
            <text:p text:style-name="P2"/>
          </table:table-cell>
          <table:table-cell table:style-name="CF_5f_Tab_5f_multi29042021094547.F10" office:value-type="string">
            <text:p text:style-name="P2"/>
          </table:table-cell>
          <table:table-cell table:style-name="CF_5f_Tab_5f_multi29042021094547.G10" office:value-type="string">
            <text:p text:style-name="P2"/>
          </table:table-cell>
          <table:table-cell table:style-name="CF_5f_Tab_5f_multi29042021094547.H10" office:value-type="string">
            <text:p text:style-name="P2"/>
          </table:table-cell>
          <table:table-cell table:style-name="CF_5f_Tab_5f_multi29042021094547.I10" office:value-type="string">
            <text:p text:style-name="P2"/>
          </table:table-cell>
          <table:table-cell table:style-name="CF_5f_Tab_5f_multi29042021094547.J10" office:value-type="string">
            <text:p text:style-name="P2"/>
          </table:table-cell>
          <table:table-cell table:style-name="CF_5f_Tab_5f_multi29042021094547.K10" office:value-type="string">
            <text:p text:style-name="P2"/>
          </table:table-cell>
          <table:table-cell table:style-name="CF_5f_Tab_5f_multi29042021094547.L10" office:value-type="string">
            <text:p text:style-name="P2"/>
          </table:table-cell>
          <table:table-cell table:style-name="CF_5f_Tab_5f_multi29042021094547.M10" office:value-type="string">
            <text:p text:style-name="P2"/>
          </table:table-cell>
          <table:table-cell table:style-name="CF_5f_Tab_5f_multi29042021094547.N10" office:value-type="string">
            <text:p text:style-name="P2"/>
          </table:table-cell>
          <table:table-cell table:style-name="CF_5f_Tab_5f_multi29042021094547.O10" office:value-type="string">
            <text:p text:style-name="P2"/>
          </table:table-cell>
          <table:table-cell table:style-name="CF_5f_Tab_5f_multi29042021094547.P10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covered-table-cell/>
        </table:table-row>
        <table:table-row table:style-name="CF_5f_Tab_5f_multi29042021094547.11">
          <table:table-cell table:style-name="CF_5f_Tab_5f_multi29042021094547.A1" office:value-type="string">
            <text:p text:style-name="P2"/>
          </table:table-cell>
          <table:table-cell table:style-name="CF_5f_Tab_5f_multi29042021094547.A1" office:value-type="string">
            <text:p text:style-name="P6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A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covered-table-cell/>
        </table:table-row>
        <table:table-row table:style-name="CF_5f_Tab_5f_multi29042021094547.12"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6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covered-table-cell/>
        </table:table-row>
        <table:table-row table:style-name="CF_5f_Tab_5f_multi29042021094547.2"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6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D13" office:value-type="string">
            <text:p text:style-name="P4"/>
          </table:table-cell>
          <table:table-cell table:style-name="CF_5f_Tab_5f_multi29042021094547.E13" office:value-type="string">
            <text:p text:style-name="P18"/>
          </table:table-cell>
          <table:table-cell table:style-name="CF_5f_Tab_5f_multi29042021094547.F13" office:value-type="string">
            <text:p text:style-name="P4"/>
          </table:table-cell>
          <table:table-cell table:style-name="CF_5f_Tab_5f_multi29042021094547.G13" office:value-type="string">
            <text:p text:style-name="P18"/>
          </table:table-cell>
          <table:table-cell table:style-name="CF_5f_Tab_5f_multi29042021094547.H13" office:value-type="string">
            <text:p text:style-name="P4"/>
          </table:table-cell>
          <table:table-cell table:style-name="CF_5f_Tab_5f_multi29042021094547.I13" office:value-type="string">
            <text:p text:style-name="P18"/>
          </table:table-cell>
          <table:table-cell table:style-name="CF_5f_Tab_5f_multi29042021094547.J13" office:value-type="string">
            <text:p text:style-name="P2"/>
          </table:table-cell>
          <table:table-cell table:style-name="CF_5f_Tab_5f_multi29042021094547.K13" office:value-type="string">
            <text:p text:style-name="P18"/>
          </table:table-cell>
          <table:table-cell table:style-name="CF_5f_Tab_5f_multi29042021094547.L13" office:value-type="string">
            <text:p text:style-name="P2"/>
          </table:table-cell>
          <table:table-cell table:style-name="CF_5f_Tab_5f_multi29042021094547.M13" office:value-type="string">
            <text:p text:style-name="P18"/>
          </table:table-cell>
          <table:table-cell table:style-name="CF_5f_Tab_5f_multi29042021094547.N13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covered-table-cell/>
        </table:table-row>
        <table:table-row table:style-name="CF_5f_Tab_5f_multi29042021094547.14"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6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table-cell table:style-name="CF_5f_Tab_5f_multi29042021094547.C1" office:value-type="string">
            <text:p text:style-name="P2"/>
          </table:table-cell>
          <table:covered-table-cell/>
        </table:table-row>
      </table:table>
      <text:p text:style-name="Cartable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09:46:11.254000000</dc:date>
    <meta:editing-duration>PT21M16S</meta:editing-duration>
    <meta:editing-cycles>5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34" meta:word-count="40" meta:character-count="126" meta:non-whitespace-character-count="112"/>
  </office:meta>
</office:document-meta>
</file>