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11740" officeooo:paragraph-rsid="00111740" fo:background-color="transparent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0db97a" officeooo:paragraph-rsid="000db97a" fo:background-color="transparent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111740" officeooo:paragraph-rsid="00111740" fo:background-color="transparent" style:font-size-asian="10.5pt"/>
    </style:style>
    <style:style style:name="P4" style:family="paragraph" style:parent-style-name="Standard">
      <style:paragraph-properties fo:line-height="200%"/>
      <style:text-properties fo:color="#00c000" style:font-name="Arial" fo:font-size="20pt" fo:language="fr" fo:country="FR" officeooo:rsid="00111740" officeooo:paragraph-rsid="00111740" fo:background-color="transparent"/>
    </style:style>
    <style:style style:name="T1" style:family="text">
      <style:text-properties fo:color="#00c000"/>
    </style:style>
    <style:style style:name="T2" style:family="text">
      <style:text-properties fo:color="#0022ee"/>
    </style:style>
    <style:style style:name="T3" style:family="text">
      <style:text-properties fo:color="#0022ee" officeooo:rsid="00111740"/>
    </style:style>
    <style:style style:name="T4" style:family="text">
      <style:text-properties fo:color="#000000"/>
    </style:style>
    <style:style style:name="T5" style:family="text">
      <style:text-properties fo:color="#ff3333"/>
    </style:style>
    <style:style style:name="T6" style:family="text">
      <style:text-properties style:use-window-font-color="true"/>
    </style:style>
    <style:style style:name="T7" style:family="text">
      <style:text-properties officeooo:rsid="000eb0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Exercice</text:span> <text:s/><text:span text:style-name="T7">1</text:span><text:span text:style-name="T3">4</text:span></text:p>
      <text:p text:style-name="P3"><text:span text:style-name="T7">R</text:span>ésous le problème. </text:p>
      <text:p text:style-name="P4">Un camionneur roule à <text:span text:style-name="T5">8</text:span><text:span text:style-name="T2">2</text:span><text:span text:style-name="T4">, 4</text:span> kilomètres tous les jours. </text:p>
      <text:p text:style-name="P1">Combien de kilomètres parcourt-il en <text:span text:style-name="T2">5</text:span> jours ? Et en <text:span text:style-name="T5">1</text:span><text:span text:style-name="T2">0 </text:span>jours ?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1" fo:font-family="Arial" style:font-family-generic="roman" style:font-pitch="variable" fo:font-size="20pt" fo:letter-spacing="0.071cm" style:font-size-asian="20pt" style:font-name-complex="Arial2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9:23:33.219000000</meta:creation-date>
    <dc:date>2021-04-29T09:44:41.485000000</dc:date>
    <meta:editing-duration>PT19M47S</meta:editing-duration>
    <meta:editing-cycles>4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4" meta:word-count="28" meta:character-count="151" meta:non-whitespace-character-count="123"/>
  </office:meta>
</office:document-meta>
</file>