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092938" style:display-name="CF_Tab_multi290420210929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938.A" style:display-name="CF_Tab_multi29042021092938.A" style:family="table-column">
      <style:table-column-properties style:column-width="0.095cm"/>
    </style:style>
    <style:style style:name="CF_5f_Tab_5f_multi29042021092938.B" style:display-name="CF_Tab_multi29042021092938.B" style:family="table-column">
      <style:table-column-properties style:column-width="0.572cm"/>
    </style:style>
    <style:style style:name="CF_5f_Tab_5f_multi29042021092938.C" style:display-name="CF_Tab_multi29042021092938.C" style:family="table-column">
      <style:table-column-properties style:column-width="0.335cm"/>
    </style:style>
    <style:style style:name="CF_5f_Tab_5f_multi29042021092938.D" style:display-name="CF_Tab_multi29042021092938.D" style:family="table-column">
      <style:table-column-properties style:column-width="1.002cm"/>
    </style:style>
    <style:style style:name="CF_5f_Tab_5f_multi29042021092938.K" style:display-name="CF_Tab_multi29042021092938.K" style:family="table-column">
      <style:table-column-properties style:column-width="11.575cm"/>
    </style:style>
    <style:style style:name="CF_5f_Tab_5f_multi29042021092938.1" style:display-name="CF_Tab_multi2904202109293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938.A1" style:display-name="CF_Tab_multi29042021092938.A1" style:family="table-cell">
      <style:table-cell-properties style:vertical-align="middle" fo:padding="0.049cm" fo:border="none"/>
    </style:style>
    <style:style style:name="CF_5f_Tab_5f_multi29042021092938.2" style:display-name="CF_Tab_multi2904202109293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938.A2" style:display-name="CF_Tab_multi29042021092938.A2" style:family="table-cell">
      <style:table-cell-properties style:vertical-align="middle" fo:padding="0cm" fo:border="none"/>
    </style:style>
    <style:style style:name="CF_5f_Tab_5f_multi29042021092938.D2" style:display-name="CF_Tab_multi29042021092938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938.F2" style:display-name="CF_Tab_multi29042021092938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938.H2" style:display-name="CF_Tab_multi29042021092938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938.J2" style:display-name="CF_Tab_multi29042021092938.J2" style:family="table-cell">
      <style:table-cell-properties style:vertical-align="middle" fo:padding="0.049cm" fo:border="1.5pt dashed #a5a5a5"/>
    </style:style>
    <style:style style:name="CF_5f_Tab_5f_multi29042021092938.3" style:display-name="CF_Tab_multi29042021092938.3" style:family="table-row">
      <style:table-row-properties style:row-height="0.199cm" fo:keep-together="auto"/>
    </style:style>
    <style:style style:name="CF_5f_Tab_5f_multi29042021092938.B4" style:display-name="CF_Tab_multi29042021092938.B4" style:family="table-cell">
      <style:table-cell-properties style:vertical-align="" fo:padding="0cm" fo:border="none"/>
    </style:style>
    <style:style style:name="CF_5f_Tab_5f_multi29042021092938.C4" style:display-name="CF_Tab_multi29042021092938.C4" style:family="table-cell">
      <style:table-cell-properties style:vertical-align="" fo:padding="0.049cm" fo:border="none"/>
    </style:style>
    <style:style style:name="CF_5f_Tab_5f_multi29042021092938.H4" style:display-name="CF_Tab_multi29042021092938.H4" style:family="table-cell">
      <style:table-cell-properties style:vertical-align="middle" fo:padding="0cm" fo:border="1.4pt solid #010101"/>
    </style:style>
    <style:style style:name="CF_5f_Tab_5f_multi29042021092938.J4" style:display-name="CF_Tab_multi29042021092938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938.5" style:display-name="CF_Tab_multi29042021092938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938.J5" style:display-name="CF_Tab_multi29042021092938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938.B6" style:display-name="CF_Tab_multi29042021092938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938.C6" style:display-name="CF_Tab_multi29042021092938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D6" style:display-name="CF_Tab_multi29042021092938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E6" style:display-name="CF_Tab_multi29042021092938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F6" style:display-name="CF_Tab_multi29042021092938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G6" style:display-name="CF_Tab_multi29042021092938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H6" style:display-name="CF_Tab_multi29042021092938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I6" style:display-name="CF_Tab_multi29042021092938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J6" style:display-name="CF_Tab_multi29042021092938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938.7" style:display-name="CF_Tab_multi29042021092938.7" style:family="table-row">
      <style:table-row-properties style:row-height="0.212cm" fo:keep-together="auto"/>
    </style:style>
    <style:style style:name="CF_5f_Tab_5f_multi29042021092938.8" style:display-name="CF_Tab_multi29042021092938.8" style:family="table-row">
      <style:table-row-properties style:row-height="0.199cm" fo:keep-together="auto"/>
    </style:style>
    <style:style style:name="CF_5f_Tab_5f_multi29042021092938.D9" style:display-name="CF_Tab_multi29042021092938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938.E9" style:display-name="CF_Tab_multi29042021092938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38.G9" style:display-name="CF_Tab_multi29042021092938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38.10" style:display-name="CF_Tab_multi29042021092938.10" style:family="table-row">
      <style:table-row-properties style:row-height="0.3cm" fo:keep-together="auto"/>
    </style:style>
    <style:style style:name="CF_5f_Tab_5f_multi29042021092947" style:display-name="CF_Tab_multi290420210929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947.A" style:display-name="CF_Tab_multi29042021092947.A" style:family="table-column">
      <style:table-column-properties style:column-width="0.095cm"/>
    </style:style>
    <style:style style:name="CF_5f_Tab_5f_multi29042021092947.B" style:display-name="CF_Tab_multi29042021092947.B" style:family="table-column">
      <style:table-column-properties style:column-width="0.572cm"/>
    </style:style>
    <style:style style:name="CF_5f_Tab_5f_multi29042021092947.C" style:display-name="CF_Tab_multi29042021092947.C" style:family="table-column">
      <style:table-column-properties style:column-width="0.335cm"/>
    </style:style>
    <style:style style:name="CF_5f_Tab_5f_multi29042021092947.D" style:display-name="CF_Tab_multi29042021092947.D" style:family="table-column">
      <style:table-column-properties style:column-width="1.002cm"/>
    </style:style>
    <style:style style:name="CF_5f_Tab_5f_multi29042021092947.K" style:display-name="CF_Tab_multi29042021092947.K" style:family="table-column">
      <style:table-column-properties style:column-width="11.575cm"/>
    </style:style>
    <style:style style:name="CF_5f_Tab_5f_multi29042021092947.1" style:display-name="CF_Tab_multi2904202109294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947.A1" style:display-name="CF_Tab_multi29042021092947.A1" style:family="table-cell">
      <style:table-cell-properties style:vertical-align="middle" fo:padding="0.049cm" fo:border="none"/>
    </style:style>
    <style:style style:name="CF_5f_Tab_5f_multi29042021092947.2" style:display-name="CF_Tab_multi2904202109294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947.A2" style:display-name="CF_Tab_multi29042021092947.A2" style:family="table-cell">
      <style:table-cell-properties style:vertical-align="middle" fo:padding="0cm" fo:border="none"/>
    </style:style>
    <style:style style:name="CF_5f_Tab_5f_multi29042021092947.D2" style:display-name="CF_Tab_multi29042021092947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947.F2" style:display-name="CF_Tab_multi29042021092947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947.H2" style:display-name="CF_Tab_multi29042021092947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947.J2" style:display-name="CF_Tab_multi29042021092947.J2" style:family="table-cell">
      <style:table-cell-properties style:vertical-align="middle" fo:padding="0.049cm" fo:border="1.5pt dashed #a5a5a5"/>
    </style:style>
    <style:style style:name="CF_5f_Tab_5f_multi29042021092947.3" style:display-name="CF_Tab_multi29042021092947.3" style:family="table-row">
      <style:table-row-properties style:row-height="0.199cm" fo:keep-together="auto"/>
    </style:style>
    <style:style style:name="CF_5f_Tab_5f_multi29042021092947.B4" style:display-name="CF_Tab_multi29042021092947.B4" style:family="table-cell">
      <style:table-cell-properties style:vertical-align="" fo:padding="0cm" fo:border="none"/>
    </style:style>
    <style:style style:name="CF_5f_Tab_5f_multi29042021092947.C4" style:display-name="CF_Tab_multi29042021092947.C4" style:family="table-cell">
      <style:table-cell-properties style:vertical-align="" fo:padding="0.049cm" fo:border="none"/>
    </style:style>
    <style:style style:name="CF_5f_Tab_5f_multi29042021092947.H4" style:display-name="CF_Tab_multi29042021092947.H4" style:family="table-cell">
      <style:table-cell-properties style:vertical-align="middle" fo:padding="0cm" fo:border="1.4pt solid #010101"/>
    </style:style>
    <style:style style:name="CF_5f_Tab_5f_multi29042021092947.J4" style:display-name="CF_Tab_multi29042021092947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947.5" style:display-name="CF_Tab_multi29042021092947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947.J5" style:display-name="CF_Tab_multi29042021092947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947.B6" style:display-name="CF_Tab_multi29042021092947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947.C6" style:display-name="CF_Tab_multi29042021092947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D6" style:display-name="CF_Tab_multi29042021092947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E6" style:display-name="CF_Tab_multi29042021092947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F6" style:display-name="CF_Tab_multi29042021092947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G6" style:display-name="CF_Tab_multi29042021092947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H6" style:display-name="CF_Tab_multi29042021092947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I6" style:display-name="CF_Tab_multi29042021092947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J6" style:display-name="CF_Tab_multi29042021092947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947.7" style:display-name="CF_Tab_multi29042021092947.7" style:family="table-row">
      <style:table-row-properties style:row-height="0.212cm" fo:keep-together="auto"/>
    </style:style>
    <style:style style:name="CF_5f_Tab_5f_multi29042021092947.8" style:display-name="CF_Tab_multi29042021092947.8" style:family="table-row">
      <style:table-row-properties style:row-height="0.199cm" fo:keep-together="auto"/>
    </style:style>
    <style:style style:name="CF_5f_Tab_5f_multi29042021092947.D9" style:display-name="CF_Tab_multi29042021092947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947.E9" style:display-name="CF_Tab_multi29042021092947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47.G9" style:display-name="CF_Tab_multi29042021092947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47.10" style:display-name="CF_Tab_multi29042021092947.10" style:family="table-row">
      <style:table-row-properties style:row-height="0.3cm" fo:keep-together="auto"/>
    </style:style>
    <style:style style:name="CF_5f_Tab_5f_multi29042021093005" style:display-name="CF_Tab_multi290420210930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3005.A" style:display-name="CF_Tab_multi29042021093005.A" style:family="table-column">
      <style:table-column-properties style:column-width="0.095cm"/>
    </style:style>
    <style:style style:name="CF_5f_Tab_5f_multi29042021093005.B" style:display-name="CF_Tab_multi29042021093005.B" style:family="table-column">
      <style:table-column-properties style:column-width="0.572cm"/>
    </style:style>
    <style:style style:name="CF_5f_Tab_5f_multi29042021093005.C" style:display-name="CF_Tab_multi29042021093005.C" style:family="table-column">
      <style:table-column-properties style:column-width="0.335cm"/>
    </style:style>
    <style:style style:name="CF_5f_Tab_5f_multi29042021093005.D" style:display-name="CF_Tab_multi29042021093005.D" style:family="table-column">
      <style:table-column-properties style:column-width="1.002cm"/>
    </style:style>
    <style:style style:name="CF_5f_Tab_5f_multi29042021093005.K" style:display-name="CF_Tab_multi29042021093005.K" style:family="table-column">
      <style:table-column-properties style:column-width="0.333cm"/>
    </style:style>
    <style:style style:name="CF_5f_Tab_5f_multi29042021093005.L" style:display-name="CF_Tab_multi29042021093005.L" style:family="table-column">
      <style:table-column-properties style:column-width="1.004cm"/>
    </style:style>
    <style:style style:name="CF_5f_Tab_5f_multi29042021093005.N" style:display-name="CF_Tab_multi29042021093005.N" style:family="table-column">
      <style:table-column-properties style:column-width="9.904cm"/>
    </style:style>
    <style:style style:name="CF_5f_Tab_5f_multi29042021093005.1" style:display-name="CF_Tab_multi2904202109300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3005.A1" style:display-name="CF_Tab_multi29042021093005.A1" style:family="table-cell">
      <style:table-cell-properties style:vertical-align="middle" fo:padding="0cm" fo:border="none"/>
    </style:style>
    <style:style style:name="CF_5f_Tab_5f_multi29042021093005.C1" style:display-name="CF_Tab_multi29042021093005.C1" style:family="table-cell">
      <style:table-cell-properties style:vertical-align="middle" fo:padding="0.049cm" fo:border="none"/>
    </style:style>
    <style:style style:name="CF_5f_Tab_5f_multi29042021093005.2" style:display-name="CF_Tab_multi2904202109300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3005.L2" style:display-name="CF_Tab_multi29042021093005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3005.D4" style:display-name="CF_Tab_multi29042021093005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3005.F4" style:display-name="CF_Tab_multi29042021093005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3005.J4" style:display-name="CF_Tab_multi29042021093005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3005.L4" style:display-name="CF_Tab_multi29042021093005.L4" style:family="table-cell">
      <style:table-cell-properties style:vertical-align="middle" fo:padding="0.049cm" fo:border="1.5pt dashed #a5a5a5"/>
    </style:style>
    <style:style style:name="CF_5f_Tab_5f_multi29042021093005.5" style:display-name="CF_Tab_multi29042021093005.5" style:family="table-row">
      <style:table-row-properties style:row-height="0.199cm" fo:keep-together="auto"/>
    </style:style>
    <style:style style:name="CF_5f_Tab_5f_multi29042021093005.B6" style:display-name="CF_Tab_multi29042021093005.B6" style:family="table-cell">
      <style:table-cell-properties style:vertical-align="" fo:padding="0cm" fo:border="none"/>
    </style:style>
    <style:style style:name="CF_5f_Tab_5f_multi29042021093005.C6" style:display-name="CF_Tab_multi29042021093005.C6" style:family="table-cell">
      <style:table-cell-properties style:vertical-align="" fo:padding="0.049cm" fo:border="none"/>
    </style:style>
    <style:style style:name="CF_5f_Tab_5f_multi29042021093005.J6" style:display-name="CF_Tab_multi29042021093005.J6" style:family="table-cell">
      <style:table-cell-properties style:vertical-align="middle" fo:padding="0cm" fo:border="1.4pt solid #010101"/>
    </style:style>
    <style:style style:name="CF_5f_Tab_5f_multi29042021093005.7" style:display-name="CF_Tab_multi29042021093005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3005.L7" style:display-name="CF_Tab_multi29042021093005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3005.B8" style:display-name="CF_Tab_multi2904202109300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3005.C8" style:display-name="CF_Tab_multi29042021093005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D8" style:display-name="CF_Tab_multi29042021093005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E8" style:display-name="CF_Tab_multi29042021093005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F8" style:display-name="CF_Tab_multi29042021093005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G8" style:display-name="CF_Tab_multi29042021093005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H8" style:display-name="CF_Tab_multi29042021093005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I8" style:display-name="CF_Tab_multi29042021093005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J8" style:display-name="CF_Tab_multi29042021093005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K8" style:display-name="CF_Tab_multi29042021093005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L8" style:display-name="CF_Tab_multi29042021093005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3005.9" style:display-name="CF_Tab_multi29042021093005.9" style:family="table-row">
      <style:table-row-properties style:row-height="0.212cm" fo:keep-together="auto"/>
    </style:style>
    <style:style style:name="CF_5f_Tab_5f_multi29042021093005.10" style:display-name="CF_Tab_multi29042021093005.10" style:family="table-row">
      <style:table-row-properties style:row-height="0.199cm" fo:keep-together="auto"/>
    </style:style>
    <style:style style:name="CF_5f_Tab_5f_multi29042021093005.D11" style:display-name="CF_Tab_multi2904202109300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3005.E11" style:display-name="CF_Tab_multi29042021093005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G11" style:display-name="CF_Tab_multi29042021093005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I11" style:display-name="CF_Tab_multi29042021093005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12" style:display-name="CF_Tab_multi29042021093005.12" style:family="table-row">
      <style:table-row-properties style:row-height="0.3cm" fo:keep-together="auto"/>
    </style:style>
    <style:style style:name="CF_5f_Tab_5f_multi29042021093015" style:display-name="CF_Tab_multi2904202109301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3015.A" style:display-name="CF_Tab_multi29042021093015.A" style:family="table-column">
      <style:table-column-properties style:column-width="0.095cm"/>
    </style:style>
    <style:style style:name="CF_5f_Tab_5f_multi29042021093015.B" style:display-name="CF_Tab_multi29042021093015.B" style:family="table-column">
      <style:table-column-properties style:column-width="0.572cm"/>
    </style:style>
    <style:style style:name="CF_5f_Tab_5f_multi29042021093015.C" style:display-name="CF_Tab_multi29042021093015.C" style:family="table-column">
      <style:table-column-properties style:column-width="0.335cm"/>
    </style:style>
    <style:style style:name="CF_5f_Tab_5f_multi29042021093015.D" style:display-name="CF_Tab_multi29042021093015.D" style:family="table-column">
      <style:table-column-properties style:column-width="1.002cm"/>
    </style:style>
    <style:style style:name="CF_5f_Tab_5f_multi29042021093015.K" style:display-name="CF_Tab_multi29042021093015.K" style:family="table-column">
      <style:table-column-properties style:column-width="0.333cm"/>
    </style:style>
    <style:style style:name="CF_5f_Tab_5f_multi29042021093015.L" style:display-name="CF_Tab_multi29042021093015.L" style:family="table-column">
      <style:table-column-properties style:column-width="1.004cm"/>
    </style:style>
    <style:style style:name="CF_5f_Tab_5f_multi29042021093015.N" style:display-name="CF_Tab_multi29042021093015.N" style:family="table-column">
      <style:table-column-properties style:column-width="9.904cm"/>
    </style:style>
    <style:style style:name="CF_5f_Tab_5f_multi29042021093015.1" style:display-name="CF_Tab_multi2904202109301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3015.A1" style:display-name="CF_Tab_multi29042021093015.A1" style:family="table-cell">
      <style:table-cell-properties style:vertical-align="middle" fo:padding="0cm" fo:border="none"/>
    </style:style>
    <style:style style:name="CF_5f_Tab_5f_multi29042021093015.C1" style:display-name="CF_Tab_multi29042021093015.C1" style:family="table-cell">
      <style:table-cell-properties style:vertical-align="middle" fo:padding="0.049cm" fo:border="none"/>
    </style:style>
    <style:style style:name="CF_5f_Tab_5f_multi29042021093015.2" style:display-name="CF_Tab_multi2904202109301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3015.L2" style:display-name="CF_Tab_multi29042021093015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3015.D4" style:display-name="CF_Tab_multi29042021093015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3015.F4" style:display-name="CF_Tab_multi29042021093015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3015.J4" style:display-name="CF_Tab_multi29042021093015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3015.L4" style:display-name="CF_Tab_multi29042021093015.L4" style:family="table-cell">
      <style:table-cell-properties style:vertical-align="middle" fo:padding="0.049cm" fo:border="1.5pt dashed #a5a5a5"/>
    </style:style>
    <style:style style:name="CF_5f_Tab_5f_multi29042021093015.5" style:display-name="CF_Tab_multi29042021093015.5" style:family="table-row">
      <style:table-row-properties style:row-height="0.199cm" fo:keep-together="auto"/>
    </style:style>
    <style:style style:name="CF_5f_Tab_5f_multi29042021093015.B6" style:display-name="CF_Tab_multi29042021093015.B6" style:family="table-cell">
      <style:table-cell-properties style:vertical-align="" fo:padding="0cm" fo:border="none"/>
    </style:style>
    <style:style style:name="CF_5f_Tab_5f_multi29042021093015.C6" style:display-name="CF_Tab_multi29042021093015.C6" style:family="table-cell">
      <style:table-cell-properties style:vertical-align="" fo:padding="0.049cm" fo:border="none"/>
    </style:style>
    <style:style style:name="CF_5f_Tab_5f_multi29042021093015.J6" style:display-name="CF_Tab_multi29042021093015.J6" style:family="table-cell">
      <style:table-cell-properties style:vertical-align="middle" fo:padding="0cm" fo:border="1.4pt solid #010101"/>
    </style:style>
    <style:style style:name="CF_5f_Tab_5f_multi29042021093015.7" style:display-name="CF_Tab_multi29042021093015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3015.L7" style:display-name="CF_Tab_multi29042021093015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3015.B8" style:display-name="CF_Tab_multi2904202109301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3015.C8" style:display-name="CF_Tab_multi29042021093015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D8" style:display-name="CF_Tab_multi29042021093015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E8" style:display-name="CF_Tab_multi29042021093015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F8" style:display-name="CF_Tab_multi29042021093015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G8" style:display-name="CF_Tab_multi29042021093015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H8" style:display-name="CF_Tab_multi29042021093015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I8" style:display-name="CF_Tab_multi29042021093015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J8" style:display-name="CF_Tab_multi29042021093015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K8" style:display-name="CF_Tab_multi29042021093015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L8" style:display-name="CF_Tab_multi29042021093015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3015.9" style:display-name="CF_Tab_multi29042021093015.9" style:family="table-row">
      <style:table-row-properties style:row-height="0.212cm" fo:keep-together="auto"/>
    </style:style>
    <style:style style:name="CF_5f_Tab_5f_multi29042021093015.10" style:display-name="CF_Tab_multi29042021093015.10" style:family="table-row">
      <style:table-row-properties style:row-height="0.199cm" fo:keep-together="auto"/>
    </style:style>
    <style:style style:name="CF_5f_Tab_5f_multi29042021093015.D11" style:display-name="CF_Tab_multi2904202109301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3015.E11" style:display-name="CF_Tab_multi29042021093015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G11" style:display-name="CF_Tab_multi29042021093015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I11" style:display-name="CF_Tab_multi29042021093015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12" style:display-name="CF_Tab_multi29042021093015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/>
      <style:text-properties officeooo:paragraph-rsid="000db97a"/>
    </style:style>
    <style:style style:name="P11" style:family="paragraph" style:parent-style-name="Standard">
      <style:paragraph-properties fo:line-height="200%"/>
      <style:text-properties officeooo:paragraph-rsid="000eb058"/>
    </style:style>
    <style:style style:name="P12" style:family="paragraph" style:parent-style-name="Standard">
      <style:text-properties fo:color="#ff3333" style:font-name="Arial" fo:font-size="20pt" fo:language="fr" fo:country="FR" fo:background-color="transparent"/>
    </style:style>
    <style:style style:name="P13" style:family="paragraph" style:parent-style-name="Standard">
      <style:paragraph-properties fo:line-height="200%"/>
      <style:text-properties fo:color="#ff3333" style:font-name="Arial" fo:font-size="20pt" fo:language="fr" fo:country="FR" officeooo:rsid="000db97a" officeooo:paragraph-rsid="000db97a" fo:background-color="transparent"/>
    </style:style>
    <style:style style:name="P14" style:family="paragraph" style:parent-style-name="Standard">
      <style:text-properties officeooo:paragraph-rsid="000eb058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0f789e" officeooo:paragraph-rsid="000f789e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0f789e" officeooo:paragraph-rsid="000f789e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0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db97a" officeooo:paragraph-rsid="000eb058" fo:background-color="transparent"/>
    </style:style>
    <style:style style:name="T1" style:family="text">
      <style:text-properties fo:color="#00c000" style:font-name="Arial" fo:font-size="20pt" fo:language="fr" fo:country="FR" fo:background-color="transparent" loext:char-shading-value="0"/>
    </style:style>
    <style:style style:name="T2" style:family="text">
      <style:text-properties fo:color="#00c000" style:font-name="Arial" fo:font-size="20pt" fo:language="fr" fo:country="FR" officeooo:rsid="000eb058" fo:background-color="transparent" loext:char-shading-value="0" style:font-size-asian="10.5pt"/>
    </style:style>
    <style:style style:name="T3" style:family="text">
      <style:text-properties fo:color="#00c000" style:font-name="Arial" fo:font-size="20pt" fo:language="fr" fo:country="FR" officeooo:rsid="000f789e" fo:background-color="transparent" loext:char-shading-value="0" style:font-size-asian="10.5pt"/>
    </style:style>
    <style:style style:name="T4" style:family="text">
      <style:text-properties fo:color="#00c000" style:font-name="Arial" fo:font-size="20pt" fo:language="fr" fo:country="FR" officeooo:rsid="000eb058" fo:background-color="transparent" loext:char-shading-value="0"/>
    </style:style>
    <style:style style:name="T5" style:family="text">
      <style:text-properties fo:color="#0022ee"/>
    </style:style>
    <style:style style:name="T6" style:family="text">
      <style:text-properties fo:color="#0022ee" style:font-name="Arial" fo:font-size="20pt" fo:language="fr" fo:country="FR" officeooo:rsid="000db97a" fo:background-color="transparent" loext:char-shading-value="0"/>
    </style:style>
    <style:style style:name="T7" style:family="text">
      <style:text-properties fo:color="#0022ee" style:font-name="Arial" fo:font-size="20pt" fo:language="fr" fo:country="FR" officeooo:rsid="000eb058" fo:background-color="transparent" loext:char-shading-value="0"/>
    </style:style>
    <style:style style:name="T8" style:family="text">
      <style:text-properties fo:color="#0022ee" officeooo:rsid="000eb058"/>
    </style:style>
    <style:style style:name="T9" style:family="text">
      <style:text-properties fo:color="#0022ee" officeooo:rsid="000eb058" style:font-size-asian="10.5pt"/>
    </style:style>
    <style:style style:name="T10" style:family="text">
      <style:text-properties fo:color="#000000"/>
    </style:style>
    <style:style style:name="T11" style:family="text">
      <style:text-properties fo:color="#000000" officeooo:rsid="000eb058"/>
    </style:style>
    <style:style style:name="T12" style:family="text">
      <style:text-properties fo:color="#000000" style:font-name="Arial" fo:font-size="20pt" fo:language="fr" fo:country="FR" officeooo:rsid="000eb058" fo:background-color="transparent" loext:char-shading-value="0"/>
    </style:style>
    <style:style style:name="T13" style:family="text">
      <style:text-properties fo:color="#ff3333"/>
    </style:style>
    <style:style style:name="T14" style:family="text">
      <style:text-properties fo:color="#ff3333" style:font-name="Arial" fo:font-size="20pt" fo:language="fr" fo:country="FR" officeooo:rsid="000eb058" fo:background-color="transparent" loext:char-shading-value="0"/>
    </style:style>
    <style:style style:name="T15" style:family="text">
      <style:text-properties fo:color="#ff3333" officeooo:rsid="000eb058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20pt" fo:language="fr" fo:country="FR" officeooo:rsid="000eb058" fo:background-color="transparent" loext:char-shading-value="0"/>
    </style:style>
    <style:style style:name="T18" style:family="text">
      <style:text-properties officeooo:rsid="000eb058"/>
    </style:style>
    <style:style style:name="T19" style:family="text">
      <style:text-properties style:font-name="Arial" fo:font-size="20pt"/>
    </style:style>
    <style:style style:name="T20" style:family="text">
      <style:text-properties officeooo:rsid="000eb058" style:font-size-asian="10.5pt"/>
    </style:style>
    <style:style style:name="T21" style:family="text">
      <style:text-properties officeooo:rsid="000f7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Exercice</text:span> <text:s/><text:span text:style-name="T18">1</text:span><text:span text:style-name="T8">3</text:span></text:p>
      <text:p text:style-name="P11"><text:span text:style-name="T3">C</text:span><text:span text:style-name="T2">alcule <text:s/>les <text:s/>multiplications. <text:s/></text:span></text:p>
      <text:p text:style-name="P11"><text:span text:style-name="T7"/></text:p>
      <table:table table:name="CF_Tab_multi29042021092938" table:style-name="CF_5f_Tab_5f_multi29042021092938">
        <table:table-column table:style-name="CF_5f_Tab_5f_multi29042021092938.A"/>
        <table:table-column table:style-name="CF_5f_Tab_5f_multi29042021092938.B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K"/>
        <table:table-row table:style-name="CF_5f_Tab_5f_multi29042021092938.1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table:number-rows-spanned="10" office:value-type="string">
            <text:p text:style-name="P2"/>
          </table:table-cell>
        </table:table-row>
        <table:table-row table:style-name="CF_5f_Tab_5f_multi29042021092938.2">
          <table:table-cell table:style-name="CF_5f_Tab_5f_multi29042021092938.A2" office:value-type="string">
            <text:p text:style-name="P2"/>
          </table:table-cell>
          <table:table-cell table:style-name="CF_5f_Tab_5f_multi29042021092938.A2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F2" office:value-type="string">
            <text:p text:style-name="P16">6</text:p>
          </table:table-cell>
          <table:table-cell table:style-name="CF_5f_Tab_5f_multi29042021092938.A1" office:value-type="string">
            <text:p text:style-name="P17">,</text:p>
          </table:table-cell>
          <table:table-cell table:style-name="CF_5f_Tab_5f_multi29042021092938.H2" office:value-type="string">
            <text:p text:style-name="P16">2</text:p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2" office:value-type="string">
            <text:p text:style-name="P2"/>
          </table:table-cell>
          <table:covered-table-cell/>
        </table:table-row>
        <table:table-row table:style-name="CF_5f_Tab_5f_multi29042021092938.3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2">
          <table:table-cell table:style-name="CF_5f_Tab_5f_multi29042021092938.A2" office:value-type="string">
            <text:p text:style-name="P2"/>
          </table:table-cell>
          <table:table-cell table:style-name="CF_5f_Tab_5f_multi29042021092938.B4" office:value-type="string">
            <text:p text:style-name="P6">×</text:p>
          </table:table-cell>
          <table:table-cell table:style-name="CF_5f_Tab_5f_multi29042021092938.C4" office:value-type="string">
            <text:p text:style-name="P7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H4" office:value-type="string">
            <text:p text:style-name="P16">7</text:p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4" office:value-type="string">
            <text:p text:style-name="P2"/>
          </table:table-cell>
          <table:covered-table-cell/>
        </table:table-row>
        <table:table-row table:style-name="CF_5f_Tab_5f_multi29042021092938.5"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5" office:value-type="string">
            <text:p text:style-name="P2"/>
          </table:table-cell>
          <table:covered-table-cell/>
        </table:table-row>
        <table:table-row table:style-name="CF_5f_Tab_5f_multi29042021092938.5">
          <table:table-cell table:style-name="CF_5f_Tab_5f_multi29042021092938.A2" office:value-type="string">
            <text:p text:style-name="P2"/>
          </table:table-cell>
          <table:table-cell table:style-name="CF_5f_Tab_5f_multi29042021092938.B6" office:value-type="string">
            <text:p text:style-name="P5"/>
          </table:table-cell>
          <table:table-cell table:style-name="CF_5f_Tab_5f_multi29042021092938.C6" office:value-type="string">
            <text:p text:style-name="P2"/>
          </table:table-cell>
          <table:table-cell table:style-name="CF_5f_Tab_5f_multi29042021092938.D6" office:value-type="string">
            <text:p text:style-name="P2"/>
          </table:table-cell>
          <table:table-cell table:style-name="CF_5f_Tab_5f_multi29042021092938.E6" office:value-type="string">
            <text:p text:style-name="P2"/>
          </table:table-cell>
          <table:table-cell table:style-name="CF_5f_Tab_5f_multi29042021092938.F6" office:value-type="string">
            <text:p text:style-name="P2"/>
          </table:table-cell>
          <table:table-cell table:style-name="CF_5f_Tab_5f_multi29042021092938.G6" office:value-type="string">
            <text:p text:style-name="P2"/>
          </table:table-cell>
          <table:table-cell table:style-name="CF_5f_Tab_5f_multi29042021092938.H6" office:value-type="string">
            <text:p text:style-name="P2"/>
          </table:table-cell>
          <table:table-cell table:style-name="CF_5f_Tab_5f_multi29042021092938.I6" office:value-type="string">
            <text:p text:style-name="P2"/>
          </table:table-cell>
          <table:table-cell table:style-name="CF_5f_Tab_5f_multi29042021092938.J6" office:value-type="string">
            <text:p text:style-name="P2"/>
          </table:table-cell>
          <table:covered-table-cell/>
        </table:table-row>
        <table:table-row table:style-name="CF_5f_Tab_5f_multi29042021092938.7">
          <table:table-cell table:style-name="CF_5f_Tab_5f_multi29042021092938.A2" office:value-type="string">
            <text:p text:style-name="P2"/>
          </table:table-cell>
          <table:table-cell table:style-name="CF_5f_Tab_5f_multi29042021092938.A2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8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2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E9" office:value-type="string">
            <text:p text:style-name="P17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G9" office:value-type="string">
            <text:p text:style-name="P17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10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</table:table>
      <text:p text:style-name="Cartable"/>
      <text:p text:style-name="P14"><text:span text:style-name="T18"><text:line-break/></text:span></text:p>
      <text:p text:style-name="P14"><text:span text:style-name="T8"/></text:p>
      <text:p text:style-name="P9"><text:span text:style-name="T1"/></text:p>
      <table:table table:name="CF_Tab_multi29042021092947" table:style-name="CF_5f_Tab_5f_multi29042021092947">
        <table:table-column table:style-name="CF_5f_Tab_5f_multi29042021092947.A"/>
        <table:table-column table:style-name="CF_5f_Tab_5f_multi29042021092947.B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K"/>
        <table:table-row table:style-name="CF_5f_Tab_5f_multi29042021092947.1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table:number-rows-spanned="10" office:value-type="string">
            <text:p text:style-name="P2"/>
          </table:table-cell>
        </table:table-row>
        <table:table-row table:style-name="CF_5f_Tab_5f_multi29042021092947.2">
          <table:table-cell table:style-name="CF_5f_Tab_5f_multi29042021092947.A2" office:value-type="string">
            <text:p text:style-name="P2"/>
          </table:table-cell>
          <table:table-cell table:style-name="CF_5f_Tab_5f_multi29042021092947.A2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F2" office:value-type="string">
            <text:p text:style-name="P16">7</text:p>
          </table:table-cell>
          <table:table-cell table:style-name="CF_5f_Tab_5f_multi29042021092947.A1" office:value-type="string">
            <text:p text:style-name="P17">,</text:p>
          </table:table-cell>
          <table:table-cell table:style-name="CF_5f_Tab_5f_multi29042021092947.H2" office:value-type="string">
            <text:p text:style-name="P16">5</text:p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2" office:value-type="string">
            <text:p text:style-name="P2"/>
          </table:table-cell>
          <table:covered-table-cell/>
        </table:table-row>
        <table:table-row table:style-name="CF_5f_Tab_5f_multi29042021092947.3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2">
          <table:table-cell table:style-name="CF_5f_Tab_5f_multi29042021092947.A2" office:value-type="string">
            <text:p text:style-name="P2"/>
          </table:table-cell>
          <table:table-cell table:style-name="CF_5f_Tab_5f_multi29042021092947.B4" office:value-type="string">
            <text:p text:style-name="P6">×</text:p>
          </table:table-cell>
          <table:table-cell table:style-name="CF_5f_Tab_5f_multi29042021092947.C4" office:value-type="string">
            <text:p text:style-name="P7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H4" office:value-type="string">
            <text:p text:style-name="P16">9</text:p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4" office:value-type="string">
            <text:p text:style-name="P2"/>
          </table:table-cell>
          <table:covered-table-cell/>
        </table:table-row>
        <table:table-row table:style-name="CF_5f_Tab_5f_multi29042021092947.5"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5" office:value-type="string">
            <text:p text:style-name="P2"/>
          </table:table-cell>
          <table:covered-table-cell/>
        </table:table-row>
        <table:table-row table:style-name="CF_5f_Tab_5f_multi29042021092947.5">
          <table:table-cell table:style-name="CF_5f_Tab_5f_multi29042021092947.A2" office:value-type="string">
            <text:p text:style-name="P2"/>
          </table:table-cell>
          <table:table-cell table:style-name="CF_5f_Tab_5f_multi29042021092947.B6" office:value-type="string">
            <text:p text:style-name="P5"/>
          </table:table-cell>
          <table:table-cell table:style-name="CF_5f_Tab_5f_multi29042021092947.C6" office:value-type="string">
            <text:p text:style-name="P2"/>
          </table:table-cell>
          <table:table-cell table:style-name="CF_5f_Tab_5f_multi29042021092947.D6" office:value-type="string">
            <text:p text:style-name="P2"/>
          </table:table-cell>
          <table:table-cell table:style-name="CF_5f_Tab_5f_multi29042021092947.E6" office:value-type="string">
            <text:p text:style-name="P2"/>
          </table:table-cell>
          <table:table-cell table:style-name="CF_5f_Tab_5f_multi29042021092947.F6" office:value-type="string">
            <text:p text:style-name="P2"/>
          </table:table-cell>
          <table:table-cell table:style-name="CF_5f_Tab_5f_multi29042021092947.G6" office:value-type="string">
            <text:p text:style-name="P2"/>
          </table:table-cell>
          <table:table-cell table:style-name="CF_5f_Tab_5f_multi29042021092947.H6" office:value-type="string">
            <text:p text:style-name="P2"/>
          </table:table-cell>
          <table:table-cell table:style-name="CF_5f_Tab_5f_multi29042021092947.I6" office:value-type="string">
            <text:p text:style-name="P2"/>
          </table:table-cell>
          <table:table-cell table:style-name="CF_5f_Tab_5f_multi29042021092947.J6" office:value-type="string">
            <text:p text:style-name="P2"/>
          </table:table-cell>
          <table:covered-table-cell/>
        </table:table-row>
        <table:table-row table:style-name="CF_5f_Tab_5f_multi29042021092947.7">
          <table:table-cell table:style-name="CF_5f_Tab_5f_multi29042021092947.A2" office:value-type="string">
            <text:p text:style-name="P2"/>
          </table:table-cell>
          <table:table-cell table:style-name="CF_5f_Tab_5f_multi29042021092947.A2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8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2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E9" office:value-type="string">
            <text:p text:style-name="P17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G9" office:value-type="string">
            <text:p text:style-name="P17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10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</table:table>
      <text:p text:style-name="P10"><text:span text:style-name="T6"/></text:p>
      <text:p text:style-name="P10"><text:span text:style-name="T6"/></text:p>
      <text:p text:style-name="P20"><text:span text:style-name="T16">Exercice</text:span> <text:s/><text:span text:style-name="T18">1</text:span><text:span text:style-name="T8">3</text:span></text:p>
      <text:p text:style-name="P11"><text:span text:style-name="T3">C</text:span><text:span text:style-name="T2">alcule <text:s/>les <text:s/>multiplications. <text:s/></text:span></text:p>
      <text:p text:style-name="P11"><text:span text:style-name="T4"/></text:p>
      <table:table table:name="CF_Tab_multi29042021093005" table:style-name="CF_5f_Tab_5f_multi29042021093005">
        <table:table-column table:style-name="CF_5f_Tab_5f_multi29042021093005.A"/>
        <table:table-column table:style-name="CF_5f_Tab_5f_multi29042021093005.B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K"/>
        <table:table-column table:style-name="CF_5f_Tab_5f_multi29042021093005.L"/>
        <table:table-column table:style-name="CF_5f_Tab_5f_multi29042021093005.K"/>
        <table:table-column table:style-name="CF_5f_Tab_5f_multi29042021093005.N"/>
        <table:table-row table:style-name="CF_5f_Tab_5f_multi29042021093005.1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table:number-rows-spanned="12" office:value-type="string">
            <text:p text:style-name="P1"/>
          </table:table-cell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8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8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8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8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2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4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F4" office:value-type="string">
            <text:p text:style-name="P16">9</text:p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F4" office:value-type="string">
            <text:p text:style-name="P16">0</text:p>
          </table:table-cell>
          <table:table-cell table:style-name="CF_5f_Tab_5f_multi29042021093005.C1" office:value-type="string">
            <text:p text:style-name="P18">,</text:p>
          </table:table-cell>
          <table:table-cell table:style-name="CF_5f_Tab_5f_multi29042021093005.J4" office:value-type="string">
            <text:p text:style-name="P16">3</text:p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5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B6" office:value-type="string">
            <text:p text:style-name="P6">×</text:p>
          </table:table-cell>
          <table:table-cell table:style-name="CF_5f_Tab_5f_multi29042021093005.C6" office:value-type="string">
            <text:p text:style-name="P7"/>
          </table:table-cell>
          <table:table-cell table:style-name="CF_5f_Tab_5f_multi29042021093005.D4" office:value-type="string">
            <text:p text:style-name="P4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J6" office:value-type="string">
            <text:p text:style-name="P16">8</text:p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2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7"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7" office:value-type="string">
            <text:p text:style-name="P2"/>
          </table:table-cell>
          <table:table-cell table:style-name="CF_5f_Tab_5f_multi29042021093005.L7" office:value-type="string">
            <text:p text:style-name="P2"/>
          </table:table-cell>
          <table:covered-table-cell/>
        </table:table-row>
        <table:table-row table:style-name="CF_5f_Tab_5f_multi29042021093005.7">
          <table:table-cell table:style-name="CF_5f_Tab_5f_multi29042021093005.A1" office:value-type="string">
            <text:p text:style-name="P2"/>
          </table:table-cell>
          <table:table-cell table:style-name="CF_5f_Tab_5f_multi29042021093005.B8" office:value-type="string">
            <text:p text:style-name="P5"/>
          </table:table-cell>
          <table:table-cell table:style-name="CF_5f_Tab_5f_multi29042021093005.C8" office:value-type="string">
            <text:p text:style-name="P2"/>
          </table:table-cell>
          <table:table-cell table:style-name="CF_5f_Tab_5f_multi29042021093005.D8" office:value-type="string">
            <text:p text:style-name="P2"/>
          </table:table-cell>
          <table:table-cell table:style-name="CF_5f_Tab_5f_multi29042021093005.E8" office:value-type="string">
            <text:p text:style-name="P2"/>
          </table:table-cell>
          <table:table-cell table:style-name="CF_5f_Tab_5f_multi29042021093005.F8" office:value-type="string">
            <text:p text:style-name="P2"/>
          </table:table-cell>
          <table:table-cell table:style-name="CF_5f_Tab_5f_multi29042021093005.G8" office:value-type="string">
            <text:p text:style-name="P2"/>
          </table:table-cell>
          <table:table-cell table:style-name="CF_5f_Tab_5f_multi29042021093005.H8" office:value-type="string">
            <text:p text:style-name="P2"/>
          </table:table-cell>
          <table:table-cell table:style-name="CF_5f_Tab_5f_multi29042021093005.I8" office:value-type="string">
            <text:p text:style-name="P2"/>
          </table:table-cell>
          <table:table-cell table:style-name="CF_5f_Tab_5f_multi29042021093005.J8" office:value-type="string">
            <text:p text:style-name="P2"/>
          </table:table-cell>
          <table:table-cell table:style-name="CF_5f_Tab_5f_multi29042021093005.K8" office:value-type="string">
            <text:p text:style-name="P2"/>
          </table:table-cell>
          <table:table-cell table:style-name="CF_5f_Tab_5f_multi29042021093005.L8" office:value-type="string">
            <text:p text:style-name="P2"/>
          </table:table-cell>
          <table:table-cell table:style-name="CF_5f_Tab_5f_multi29042021093005.L8" office:value-type="string">
            <text:p text:style-name="P2"/>
          </table:table-cell>
          <table:covered-table-cell/>
        </table:table-row>
        <table:table-row table:style-name="CF_5f_Tab_5f_multi29042021093005.9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0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11" office:value-type="string">
            <text:p text:style-name="P4"/>
          </table:table-cell>
          <table:table-cell table:style-name="CF_5f_Tab_5f_multi29042021093005.E11" office:value-type="string">
            <text:p text:style-name="P17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G11" office:value-type="string">
            <text:p text:style-name="P17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I11" office:value-type="string">
            <text:p text:style-name="P17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2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1"><text:span text:style-name="T14"/></text:p>
      <table:table table:name="CF_Tab_multi29042021093015" table:style-name="CF_5f_Tab_5f_multi29042021093015">
        <table:table-column table:style-name="CF_5f_Tab_5f_multi29042021093015.A"/>
        <table:table-column table:style-name="CF_5f_Tab_5f_multi29042021093015.B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K"/>
        <table:table-column table:style-name="CF_5f_Tab_5f_multi29042021093015.L"/>
        <table:table-column table:style-name="CF_5f_Tab_5f_multi29042021093015.K"/>
        <table:table-column table:style-name="CF_5f_Tab_5f_multi29042021093015.N"/>
        <table:table-row table:style-name="CF_5f_Tab_5f_multi29042021093015.1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table:number-rows-spanned="12" office:value-type="string">
            <text:p text:style-name="P1"/>
          </table:table-cell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8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8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8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8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2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4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F4" office:value-type="string">
            <text:p text:style-name="P16">5</text:p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F4" office:value-type="string">
            <text:p text:style-name="P16">4</text:p>
          </table:table-cell>
          <table:table-cell table:style-name="CF_5f_Tab_5f_multi29042021093015.C1" office:value-type="string">
            <text:p text:style-name="P17">,</text:p>
          </table:table-cell>
          <table:table-cell table:style-name="CF_5f_Tab_5f_multi29042021093015.J4" office:value-type="string">
            <text:p text:style-name="P16">9</text:p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5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B6" office:value-type="string">
            <text:p text:style-name="P6">×</text:p>
          </table:table-cell>
          <table:table-cell table:style-name="CF_5f_Tab_5f_multi29042021093015.C6" office:value-type="string">
            <text:p text:style-name="P7"/>
          </table:table-cell>
          <table:table-cell table:style-name="CF_5f_Tab_5f_multi29042021093015.D4" office:value-type="string">
            <text:p text:style-name="P4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J6" office:value-type="string">
            <text:p text:style-name="P16">4</text:p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2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7"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7" office:value-type="string">
            <text:p text:style-name="P2"/>
          </table:table-cell>
          <table:table-cell table:style-name="CF_5f_Tab_5f_multi29042021093015.L7" office:value-type="string">
            <text:p text:style-name="P2"/>
          </table:table-cell>
          <table:covered-table-cell/>
        </table:table-row>
        <table:table-row table:style-name="CF_5f_Tab_5f_multi29042021093015.7">
          <table:table-cell table:style-name="CF_5f_Tab_5f_multi29042021093015.A1" office:value-type="string">
            <text:p text:style-name="P2"/>
          </table:table-cell>
          <table:table-cell table:style-name="CF_5f_Tab_5f_multi29042021093015.B8" office:value-type="string">
            <text:p text:style-name="P5"/>
          </table:table-cell>
          <table:table-cell table:style-name="CF_5f_Tab_5f_multi29042021093015.C8" office:value-type="string">
            <text:p text:style-name="P2"/>
          </table:table-cell>
          <table:table-cell table:style-name="CF_5f_Tab_5f_multi29042021093015.D8" office:value-type="string">
            <text:p text:style-name="P2"/>
          </table:table-cell>
          <table:table-cell table:style-name="CF_5f_Tab_5f_multi29042021093015.E8" office:value-type="string">
            <text:p text:style-name="P2"/>
          </table:table-cell>
          <table:table-cell table:style-name="CF_5f_Tab_5f_multi29042021093015.F8" office:value-type="string">
            <text:p text:style-name="P2"/>
          </table:table-cell>
          <table:table-cell table:style-name="CF_5f_Tab_5f_multi29042021093015.G8" office:value-type="string">
            <text:p text:style-name="P2"/>
          </table:table-cell>
          <table:table-cell table:style-name="CF_5f_Tab_5f_multi29042021093015.H8" office:value-type="string">
            <text:p text:style-name="P2"/>
          </table:table-cell>
          <table:table-cell table:style-name="CF_5f_Tab_5f_multi29042021093015.I8" office:value-type="string">
            <text:p text:style-name="P2"/>
          </table:table-cell>
          <table:table-cell table:style-name="CF_5f_Tab_5f_multi29042021093015.J8" office:value-type="string">
            <text:p text:style-name="P2"/>
          </table:table-cell>
          <table:table-cell table:style-name="CF_5f_Tab_5f_multi29042021093015.K8" office:value-type="string">
            <text:p text:style-name="P2"/>
          </table:table-cell>
          <table:table-cell table:style-name="CF_5f_Tab_5f_multi29042021093015.L8" office:value-type="string">
            <text:p text:style-name="P2"/>
          </table:table-cell>
          <table:table-cell table:style-name="CF_5f_Tab_5f_multi29042021093015.L8" office:value-type="string">
            <text:p text:style-name="P2"/>
          </table:table-cell>
          <table:covered-table-cell/>
        </table:table-row>
        <table:table-row table:style-name="CF_5f_Tab_5f_multi29042021093015.9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0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11" office:value-type="string">
            <text:p text:style-name="P4"/>
          </table:table-cell>
          <table:table-cell table:style-name="CF_5f_Tab_5f_multi29042021093015.E11" office:value-type="string">
            <text:p text:style-name="P17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G11" office:value-type="string">
            <text:p text:style-name="P17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I11" office:value-type="string">
            <text:p text:style-name="P17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2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</table:table>
      <text:p text:style-name="Cartable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32:20.327000000</dc:date>
    <meta:editing-duration>PT7M26S</meta:editing-duration>
    <meta:editing-cycles>3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7" meta:word-count="32" meta:character-count="111" meta:non-whitespace-character-count="94"/>
  </office:meta>
</office:document-meta>
</file>