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1b5e08" officeooo:paragraph-rsid="001b5e08" fo:background-color="transparent"/>
    </style:style>
    <style:style style:name="P2" style:family="paragraph" style:parent-style-name="Standard">
      <style:paragraph-properties fo:line-height="200%"/>
      <style:text-properties fo:color="#ff3333" style:font-name="Arial1" fo:font-size="20pt" fo:language="fr" fo:country="FR" officeooo:rsid="001b5e08" officeooo:paragraph-rsid="001b5e08" fo:background-color="transparent"/>
    </style:style>
    <style:style style:name="P3" style:family="paragraph" style:parent-style-name="Standard">
      <style:paragraph-properties fo:line-height="200%"/>
      <style:text-properties fo:color="#00c000" style:font-name="Arial1" fo:font-size="20pt" fo:language="fr" fo:country="FR" officeooo:rsid="001b5e08" officeooo:paragraph-rsid="001b5e08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2"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2" fo:font-size="20pt" officeooo:paragraph-rsid="001b5e08" style:font-size-asian="20pt" style:font-size-complex="20pt"/>
    </style:style>
    <style:style style:name="T1" style:family="text">
      <style:text-properties style:font-name="Arial1" fo:font-size="20pt"/>
    </style:style>
    <style:style style:name="T2" style:family="text">
      <style:text-properties style:font-size-asian="12pt" style:font-name-complex="Arial3" style:font-size-complex="12pt"/>
    </style:style>
    <style:style style:name="T3" style:family="text">
      <style:text-properties fo:color="#00c000"/>
    </style:style>
    <style:style style:name="T4" style:family="text">
      <style:text-properties fo:color="#00c000" style:font-size-asian="12pt" style:font-name-complex="Arial3" style:font-size-complex="12pt"/>
    </style:style>
    <style:style style:name="T5" style:family="text">
      <style:text-properties fo:color="#0022ee"/>
    </style:style>
    <style:style style:name="T6" style:family="text">
      <style:text-properties fo:color="#0022ee" style:font-size-asian="12pt" style:font-name-complex="Arial3" style:font-size-complex="12pt"/>
    </style:style>
    <style:style style:name="T7" style:family="text">
      <style:text-properties fo:color="#ff3333"/>
    </style:style>
    <style:style style:name="T8" style:family="text">
      <style:text-properties fo:color="#ff3333" style:font-size-asian="12pt" style:font-name-complex="Arial3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size-asian="12pt" style:font-name-complex="Arial3" style:font-size-complex="12pt"/>
    </style:style>
    <style:style style:name="T1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Exercice</text:span> <text:s/>1<text:span text:style-name="T5">0</text:span></text:p>
      <text:p text:style-name="P1">Résous <text:s/>le <text:s/>problème. <text:s/>Pose <text:s/>les <text:s/>opérations <text:s/>en <text:s/>ligne. <text:s/></text:p>
      <text:p text:style-name="P1"><text:span text:style-name="T8">Luc <text:s/>a <text:s/></text:span><text:span text:style-name="T6">1</text:span><text:span text:style-name="T8"> </text:span><text:span text:style-name="T4">0</text:span><text:span text:style-name="T8">0</text:span><text:span text:style-name="T6">0</text:span><text:span text:style-name="T8"> <text:s/>€. <text:s/>Il <text:s/>achète <text:s/></text:span><text:span text:style-name="T6">1</text:span><text:span text:style-name="T8"> </text:span><text:span text:style-name="T4">0</text:span><text:span text:style-name="T8">0</text:span><text:span text:style-name="T6">0</text:span><text:span text:style-name="T8"> <text:s/>pommes <text:s/>à <text:s/><text:line-break/></text:span><text:span text:style-name="T6">0</text:span><text:span text:style-name="T10">, 85</text:span><text:span text:style-name="T2"> <text:s/></text:span><text:span text:style-name="T4">€ <text:s/>l’unité <text:s/>et <text:s/>1</text:span><text:span text:style-name="T8">0</text:span><text:span text:style-name="T6">0</text:span><text:span text:style-name="T4"> <text:s/>poires <text:s/>à <text:s/></text:span><text:span text:style-name="T6">1</text:span><text:span text:style-name="T10">, 25</text:span><text:span text:style-name="T4"> <text:s/>€ <text:s/>l’unité. <text:s/></text:span><text:line-break/><text:span text:style-name="T2">Combien <text:s/>Luc <text:s/>dépense-t-il ? <text:s/></text:span></text:p>
      <text:p text:style-name="P1"><text:span text:style-name="T2"/></text:p>
      <text:p text:style-name="P1"><text:span text:style-name="T2">Et <text:s/>combien <text:s/>lui <text:s/>reste-t-il <text:s/>d’euros ?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15:07.127000000</meta:creation-date>
    <dc:date>2021-04-29T09:17:58.331000000</dc:date>
    <meta:editing-duration>PT2M53S</meta:editing-duration>
    <meta:editing-cycles>1</meta:editing-cycles>
    <meta:document-statistic meta:table-count="0" meta:image-count="0" meta:object-count="0" meta:page-count="1" meta:paragraph-count="4" meta:word-count="43" meta:character-count="249" meta:non-whitespace-character-count="171"/>
    <meta:generator>LibreOffice/6.4.7.2$Windows_X86_64 LibreOffice_project/639b8ac485750d5696d7590a72ef1b496725cfb5</meta:generator>
  </office:meta>
</office:document-meta>
</file>