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1" fo:font-size="20pt" fo:language="fr" fo:country="FR" fo:font-weight="normal" officeooo:rsid="000ab66b" officeooo:paragraph-rsid="000ab66b" fo:background-color="transparent" style:font-weight-asian="normal" style:font-name-complex="Arial3" style:font-weight-complex="normal"/>
    </style:style>
    <style:style style:name="P2" style:family="paragraph" style:parent-style-name="Standard">
      <style:paragraph-properties fo:line-height="200%"/>
      <style:text-properties style:use-window-font-color="true" style:font-name="Arial1" fo:font-size="20pt" fo:language="fr" fo:country="FR" fo:font-weight="normal" officeooo:rsid="000ab66b" officeooo:paragraph-rsid="00071cc6" fo:background-color="transparent" style:font-weight-asian="normal" style:font-name-complex="Arial3" style:font-weight-complex="normal"/>
    </style:style>
    <style:style style:name="P3" style:family="paragraph" style:parent-style-name="Standard">
      <style:paragraph-properties fo:line-height="200%"/>
      <style:text-properties fo:color="#ff3333" style:font-name="Arial1" fo:font-size="20pt" fo:language="fr" fo:country="FR" fo:background-color="transparent"/>
    </style:style>
    <style:style style:name="P4" style:family="paragraph" style:parent-style-name="Standard">
      <style:paragraph-properties fo:line-height="200%"/>
      <style:text-properties fo:color="#00c000" style:font-name="Arial1" fo:font-size="20pt" fo:language="fr" fo:country="FR" fo:font-weight="normal" officeooo:rsid="000ab66b" officeooo:paragraph-rsid="000ab66b" fo:background-color="transparent" style:font-weight-asian="normal" style:font-name-complex="Arial3" style:font-weight-complex="normal"/>
    </style:style>
    <style:style style:name="P5" style:family="paragraph" style:parent-style-name="Standard" style:master-page-name="First_20_Page">
      <style:paragraph-properties fo:line-height="200%" style:page-number="auto"/>
      <style:text-properties style:use-window-font-color="true" style:font-name="Arial1" fo:font-size="20pt" fo:language="fr" fo:country="FR" fo:font-weight="normal" officeooo:rsid="000ab66b" officeooo:paragraph-rsid="000ab66b" fo:background-color="transparent" style:font-weight-asian="normal" style:font-name-complex="Arial3" style:font-weight-complex="normal"/>
    </style:style>
    <style:style style:name="T1" style:family="text">
      <style:text-properties style:font-name="Arial1" fo:font-size="20pt"/>
    </style:style>
    <style:style style:name="T2" style:family="text">
      <style:text-properties fo:font-size="12pt" style:font-size-asian="12pt" style:font-name-complex="Arial3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asian="12pt" style:font-name-complex="Arial3" style:font-size-complex="12pt"/>
    </style:style>
    <style:style style:name="T5" style:family="text">
      <style:text-properties style:font-size-asian="12pt" style:font-size-complex="12pt"/>
    </style:style>
    <style:style style:name="T6" style:family="text">
      <style:text-properties fo:font-size="20pt"/>
    </style:style>
    <style:style style:name="T7" style:family="text">
      <style:text-properties fo:color="#000000" style:font-size-asian="12pt" style:font-size-complex="12pt"/>
    </style:style>
    <style:style style:name="T8" style:family="text">
      <style:text-properties fo:color="#000000" style:font-name="Arial2" fo:font-size="12pt" style:font-size-asian="12pt" style:font-size-complex="12pt"/>
    </style:style>
    <style:style style:name="T9" style:family="text">
      <style:text-properties fo:color="#0022ee" style:font-size-asian="12pt" style:font-size-complex="12pt"/>
    </style:style>
    <style:style style:name="T10" style:family="text">
      <style:text-properties fo:color="#0022ee" officeooo:rsid="000ab66b"/>
    </style:style>
    <style:style style:name="T11" style:family="text">
      <style:text-properties fo:color="#ff3333" style:font-size-asian="12pt" style:font-size-complex="12pt"/>
    </style:style>
    <style:style style:name="T12" style:family="text">
      <style:text-properties style:use-window-font-color="true"/>
    </style:style>
    <style:style style:name="T13" style:family="text">
      <style:text-properties fo:color="#00c000" style:font-size-asian="12pt" style:font-size-complex="12pt"/>
    </style:style>
    <style:style style:name="T14" style:family="text">
      <style:text-properties officeooo:rsid="000ab66b"/>
    </style:style>
    <style:style style:name="T15" style:family="text">
      <style:text-properties style:font-name="Arial2" fo:font-size="12pt" style:font-size-asian="12pt" style:font-name-complex="Arial3" style:font-size-complex="12pt"/>
    </style:style>
    <style:style style:name="T16" style:family="text">
      <style:text-properties style:font-name="Arial2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Exercice</text:span><text:span text:style-name="T11"> <text:s/></text:span><text:span text:style-name="T9">7</text:span><text:span text:style-name="T5"><text:line-break/>Résous <text:s/>le <text:s/>problème.<text:line-break/></text:span><text:span text:style-name="T9">Il <text:s/>y <text:s/>a <text:s/>deux <text:s/>ans, <text:s/>Tom <text:s/>pesait <text:s/></text:span><text:span text:style-name="T11">3</text:span><text:span text:style-name="T9">2</text:span><text:span text:style-name="T7">, 57</text:span><text:span text:style-name="T9"> <text:s/>kilos <text:s/>et</text:span><text:span text:style-name="T5"> <text:s/></text:span><text:span text:style-name="T11">mesurait <text:s/></text:span><text:span text:style-name="T13">1</text:span><text:span text:style-name="T11">4</text:span><text:span text:style-name="T9">0</text:span><text:span text:style-name="T11"> <text:s/>centimètres. <text:s/>Il <text:s/>a <text:s/>pris <text:s/></text:span><text:span text:style-name="T9">3</text:span><text:span text:style-name="T7">, 5</text:span><text:span text:style-name="T11"> <text:s/>kilos</text:span><text:span text:style-name="T5"> <text:s/></text:span><text:span text:style-name="T13">et <text:s/></text:span><text:span text:style-name="T11">1</text:span><text:span text:style-name="T9">8</text:span><text:span text:style-name="T13"> <text:s/>centimètres. <text:s/></text:span></text:p>
      <text:p text:style-name="P1"><text:span text:style-name="T5">Combien <text:s/>pèse <text:s/>Tom <text:s/>maintenant ? <text:s/></text:span></text:p>
      <text:section text:style-name="Sect1" text:name="TextSection">
        <text:p text:style-name="P3"><text:span text:style-name="T4"/></text:p>
      </text:section>
      <text:p text:style-name="P4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09:22:22.922000000</dc:date>
    <meta:editing-duration>PT7M33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33" meta:character-count="199" meta:non-whitespace-character-count="138"/>
  </office:meta>
</office:document-meta>
</file>