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10522" style:display-name="CF_Tab_addi2704202111052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0522.A" style:display-name="CF_Tab_addi27042021110522.A" style:family="table-column">
      <style:table-column-properties style:column-width="0.086cm"/>
    </style:style>
    <style:style style:name="CF_5f_Tab_5f_addi27042021110522.B" style:display-name="CF_Tab_addi27042021110522.B" style:family="table-column">
      <style:table-column-properties style:column-width="1.214cm"/>
    </style:style>
    <style:style style:name="CF_5f_Tab_5f_addi27042021110522.C" style:display-name="CF_Tab_addi27042021110522.C" style:family="table-column">
      <style:table-column-properties style:column-width="0.3cm"/>
    </style:style>
    <style:style style:name="CF_5f_Tab_5f_addi27042021110522.D" style:display-name="CF_Tab_addi27042021110522.D" style:family="table-column">
      <style:table-column-properties style:column-width="1.002cm"/>
    </style:style>
    <style:style style:name="CF_5f_Tab_5f_addi27042021110522.Q" style:display-name="CF_Tab_addi27042021110522.Q" style:family="table-column">
      <style:table-column-properties style:column-width="0.298cm"/>
    </style:style>
    <style:style style:name="CF_5f_Tab_5f_addi27042021110522.R" style:display-name="CF_Tab_addi27042021110522.R" style:family="table-column">
      <style:table-column-properties style:column-width="1.004cm"/>
    </style:style>
    <style:style style:name="CF_5f_Tab_5f_addi27042021110522.S" style:display-name="CF_Tab_addi27042021110522.S" style:family="table-column">
      <style:table-column-properties style:column-width="5.876cm"/>
    </style:style>
    <style:style style:name="CF_5f_Tab_5f_addi27042021110522.1" style:display-name="CF_Tab_addi27042021110522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0522.A1" style:display-name="CF_Tab_addi27042021110522.A1" style:family="table-cell">
      <style:table-cell-properties style:vertical-align="middle" fo:padding="0cm" fo:border="none"/>
    </style:style>
    <style:style style:name="CF_5f_Tab_5f_addi27042021110522.D1" style:display-name="CF_Tab_addi2704202111052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0522.M1" style:display-name="CF_Tab_addi27042021110522.M1" style:family="table-cell">
      <style:table-cell-properties style:vertical-align="middle" fo:padding="0.097cm" fo:border="none"/>
    </style:style>
    <style:style style:name="CF_5f_Tab_5f_addi27042021110522.N1" style:display-name="CF_Tab_addi27042021110522.N1" style:family="table-cell">
      <style:table-cell-properties style:vertical-align="middle" fo:padding="0.097cm" fo:border="none"/>
    </style:style>
    <style:style style:name="CF_5f_Tab_5f_addi27042021110522.O1" style:display-name="CF_Tab_addi27042021110522.O1" style:family="table-cell">
      <style:table-cell-properties style:vertical-align="middle" fo:padding="0.097cm" fo:border="none"/>
    </style:style>
    <style:style style:name="CF_5f_Tab_5f_addi27042021110522.P1" style:display-name="CF_Tab_addi27042021110522.P1" style:family="table-cell">
      <style:table-cell-properties style:vertical-align="middle" fo:padding="0.097cm" fo:border="none"/>
    </style:style>
    <style:style style:name="CF_5f_Tab_5f_addi27042021110522.2" style:display-name="CF_Tab_addi27042021110522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0522.D2" style:display-name="CF_Tab_addi27042021110522.D2" style:family="table-cell">
      <style:table-cell-properties style:vertical-align="middle" fo:padding="0.097cm" fo:border="1.4pt dashed #0022ee"/>
    </style:style>
    <style:style style:name="CF_5f_Tab_5f_addi27042021110522.E2" style:display-name="CF_Tab_addi2704202111052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0522.F2" style:display-name="CF_Tab_addi27042021110522.F2" style:family="table-cell">
      <style:table-cell-properties style:vertical-align="middle" fo:padding="0.097cm" fo:border="1.4pt dashed #00c000"/>
    </style:style>
    <style:style style:name="CF_5f_Tab_5f_addi27042021110522.H2" style:display-name="CF_Tab_addi27042021110522.H2" style:family="table-cell">
      <style:table-cell-properties style:vertical-align="middle" fo:padding="0.097cm" fo:border="1.4pt dashed #ff3333"/>
    </style:style>
    <style:style style:name="CF_5f_Tab_5f_addi27042021110522.J2" style:display-name="CF_Tab_addi27042021110522.J2" style:family="table-cell">
      <style:table-cell-properties style:vertical-align="middle" fo:padding="0.097cm" fo:border="1.4pt dashed #0022ee"/>
    </style:style>
    <style:style style:name="CF_5f_Tab_5f_addi27042021110522.M2" style:display-name="CF_Tab_addi27042021110522.M2" style:family="table-cell">
      <style:table-cell-properties style:vertical-align="middle" fo:padding="0.097cm" fo:border="none"/>
    </style:style>
    <style:style style:name="CF_5f_Tab_5f_addi27042021110522.N2" style:display-name="CF_Tab_addi27042021110522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0522.Q2" style:display-name="CF_Tab_addi27042021110522.Q2" style:family="table-cell">
      <style:table-cell-properties style:vertical-align="middle" fo:padding="0.049cm" fo:border="none"/>
    </style:style>
    <style:style style:name="CF_5f_Tab_5f_addi27042021110522.E3" style:display-name="CF_Tab_addi27042021110522.E3" style:family="table-cell">
      <style:table-cell-properties style:vertical-align="middle" fo:padding="0.049cm" fo:border="none"/>
    </style:style>
    <style:style style:name="CF_5f_Tab_5f_addi27042021110522.D4" style:display-name="CF_Tab_addi27042021110522.D4" style:family="table-cell">
      <style:table-cell-properties style:vertical-align="middle" fo:padding="0.097cm" fo:border="1.4pt solid #0022ee"/>
    </style:style>
    <style:style style:name="CF_5f_Tab_5f_addi27042021110522.F4" style:display-name="CF_Tab_addi27042021110522.F4" style:family="table-cell">
      <style:table-cell-properties style:vertical-align="middle" fo:padding="0.097cm" fo:border="1.4pt solid #00c000"/>
    </style:style>
    <style:style style:name="CF_5f_Tab_5f_addi27042021110522.H4" style:display-name="CF_Tab_addi27042021110522.H4" style:family="table-cell">
      <style:table-cell-properties style:vertical-align="middle" fo:padding="0.097cm" fo:border="1.4pt solid #ff3333"/>
    </style:style>
    <style:style style:name="CF_5f_Tab_5f_addi27042021110522.J4" style:display-name="CF_Tab_addi27042021110522.J4" style:family="table-cell">
      <style:table-cell-properties style:vertical-align="middle" fo:padding="0.097cm" fo:border="1.4pt solid #0022ee"/>
    </style:style>
    <style:style style:name="CF_5f_Tab_5f_addi27042021110522.N4" style:display-name="CF_Tab_addi27042021110522.N4" style:family="table-cell">
      <style:table-cell-properties style:vertical-align="middle" fo:padding="0.097cm" fo:border="1.4pt solid #010101"/>
    </style:style>
    <style:style style:name="CF_5f_Tab_5f_addi27042021110522.O4" style:display-name="CF_Tab_addi27042021110522.O4" style:family="table-cell">
      <style:table-cell-properties style:vertical-align="middle" fo:padding="0.097cm" fo:border="none"/>
    </style:style>
    <style:style style:name="CF_5f_Tab_5f_addi27042021110522.P4" style:display-name="CF_Tab_addi27042021110522.P4" style:family="table-cell">
      <style:table-cell-properties style:vertical-align="middle" fo:padding="0.097cm" fo:border="1.4pt solid #010101"/>
    </style:style>
    <style:style style:name="CF_5f_Tab_5f_addi27042021110522.R4" style:display-name="CF_Tab_addi27042021110522.R4" style:family="table-cell">
      <style:table-cell-properties style:vertical-align="middle" fo:padding="0.097cm" fo:border="1.4pt solid #010101"/>
    </style:style>
    <style:style style:name="CF_5f_Tab_5f_addi27042021110522.G5" style:display-name="CF_Tab_addi27042021110522.G5" style:family="table-cell">
      <style:table-cell-properties style:vertical-align="middle" fo:padding="0.097cm" fo:border="none"/>
    </style:style>
    <style:style style:name="CF_5f_Tab_5f_addi27042021110522.I5" style:display-name="CF_Tab_addi27042021110522.I5" style:family="table-cell">
      <style:table-cell-properties style:vertical-align="middle" fo:padding="0.097cm" fo:border="none"/>
    </style:style>
    <style:style style:name="CF_5f_Tab_5f_addi27042021110522.Q5" style:display-name="CF_Tab_addi27042021110522.Q5" style:family="table-cell">
      <style:table-cell-properties style:vertical-align="middle" fo:padding="0.097cm" fo:border="none"/>
    </style:style>
    <style:style style:name="CF_5f_Tab_5f_addi27042021110522.D6" style:display-name="CF_Tab_addi27042021110522.D6" style:family="table-cell">
      <style:table-cell-properties style:vertical-align="middle" fo:padding="0.097cm" fo:border="1.4pt solid #0022ee"/>
    </style:style>
    <style:style style:name="CF_5f_Tab_5f_addi27042021110522.F6" style:display-name="CF_Tab_addi27042021110522.F6" style:family="table-cell">
      <style:table-cell-properties style:vertical-align="middle" fo:padding="0.097cm" fo:border="1.4pt solid #00c000"/>
    </style:style>
    <style:style style:name="CF_5f_Tab_5f_addi27042021110522.H6" style:display-name="CF_Tab_addi27042021110522.H6" style:family="table-cell">
      <style:table-cell-properties style:vertical-align="middle" fo:padding="0.097cm" fo:border="1.4pt solid #ff3333"/>
    </style:style>
    <style:style style:name="CF_5f_Tab_5f_addi27042021110522.J6" style:display-name="CF_Tab_addi27042021110522.J6" style:family="table-cell">
      <style:table-cell-properties style:vertical-align="middle" fo:padding="0.097cm" fo:border="1.4pt solid #0022ee"/>
    </style:style>
    <style:style style:name="CF_5f_Tab_5f_addi27042021110522.N6" style:display-name="CF_Tab_addi27042021110522.N6" style:family="table-cell">
      <style:table-cell-properties style:vertical-align="middle" fo:padding="0.097cm" fo:border="1.4pt solid #010101"/>
    </style:style>
    <style:style style:name="CF_5f_Tab_5f_addi27042021110522.O6" style:display-name="CF_Tab_addi27042021110522.O6" style:family="table-cell">
      <style:table-cell-properties style:vertical-align="middle" fo:padding="0.097cm" fo:border="none"/>
    </style:style>
    <style:style style:name="CF_5f_Tab_5f_addi27042021110522.P6" style:display-name="CF_Tab_addi27042021110522.P6" style:family="table-cell">
      <style:table-cell-properties style:vertical-align="middle" fo:padding="0.097cm" fo:border="1.4pt solid #010101"/>
    </style:style>
    <style:style style:name="CF_5f_Tab_5f_addi27042021110522.R6" style:display-name="CF_Tab_addi27042021110522.R6" style:family="table-cell">
      <style:table-cell-properties style:vertical-align="middle" fo:padding="0.097cm" fo:border="1.4pt solid #010101"/>
    </style:style>
    <style:style style:name="CF_5f_Tab_5f_addi27042021110522.B9" style:display-name="CF_Tab_addi27042021110522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C9" style:display-name="CF_Tab_addi27042021110522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D9" style:display-name="CF_Tab_addi27042021110522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E9" style:display-name="CF_Tab_addi27042021110522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F9" style:display-name="CF_Tab_addi27042021110522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G9" style:display-name="CF_Tab_addi27042021110522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H9" style:display-name="CF_Tab_addi27042021110522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I9" style:display-name="CF_Tab_addi27042021110522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J9" style:display-name="CF_Tab_addi27042021110522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0522.K9" style:display-name="CF_Tab_addi27042021110522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L9" style:display-name="CF_Tab_addi27042021110522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M9" style:display-name="CF_Tab_addi27042021110522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N9" style:display-name="CF_Tab_addi27042021110522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O9" style:display-name="CF_Tab_addi27042021110522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P9" style:display-name="CF_Tab_addi27042021110522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Q9" style:display-name="CF_Tab_addi27042021110522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R9" style:display-name="CF_Tab_addi27042021110522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10" style:display-name="CF_Tab_addi27042021110522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0522.D11" style:display-name="CF_Tab_addi27042021110522.D11" style:family="table-cell">
      <style:table-cell-properties style:vertical-align="middle" fo:padding="0cm" fo:border="1.4pt solid #0022ee"/>
    </style:style>
    <style:style style:name="CF_5f_Tab_5f_addi27042021110522.F11" style:display-name="CF_Tab_addi27042021110522.F11" style:family="table-cell">
      <style:table-cell-properties style:vertical-align="middle" fo:padding="0cm" fo:border="1.4pt solid #00c000"/>
    </style:style>
    <style:style style:name="CF_5f_Tab_5f_addi27042021110522.H11" style:display-name="CF_Tab_addi27042021110522.H11" style:family="table-cell">
      <style:table-cell-properties style:vertical-align="middle" fo:padding="0cm" fo:border="1.4pt solid #ff3333"/>
    </style:style>
    <style:style style:name="CF_5f_Tab_5f_addi27042021110522.J11" style:display-name="CF_Tab_addi27042021110522.J11" style:family="table-cell">
      <style:table-cell-properties style:vertical-align="middle" fo:padding="0cm" fo:border="1.4pt solid #0022ee"/>
    </style:style>
    <style:style style:name="CF_5f_Tab_5f_addi27042021110522.N11" style:display-name="CF_Tab_addi27042021110522.N11" style:family="table-cell">
      <style:table-cell-properties style:vertical-align="middle" fo:padding="0.097cm" fo:border="1.4pt solid #000000"/>
    </style:style>
    <style:style style:name="CF_5f_Tab_5f_addi27042021110522.O11" style:display-name="CF_Tab_addi27042021110522.O11" style:family="table-cell">
      <style:table-cell-properties style:vertical-align="middle" fo:padding="0.097cm" fo:border="none"/>
    </style:style>
    <style:style style:name="CF_5f_Tab_5f_addi27042021110522.P11" style:display-name="CF_Tab_addi27042021110522.P11" style:family="table-cell">
      <style:table-cell-properties style:vertical-align="middle" fo:padding="0.097cm" fo:border="1.4pt solid #000000"/>
    </style:style>
    <style:style style:name="CF_5f_Tab_5f_addi27042021110522.R11" style:display-name="CF_Tab_addi27042021110522.R11" style:family="table-cell">
      <style:table-cell-properties style:vertical-align="middle" fo:padding="0.097cm" fo:border="1.4pt solid #000000"/>
    </style:style>
    <style:style style:name="CF_5f_Tab_5f_addi27042021110543" style:display-name="CF_Tab_addi270420211105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0543.A" style:display-name="CF_Tab_addi27042021110543.A" style:family="table-column">
      <style:table-column-properties style:column-width="0.086cm"/>
    </style:style>
    <style:style style:name="CF_5f_Tab_5f_addi27042021110543.B" style:display-name="CF_Tab_addi27042021110543.B" style:family="table-column">
      <style:table-column-properties style:column-width="1.214cm"/>
    </style:style>
    <style:style style:name="CF_5f_Tab_5f_addi27042021110543.C" style:display-name="CF_Tab_addi27042021110543.C" style:family="table-column">
      <style:table-column-properties style:column-width="0.3cm"/>
    </style:style>
    <style:style style:name="CF_5f_Tab_5f_addi27042021110543.D" style:display-name="CF_Tab_addi27042021110543.D" style:family="table-column">
      <style:table-column-properties style:column-width="1.002cm"/>
    </style:style>
    <style:style style:name="CF_5f_Tab_5f_addi27042021110543.Q" style:display-name="CF_Tab_addi27042021110543.Q" style:family="table-column">
      <style:table-column-properties style:column-width="0.298cm"/>
    </style:style>
    <style:style style:name="CF_5f_Tab_5f_addi27042021110543.R" style:display-name="CF_Tab_addi27042021110543.R" style:family="table-column">
      <style:table-column-properties style:column-width="1.004cm"/>
    </style:style>
    <style:style style:name="CF_5f_Tab_5f_addi27042021110543.U" style:display-name="CF_Tab_addi27042021110543.U" style:family="table-column">
      <style:table-column-properties style:column-width="4.574cm"/>
    </style:style>
    <style:style style:name="CF_5f_Tab_5f_addi27042021110543.1" style:display-name="CF_Tab_addi2704202111054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0543.A1" style:display-name="CF_Tab_addi27042021110543.A1" style:family="table-cell">
      <style:table-cell-properties style:vertical-align="middle" fo:padding="0cm" fo:border="none"/>
    </style:style>
    <style:style style:name="CF_5f_Tab_5f_addi27042021110543.F1" style:display-name="CF_Tab_addi2704202111054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0543.O1" style:display-name="CF_Tab_addi27042021110543.O1" style:family="table-cell">
      <style:table-cell-properties style:vertical-align="middle" fo:padding="0.097cm" fo:border="none"/>
    </style:style>
    <style:style style:name="CF_5f_Tab_5f_addi27042021110543.P1" style:display-name="CF_Tab_addi27042021110543.P1" style:family="table-cell">
      <style:table-cell-properties style:vertical-align="middle" fo:padding="0.097cm" fo:border="none"/>
    </style:style>
    <style:style style:name="CF_5f_Tab_5f_addi27042021110543.Q1" style:display-name="CF_Tab_addi27042021110543.Q1" style:family="table-cell">
      <style:table-cell-properties style:vertical-align="middle" fo:padding="0.097cm" fo:border="none"/>
    </style:style>
    <style:style style:name="CF_5f_Tab_5f_addi27042021110543.R1" style:display-name="CF_Tab_addi27042021110543.R1" style:family="table-cell">
      <style:table-cell-properties style:vertical-align="middle" fo:padding="0.097cm" fo:border="none"/>
    </style:style>
    <style:style style:name="CF_5f_Tab_5f_addi27042021110543.2" style:display-name="CF_Tab_addi2704202111054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0543.D2" style:display-name="CF_Tab_addi27042021110543.D2" style:family="table-cell">
      <style:table-cell-properties style:vertical-align="middle" fo:padding="0cm" fo:border="1.4pt dashed #ff3333"/>
    </style:style>
    <style:style style:name="CF_5f_Tab_5f_addi27042021110543.F2" style:display-name="CF_Tab_addi27042021110543.F2" style:family="table-cell">
      <style:table-cell-properties style:vertical-align="middle" fo:padding="0.097cm" fo:border="1.4pt dashed #0022ee"/>
    </style:style>
    <style:style style:name="CF_5f_Tab_5f_addi27042021110543.G2" style:display-name="CF_Tab_addi2704202111054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0543.H2" style:display-name="CF_Tab_addi27042021110543.H2" style:family="table-cell">
      <style:table-cell-properties style:vertical-align="middle" fo:padding="0.097cm" fo:border="1.4pt dashed #00c000"/>
    </style:style>
    <style:style style:name="CF_5f_Tab_5f_addi27042021110543.J2" style:display-name="CF_Tab_addi27042021110543.J2" style:family="table-cell">
      <style:table-cell-properties style:vertical-align="middle" fo:padding="0.097cm" fo:border="1.4pt dashed #ff3333"/>
    </style:style>
    <style:style style:name="CF_5f_Tab_5f_addi27042021110543.L2" style:display-name="CF_Tab_addi27042021110543.L2" style:family="table-cell">
      <style:table-cell-properties style:vertical-align="middle" fo:padding="0.097cm" fo:border="1.4pt dashed #0022ee"/>
    </style:style>
    <style:style style:name="CF_5f_Tab_5f_addi27042021110543.O2" style:display-name="CF_Tab_addi27042021110543.O2" style:family="table-cell">
      <style:table-cell-properties style:vertical-align="middle" fo:padding="0.097cm" fo:border="none"/>
    </style:style>
    <style:style style:name="CF_5f_Tab_5f_addi27042021110543.P2" style:display-name="CF_Tab_addi27042021110543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0543.S2" style:display-name="CF_Tab_addi27042021110543.S2" style:family="table-cell">
      <style:table-cell-properties style:vertical-align="middle" fo:padding="0.049cm" fo:border="none"/>
    </style:style>
    <style:style style:name="CF_5f_Tab_5f_addi27042021110543.G3" style:display-name="CF_Tab_addi27042021110543.G3" style:family="table-cell">
      <style:table-cell-properties style:vertical-align="middle" fo:padding="0.049cm" fo:border="none"/>
    </style:style>
    <style:style style:name="CF_5f_Tab_5f_addi27042021110543.D4" style:display-name="CF_Tab_addi27042021110543.D4" style:family="table-cell">
      <style:table-cell-properties style:vertical-align="middle" fo:padding="0cm" fo:border="1.4pt solid #ff3333"/>
    </style:style>
    <style:style style:name="CF_5f_Tab_5f_addi27042021110543.F4" style:display-name="CF_Tab_addi27042021110543.F4" style:family="table-cell">
      <style:table-cell-properties style:vertical-align="middle" fo:padding="0.097cm" fo:border="1.4pt solid #0022ee"/>
    </style:style>
    <style:style style:name="CF_5f_Tab_5f_addi27042021110543.H4" style:display-name="CF_Tab_addi27042021110543.H4" style:family="table-cell">
      <style:table-cell-properties style:vertical-align="middle" fo:padding="0.097cm" fo:border="1.4pt solid #00c000"/>
    </style:style>
    <style:style style:name="CF_5f_Tab_5f_addi27042021110543.J4" style:display-name="CF_Tab_addi27042021110543.J4" style:family="table-cell">
      <style:table-cell-properties style:vertical-align="middle" fo:padding="0.097cm" fo:border="1.4pt solid #ff3333"/>
    </style:style>
    <style:style style:name="CF_5f_Tab_5f_addi27042021110543.L4" style:display-name="CF_Tab_addi27042021110543.L4" style:family="table-cell">
      <style:table-cell-properties style:vertical-align="middle" fo:padding="0.097cm" fo:border="1.4pt solid #0022ee"/>
    </style:style>
    <style:style style:name="CF_5f_Tab_5f_addi27042021110543.P4" style:display-name="CF_Tab_addi27042021110543.P4" style:family="table-cell">
      <style:table-cell-properties style:vertical-align="middle" fo:padding="0.097cm" fo:border="1.4pt solid #010101"/>
    </style:style>
    <style:style style:name="CF_5f_Tab_5f_addi27042021110543.Q4" style:display-name="CF_Tab_addi27042021110543.Q4" style:family="table-cell">
      <style:table-cell-properties style:vertical-align="middle" fo:padding="0.097cm" fo:border="none"/>
    </style:style>
    <style:style style:name="CF_5f_Tab_5f_addi27042021110543.R4" style:display-name="CF_Tab_addi27042021110543.R4" style:family="table-cell">
      <style:table-cell-properties style:vertical-align="middle" fo:padding="0.097cm" fo:border="1.4pt solid #010101"/>
    </style:style>
    <style:style style:name="CF_5f_Tab_5f_addi27042021110543.T4" style:display-name="CF_Tab_addi27042021110543.T4" style:family="table-cell">
      <style:table-cell-properties style:vertical-align="middle" fo:padding="0.097cm" fo:border="1.4pt solid #010101"/>
    </style:style>
    <style:style style:name="CF_5f_Tab_5f_addi27042021110543.I5" style:display-name="CF_Tab_addi27042021110543.I5" style:family="table-cell">
      <style:table-cell-properties style:vertical-align="middle" fo:padding="0.097cm" fo:border="none"/>
    </style:style>
    <style:style style:name="CF_5f_Tab_5f_addi27042021110543.K5" style:display-name="CF_Tab_addi27042021110543.K5" style:family="table-cell">
      <style:table-cell-properties style:vertical-align="middle" fo:padding="0.097cm" fo:border="none"/>
    </style:style>
    <style:style style:name="CF_5f_Tab_5f_addi27042021110543.S5" style:display-name="CF_Tab_addi27042021110543.S5" style:family="table-cell">
      <style:table-cell-properties style:vertical-align="middle" fo:padding="0.097cm" fo:border="none"/>
    </style:style>
    <style:style style:name="CF_5f_Tab_5f_addi27042021110543.D6" style:display-name="CF_Tab_addi27042021110543.D6" style:family="table-cell">
      <style:table-cell-properties style:vertical-align="middle" fo:padding="0cm" fo:border="1.4pt solid #ff3333"/>
    </style:style>
    <style:style style:name="CF_5f_Tab_5f_addi27042021110543.F6" style:display-name="CF_Tab_addi27042021110543.F6" style:family="table-cell">
      <style:table-cell-properties style:vertical-align="middle" fo:padding="0.097cm" fo:border="1.4pt solid #0022ee"/>
    </style:style>
    <style:style style:name="CF_5f_Tab_5f_addi27042021110543.H6" style:display-name="CF_Tab_addi27042021110543.H6" style:family="table-cell">
      <style:table-cell-properties style:vertical-align="middle" fo:padding="0.097cm" fo:border="1.4pt solid #00c000"/>
    </style:style>
    <style:style style:name="CF_5f_Tab_5f_addi27042021110543.J6" style:display-name="CF_Tab_addi27042021110543.J6" style:family="table-cell">
      <style:table-cell-properties style:vertical-align="middle" fo:padding="0.097cm" fo:border="1.4pt solid #ff3333"/>
    </style:style>
    <style:style style:name="CF_5f_Tab_5f_addi27042021110543.L6" style:display-name="CF_Tab_addi27042021110543.L6" style:family="table-cell">
      <style:table-cell-properties style:vertical-align="middle" fo:padding="0.097cm" fo:border="1.4pt solid #0022ee"/>
    </style:style>
    <style:style style:name="CF_5f_Tab_5f_addi27042021110543.P6" style:display-name="CF_Tab_addi27042021110543.P6" style:family="table-cell">
      <style:table-cell-properties style:vertical-align="middle" fo:padding="0.097cm" fo:border="1.4pt solid #010101"/>
    </style:style>
    <style:style style:name="CF_5f_Tab_5f_addi27042021110543.Q6" style:display-name="CF_Tab_addi27042021110543.Q6" style:family="table-cell">
      <style:table-cell-properties style:vertical-align="middle" fo:padding="0.097cm" fo:border="none"/>
    </style:style>
    <style:style style:name="CF_5f_Tab_5f_addi27042021110543.R6" style:display-name="CF_Tab_addi27042021110543.R6" style:family="table-cell">
      <style:table-cell-properties style:vertical-align="middle" fo:padding="0.097cm" fo:border="1.4pt solid #010101"/>
    </style:style>
    <style:style style:name="CF_5f_Tab_5f_addi27042021110543.T6" style:display-name="CF_Tab_addi27042021110543.T6" style:family="table-cell">
      <style:table-cell-properties style:vertical-align="middle" fo:padding="0.097cm" fo:border="1.4pt solid #010101"/>
    </style:style>
    <style:style style:name="CF_5f_Tab_5f_addi27042021110543.B9" style:display-name="CF_Tab_addi27042021110543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C9" style:display-name="CF_Tab_addi27042021110543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D9" style:display-name="CF_Tab_addi27042021110543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E9" style:display-name="CF_Tab_addi27042021110543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F9" style:display-name="CF_Tab_addi27042021110543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G9" style:display-name="CF_Tab_addi27042021110543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H9" style:display-name="CF_Tab_addi27042021110543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I9" style:display-name="CF_Tab_addi27042021110543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J9" style:display-name="CF_Tab_addi27042021110543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K9" style:display-name="CF_Tab_addi27042021110543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L9" style:display-name="CF_Tab_addi27042021110543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0543.M9" style:display-name="CF_Tab_addi27042021110543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N9" style:display-name="CF_Tab_addi27042021110543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O9" style:display-name="CF_Tab_addi27042021110543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P9" style:display-name="CF_Tab_addi27042021110543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Q9" style:display-name="CF_Tab_addi27042021110543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R9" style:display-name="CF_Tab_addi27042021110543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S9" style:display-name="CF_Tab_addi27042021110543.S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T9" style:display-name="CF_Tab_addi27042021110543.T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10" style:display-name="CF_Tab_addi27042021110543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0543.D11" style:display-name="CF_Tab_addi27042021110543.D11" style:family="table-cell">
      <style:table-cell-properties style:vertical-align="middle" fo:padding="0.097cm" fo:border="1.4pt solid #ff3333"/>
    </style:style>
    <style:style style:name="CF_5f_Tab_5f_addi27042021110543.F11" style:display-name="CF_Tab_addi27042021110543.F11" style:family="table-cell">
      <style:table-cell-properties style:vertical-align="middle" fo:padding="0cm" fo:border="1.4pt solid #0022ee"/>
    </style:style>
    <style:style style:name="CF_5f_Tab_5f_addi27042021110543.H11" style:display-name="CF_Tab_addi27042021110543.H11" style:family="table-cell">
      <style:table-cell-properties style:vertical-align="middle" fo:padding="0cm" fo:border="1.4pt solid #00c000"/>
    </style:style>
    <style:style style:name="CF_5f_Tab_5f_addi27042021110543.J11" style:display-name="CF_Tab_addi27042021110543.J11" style:family="table-cell">
      <style:table-cell-properties style:vertical-align="middle" fo:padding="0cm" fo:border="1.4pt solid #ff3333"/>
    </style:style>
    <style:style style:name="CF_5f_Tab_5f_addi27042021110543.L11" style:display-name="CF_Tab_addi27042021110543.L11" style:family="table-cell">
      <style:table-cell-properties style:vertical-align="middle" fo:padding="0cm" fo:border="1.4pt solid #0022ee"/>
    </style:style>
    <style:style style:name="CF_5f_Tab_5f_addi27042021110543.P11" style:display-name="CF_Tab_addi27042021110543.P11" style:family="table-cell">
      <style:table-cell-properties style:vertical-align="middle" fo:padding="0.097cm" fo:border="1.4pt solid #000000"/>
    </style:style>
    <style:style style:name="CF_5f_Tab_5f_addi27042021110543.Q11" style:display-name="CF_Tab_addi27042021110543.Q11" style:family="table-cell">
      <style:table-cell-properties style:vertical-align="middle" fo:padding="0.097cm" fo:border="none"/>
    </style:style>
    <style:style style:name="CF_5f_Tab_5f_addi27042021110543.R11" style:display-name="CF_Tab_addi27042021110543.R11" style:family="table-cell">
      <style:table-cell-properties style:vertical-align="middle" fo:padding="0.097cm" fo:border="1.4pt solid #000000"/>
    </style:style>
    <style:style style:name="CF_5f_Tab_5f_addi27042021110543.T11" style:display-name="CF_Tab_addi27042021110543.T11" style:family="table-cell">
      <style:table-cell-properties style:vertical-align="middle" fo:padding="0.097cm" fo:border="1.4pt solid #000000"/>
    </style:style>
    <style:style style:name="CF_5f_Tab_5f_addi27042021110639" style:display-name="CF_Tab_addi2704202111063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0639.A" style:display-name="CF_Tab_addi27042021110639.A" style:family="table-column">
      <style:table-column-properties style:column-width="0.086cm"/>
    </style:style>
    <style:style style:name="CF_5f_Tab_5f_addi27042021110639.B" style:display-name="CF_Tab_addi27042021110639.B" style:family="table-column">
      <style:table-column-properties style:column-width="1.214cm"/>
    </style:style>
    <style:style style:name="CF_5f_Tab_5f_addi27042021110639.C" style:display-name="CF_Tab_addi27042021110639.C" style:family="table-column">
      <style:table-column-properties style:column-width="0.3cm"/>
    </style:style>
    <style:style style:name="CF_5f_Tab_5f_addi27042021110639.D" style:display-name="CF_Tab_addi27042021110639.D" style:family="table-column">
      <style:table-column-properties style:column-width="1.002cm"/>
    </style:style>
    <style:style style:name="CF_5f_Tab_5f_addi27042021110639.Q" style:display-name="CF_Tab_addi27042021110639.Q" style:family="table-column">
      <style:table-column-properties style:column-width="0.298cm"/>
    </style:style>
    <style:style style:name="CF_5f_Tab_5f_addi27042021110639.R" style:display-name="CF_Tab_addi27042021110639.R" style:family="table-column">
      <style:table-column-properties style:column-width="1.004cm"/>
    </style:style>
    <style:style style:name="CF_5f_Tab_5f_addi27042021110639.U" style:display-name="CF_Tab_addi27042021110639.U" style:family="table-column">
      <style:table-column-properties style:column-width="4.574cm"/>
    </style:style>
    <style:style style:name="CF_5f_Tab_5f_addi27042021110639.1" style:display-name="CF_Tab_addi2704202111063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0639.A1" style:display-name="CF_Tab_addi27042021110639.A1" style:family="table-cell">
      <style:table-cell-properties style:vertical-align="middle" fo:padding="0cm" fo:border="none"/>
    </style:style>
    <style:style style:name="CF_5f_Tab_5f_addi27042021110639.F1" style:display-name="CF_Tab_addi27042021110639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0639.O1" style:display-name="CF_Tab_addi27042021110639.O1" style:family="table-cell">
      <style:table-cell-properties style:vertical-align="middle" fo:padding="0.097cm" fo:border="none"/>
    </style:style>
    <style:style style:name="CF_5f_Tab_5f_addi27042021110639.P1" style:display-name="CF_Tab_addi27042021110639.P1" style:family="table-cell">
      <style:table-cell-properties style:vertical-align="middle" fo:padding="0.097cm" fo:border="none"/>
    </style:style>
    <style:style style:name="CF_5f_Tab_5f_addi27042021110639.Q1" style:display-name="CF_Tab_addi27042021110639.Q1" style:family="table-cell">
      <style:table-cell-properties style:vertical-align="middle" fo:padding="0.097cm" fo:border="none"/>
    </style:style>
    <style:style style:name="CF_5f_Tab_5f_addi27042021110639.R1" style:display-name="CF_Tab_addi27042021110639.R1" style:family="table-cell">
      <style:table-cell-properties style:vertical-align="middle" fo:padding="0.097cm" fo:border="none"/>
    </style:style>
    <style:style style:name="CF_5f_Tab_5f_addi27042021110639.2" style:display-name="CF_Tab_addi27042021110639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0639.D2" style:display-name="CF_Tab_addi27042021110639.D2" style:family="table-cell">
      <style:table-cell-properties style:vertical-align="middle" fo:padding="0cm" fo:border="1.4pt dashed #ff3333"/>
    </style:style>
    <style:style style:name="CF_5f_Tab_5f_addi27042021110639.F2" style:display-name="CF_Tab_addi27042021110639.F2" style:family="table-cell">
      <style:table-cell-properties style:vertical-align="middle" fo:padding="0.097cm" fo:border="1.4pt dashed #0022ee"/>
    </style:style>
    <style:style style:name="CF_5f_Tab_5f_addi27042021110639.G2" style:display-name="CF_Tab_addi27042021110639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0639.H2" style:display-name="CF_Tab_addi27042021110639.H2" style:family="table-cell">
      <style:table-cell-properties style:vertical-align="middle" fo:padding="0.097cm" fo:border="1.4pt dashed #00c000"/>
    </style:style>
    <style:style style:name="CF_5f_Tab_5f_addi27042021110639.J2" style:display-name="CF_Tab_addi27042021110639.J2" style:family="table-cell">
      <style:table-cell-properties style:vertical-align="middle" fo:padding="0.097cm" fo:border="1.4pt dashed #ff3333"/>
    </style:style>
    <style:style style:name="CF_5f_Tab_5f_addi27042021110639.L2" style:display-name="CF_Tab_addi27042021110639.L2" style:family="table-cell">
      <style:table-cell-properties style:vertical-align="middle" fo:padding="0.097cm" fo:border="1.4pt dashed #0022ee"/>
    </style:style>
    <style:style style:name="CF_5f_Tab_5f_addi27042021110639.O2" style:display-name="CF_Tab_addi27042021110639.O2" style:family="table-cell">
      <style:table-cell-properties style:vertical-align="middle" fo:padding="0.097cm" fo:border="none"/>
    </style:style>
    <style:style style:name="CF_5f_Tab_5f_addi27042021110639.P2" style:display-name="CF_Tab_addi27042021110639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0639.S2" style:display-name="CF_Tab_addi27042021110639.S2" style:family="table-cell">
      <style:table-cell-properties style:vertical-align="middle" fo:padding="0.049cm" fo:border="none"/>
    </style:style>
    <style:style style:name="CF_5f_Tab_5f_addi27042021110639.G3" style:display-name="CF_Tab_addi27042021110639.G3" style:family="table-cell">
      <style:table-cell-properties style:vertical-align="middle" fo:padding="0.049cm" fo:border="none"/>
    </style:style>
    <style:style style:name="CF_5f_Tab_5f_addi27042021110639.D4" style:display-name="CF_Tab_addi27042021110639.D4" style:family="table-cell">
      <style:table-cell-properties style:vertical-align="middle" fo:padding="0cm" fo:border="1.4pt solid #ff3333"/>
    </style:style>
    <style:style style:name="CF_5f_Tab_5f_addi27042021110639.F4" style:display-name="CF_Tab_addi27042021110639.F4" style:family="table-cell">
      <style:table-cell-properties style:vertical-align="middle" fo:padding="0.097cm" fo:border="1.4pt solid #0022ee"/>
    </style:style>
    <style:style style:name="CF_5f_Tab_5f_addi27042021110639.H4" style:display-name="CF_Tab_addi27042021110639.H4" style:family="table-cell">
      <style:table-cell-properties style:vertical-align="middle" fo:padding="0.097cm" fo:border="1.4pt solid #00c000"/>
    </style:style>
    <style:style style:name="CF_5f_Tab_5f_addi27042021110639.J4" style:display-name="CF_Tab_addi27042021110639.J4" style:family="table-cell">
      <style:table-cell-properties style:vertical-align="middle" fo:padding="0.097cm" fo:border="1.4pt solid #ff3333"/>
    </style:style>
    <style:style style:name="CF_5f_Tab_5f_addi27042021110639.L4" style:display-name="CF_Tab_addi27042021110639.L4" style:family="table-cell">
      <style:table-cell-properties style:vertical-align="middle" fo:padding="0.097cm" fo:border="1.4pt solid #0022ee"/>
    </style:style>
    <style:style style:name="CF_5f_Tab_5f_addi27042021110639.P4" style:display-name="CF_Tab_addi27042021110639.P4" style:family="table-cell">
      <style:table-cell-properties style:vertical-align="middle" fo:padding="0.097cm" fo:border="1.4pt solid #010101"/>
    </style:style>
    <style:style style:name="CF_5f_Tab_5f_addi27042021110639.Q4" style:display-name="CF_Tab_addi27042021110639.Q4" style:family="table-cell">
      <style:table-cell-properties style:vertical-align="middle" fo:padding="0.097cm" fo:border="none"/>
    </style:style>
    <style:style style:name="CF_5f_Tab_5f_addi27042021110639.R4" style:display-name="CF_Tab_addi27042021110639.R4" style:family="table-cell">
      <style:table-cell-properties style:vertical-align="middle" fo:padding="0.097cm" fo:border="1.4pt solid #010101"/>
    </style:style>
    <style:style style:name="CF_5f_Tab_5f_addi27042021110639.T4" style:display-name="CF_Tab_addi27042021110639.T4" style:family="table-cell">
      <style:table-cell-properties style:vertical-align="middle" fo:padding="0.097cm" fo:border="1.4pt solid #010101"/>
    </style:style>
    <style:style style:name="CF_5f_Tab_5f_addi27042021110639.I5" style:display-name="CF_Tab_addi27042021110639.I5" style:family="table-cell">
      <style:table-cell-properties style:vertical-align="middle" fo:padding="0.097cm" fo:border="none"/>
    </style:style>
    <style:style style:name="CF_5f_Tab_5f_addi27042021110639.K5" style:display-name="CF_Tab_addi27042021110639.K5" style:family="table-cell">
      <style:table-cell-properties style:vertical-align="middle" fo:padding="0.097cm" fo:border="none"/>
    </style:style>
    <style:style style:name="CF_5f_Tab_5f_addi27042021110639.S5" style:display-name="CF_Tab_addi27042021110639.S5" style:family="table-cell">
      <style:table-cell-properties style:vertical-align="middle" fo:padding="0.097cm" fo:border="none"/>
    </style:style>
    <style:style style:name="CF_5f_Tab_5f_addi27042021110639.D6" style:display-name="CF_Tab_addi27042021110639.D6" style:family="table-cell">
      <style:table-cell-properties style:vertical-align="middle" fo:padding="0cm" fo:border="1.4pt solid #ff3333"/>
    </style:style>
    <style:style style:name="CF_5f_Tab_5f_addi27042021110639.F6" style:display-name="CF_Tab_addi27042021110639.F6" style:family="table-cell">
      <style:table-cell-properties style:vertical-align="middle" fo:padding="0.097cm" fo:border="1.4pt solid #0022ee"/>
    </style:style>
    <style:style style:name="CF_5f_Tab_5f_addi27042021110639.H6" style:display-name="CF_Tab_addi27042021110639.H6" style:family="table-cell">
      <style:table-cell-properties style:vertical-align="middle" fo:padding="0.097cm" fo:border="1.4pt solid #00c000"/>
    </style:style>
    <style:style style:name="CF_5f_Tab_5f_addi27042021110639.J6" style:display-name="CF_Tab_addi27042021110639.J6" style:family="table-cell">
      <style:table-cell-properties style:vertical-align="middle" fo:padding="0.097cm" fo:border="1.4pt solid #ff3333"/>
    </style:style>
    <style:style style:name="CF_5f_Tab_5f_addi27042021110639.L6" style:display-name="CF_Tab_addi27042021110639.L6" style:family="table-cell">
      <style:table-cell-properties style:vertical-align="middle" fo:padding="0.097cm" fo:border="1.4pt solid #0022ee"/>
    </style:style>
    <style:style style:name="CF_5f_Tab_5f_addi27042021110639.P6" style:display-name="CF_Tab_addi27042021110639.P6" style:family="table-cell">
      <style:table-cell-properties style:vertical-align="middle" fo:padding="0.097cm" fo:border="1.4pt solid #010101"/>
    </style:style>
    <style:style style:name="CF_5f_Tab_5f_addi27042021110639.Q6" style:display-name="CF_Tab_addi27042021110639.Q6" style:family="table-cell">
      <style:table-cell-properties style:vertical-align="middle" fo:padding="0.097cm" fo:border="none"/>
    </style:style>
    <style:style style:name="CF_5f_Tab_5f_addi27042021110639.R6" style:display-name="CF_Tab_addi27042021110639.R6" style:family="table-cell">
      <style:table-cell-properties style:vertical-align="middle" fo:padding="0.097cm" fo:border="1.4pt solid #010101"/>
    </style:style>
    <style:style style:name="CF_5f_Tab_5f_addi27042021110639.T6" style:display-name="CF_Tab_addi27042021110639.T6" style:family="table-cell">
      <style:table-cell-properties style:vertical-align="middle" fo:padding="0.097cm" fo:border="1.4pt solid #010101"/>
    </style:style>
    <style:style style:name="CF_5f_Tab_5f_addi27042021110639.B9" style:display-name="CF_Tab_addi27042021110639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C9" style:display-name="CF_Tab_addi27042021110639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D9" style:display-name="CF_Tab_addi27042021110639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E9" style:display-name="CF_Tab_addi27042021110639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F9" style:display-name="CF_Tab_addi27042021110639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G9" style:display-name="CF_Tab_addi27042021110639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H9" style:display-name="CF_Tab_addi27042021110639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I9" style:display-name="CF_Tab_addi27042021110639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J9" style:display-name="CF_Tab_addi27042021110639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K9" style:display-name="CF_Tab_addi27042021110639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L9" style:display-name="CF_Tab_addi27042021110639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0639.M9" style:display-name="CF_Tab_addi27042021110639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N9" style:display-name="CF_Tab_addi27042021110639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O9" style:display-name="CF_Tab_addi27042021110639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P9" style:display-name="CF_Tab_addi27042021110639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Q9" style:display-name="CF_Tab_addi27042021110639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R9" style:display-name="CF_Tab_addi27042021110639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S9" style:display-name="CF_Tab_addi27042021110639.S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T9" style:display-name="CF_Tab_addi27042021110639.T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10" style:display-name="CF_Tab_addi27042021110639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0639.D11" style:display-name="CF_Tab_addi27042021110639.D11" style:family="table-cell">
      <style:table-cell-properties style:vertical-align="middle" fo:padding="0.097cm" fo:border="1.4pt solid #ff3333"/>
    </style:style>
    <style:style style:name="CF_5f_Tab_5f_addi27042021110639.F11" style:display-name="CF_Tab_addi27042021110639.F11" style:family="table-cell">
      <style:table-cell-properties style:vertical-align="middle" fo:padding="0cm" fo:border="1.4pt solid #0022ee"/>
    </style:style>
    <style:style style:name="CF_5f_Tab_5f_addi27042021110639.H11" style:display-name="CF_Tab_addi27042021110639.H11" style:family="table-cell">
      <style:table-cell-properties style:vertical-align="middle" fo:padding="0cm" fo:border="1.4pt solid #00c000"/>
    </style:style>
    <style:style style:name="CF_5f_Tab_5f_addi27042021110639.J11" style:display-name="CF_Tab_addi27042021110639.J11" style:family="table-cell">
      <style:table-cell-properties style:vertical-align="middle" fo:padding="0cm" fo:border="1.4pt solid #ff3333"/>
    </style:style>
    <style:style style:name="CF_5f_Tab_5f_addi27042021110639.L11" style:display-name="CF_Tab_addi27042021110639.L11" style:family="table-cell">
      <style:table-cell-properties style:vertical-align="middle" fo:padding="0cm" fo:border="1.4pt solid #0022ee"/>
    </style:style>
    <style:style style:name="CF_5f_Tab_5f_addi27042021110639.P11" style:display-name="CF_Tab_addi27042021110639.P11" style:family="table-cell">
      <style:table-cell-properties style:vertical-align="middle" fo:padding="0.097cm" fo:border="1.4pt solid #000000"/>
    </style:style>
    <style:style style:name="CF_5f_Tab_5f_addi27042021110639.Q11" style:display-name="CF_Tab_addi27042021110639.Q11" style:family="table-cell">
      <style:table-cell-properties style:vertical-align="middle" fo:padding="0.097cm" fo:border="none"/>
    </style:style>
    <style:style style:name="CF_5f_Tab_5f_addi27042021110639.R11" style:display-name="CF_Tab_addi27042021110639.R11" style:family="table-cell">
      <style:table-cell-properties style:vertical-align="middle" fo:padding="0.097cm" fo:border="1.4pt solid #000000"/>
    </style:style>
    <style:style style:name="CF_5f_Tab_5f_addi27042021110639.T11" style:display-name="CF_Tab_addi27042021110639.T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4" style:family="paragraph" style:parent-style-name="Cartable">
      <style:text-properties style:font-name="Arial1" fo:font-weight="bold" style:font-weight-asian="bold" style:font-name-complex="Arial3"/>
    </style:style>
    <style:style style:name="P5" style:family="paragraph" style:parent-style-name="Cartable">
      <style:text-properties style:font-name="Arial1" fo:language="fr" fo:country="FR" fo:font-weight="bold" style:font-weight-asian="bold" style:font-name-complex="Arial3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line-height="200%"/>
      <style:text-properties fo:language="fr" fo:country="FR" officeooo:paragraph-rsid="00129de2"/>
    </style:style>
    <style:style style:name="P8" style:family="paragraph" style:parent-style-name="Standard">
      <style:paragraph-properties fo:line-height="100%"/>
      <style:text-properties fo:language="fr" fo:country="FR" officeooo:paragraph-rsid="00129de2"/>
    </style:style>
    <style:style style:name="P9" style:family="paragraph" style:parent-style-name="Standard">
      <style:paragraph-properties fo:line-height="200%"/>
      <style:text-properties officeooo:paragraph-rsid="00129de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3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rsid="00141d12" officeooo:paragraph-rsid="00141d12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rsid="00141d12" officeooo:paragraph-rsid="00141d12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rsid="00141d12" officeooo:paragraph-rsid="00141d12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rsid="00141d12" officeooo:paragraph-rsid="00141d12" style:font-size-asian="20pt" style:font-weight-asian="bold" style:font-name-complex="Arial3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rsid="00141d12" officeooo:paragraph-rsid="00141d12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rsid="00141d12" officeooo:paragraph-rsid="00141d12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41d12" officeooo:paragraph-rsid="00141d12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 style:font-size-complex="2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41d12" officeooo:paragraph-rsid="00141d12" style:font-size-asian="20pt" style:font-weight-asian="bold" style:font-name-complex="Arial3" style:font-size-complex="2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3" style:font-size-complex="16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3" style:font-size-complex="20pt"/>
    </style:style>
    <style:style style:name="P43" style:family="paragraph" style:parent-style-name="Standard" style:master-page-name="First_20_Page">
      <style:paragraph-properties fo:line-height="200%" style:page-number="auto"/>
      <style:text-properties officeooo:paragraph-rsid="000d9914"/>
    </style:style>
    <style:style style:name="T1" style:family="text">
      <style:text-properties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" style:family="text">
      <style:text-properties fo:color="#000000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" style:family="text">
      <style:text-properties fo:color="#000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4" style:family="text">
      <style:text-properties fo:color="#0022ee" style:font-name="Arial1" fo:font-size="20pt" fo:language="fr" fo:country="FR" fo:font-weight="normal" officeooo:rsid="00129de2" fo:background-color="transparent" loext:char-shading-value="0" style:font-size-asian="12pt" style:font-weight-asian="normal" style:font-name-complex="Arial3" style:font-size-complex="12pt" style:font-weight-complex="normal"/>
    </style:style>
    <style:style style:name="T5" style:family="text">
      <style:text-properties fo:color="#0022ee" style:font-name="Arial1" fo:font-size="20pt" fo:font-weight="normal" officeooo:rsid="00129de2" fo:background-color="transparent" loext:char-shading-value="0" style:font-size-asian="12pt" style:font-weight-asian="normal" style:font-name-complex="Arial3" style:font-size-complex="12pt" style:font-weight-complex="normal"/>
    </style:style>
    <style:style style:name="T6" style:family="text">
      <style:text-properties fo:color="#0022ee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7" style:family="text">
      <style:text-properties fo:color="#ff3333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8" style:family="text">
      <style:text-properties fo:color="#ff3333" style:font-name="Arial1" fo:font-size="20pt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fo:color="#ff3333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0" style:family="text">
      <style:text-properties fo:color="#ff3333" style:font-name="Arial1" fo:font-size="20pt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11" style:family="text">
      <style:text-properties fo:color="#ff3333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2" style:family="text">
      <style:text-properties style:use-window-font-color="true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3" style:family="text">
      <style:text-properties style:use-window-font-color="true" style:font-name="Arial1" fo:font-size="20pt" fo:language="fr" fo:country="FR" fo:font-weight="normal" officeooo:rsid="00141d12" fo:background-color="transparent" loext:char-shading-value="0" style:font-size-asian="12pt" style:font-weight-asian="normal" style:font-name-complex="Arial3" style:font-size-complex="12pt" style:font-weight-complex="normal"/>
    </style:style>
    <style:style style:name="T14" style:family="text">
      <style:text-properties style:use-window-font-color="true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5" style:family="text">
      <style:text-properties style:use-window-font-color="tru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6" style:family="text">
      <style:text-properties fo:color="#00c000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7" style:family="text">
      <style:text-properties fo:color="#00c000" style:font-name="Arial1" fo:font-size="20pt" fo:language="fr" fo:country="FR" fo:font-weight="normal" officeooo:rsid="00141d12" fo:background-color="transparent" loext:char-shading-value="0" style:font-size-asian="12pt" style:font-weight-asian="normal" style:font-name-complex="Arial3" style:font-size-complex="12pt" style:font-weight-complex="normal"/>
    </style:style>
    <style:style style:name="T18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9" style:family="text">
      <style:text-properties fo:color="#00c000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0" style:family="text">
      <style:text-properties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1" style:family="text">
      <style:text-properties officeooo:rsid="00141d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2">Exercice</text:span><text:span text:style-name="T7"> <text:s/></text:span><text:span text:style-name="T8">2</text:span><text:span text:style-name="T4">3</text:span><text:span text:style-name="T12"><text:line-break/></text:span><text:span text:style-name="T17">Calcule </text:span><text:span text:style-name="T16">les <text:s/>additions. </text:span></text:p>
      <text:p text:style-name="P7"><text:span text:style-name="T3"/></text:p>
      <table:table table:name="CF_Tab_addi27042021110522" table:style-name="CF_5f_Tab_5f_addi27042021110522">
        <table:table-column table:style-name="CF_5f_Tab_5f_addi27042021110522.A"/>
        <table:table-column table:style-name="CF_5f_Tab_5f_addi27042021110522.B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Q"/>
        <table:table-column table:style-name="CF_5f_Tab_5f_addi27042021110522.R"/>
        <table:table-column table:style-name="CF_5f_Tab_5f_addi27042021110522.S"/>
        <table:table-row table:style-name="CF_5f_Tab_5f_addi27042021110522.1">
          <table:table-cell table:style-name="CF_5f_Tab_5f_addi27042021110522.A1" office:value-type="string">
            <text:p text:style-name="P37"/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M1" office:value-type="string">
            <text:p text:style-name="P37"/>
          </table:table-cell>
          <table:table-cell table:style-name="CF_5f_Tab_5f_addi27042021110522.N1" office:value-type="string">
            <text:p text:style-name="P37"/>
          </table:table-cell>
          <table:table-cell table:style-name="CF_5f_Tab_5f_addi27042021110522.O1" office:value-type="string">
            <text:p text:style-name="P37"/>
          </table:table-cell>
          <table:table-cell table:style-name="CF_5f_Tab_5f_addi27042021110522.P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table:number-rows-spanned="12" office:value-type="string">
            <text:p text:style-name="P37"/>
          </table:table-cell>
        </table:table-row>
        <table:table-row table:style-name="CF_5f_Tab_5f_addi27042021110522.2">
          <table:table-cell table:style-name="CF_5f_Tab_5f_addi27042021110522.A1" office:value-type="string">
            <text:p text:style-name="P41"/>
          </table:table-cell>
          <table:table-cell table:style-name="CF_5f_Tab_5f_addi27042021110522.A1" office:value-type="string">
            <text:p text:style-name="P41"/>
          </table:table-cell>
          <table:table-cell table:style-name="CF_5f_Tab_5f_addi27042021110522.D1" office:value-type="string">
            <text:p text:style-name="P41"/>
          </table:table-cell>
          <table:table-cell table:style-name="CF_5f_Tab_5f_addi27042021110522.D2" office:value-type="string">
            <text:p text:style-name="P17"/>
          </table:table-cell>
          <table:table-cell table:style-name="CF_5f_Tab_5f_addi27042021110522.E2" office:value-type="string">
            <text:p text:style-name="P41"/>
          </table:table-cell>
          <table:table-cell table:style-name="CF_5f_Tab_5f_addi27042021110522.F2" office:value-type="string">
            <text:p text:style-name="P29"/>
          </table:table-cell>
          <table:table-cell table:style-name="CF_5f_Tab_5f_addi27042021110522.E2" office:value-type="string">
            <text:p text:style-name="P41"/>
          </table:table-cell>
          <table:table-cell table:style-name="CF_5f_Tab_5f_addi27042021110522.H2" office:value-type="string">
            <text:p text:style-name="P23"/>
          </table:table-cell>
          <table:table-cell table:style-name="CF_5f_Tab_5f_addi27042021110522.E2" office:value-type="string">
            <text:p text:style-name="P41"/>
          </table:table-cell>
          <table:table-cell table:style-name="CF_5f_Tab_5f_addi27042021110522.J2" office:value-type="string">
            <text:p text:style-name="P17"/>
          </table:table-cell>
          <table:table-cell table:style-name="CF_5f_Tab_5f_addi27042021110522.D1" office:value-type="string">
            <text:p text:style-name="P41"/>
          </table:table-cell>
          <table:table-cell table:style-name="CF_5f_Tab_5f_addi27042021110522.A1" office:value-type="string">
            <text:p text:style-name="P41"/>
          </table:table-cell>
          <table:table-cell table:style-name="CF_5f_Tab_5f_addi27042021110522.M2" office:value-type="string">
            <text:p text:style-name="P41"/>
          </table:table-cell>
          <table:table-cell table:style-name="CF_5f_Tab_5f_addi27042021110522.N2" office:value-type="string">
            <text:p text:style-name="P12"/>
          </table:table-cell>
          <table:table-cell table:style-name="CF_5f_Tab_5f_addi27042021110522.E2" office:value-type="string">
            <text:p text:style-name="P15"/>
          </table:table-cell>
          <table:table-cell table:style-name="CF_5f_Tab_5f_addi27042021110522.N2" office:value-type="string">
            <text:p text:style-name="P12"/>
          </table:table-cell>
          <table:table-cell table:style-name="CF_5f_Tab_5f_addi27042021110522.Q2" office:value-type="string">
            <text:p text:style-name="P41"/>
          </table:table-cell>
          <table:table-cell table:style-name="CF_5f_Tab_5f_addi27042021110522.A1" office:value-type="string">
            <text:p text:style-name="P41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E3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covered-table-cell/>
        </table:table-row>
        <table:table-row table:style-name="CF_5f_Tab_5f_addi27042021110522.2">
          <table:table-cell table:style-name="CF_5f_Tab_5f_addi27042021110522.A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4" office:value-type="string">
            <text:p text:style-name="P21">5</text:p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F4" office:value-type="string">
            <text:p text:style-name="P33">4</text:p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H4" office:value-type="string">
            <text:p text:style-name="P27">7</text:p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J4" office:value-type="string">
            <text:p text:style-name="P21">8</text:p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A1" office:value-type="string">
            <text:p text:style-name="P42">,</text:p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N4" office:value-type="string">
            <text:p text:style-name="P39">0</text:p>
          </table:table-cell>
          <table:table-cell table:style-name="CF_5f_Tab_5f_addi27042021110522.O4" office:value-type="string">
            <text:p text:style-name="P38"/>
          </table:table-cell>
          <table:table-cell table:style-name="CF_5f_Tab_5f_addi27042021110522.P4" office:value-type="string">
            <text:p text:style-name="P39">3</text:p>
          </table:table-cell>
          <table:table-cell table:style-name="CF_5f_Tab_5f_addi27042021110522.E2" office:value-type="string">
            <text:p text:style-name="P38"/>
          </table:table-cell>
          <table:table-cell table:style-name="CF_5f_Tab_5f_addi27042021110522.R4" office:value-type="string">
            <text:p text:style-name="P39">4</text:p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G5" office:value-type="string">
            <text:p text:style-name="P42"/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I5" office:value-type="string">
            <text:p text:style-name="P42"/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E2" office:value-type="string">
            <text:p text:style-name="P38"/>
          </table:table-cell>
          <table:table-cell table:style-name="CF_5f_Tab_5f_addi27042021110522.E2" office:value-type="string">
            <text:p text:style-name="P38"/>
          </table:table-cell>
          <table:table-cell table:style-name="CF_5f_Tab_5f_addi27042021110522.E2" office:value-type="string">
            <text:p text:style-name="P38"/>
          </table:table-cell>
          <table:table-cell table:style-name="CF_5f_Tab_5f_addi27042021110522.Q5" office:value-type="string">
            <text:p text:style-name="P38"/>
          </table:table-cell>
          <table:table-cell table:style-name="CF_5f_Tab_5f_addi27042021110522.E2" office:value-type="string">
            <text:p text:style-name="P38"/>
          </table:table-cell>
          <table:covered-table-cell/>
        </table:table-row>
        <table:table-row table:style-name="CF_5f_Tab_5f_addi27042021110522.2"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>+</text:p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6" office:value-type="string">
            <text:p text:style-name="P21">1</text:p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F6" office:value-type="string">
            <text:p text:style-name="P33">3</text:p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H6" office:value-type="string">
            <text:p text:style-name="P27">4</text:p>
          </table:table-cell>
          <table:table-cell table:style-name="CF_5f_Tab_5f_addi27042021110522.E2" office:value-type="string">
            <text:p text:style-name="P42"/>
          </table:table-cell>
          <table:table-cell table:style-name="CF_5f_Tab_5f_addi27042021110522.J6" office:value-type="string">
            <text:p text:style-name="P21">9</text:p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A1" office:value-type="string">
            <text:p text:style-name="P42">,</text:p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N6" office:value-type="string">
            <text:p text:style-name="P39">7</text:p>
          </table:table-cell>
          <table:table-cell table:style-name="CF_5f_Tab_5f_addi27042021110522.O6" office:value-type="string">
            <text:p text:style-name="P38"/>
          </table:table-cell>
          <table:table-cell table:style-name="CF_5f_Tab_5f_addi27042021110522.P6" office:value-type="string">
            <text:p text:style-name="P39">3</text:p>
          </table:table-cell>
          <table:table-cell table:style-name="CF_5f_Tab_5f_addi27042021110522.E2" office:value-type="string">
            <text:p text:style-name="P38"/>
          </table:table-cell>
          <table:table-cell table:style-name="CF_5f_Tab_5f_addi27042021110522.R6" office:value-type="string">
            <text:p text:style-name="P38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table-cell table:style-name="CF_5f_Tab_5f_addi27042021110522.D1" office:value-type="string">
            <text:p text:style-name="P38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42"/>
          </table:table-cell>
          <table:table-cell table:style-name="CF_5f_Tab_5f_addi27042021110522.B9" office:value-type="string">
            <text:p text:style-name="P42"/>
          </table:table-cell>
          <table:table-cell table:style-name="CF_5f_Tab_5f_addi27042021110522.C9" office:value-type="string">
            <text:p text:style-name="P42"/>
          </table:table-cell>
          <table:table-cell table:style-name="CF_5f_Tab_5f_addi27042021110522.D9" office:value-type="string">
            <text:p text:style-name="P42"/>
          </table:table-cell>
          <table:table-cell table:style-name="CF_5f_Tab_5f_addi27042021110522.E9" office:value-type="string">
            <text:p text:style-name="P42"/>
          </table:table-cell>
          <table:table-cell table:style-name="CF_5f_Tab_5f_addi27042021110522.F9" office:value-type="string">
            <text:p text:style-name="P42"/>
          </table:table-cell>
          <table:table-cell table:style-name="CF_5f_Tab_5f_addi27042021110522.G9" office:value-type="string">
            <text:p text:style-name="P42"/>
          </table:table-cell>
          <table:table-cell table:style-name="CF_5f_Tab_5f_addi27042021110522.H9" office:value-type="string">
            <text:p text:style-name="P42"/>
          </table:table-cell>
          <table:table-cell table:style-name="CF_5f_Tab_5f_addi27042021110522.I9" office:value-type="string">
            <text:p text:style-name="P42"/>
          </table:table-cell>
          <table:table-cell table:style-name="CF_5f_Tab_5f_addi27042021110522.J9" office:value-type="string">
            <text:p text:style-name="P42"/>
          </table:table-cell>
          <table:table-cell table:style-name="CF_5f_Tab_5f_addi27042021110522.K9" office:value-type="string">
            <text:p text:style-name="P42"/>
          </table:table-cell>
          <table:table-cell table:style-name="CF_5f_Tab_5f_addi27042021110522.L9" office:value-type="string">
            <text:p text:style-name="P42"/>
          </table:table-cell>
          <table:table-cell table:style-name="CF_5f_Tab_5f_addi27042021110522.M9" office:value-type="string">
            <text:p text:style-name="P42"/>
          </table:table-cell>
          <table:table-cell table:style-name="CF_5f_Tab_5f_addi27042021110522.N9" office:value-type="string">
            <text:p text:style-name="P38"/>
          </table:table-cell>
          <table:table-cell table:style-name="CF_5f_Tab_5f_addi27042021110522.O9" office:value-type="string">
            <text:p text:style-name="P38"/>
          </table:table-cell>
          <table:table-cell table:style-name="CF_5f_Tab_5f_addi27042021110522.P9" office:value-type="string">
            <text:p text:style-name="P38"/>
          </table:table-cell>
          <table:table-cell table:style-name="CF_5f_Tab_5f_addi27042021110522.Q9" office:value-type="string">
            <text:p text:style-name="P38"/>
          </table:table-cell>
          <table:table-cell table:style-name="CF_5f_Tab_5f_addi27042021110522.R9" office:value-type="string">
            <text:p text:style-name="P38"/>
          </table:table-cell>
          <table:covered-table-cell/>
        </table:table-row>
        <table:table-row table:style-name="CF_5f_Tab_5f_addi27042021110522.10"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A1" office:value-type="string">
            <text:p text:style-name="P38"/>
          </table:table-cell>
          <table:table-cell table:style-name="CF_5f_Tab_5f_addi27042021110522.A1" office:value-type="string">
            <text:p text:style-name="P38"/>
          </table:table-cell>
          <table:table-cell table:style-name="CF_5f_Tab_5f_addi27042021110522.A1" office:value-type="string">
            <text:p text:style-name="P38"/>
          </table:table-cell>
          <table:table-cell table:style-name="CF_5f_Tab_5f_addi27042021110522.A1" office:value-type="string">
            <text:p text:style-name="P38"/>
          </table:table-cell>
          <table:table-cell table:style-name="CF_5f_Tab_5f_addi27042021110522.A1" office:value-type="string">
            <text:p text:style-name="P38"/>
          </table:table-cell>
          <table:covered-table-cell/>
        </table:table-row>
        <table:table-row table:style-name="CF_5f_Tab_5f_addi27042021110522.2"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4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D11" office:value-type="string">
            <text:p text:style-name="P20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F11" office:value-type="string">
            <text:p text:style-name="P32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H11" office:value-type="string">
            <text:p text:style-name="P26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J11" office:value-type="string">
            <text:p text:style-name="P20"/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A1" office:value-type="string">
            <text:p text:style-name="P42">,</text:p>
          </table:table-cell>
          <table:table-cell table:style-name="CF_5f_Tab_5f_addi27042021110522.D1" office:value-type="string">
            <text:p text:style-name="P42"/>
          </table:table-cell>
          <table:table-cell table:style-name="CF_5f_Tab_5f_addi27042021110522.N11" office:value-type="string">
            <text:p text:style-name="P13"/>
          </table:table-cell>
          <table:table-cell table:style-name="CF_5f_Tab_5f_addi27042021110522.O11" office:value-type="string">
            <text:p text:style-name="P38"/>
          </table:table-cell>
          <table:table-cell table:style-name="CF_5f_Tab_5f_addi27042021110522.P11" office:value-type="string">
            <text:p text:style-name="P13"/>
          </table:table-cell>
          <table:table-cell table:style-name="CF_5f_Tab_5f_addi27042021110522.E2" office:value-type="string">
            <text:p text:style-name="P38"/>
          </table:table-cell>
          <table:table-cell table:style-name="CF_5f_Tab_5f_addi27042021110522.R11" office:value-type="string">
            <text:p text:style-name="P13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table-cell table:style-name="CF_5f_Tab_5f_addi27042021110522.A1" office:value-type="string">
            <text:p text:style-name="P37"/>
          </table:table-cell>
          <table:table-cell table:style-name="CF_5f_Tab_5f_addi27042021110522.D1" office:value-type="string">
            <text:p text:style-name="P37"/>
          </table:table-cell>
          <table:covered-table-cell/>
        </table:table-row>
      </table:table>
      <text:p text:style-name="P5"/>
      <text:p text:style-name="P6"><text:span text:style-name="T20"/></text:p>
      <text:p text:style-name="P7"><text:span text:style-name="T3"/></text:p>
      <table:table table:name="CF_Tab_addi27042021110543" table:style-name="CF_5f_Tab_5f_addi27042021110543">
        <table:table-column table:style-name="CF_5f_Tab_5f_addi27042021110543.A"/>
        <table:table-column table:style-name="CF_5f_Tab_5f_addi27042021110543.B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Q"/>
        <table:table-column table:style-name="CF_5f_Tab_5f_addi27042021110543.R"/>
        <table:table-column table:style-name="CF_5f_Tab_5f_addi27042021110543.Q"/>
        <table:table-column table:style-name="CF_5f_Tab_5f_addi27042021110543.R"/>
        <table:table-column table:style-name="CF_5f_Tab_5f_addi27042021110543.U"/>
        <table:table-row table:style-name="CF_5f_Tab_5f_addi27042021110543.1">
          <table:table-cell table:style-name="CF_5f_Tab_5f_addi27042021110543.A1" office:value-type="string">
            <text:p text:style-name="P37"/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O1" office:value-type="string">
            <text:p text:style-name="P37"/>
          </table:table-cell>
          <table:table-cell table:style-name="CF_5f_Tab_5f_addi27042021110543.P1" office:value-type="string">
            <text:p text:style-name="P37"/>
          </table:table-cell>
          <table:table-cell table:style-name="CF_5f_Tab_5f_addi27042021110543.Q1" office:value-type="string">
            <text:p text:style-name="P37"/>
          </table:table-cell>
          <table:table-cell table:style-name="CF_5f_Tab_5f_addi27042021110543.R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table:number-rows-spanned="12" office:value-type="string">
            <text:p text:style-name="P37"/>
          </table:table-cell>
        </table:table-row>
        <table:table-row table:style-name="CF_5f_Tab_5f_addi27042021110543.2">
          <table:table-cell table:style-name="CF_5f_Tab_5f_addi27042021110543.A1" office:value-type="string">
            <text:p text:style-name="P41"/>
          </table:table-cell>
          <table:table-cell table:style-name="CF_5f_Tab_5f_addi27042021110543.A1" office:value-type="string">
            <text:p text:style-name="P41"/>
          </table:table-cell>
          <table:table-cell table:style-name="CF_5f_Tab_5f_addi27042021110543.A1" office:value-type="string">
            <text:p text:style-name="P41"/>
          </table:table-cell>
          <table:table-cell table:style-name="CF_5f_Tab_5f_addi27042021110543.D2" office:value-type="string">
            <text:p text:style-name="P23"/>
          </table:table-cell>
          <table:table-cell table:style-name="CF_5f_Tab_5f_addi27042021110543.F1" office:value-type="string">
            <text:p text:style-name="P41"/>
          </table:table-cell>
          <table:table-cell table:style-name="CF_5f_Tab_5f_addi27042021110543.F2" office:value-type="string">
            <text:p text:style-name="P17"/>
          </table:table-cell>
          <table:table-cell table:style-name="CF_5f_Tab_5f_addi27042021110543.G2" office:value-type="string">
            <text:p text:style-name="P41"/>
          </table:table-cell>
          <table:table-cell table:style-name="CF_5f_Tab_5f_addi27042021110543.H2" office:value-type="string">
            <text:p text:style-name="P29"/>
          </table:table-cell>
          <table:table-cell table:style-name="CF_5f_Tab_5f_addi27042021110543.G2" office:value-type="string">
            <text:p text:style-name="P41"/>
          </table:table-cell>
          <table:table-cell table:style-name="CF_5f_Tab_5f_addi27042021110543.J2" office:value-type="string">
            <text:p text:style-name="P23"/>
          </table:table-cell>
          <table:table-cell table:style-name="CF_5f_Tab_5f_addi27042021110543.G2" office:value-type="string">
            <text:p text:style-name="P41"/>
          </table:table-cell>
          <table:table-cell table:style-name="CF_5f_Tab_5f_addi27042021110543.L2" office:value-type="string">
            <text:p text:style-name="P17"/>
          </table:table-cell>
          <table:table-cell table:style-name="CF_5f_Tab_5f_addi27042021110543.F1" office:value-type="string">
            <text:p text:style-name="P41"/>
          </table:table-cell>
          <table:table-cell table:style-name="CF_5f_Tab_5f_addi27042021110543.A1" office:value-type="string">
            <text:p text:style-name="P41"/>
          </table:table-cell>
          <table:table-cell table:style-name="CF_5f_Tab_5f_addi27042021110543.O2" office:value-type="string">
            <text:p text:style-name="P41"/>
          </table:table-cell>
          <table:table-cell table:style-name="CF_5f_Tab_5f_addi27042021110543.P2" office:value-type="string">
            <text:p text:style-name="P12"/>
          </table:table-cell>
          <table:table-cell table:style-name="CF_5f_Tab_5f_addi27042021110543.G2" office:value-type="string">
            <text:p text:style-name="P15"/>
          </table:table-cell>
          <table:table-cell table:style-name="CF_5f_Tab_5f_addi27042021110543.P2" office:value-type="string">
            <text:p text:style-name="P12"/>
          </table:table-cell>
          <table:table-cell table:style-name="CF_5f_Tab_5f_addi27042021110543.S2" office:value-type="string">
            <text:p text:style-name="P41"/>
          </table:table-cell>
          <table:table-cell table:style-name="CF_5f_Tab_5f_addi27042021110543.A1" office:value-type="string">
            <text:p text:style-name="P41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G3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covered-table-cell/>
        </table:table-row>
        <table:table-row table:style-name="CF_5f_Tab_5f_addi27042021110543.2">
          <table:table-cell table:style-name="CF_5f_Tab_5f_addi27042021110543.A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D4" office:value-type="string">
            <text:p text:style-name="P27">1</text:p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4" office:value-type="string">
            <text:p text:style-name="P21">0</text:p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H4" office:value-type="string">
            <text:p text:style-name="P33">7</text:p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J4" office:value-type="string">
            <text:p text:style-name="P27">4</text:p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L4" office:value-type="string">
            <text:p text:style-name="P21">8</text:p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A1" office:value-type="string">
            <text:p text:style-name="P42">,</text:p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P4" office:value-type="string">
            <text:p text:style-name="P39">3</text:p>
          </table:table-cell>
          <table:table-cell table:style-name="CF_5f_Tab_5f_addi27042021110543.Q4" office:value-type="string">
            <text:p text:style-name="P38"/>
          </table:table-cell>
          <table:table-cell table:style-name="CF_5f_Tab_5f_addi27042021110543.R4" office:value-type="string">
            <text:p text:style-name="P39">6</text:p>
          </table:table-cell>
          <table:table-cell table:style-name="CF_5f_Tab_5f_addi27042021110543.G2" office:value-type="string">
            <text:p text:style-name="P38"/>
          </table:table-cell>
          <table:table-cell table:style-name="CF_5f_Tab_5f_addi27042021110543.T4" office:value-type="string">
            <text:p text:style-name="P38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I5" office:value-type="string">
            <text:p text:style-name="P42"/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K5" office:value-type="string">
            <text:p text:style-name="P42"/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G2" office:value-type="string">
            <text:p text:style-name="P38"/>
          </table:table-cell>
          <table:table-cell table:style-name="CF_5f_Tab_5f_addi27042021110543.G2" office:value-type="string">
            <text:p text:style-name="P38"/>
          </table:table-cell>
          <table:table-cell table:style-name="CF_5f_Tab_5f_addi27042021110543.G2" office:value-type="string">
            <text:p text:style-name="P38"/>
          </table:table-cell>
          <table:table-cell table:style-name="CF_5f_Tab_5f_addi27042021110543.S5" office:value-type="string">
            <text:p text:style-name="P38"/>
          </table:table-cell>
          <table:table-cell table:style-name="CF_5f_Tab_5f_addi27042021110543.G2" office:value-type="string">
            <text:p text:style-name="P38"/>
          </table:table-cell>
          <table:covered-table-cell/>
        </table:table-row>
        <table:table-row table:style-name="CF_5f_Tab_5f_addi27042021110543.2"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>+</text:p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D6" office:value-type="string">
            <text:p text:style-name="P26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6" office:value-type="string">
            <text:p text:style-name="P21">9</text:p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H6" office:value-type="string">
            <text:p text:style-name="P33">1</text:p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J6" office:value-type="string">
            <text:p text:style-name="P27">4</text:p>
          </table:table-cell>
          <table:table-cell table:style-name="CF_5f_Tab_5f_addi27042021110543.G2" office:value-type="string">
            <text:p text:style-name="P42"/>
          </table:table-cell>
          <table:table-cell table:style-name="CF_5f_Tab_5f_addi27042021110543.L6" office:value-type="string">
            <text:p text:style-name="P21">3</text:p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A1" office:value-type="string">
            <text:p text:style-name="P42">,</text:p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P6" office:value-type="string">
            <text:p text:style-name="P39">1</text:p>
          </table:table-cell>
          <table:table-cell table:style-name="CF_5f_Tab_5f_addi27042021110543.Q6" office:value-type="string">
            <text:p text:style-name="P38"/>
          </table:table-cell>
          <table:table-cell table:style-name="CF_5f_Tab_5f_addi27042021110543.R6" office:value-type="string">
            <text:p text:style-name="P39">5</text:p>
          </table:table-cell>
          <table:table-cell table:style-name="CF_5f_Tab_5f_addi27042021110543.G2" office:value-type="string">
            <text:p text:style-name="P38"/>
          </table:table-cell>
          <table:table-cell table:style-name="CF_5f_Tab_5f_addi27042021110543.T6" office:value-type="string">
            <text:p text:style-name="P39">2</text:p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table-cell table:style-name="CF_5f_Tab_5f_addi27042021110543.F1" office:value-type="string">
            <text:p text:style-name="P38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42"/>
          </table:table-cell>
          <table:table-cell table:style-name="CF_5f_Tab_5f_addi27042021110543.B9" office:value-type="string">
            <text:p text:style-name="P42"/>
          </table:table-cell>
          <table:table-cell table:style-name="CF_5f_Tab_5f_addi27042021110543.C9" office:value-type="string">
            <text:p text:style-name="P42"/>
          </table:table-cell>
          <table:table-cell table:style-name="CF_5f_Tab_5f_addi27042021110543.D9" office:value-type="string">
            <text:p text:style-name="P42"/>
          </table:table-cell>
          <table:table-cell table:style-name="CF_5f_Tab_5f_addi27042021110543.E9" office:value-type="string">
            <text:p text:style-name="P42"/>
          </table:table-cell>
          <table:table-cell table:style-name="CF_5f_Tab_5f_addi27042021110543.F9" office:value-type="string">
            <text:p text:style-name="P42"/>
          </table:table-cell>
          <table:table-cell table:style-name="CF_5f_Tab_5f_addi27042021110543.G9" office:value-type="string">
            <text:p text:style-name="P42"/>
          </table:table-cell>
          <table:table-cell table:style-name="CF_5f_Tab_5f_addi27042021110543.H9" office:value-type="string">
            <text:p text:style-name="P42"/>
          </table:table-cell>
          <table:table-cell table:style-name="CF_5f_Tab_5f_addi27042021110543.I9" office:value-type="string">
            <text:p text:style-name="P42"/>
          </table:table-cell>
          <table:table-cell table:style-name="CF_5f_Tab_5f_addi27042021110543.J9" office:value-type="string">
            <text:p text:style-name="P42"/>
          </table:table-cell>
          <table:table-cell table:style-name="CF_5f_Tab_5f_addi27042021110543.K9" office:value-type="string">
            <text:p text:style-name="P42"/>
          </table:table-cell>
          <table:table-cell table:style-name="CF_5f_Tab_5f_addi27042021110543.L9" office:value-type="string">
            <text:p text:style-name="P42"/>
          </table:table-cell>
          <table:table-cell table:style-name="CF_5f_Tab_5f_addi27042021110543.M9" office:value-type="string">
            <text:p text:style-name="P42"/>
          </table:table-cell>
          <table:table-cell table:style-name="CF_5f_Tab_5f_addi27042021110543.N9" office:value-type="string">
            <text:p text:style-name="P42"/>
          </table:table-cell>
          <table:table-cell table:style-name="CF_5f_Tab_5f_addi27042021110543.O9" office:value-type="string">
            <text:p text:style-name="P42"/>
          </table:table-cell>
          <table:table-cell table:style-name="CF_5f_Tab_5f_addi27042021110543.P9" office:value-type="string">
            <text:p text:style-name="P38"/>
          </table:table-cell>
          <table:table-cell table:style-name="CF_5f_Tab_5f_addi27042021110543.Q9" office:value-type="string">
            <text:p text:style-name="P38"/>
          </table:table-cell>
          <table:table-cell table:style-name="CF_5f_Tab_5f_addi27042021110543.R9" office:value-type="string">
            <text:p text:style-name="P38"/>
          </table:table-cell>
          <table:table-cell table:style-name="CF_5f_Tab_5f_addi27042021110543.S9" office:value-type="string">
            <text:p text:style-name="P38"/>
          </table:table-cell>
          <table:table-cell table:style-name="CF_5f_Tab_5f_addi27042021110543.T9" office:value-type="string">
            <text:p text:style-name="P38"/>
          </table:table-cell>
          <table:covered-table-cell/>
        </table:table-row>
        <table:table-row table:style-name="CF_5f_Tab_5f_addi27042021110543.10"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A1" office:value-type="string">
            <text:p text:style-name="P38"/>
          </table:table-cell>
          <table:table-cell table:style-name="CF_5f_Tab_5f_addi27042021110543.A1" office:value-type="string">
            <text:p text:style-name="P38"/>
          </table:table-cell>
          <table:table-cell table:style-name="CF_5f_Tab_5f_addi27042021110543.A1" office:value-type="string">
            <text:p text:style-name="P38"/>
          </table:table-cell>
          <table:table-cell table:style-name="CF_5f_Tab_5f_addi27042021110543.A1" office:value-type="string">
            <text:p text:style-name="P38"/>
          </table:table-cell>
          <table:table-cell table:style-name="CF_5f_Tab_5f_addi27042021110543.A1" office:value-type="string">
            <text:p text:style-name="P38"/>
          </table:table-cell>
          <table:covered-table-cell/>
        </table:table-row>
        <table:table-row table:style-name="CF_5f_Tab_5f_addi27042021110543.2"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4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D11" office:value-type="string">
            <text:p text:style-name="P26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F11" office:value-type="string">
            <text:p text:style-name="P20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H11" office:value-type="string">
            <text:p text:style-name="P32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J11" office:value-type="string">
            <text:p text:style-name="P26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L11" office:value-type="string">
            <text:p text:style-name="P20"/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A1" office:value-type="string">
            <text:p text:style-name="P42">,</text:p>
          </table:table-cell>
          <table:table-cell table:style-name="CF_5f_Tab_5f_addi27042021110543.F1" office:value-type="string">
            <text:p text:style-name="P42"/>
          </table:table-cell>
          <table:table-cell table:style-name="CF_5f_Tab_5f_addi27042021110543.P11" office:value-type="string">
            <text:p text:style-name="P13"/>
          </table:table-cell>
          <table:table-cell table:style-name="CF_5f_Tab_5f_addi27042021110543.Q11" office:value-type="string">
            <text:p text:style-name="P38"/>
          </table:table-cell>
          <table:table-cell table:style-name="CF_5f_Tab_5f_addi27042021110543.R11" office:value-type="string">
            <text:p text:style-name="P13"/>
          </table:table-cell>
          <table:table-cell table:style-name="CF_5f_Tab_5f_addi27042021110543.G2" office:value-type="string">
            <text:p text:style-name="P38"/>
          </table:table-cell>
          <table:table-cell table:style-name="CF_5f_Tab_5f_addi27042021110543.T11" office:value-type="string">
            <text:p text:style-name="P13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table-cell table:style-name="CF_5f_Tab_5f_addi27042021110543.A1" office:value-type="string">
            <text:p text:style-name="P37"/>
          </table:table-cell>
          <table:table-cell table:style-name="CF_5f_Tab_5f_addi27042021110543.F1" office:value-type="string">
            <text:p text:style-name="P37"/>
          </table:table-cell>
          <table:covered-table-cell/>
        </table:table-row>
      </table:table>
      <text:p text:style-name="P5"/>
      <text:p text:style-name="P8"><text:span text:style-name="T15"/></text:p>
      <text:p text:style-name="P9"><text:soft-page-break/><text:span text:style-name="T12">Exercice</text:span><text:span text:style-name="T7"> <text:s/></text:span><text:span text:style-name="T8">2</text:span><text:span text:style-name="T4">3</text:span><text:span text:style-name="T12"><text:line-break/></text:span><text:span text:style-name="T17">Calcule</text:span><text:span text:style-name="T16"> <text:s/>les <text:s/>additions. </text:span><text:span text:style-name="T2"><text:line-break/></text:span></text:p>
      <table:table table:name="CF_Tab_addi27042021110639" table:style-name="CF_5f_Tab_5f_addi27042021110639">
        <table:table-column table:style-name="CF_5f_Tab_5f_addi27042021110639.A"/>
        <table:table-column table:style-name="CF_5f_Tab_5f_addi27042021110639.B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Q"/>
        <table:table-column table:style-name="CF_5f_Tab_5f_addi27042021110639.R"/>
        <table:table-column table:style-name="CF_5f_Tab_5f_addi27042021110639.Q"/>
        <table:table-column table:style-name="CF_5f_Tab_5f_addi27042021110639.R"/>
        <table:table-column table:style-name="CF_5f_Tab_5f_addi27042021110639.U"/>
        <table:table-row table:style-name="CF_5f_Tab_5f_addi27042021110639.1">
          <table:table-cell table:style-name="CF_5f_Tab_5f_addi27042021110639.A1" office:value-type="string">
            <text:p text:style-name="P1"/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O1" office:value-type="string">
            <text:p text:style-name="P1"/>
          </table:table-cell>
          <table:table-cell table:style-name="CF_5f_Tab_5f_addi27042021110639.P1" office:value-type="string">
            <text:p text:style-name="P1"/>
          </table:table-cell>
          <table:table-cell table:style-name="CF_5f_Tab_5f_addi27042021110639.Q1" office:value-type="string">
            <text:p text:style-name="P1"/>
          </table:table-cell>
          <table:table-cell table:style-name="CF_5f_Tab_5f_addi27042021110639.R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table:number-rows-spanned="12" office:value-type="string">
            <text:p text:style-name="P1"/>
          </table:table-cell>
        </table:table-row>
        <table:table-row table:style-name="CF_5f_Tab_5f_addi27042021110639.2">
          <table:table-cell table:style-name="CF_5f_Tab_5f_addi27042021110639.A1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table-cell table:style-name="CF_5f_Tab_5f_addi27042021110639.D2" office:value-type="string">
            <text:p text:style-name="P22"/>
          </table:table-cell>
          <table:table-cell table:style-name="CF_5f_Tab_5f_addi27042021110639.F1" office:value-type="string">
            <text:p text:style-name="P2"/>
          </table:table-cell>
          <table:table-cell table:style-name="CF_5f_Tab_5f_addi27042021110639.F2" office:value-type="string">
            <text:p text:style-name="P16"/>
          </table:table-cell>
          <table:table-cell table:style-name="CF_5f_Tab_5f_addi27042021110639.G2" office:value-type="string">
            <text:p text:style-name="P2"/>
          </table:table-cell>
          <table:table-cell table:style-name="CF_5f_Tab_5f_addi27042021110639.H2" office:value-type="string">
            <text:p text:style-name="P28"/>
          </table:table-cell>
          <table:table-cell table:style-name="CF_5f_Tab_5f_addi27042021110639.G2" office:value-type="string">
            <text:p text:style-name="P2"/>
          </table:table-cell>
          <table:table-cell table:style-name="CF_5f_Tab_5f_addi27042021110639.J2" office:value-type="string">
            <text:p text:style-name="P22"/>
          </table:table-cell>
          <table:table-cell table:style-name="CF_5f_Tab_5f_addi27042021110639.G2" office:value-type="string">
            <text:p text:style-name="P2"/>
          </table:table-cell>
          <table:table-cell table:style-name="CF_5f_Tab_5f_addi27042021110639.L2" office:value-type="string">
            <text:p text:style-name="P16"/>
          </table:table-cell>
          <table:table-cell table:style-name="CF_5f_Tab_5f_addi27042021110639.F1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table-cell table:style-name="CF_5f_Tab_5f_addi27042021110639.O2" office:value-type="string">
            <text:p text:style-name="P2"/>
          </table:table-cell>
          <table:table-cell table:style-name="CF_5f_Tab_5f_addi27042021110639.P2" office:value-type="string">
            <text:p text:style-name="P11"/>
          </table:table-cell>
          <table:table-cell table:style-name="CF_5f_Tab_5f_addi27042021110639.G2" office:value-type="string">
            <text:p text:style-name="P14"/>
          </table:table-cell>
          <table:table-cell table:style-name="CF_5f_Tab_5f_addi27042021110639.P2" office:value-type="string">
            <text:p text:style-name="P11"/>
          </table:table-cell>
          <table:table-cell table:style-name="CF_5f_Tab_5f_addi27042021110639.S2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G3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covered-table-cell/>
        </table:table-row>
        <table:table-row table:style-name="CF_5f_Tab_5f_addi27042021110639.2"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D4" office:value-type="string">
            <text:p text:style-name="P25">5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4" office:value-type="string">
            <text:p text:style-name="P19">3</text:p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H4" office:value-type="string">
            <text:p text:style-name="P31">1</text:p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J4" office:value-type="string">
            <text:p text:style-name="P25">1</text:p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L4" office:value-type="string">
            <text:p text:style-name="P19">6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>,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P4" office:value-type="string">
            <text:p text:style-name="P35">8</text:p>
          </table:table-cell>
          <table:table-cell table:style-name="CF_5f_Tab_5f_addi27042021110639.Q4" office:value-type="string">
            <text:p text:style-name="P34"/>
          </table:table-cell>
          <table:table-cell table:style-name="CF_5f_Tab_5f_addi27042021110639.R4" office:value-type="string">
            <text:p text:style-name="P35">0</text:p>
          </table:table-cell>
          <table:table-cell table:style-name="CF_5f_Tab_5f_addi27042021110639.G2" office:value-type="string">
            <text:p text:style-name="P34"/>
          </table:table-cell>
          <table:table-cell table:style-name="CF_5f_Tab_5f_addi27042021110639.T4" office:value-type="string">
            <text:p text:style-name="P35">4</text:p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I5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K5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G2" office:value-type="string">
            <text:p text:style-name="P34"/>
          </table:table-cell>
          <table:table-cell table:style-name="CF_5f_Tab_5f_addi27042021110639.G2" office:value-type="string">
            <text:p text:style-name="P34"/>
          </table:table-cell>
          <table:table-cell table:style-name="CF_5f_Tab_5f_addi27042021110639.G2" office:value-type="string">
            <text:p text:style-name="P34"/>
          </table:table-cell>
          <table:table-cell table:style-name="CF_5f_Tab_5f_addi27042021110639.S5" office:value-type="string">
            <text:p text:style-name="P34"/>
          </table:table-cell>
          <table:table-cell table:style-name="CF_5f_Tab_5f_addi27042021110639.G2" office:value-type="string">
            <text:p text:style-name="P34"/>
          </table:table-cell>
          <table:covered-table-cell/>
        </table:table-row>
        <table:table-row table:style-name="CF_5f_Tab_5f_addi27042021110639.2"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>+</text:p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D6" office:value-type="string">
            <text:p text:style-name="P24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6" office:value-type="string">
            <text:p text:style-name="P18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H6" office:value-type="string">
            <text:p text:style-name="P31">3</text:p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J6" office:value-type="string">
            <text:p text:style-name="P25">4</text:p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L6" office:value-type="string">
            <text:p text:style-name="P19">7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>,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P6" office:value-type="string">
            <text:p text:style-name="P35">6</text:p>
          </table:table-cell>
          <table:table-cell table:style-name="CF_5f_Tab_5f_addi27042021110639.Q6" office:value-type="string">
            <text:p text:style-name="P34"/>
          </table:table-cell>
          <table:table-cell table:style-name="CF_5f_Tab_5f_addi27042021110639.R6" office:value-type="string">
            <text:p text:style-name="P35">2</text:p>
          </table:table-cell>
          <table:table-cell table:style-name="CF_5f_Tab_5f_addi27042021110639.G2" office:value-type="string">
            <text:p text:style-name="P34"/>
          </table:table-cell>
          <table:table-cell table:style-name="CF_5f_Tab_5f_addi27042021110639.T6" office:value-type="string">
            <text:p text:style-name="P35">1</text:p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table-cell table:style-name="CF_5f_Tab_5f_addi27042021110639.F1" office:value-type="string">
            <text:p text:style-name="P34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B9" office:value-type="string">
            <text:p text:style-name="P3"/>
          </table:table-cell>
          <table:table-cell table:style-name="CF_5f_Tab_5f_addi27042021110639.C9" office:value-type="string">
            <text:p text:style-name="P3"/>
          </table:table-cell>
          <table:table-cell table:style-name="CF_5f_Tab_5f_addi27042021110639.D9" office:value-type="string">
            <text:p text:style-name="P3"/>
          </table:table-cell>
          <table:table-cell table:style-name="CF_5f_Tab_5f_addi27042021110639.E9" office:value-type="string">
            <text:p text:style-name="P3"/>
          </table:table-cell>
          <table:table-cell table:style-name="CF_5f_Tab_5f_addi27042021110639.F9" office:value-type="string">
            <text:p text:style-name="P3"/>
          </table:table-cell>
          <table:table-cell table:style-name="CF_5f_Tab_5f_addi27042021110639.G9" office:value-type="string">
            <text:p text:style-name="P3"/>
          </table:table-cell>
          <table:table-cell table:style-name="CF_5f_Tab_5f_addi27042021110639.H9" office:value-type="string">
            <text:p text:style-name="P3"/>
          </table:table-cell>
          <table:table-cell table:style-name="CF_5f_Tab_5f_addi27042021110639.I9" office:value-type="string">
            <text:p text:style-name="P3"/>
          </table:table-cell>
          <table:table-cell table:style-name="CF_5f_Tab_5f_addi27042021110639.J9" office:value-type="string">
            <text:p text:style-name="P3"/>
          </table:table-cell>
          <table:table-cell table:style-name="CF_5f_Tab_5f_addi27042021110639.K9" office:value-type="string">
            <text:p text:style-name="P3"/>
          </table:table-cell>
          <table:table-cell table:style-name="CF_5f_Tab_5f_addi27042021110639.L9" office:value-type="string">
            <text:p text:style-name="P3"/>
          </table:table-cell>
          <table:table-cell table:style-name="CF_5f_Tab_5f_addi27042021110639.M9" office:value-type="string">
            <text:p text:style-name="P3"/>
          </table:table-cell>
          <table:table-cell table:style-name="CF_5f_Tab_5f_addi27042021110639.N9" office:value-type="string">
            <text:p text:style-name="P3"/>
          </table:table-cell>
          <table:table-cell table:style-name="CF_5f_Tab_5f_addi27042021110639.O9" office:value-type="string">
            <text:p text:style-name="P3"/>
          </table:table-cell>
          <table:table-cell table:style-name="CF_5f_Tab_5f_addi27042021110639.P9" office:value-type="string">
            <text:p text:style-name="P34"/>
          </table:table-cell>
          <table:table-cell table:style-name="CF_5f_Tab_5f_addi27042021110639.Q9" office:value-type="string">
            <text:p text:style-name="P34"/>
          </table:table-cell>
          <table:table-cell table:style-name="CF_5f_Tab_5f_addi27042021110639.R9" office:value-type="string">
            <text:p text:style-name="P34"/>
          </table:table-cell>
          <table:table-cell table:style-name="CF_5f_Tab_5f_addi27042021110639.S9" office:value-type="string">
            <text:p text:style-name="P34"/>
          </table:table-cell>
          <table:table-cell table:style-name="CF_5f_Tab_5f_addi27042021110639.T9" office:value-type="string">
            <text:p text:style-name="P34"/>
          </table:table-cell>
          <table:covered-table-cell/>
        </table:table-row>
        <table:table-row table:style-name="CF_5f_Tab_5f_addi27042021110639.10"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4"/>
          </table:table-cell>
          <table:table-cell table:style-name="CF_5f_Tab_5f_addi27042021110639.A1" office:value-type="string">
            <text:p text:style-name="P34"/>
          </table:table-cell>
          <table:table-cell table:style-name="CF_5f_Tab_5f_addi27042021110639.A1" office:value-type="string">
            <text:p text:style-name="P34"/>
          </table:table-cell>
          <table:table-cell table:style-name="CF_5f_Tab_5f_addi27042021110639.A1" office:value-type="string">
            <text:p text:style-name="P34"/>
          </table:table-cell>
          <table:table-cell table:style-name="CF_5f_Tab_5f_addi27042021110639.A1" office:value-type="string">
            <text:p text:style-name="P34"/>
          </table:table-cell>
          <table:covered-table-cell/>
        </table:table-row>
        <table:table-row table:style-name="CF_5f_Tab_5f_addi27042021110639.2"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D11" office:value-type="string">
            <text:p text:style-name="P24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1" office:value-type="string">
            <text:p text:style-name="P18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H11" office:value-type="string">
            <text:p text:style-name="P30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J11" office:value-type="string">
            <text:p text:style-name="P24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L11" office:value-type="string">
            <text:p text:style-name="P18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>,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P11" office:value-type="string">
            <text:p text:style-name="P10"/>
          </table:table-cell>
          <table:table-cell table:style-name="CF_5f_Tab_5f_addi27042021110639.Q11" office:value-type="string">
            <text:p text:style-name="P34"/>
          </table:table-cell>
          <table:table-cell table:style-name="CF_5f_Tab_5f_addi27042021110639.R11" office:value-type="string">
            <text:p text:style-name="P10"/>
          </table:table-cell>
          <table:table-cell table:style-name="CF_5f_Tab_5f_addi27042021110639.G2" office:value-type="string">
            <text:p text:style-name="P34"/>
          </table:table-cell>
          <table:table-cell table:style-name="CF_5f_Tab_5f_addi27042021110639.T11" office:value-type="string">
            <text:p text:style-name="P10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covered-table-cell/>
        </table:table-row>
      </table:table>
      <text:p text:style-name="P4"/>
      <text:p text:style-name="Standard"><text:span text:style-name="T20"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1:08:13.048000000</dc:date>
    <meta:editing-duration>PT1H23M8S</meta:editing-duration>
    <meta:editing-cycles>13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56" meta:word-count="63" meta:character-count="133" meta:non-whitespace-character-count="113"/>
  </office:meta>
</office:document-meta>
</file>