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addi27042021104336" style:display-name="CF_Tab_addi2704202110433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04336.A" style:display-name="CF_Tab_addi27042021104336.A" style:family="table-column">
      <style:table-column-properties style:column-width="0.086cm"/>
    </style:style>
    <style:style style:name="CF_5f_Tab_5f_addi27042021104336.B" style:display-name="CF_Tab_addi27042021104336.B" style:family="table-column">
      <style:table-column-properties style:column-width="1.214cm"/>
    </style:style>
    <style:style style:name="CF_5f_Tab_5f_addi27042021104336.C" style:display-name="CF_Tab_addi27042021104336.C" style:family="table-column">
      <style:table-column-properties style:column-width="0.3cm"/>
    </style:style>
    <style:style style:name="CF_5f_Tab_5f_addi27042021104336.D" style:display-name="CF_Tab_addi27042021104336.D" style:family="table-column">
      <style:table-column-properties style:column-width="1.002cm"/>
    </style:style>
    <style:style style:name="CF_5f_Tab_5f_addi27042021104336.O" style:display-name="CF_Tab_addi27042021104336.O" style:family="table-column">
      <style:table-column-properties style:column-width="8.479cm"/>
    </style:style>
    <style:style style:name="CF_5f_Tab_5f_addi27042021104336.1" style:display-name="CF_Tab_addi27042021104336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04336.A1" style:display-name="CF_Tab_addi27042021104336.A1" style:family="table-cell">
      <style:table-cell-properties style:vertical-align="middle" fo:padding="0cm" fo:border="none"/>
    </style:style>
    <style:style style:name="CF_5f_Tab_5f_addi27042021104336.D1" style:display-name="CF_Tab_addi27042021104336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04336.K1" style:display-name="CF_Tab_addi27042021104336.K1" style:family="table-cell">
      <style:table-cell-properties style:vertical-align="middle" fo:padding="0.097cm" fo:border="none"/>
    </style:style>
    <style:style style:name="CF_5f_Tab_5f_addi27042021104336.L1" style:display-name="CF_Tab_addi27042021104336.L1" style:family="table-cell">
      <style:table-cell-properties style:vertical-align="middle" fo:padding="0.097cm" fo:border="none"/>
    </style:style>
    <style:style style:name="CF_5f_Tab_5f_addi27042021104336.2" style:display-name="CF_Tab_addi27042021104336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04336.D2" style:display-name="CF_Tab_addi27042021104336.D2" style:family="table-cell">
      <style:table-cell-properties style:vertical-align="middle" fo:padding="0.097cm" fo:border="1.4pt dashed #00c000"/>
    </style:style>
    <style:style style:name="CF_5f_Tab_5f_addi27042021104336.E2" style:display-name="CF_Tab_addi27042021104336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04336.F2" style:display-name="CF_Tab_addi27042021104336.F2" style:family="table-cell">
      <style:table-cell-properties style:vertical-align="middle" fo:padding="0.097cm" fo:border="1.4pt dashed #ff3333"/>
    </style:style>
    <style:style style:name="CF_5f_Tab_5f_addi27042021104336.H2" style:display-name="CF_Tab_addi27042021104336.H2" style:family="table-cell">
      <style:table-cell-properties style:vertical-align="middle" fo:padding="0.097cm" fo:border="1.4pt dashed #0022ee"/>
    </style:style>
    <style:style style:name="CF_5f_Tab_5f_addi27042021104336.K2" style:display-name="CF_Tab_addi27042021104336.K2" style:family="table-cell">
      <style:table-cell-properties style:vertical-align="middle" fo:padding="0.097cm" fo:border="none"/>
    </style:style>
    <style:style style:name="CF_5f_Tab_5f_addi27042021104336.L2" style:display-name="CF_Tab_addi27042021104336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04336.M2" style:display-name="CF_Tab_addi27042021104336.M2" style:family="table-cell">
      <style:table-cell-properties style:vertical-align="middle" fo:padding="0.049cm" fo:border="none"/>
    </style:style>
    <style:style style:name="CF_5f_Tab_5f_addi27042021104336.D4" style:display-name="CF_Tab_addi27042021104336.D4" style:family="table-cell">
      <style:table-cell-properties style:vertical-align="middle" fo:padding="0.097cm" fo:border="1.4pt solid #00c000"/>
    </style:style>
    <style:style style:name="CF_5f_Tab_5f_addi27042021104336.F4" style:display-name="CF_Tab_addi27042021104336.F4" style:family="table-cell">
      <style:table-cell-properties style:vertical-align="middle" fo:padding="0.097cm" fo:border="1.4pt solid #ff3333"/>
    </style:style>
    <style:style style:name="CF_5f_Tab_5f_addi27042021104336.H4" style:display-name="CF_Tab_addi27042021104336.H4" style:family="table-cell">
      <style:table-cell-properties style:vertical-align="middle" fo:padding="0.097cm" fo:border="1.4pt solid #0022ee"/>
    </style:style>
    <style:style style:name="CF_5f_Tab_5f_addi27042021104336.L4" style:display-name="CF_Tab_addi27042021104336.L4" style:family="table-cell">
      <style:table-cell-properties style:vertical-align="middle" fo:padding="0.097cm" fo:border="1.4pt solid #010101"/>
    </style:style>
    <style:style style:name="CF_5f_Tab_5f_addi27042021104336.N4" style:display-name="CF_Tab_addi27042021104336.N4" style:family="table-cell">
      <style:table-cell-properties style:vertical-align="middle" fo:padding="0.097cm" fo:border="1.4pt solid #010101"/>
    </style:style>
    <style:style style:name="CF_5f_Tab_5f_addi27042021104336.E5" style:display-name="CF_Tab_addi27042021104336.E5" style:family="table-cell">
      <style:table-cell-properties style:vertical-align="middle" fo:padding="0.097cm" fo:border="none"/>
    </style:style>
    <style:style style:name="CF_5f_Tab_5f_addi27042021104336.G5" style:display-name="CF_Tab_addi27042021104336.G5" style:family="table-cell">
      <style:table-cell-properties style:vertical-align="middle" fo:padding="0.097cm" fo:border="none"/>
    </style:style>
    <style:style style:name="CF_5f_Tab_5f_addi27042021104336.M5" style:display-name="CF_Tab_addi27042021104336.M5" style:family="table-cell">
      <style:table-cell-properties style:vertical-align="middle" fo:padding="0.097cm" fo:border="none"/>
    </style:style>
    <style:style style:name="CF_5f_Tab_5f_addi27042021104336.D6" style:display-name="CF_Tab_addi27042021104336.D6" style:family="table-cell">
      <style:table-cell-properties style:vertical-align="middle" fo:padding="0.097cm" fo:border="1.4pt solid #00c000"/>
    </style:style>
    <style:style style:name="CF_5f_Tab_5f_addi27042021104336.F6" style:display-name="CF_Tab_addi27042021104336.F6" style:family="table-cell">
      <style:table-cell-properties style:vertical-align="middle" fo:padding="0.097cm" fo:border="1.4pt solid #ff3333"/>
    </style:style>
    <style:style style:name="CF_5f_Tab_5f_addi27042021104336.H6" style:display-name="CF_Tab_addi27042021104336.H6" style:family="table-cell">
      <style:table-cell-properties style:vertical-align="middle" fo:padding="0.097cm" fo:border="1.4pt solid #0022ee"/>
    </style:style>
    <style:style style:name="CF_5f_Tab_5f_addi27042021104336.L6" style:display-name="CF_Tab_addi27042021104336.L6" style:family="table-cell">
      <style:table-cell-properties style:vertical-align="middle" fo:padding="0.097cm" fo:border="1.4pt solid #010101"/>
    </style:style>
    <style:style style:name="CF_5f_Tab_5f_addi27042021104336.N6" style:display-name="CF_Tab_addi27042021104336.N6" style:family="table-cell">
      <style:table-cell-properties style:vertical-align="middle" fo:padding="0.097cm" fo:border="1.4pt solid #010101"/>
    </style:style>
    <style:style style:name="CF_5f_Tab_5f_addi27042021104336.D8" style:display-name="CF_Tab_addi27042021104336.D8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27042021104336.F8" style:display-name="CF_Tab_addi27042021104336.F8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27042021104336.H8" style:display-name="CF_Tab_addi27042021104336.H8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27042021104336.L8" style:display-name="CF_Tab_addi27042021104336.L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addi27042021104336.B11" style:display-name="CF_Tab_addi27042021104336.B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C11" style:display-name="CF_Tab_addi27042021104336.C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D11" style:display-name="CF_Tab_addi27042021104336.D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E11" style:display-name="CF_Tab_addi27042021104336.E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F11" style:display-name="CF_Tab_addi27042021104336.F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G11" style:display-name="CF_Tab_addi27042021104336.G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H11" style:display-name="CF_Tab_addi27042021104336.H11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04336.I11" style:display-name="CF_Tab_addi27042021104336.I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J11" style:display-name="CF_Tab_addi27042021104336.J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K11" style:display-name="CF_Tab_addi27042021104336.K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L11" style:display-name="CF_Tab_addi27042021104336.L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M11" style:display-name="CF_Tab_addi27042021104336.M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N11" style:display-name="CF_Tab_addi27042021104336.N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12" style:display-name="CF_Tab_addi27042021104336.12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04336.D13" style:display-name="CF_Tab_addi27042021104336.D13" style:family="table-cell">
      <style:table-cell-properties style:vertical-align="middle" fo:padding="0cm" fo:border="1.4pt solid #00c000"/>
    </style:style>
    <style:style style:name="CF_5f_Tab_5f_addi27042021104336.F13" style:display-name="CF_Tab_addi27042021104336.F13" style:family="table-cell">
      <style:table-cell-properties style:vertical-align="middle" fo:padding="0cm" fo:border="1.4pt solid #ff3333"/>
    </style:style>
    <style:style style:name="CF_5f_Tab_5f_addi27042021104336.H13" style:display-name="CF_Tab_addi27042021104336.H13" style:family="table-cell">
      <style:table-cell-properties style:vertical-align="middle" fo:padding="0cm" fo:border="1.4pt solid #0022ee"/>
    </style:style>
    <style:style style:name="CF_5f_Tab_5f_addi27042021104336.L13" style:display-name="CF_Tab_addi27042021104336.L13" style:family="table-cell">
      <style:table-cell-properties style:vertical-align="middle" fo:padding="0.097cm" fo:border="1.4pt solid #000000"/>
    </style:style>
    <style:style style:name="CF_5f_Tab_5f_addi27042021104336.N13" style:display-name="CF_Tab_addi27042021104336.N13" style:family="table-cell">
      <style:table-cell-properties style:vertical-align="middle" fo:padding="0.097cm" fo:border="1.4pt solid #000000"/>
    </style:style>
    <style:style style:name="CF_5f_Tab_5f_addi27042021104354" style:display-name="CF_Tab_addi2704202110435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04354.A" style:display-name="CF_Tab_addi27042021104354.A" style:family="table-column">
      <style:table-column-properties style:column-width="0.086cm"/>
    </style:style>
    <style:style style:name="CF_5f_Tab_5f_addi27042021104354.B" style:display-name="CF_Tab_addi27042021104354.B" style:family="table-column">
      <style:table-column-properties style:column-width="1.214cm"/>
    </style:style>
    <style:style style:name="CF_5f_Tab_5f_addi27042021104354.C" style:display-name="CF_Tab_addi27042021104354.C" style:family="table-column">
      <style:table-column-properties style:column-width="0.3cm"/>
    </style:style>
    <style:style style:name="CF_5f_Tab_5f_addi27042021104354.D" style:display-name="CF_Tab_addi27042021104354.D" style:family="table-column">
      <style:table-column-properties style:column-width="1.002cm"/>
    </style:style>
    <style:style style:name="CF_5f_Tab_5f_addi27042021104354.Q" style:display-name="CF_Tab_addi27042021104354.Q" style:family="table-column">
      <style:table-column-properties style:column-width="7.177cm"/>
    </style:style>
    <style:style style:name="CF_5f_Tab_5f_addi27042021104354.1" style:display-name="CF_Tab_addi27042021104354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04354.A1" style:display-name="CF_Tab_addi27042021104354.A1" style:family="table-cell">
      <style:table-cell-properties style:vertical-align="middle" fo:padding="0cm" fo:border="none"/>
    </style:style>
    <style:style style:name="CF_5f_Tab_5f_addi27042021104354.D1" style:display-name="CF_Tab_addi27042021104354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04354.K1" style:display-name="CF_Tab_addi27042021104354.K1" style:family="table-cell">
      <style:table-cell-properties style:vertical-align="middle" fo:padding="0.097cm" fo:border="none"/>
    </style:style>
    <style:style style:name="CF_5f_Tab_5f_addi27042021104354.L1" style:display-name="CF_Tab_addi27042021104354.L1" style:family="table-cell">
      <style:table-cell-properties style:vertical-align="middle" fo:padding="0.097cm" fo:border="none"/>
    </style:style>
    <style:style style:name="CF_5f_Tab_5f_addi27042021104354.M1" style:display-name="CF_Tab_addi27042021104354.M1" style:family="table-cell">
      <style:table-cell-properties style:vertical-align="middle" fo:padding="0.097cm" fo:border="none"/>
    </style:style>
    <style:style style:name="CF_5f_Tab_5f_addi27042021104354.N1" style:display-name="CF_Tab_addi27042021104354.N1" style:family="table-cell">
      <style:table-cell-properties style:vertical-align="middle" fo:padding="0.097cm" fo:border="none"/>
    </style:style>
    <style:style style:name="CF_5f_Tab_5f_addi27042021104354.2" style:display-name="CF_Tab_addi27042021104354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04354.D2" style:display-name="CF_Tab_addi27042021104354.D2" style:family="table-cell">
      <style:table-cell-properties style:vertical-align="middle" fo:padding="0.097cm" fo:border="1.4pt dashed #00c000"/>
    </style:style>
    <style:style style:name="CF_5f_Tab_5f_addi27042021104354.E2" style:display-name="CF_Tab_addi27042021104354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04354.F2" style:display-name="CF_Tab_addi27042021104354.F2" style:family="table-cell">
      <style:table-cell-properties style:vertical-align="middle" fo:padding="0.097cm" fo:border="1.4pt dashed #ff3333"/>
    </style:style>
    <style:style style:name="CF_5f_Tab_5f_addi27042021104354.H2" style:display-name="CF_Tab_addi27042021104354.H2" style:family="table-cell">
      <style:table-cell-properties style:vertical-align="middle" fo:padding="0.097cm" fo:border="1.4pt dashed #0022ee"/>
    </style:style>
    <style:style style:name="CF_5f_Tab_5f_addi27042021104354.K2" style:display-name="CF_Tab_addi27042021104354.K2" style:family="table-cell">
      <style:table-cell-properties style:vertical-align="middle" fo:padding="0.097cm" fo:border="none"/>
    </style:style>
    <style:style style:name="CF_5f_Tab_5f_addi27042021104354.L2" style:display-name="CF_Tab_addi27042021104354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04354.O2" style:display-name="CF_Tab_addi27042021104354.O2" style:family="table-cell">
      <style:table-cell-properties style:vertical-align="middle" fo:padding="0.049cm" fo:border="none"/>
    </style:style>
    <style:style style:name="CF_5f_Tab_5f_addi27042021104354.D4" style:display-name="CF_Tab_addi27042021104354.D4" style:family="table-cell">
      <style:table-cell-properties style:vertical-align="middle" fo:padding="0.097cm" fo:border="1.4pt solid #00c000"/>
    </style:style>
    <style:style style:name="CF_5f_Tab_5f_addi27042021104354.F4" style:display-name="CF_Tab_addi27042021104354.F4" style:family="table-cell">
      <style:table-cell-properties style:vertical-align="middle" fo:padding="0.097cm" fo:border="1.4pt solid #ff3333"/>
    </style:style>
    <style:style style:name="CF_5f_Tab_5f_addi27042021104354.H4" style:display-name="CF_Tab_addi27042021104354.H4" style:family="table-cell">
      <style:table-cell-properties style:vertical-align="middle" fo:padding="0.097cm" fo:border="1.4pt solid #0022ee"/>
    </style:style>
    <style:style style:name="CF_5f_Tab_5f_addi27042021104354.L4" style:display-name="CF_Tab_addi27042021104354.L4" style:family="table-cell">
      <style:table-cell-properties style:vertical-align="middle" fo:padding="0.097cm" fo:border="1.4pt solid #010101"/>
    </style:style>
    <style:style style:name="CF_5f_Tab_5f_addi27042021104354.M4" style:display-name="CF_Tab_addi27042021104354.M4" style:family="table-cell">
      <style:table-cell-properties style:vertical-align="middle" fo:padding="0.097cm" fo:border="none"/>
    </style:style>
    <style:style style:name="CF_5f_Tab_5f_addi27042021104354.N4" style:display-name="CF_Tab_addi27042021104354.N4" style:family="table-cell">
      <style:table-cell-properties style:vertical-align="middle" fo:padding="0.097cm" fo:border="1.4pt solid #010101"/>
    </style:style>
    <style:style style:name="CF_5f_Tab_5f_addi27042021104354.P4" style:display-name="CF_Tab_addi27042021104354.P4" style:family="table-cell">
      <style:table-cell-properties style:vertical-align="middle" fo:padding="0.097cm" fo:border="1.4pt solid #010101"/>
    </style:style>
    <style:style style:name="CF_5f_Tab_5f_addi27042021104354.E5" style:display-name="CF_Tab_addi27042021104354.E5" style:family="table-cell">
      <style:table-cell-properties style:vertical-align="middle" fo:padding="0.097cm" fo:border="none"/>
    </style:style>
    <style:style style:name="CF_5f_Tab_5f_addi27042021104354.G5" style:display-name="CF_Tab_addi27042021104354.G5" style:family="table-cell">
      <style:table-cell-properties style:vertical-align="middle" fo:padding="0.097cm" fo:border="none"/>
    </style:style>
    <style:style style:name="CF_5f_Tab_5f_addi27042021104354.O5" style:display-name="CF_Tab_addi27042021104354.O5" style:family="table-cell">
      <style:table-cell-properties style:vertical-align="middle" fo:padding="0.097cm" fo:border="none"/>
    </style:style>
    <style:style style:name="CF_5f_Tab_5f_addi27042021104354.D6" style:display-name="CF_Tab_addi27042021104354.D6" style:family="table-cell">
      <style:table-cell-properties style:vertical-align="middle" fo:padding="0.097cm" fo:border="1.4pt solid #00c000"/>
    </style:style>
    <style:style style:name="CF_5f_Tab_5f_addi27042021104354.F6" style:display-name="CF_Tab_addi27042021104354.F6" style:family="table-cell">
      <style:table-cell-properties style:vertical-align="middle" fo:padding="0.097cm" fo:border="1.4pt solid #ff3333"/>
    </style:style>
    <style:style style:name="CF_5f_Tab_5f_addi27042021104354.H6" style:display-name="CF_Tab_addi27042021104354.H6" style:family="table-cell">
      <style:table-cell-properties style:vertical-align="middle" fo:padding="0.097cm" fo:border="1.4pt solid #0022ee"/>
    </style:style>
    <style:style style:name="CF_5f_Tab_5f_addi27042021104354.L6" style:display-name="CF_Tab_addi27042021104354.L6" style:family="table-cell">
      <style:table-cell-properties style:vertical-align="middle" fo:padding="0.097cm" fo:border="1.4pt solid #010101"/>
    </style:style>
    <style:style style:name="CF_5f_Tab_5f_addi27042021104354.M6" style:display-name="CF_Tab_addi27042021104354.M6" style:family="table-cell">
      <style:table-cell-properties style:vertical-align="middle" fo:padding="0.097cm" fo:border="none"/>
    </style:style>
    <style:style style:name="CF_5f_Tab_5f_addi27042021104354.N6" style:display-name="CF_Tab_addi27042021104354.N6" style:family="table-cell">
      <style:table-cell-properties style:vertical-align="middle" fo:padding="0.097cm" fo:border="1.4pt solid #010101"/>
    </style:style>
    <style:style style:name="CF_5f_Tab_5f_addi27042021104354.P6" style:display-name="CF_Tab_addi27042021104354.P6" style:family="table-cell">
      <style:table-cell-properties style:vertical-align="middle" fo:padding="0.097cm" fo:border="1.4pt solid #010101"/>
    </style:style>
    <style:style style:name="CF_5f_Tab_5f_addi27042021104354.D8" style:display-name="CF_Tab_addi27042021104354.D8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27042021104354.F8" style:display-name="CF_Tab_addi27042021104354.F8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27042021104354.H8" style:display-name="CF_Tab_addi27042021104354.H8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27042021104354.L8" style:display-name="CF_Tab_addi27042021104354.L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addi27042021104354.B11" style:display-name="CF_Tab_addi27042021104354.B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C11" style:display-name="CF_Tab_addi27042021104354.C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D11" style:display-name="CF_Tab_addi27042021104354.D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E11" style:display-name="CF_Tab_addi27042021104354.E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F11" style:display-name="CF_Tab_addi27042021104354.F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G11" style:display-name="CF_Tab_addi27042021104354.G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H11" style:display-name="CF_Tab_addi27042021104354.H11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04354.I11" style:display-name="CF_Tab_addi27042021104354.I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J11" style:display-name="CF_Tab_addi27042021104354.J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K11" style:display-name="CF_Tab_addi27042021104354.K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L11" style:display-name="CF_Tab_addi27042021104354.L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M11" style:display-name="CF_Tab_addi27042021104354.M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N11" style:display-name="CF_Tab_addi27042021104354.N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O11" style:display-name="CF_Tab_addi27042021104354.O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P11" style:display-name="CF_Tab_addi27042021104354.P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12" style:display-name="CF_Tab_addi27042021104354.12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04354.D13" style:display-name="CF_Tab_addi27042021104354.D13" style:family="table-cell">
      <style:table-cell-properties style:vertical-align="middle" fo:padding="0cm" fo:border="1.4pt solid #00c000"/>
    </style:style>
    <style:style style:name="CF_5f_Tab_5f_addi27042021104354.F13" style:display-name="CF_Tab_addi27042021104354.F13" style:family="table-cell">
      <style:table-cell-properties style:vertical-align="middle" fo:padding="0cm" fo:border="1.4pt solid #ff3333"/>
    </style:style>
    <style:style style:name="CF_5f_Tab_5f_addi27042021104354.H13" style:display-name="CF_Tab_addi27042021104354.H13" style:family="table-cell">
      <style:table-cell-properties style:vertical-align="middle" fo:padding="0cm" fo:border="1.4pt solid #0022ee"/>
    </style:style>
    <style:style style:name="CF_5f_Tab_5f_addi27042021104354.L13" style:display-name="CF_Tab_addi27042021104354.L13" style:family="table-cell">
      <style:table-cell-properties style:vertical-align="middle" fo:padding="0.097cm" fo:border="1.4pt solid #000000"/>
    </style:style>
    <style:style style:name="CF_5f_Tab_5f_addi27042021104354.M13" style:display-name="CF_Tab_addi27042021104354.M13" style:family="table-cell">
      <style:table-cell-properties style:vertical-align="middle" fo:padding="0.097cm" fo:border="none"/>
    </style:style>
    <style:style style:name="CF_5f_Tab_5f_addi27042021104354.N13" style:display-name="CF_Tab_addi27042021104354.N13" style:family="table-cell">
      <style:table-cell-properties style:vertical-align="middle" fo:padding="0.097cm" fo:border="1.4pt solid #000000"/>
    </style:style>
    <style:style style:name="CF_5f_Tab_5f_addi27042021104354.P13" style:display-name="CF_Tab_addi27042021104354.P13" style:family="table-cell">
      <style:table-cell-properties style:vertical-align="middle" fo:padding="0.097cm" fo:border="1.4pt solid #000000"/>
    </style:style>
    <style:style style:name="CF_5f_Tab_5f_addi27042021104438" style:display-name="CF_Tab_addi2704202110443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04438.A" style:display-name="CF_Tab_addi27042021104438.A" style:family="table-column">
      <style:table-column-properties style:column-width="0.086cm"/>
    </style:style>
    <style:style style:name="CF_5f_Tab_5f_addi27042021104438.B" style:display-name="CF_Tab_addi27042021104438.B" style:family="table-column">
      <style:table-column-properties style:column-width="1.214cm"/>
    </style:style>
    <style:style style:name="CF_5f_Tab_5f_addi27042021104438.C" style:display-name="CF_Tab_addi27042021104438.C" style:family="table-column">
      <style:table-column-properties style:column-width="0.3cm"/>
    </style:style>
    <style:style style:name="CF_5f_Tab_5f_addi27042021104438.D" style:display-name="CF_Tab_addi27042021104438.D" style:family="table-column">
      <style:table-column-properties style:column-width="1.002cm"/>
    </style:style>
    <style:style style:name="CF_5f_Tab_5f_addi27042021104438.Q" style:display-name="CF_Tab_addi27042021104438.Q" style:family="table-column">
      <style:table-column-properties style:column-width="7.177cm"/>
    </style:style>
    <style:style style:name="CF_5f_Tab_5f_addi27042021104438.1" style:display-name="CF_Tab_addi27042021104438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04438.A1" style:display-name="CF_Tab_addi27042021104438.A1" style:family="table-cell">
      <style:table-cell-properties style:vertical-align="middle" fo:padding="0cm" fo:border="none"/>
    </style:style>
    <style:style style:name="CF_5f_Tab_5f_addi27042021104438.D1" style:display-name="CF_Tab_addi27042021104438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04438.M1" style:display-name="CF_Tab_addi27042021104438.M1" style:family="table-cell">
      <style:table-cell-properties style:vertical-align="middle" fo:padding="0.097cm" fo:border="none"/>
    </style:style>
    <style:style style:name="CF_5f_Tab_5f_addi27042021104438.N1" style:display-name="CF_Tab_addi27042021104438.N1" style:family="table-cell">
      <style:table-cell-properties style:vertical-align="middle" fo:padding="0.097cm" fo:border="none"/>
    </style:style>
    <style:style style:name="CF_5f_Tab_5f_addi27042021104438.2" style:display-name="CF_Tab_addi27042021104438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04438.D2" style:display-name="CF_Tab_addi27042021104438.D2" style:family="table-cell">
      <style:table-cell-properties style:vertical-align="middle" fo:padding="0.097cm" fo:border="1.4pt dashed #0022ee"/>
    </style:style>
    <style:style style:name="CF_5f_Tab_5f_addi27042021104438.E2" style:display-name="CF_Tab_addi27042021104438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04438.F2" style:display-name="CF_Tab_addi27042021104438.F2" style:family="table-cell">
      <style:table-cell-properties style:vertical-align="middle" fo:padding="0.097cm" fo:border="1.4pt dashed #00c000"/>
    </style:style>
    <style:style style:name="CF_5f_Tab_5f_addi27042021104438.H2" style:display-name="CF_Tab_addi27042021104438.H2" style:family="table-cell">
      <style:table-cell-properties style:vertical-align="middle" fo:padding="0.097cm" fo:border="1.4pt dashed #ff3333"/>
    </style:style>
    <style:style style:name="CF_5f_Tab_5f_addi27042021104438.J2" style:display-name="CF_Tab_addi27042021104438.J2" style:family="table-cell">
      <style:table-cell-properties style:vertical-align="middle" fo:padding="0.097cm" fo:border="1.4pt dashed #0022ee"/>
    </style:style>
    <style:style style:name="CF_5f_Tab_5f_addi27042021104438.M2" style:display-name="CF_Tab_addi27042021104438.M2" style:family="table-cell">
      <style:table-cell-properties style:vertical-align="middle" fo:padding="0.097cm" fo:border="none"/>
    </style:style>
    <style:style style:name="CF_5f_Tab_5f_addi27042021104438.N2" style:display-name="CF_Tab_addi27042021104438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04438.O2" style:display-name="CF_Tab_addi27042021104438.O2" style:family="table-cell">
      <style:table-cell-properties style:vertical-align="middle" fo:padding="0.049cm" fo:border="none"/>
    </style:style>
    <style:style style:name="CF_5f_Tab_5f_addi27042021104438.E3" style:display-name="CF_Tab_addi27042021104438.E3" style:family="table-cell">
      <style:table-cell-properties style:vertical-align="middle" fo:padding="0.049cm" fo:border="none"/>
    </style:style>
    <style:style style:name="CF_5f_Tab_5f_addi27042021104438.D4" style:display-name="CF_Tab_addi27042021104438.D4" style:family="table-cell">
      <style:table-cell-properties style:vertical-align="middle" fo:padding="0.097cm" fo:border="1.4pt solid #0022ee"/>
    </style:style>
    <style:style style:name="CF_5f_Tab_5f_addi27042021104438.F4" style:display-name="CF_Tab_addi27042021104438.F4" style:family="table-cell">
      <style:table-cell-properties style:vertical-align="middle" fo:padding="0.097cm" fo:border="1.4pt solid #00c000"/>
    </style:style>
    <style:style style:name="CF_5f_Tab_5f_addi27042021104438.H4" style:display-name="CF_Tab_addi27042021104438.H4" style:family="table-cell">
      <style:table-cell-properties style:vertical-align="middle" fo:padding="0.097cm" fo:border="1.4pt solid #ff3333"/>
    </style:style>
    <style:style style:name="CF_5f_Tab_5f_addi27042021104438.J4" style:display-name="CF_Tab_addi27042021104438.J4" style:family="table-cell">
      <style:table-cell-properties style:vertical-align="middle" fo:padding="0.097cm" fo:border="1.4pt solid #0022ee"/>
    </style:style>
    <style:style style:name="CF_5f_Tab_5f_addi27042021104438.N4" style:display-name="CF_Tab_addi27042021104438.N4" style:family="table-cell">
      <style:table-cell-properties style:vertical-align="middle" fo:padding="0.097cm" fo:border="1.4pt solid #010101"/>
    </style:style>
    <style:style style:name="CF_5f_Tab_5f_addi27042021104438.P4" style:display-name="CF_Tab_addi27042021104438.P4" style:family="table-cell">
      <style:table-cell-properties style:vertical-align="middle" fo:padding="0.097cm" fo:border="1.4pt solid #010101"/>
    </style:style>
    <style:style style:name="CF_5f_Tab_5f_addi27042021104438.G5" style:display-name="CF_Tab_addi27042021104438.G5" style:family="table-cell">
      <style:table-cell-properties style:vertical-align="middle" fo:padding="0.097cm" fo:border="none"/>
    </style:style>
    <style:style style:name="CF_5f_Tab_5f_addi27042021104438.I5" style:display-name="CF_Tab_addi27042021104438.I5" style:family="table-cell">
      <style:table-cell-properties style:vertical-align="middle" fo:padding="0.097cm" fo:border="none"/>
    </style:style>
    <style:style style:name="CF_5f_Tab_5f_addi27042021104438.O5" style:display-name="CF_Tab_addi27042021104438.O5" style:family="table-cell">
      <style:table-cell-properties style:vertical-align="middle" fo:padding="0.097cm" fo:border="none"/>
    </style:style>
    <style:style style:name="CF_5f_Tab_5f_addi27042021104438.D6" style:display-name="CF_Tab_addi27042021104438.D6" style:family="table-cell">
      <style:table-cell-properties style:vertical-align="middle" fo:padding="0.097cm" fo:border="1.4pt solid #0022ee"/>
    </style:style>
    <style:style style:name="CF_5f_Tab_5f_addi27042021104438.F6" style:display-name="CF_Tab_addi27042021104438.F6" style:family="table-cell">
      <style:table-cell-properties style:vertical-align="middle" fo:padding="0.097cm" fo:border="1.4pt solid #00c000"/>
    </style:style>
    <style:style style:name="CF_5f_Tab_5f_addi27042021104438.H6" style:display-name="CF_Tab_addi27042021104438.H6" style:family="table-cell">
      <style:table-cell-properties style:vertical-align="middle" fo:padding="0.097cm" fo:border="1.4pt solid #ff3333"/>
    </style:style>
    <style:style style:name="CF_5f_Tab_5f_addi27042021104438.J6" style:display-name="CF_Tab_addi27042021104438.J6" style:family="table-cell">
      <style:table-cell-properties style:vertical-align="middle" fo:padding="0.097cm" fo:border="1.4pt solid #0022ee"/>
    </style:style>
    <style:style style:name="CF_5f_Tab_5f_addi27042021104438.N6" style:display-name="CF_Tab_addi27042021104438.N6" style:family="table-cell">
      <style:table-cell-properties style:vertical-align="middle" fo:padding="0.097cm" fo:border="1.4pt solid #010101"/>
    </style:style>
    <style:style style:name="CF_5f_Tab_5f_addi27042021104438.P6" style:display-name="CF_Tab_addi27042021104438.P6" style:family="table-cell">
      <style:table-cell-properties style:vertical-align="middle" fo:padding="0.097cm" fo:border="1.4pt solid #010101"/>
    </style:style>
    <style:style style:name="CF_5f_Tab_5f_addi27042021104438.D8" style:display-name="CF_Tab_addi27042021104438.D8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27042021104438.F8" style:display-name="CF_Tab_addi27042021104438.F8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27042021104438.H8" style:display-name="CF_Tab_addi27042021104438.H8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27042021104438.N8" style:display-name="CF_Tab_addi27042021104438.N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addi27042021104438.B11" style:display-name="CF_Tab_addi27042021104438.B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C11" style:display-name="CF_Tab_addi27042021104438.C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D11" style:display-name="CF_Tab_addi27042021104438.D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E11" style:display-name="CF_Tab_addi27042021104438.E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F11" style:display-name="CF_Tab_addi27042021104438.F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G11" style:display-name="CF_Tab_addi27042021104438.G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H11" style:display-name="CF_Tab_addi27042021104438.H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I11" style:display-name="CF_Tab_addi27042021104438.I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J11" style:display-name="CF_Tab_addi27042021104438.J11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04438.K11" style:display-name="CF_Tab_addi27042021104438.K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L11" style:display-name="CF_Tab_addi27042021104438.L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M11" style:display-name="CF_Tab_addi27042021104438.M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N11" style:display-name="CF_Tab_addi27042021104438.N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O11" style:display-name="CF_Tab_addi27042021104438.O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P11" style:display-name="CF_Tab_addi27042021104438.P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12" style:display-name="CF_Tab_addi27042021104438.12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04438.D13" style:display-name="CF_Tab_addi27042021104438.D13" style:family="table-cell">
      <style:table-cell-properties style:vertical-align="middle" fo:padding="0cm" fo:border="1.4pt solid #0022ee"/>
    </style:style>
    <style:style style:name="CF_5f_Tab_5f_addi27042021104438.F13" style:display-name="CF_Tab_addi27042021104438.F13" style:family="table-cell">
      <style:table-cell-properties style:vertical-align="middle" fo:padding="0cm" fo:border="1.4pt solid #00c000"/>
    </style:style>
    <style:style style:name="CF_5f_Tab_5f_addi27042021104438.H13" style:display-name="CF_Tab_addi27042021104438.H13" style:family="table-cell">
      <style:table-cell-properties style:vertical-align="middle" fo:padding="0cm" fo:border="1.4pt solid #ff3333"/>
    </style:style>
    <style:style style:name="CF_5f_Tab_5f_addi27042021104438.J13" style:display-name="CF_Tab_addi27042021104438.J13" style:family="table-cell">
      <style:table-cell-properties style:vertical-align="middle" fo:padding="0cm" fo:border="1.4pt solid #0022ee"/>
    </style:style>
    <style:style style:name="CF_5f_Tab_5f_addi27042021104438.N13" style:display-name="CF_Tab_addi27042021104438.N13" style:family="table-cell">
      <style:table-cell-properties style:vertical-align="middle" fo:padding="0.097cm" fo:border="1.4pt solid #000000"/>
    </style:style>
    <style:style style:name="CF_5f_Tab_5f_addi27042021104438.P13" style:display-name="CF_Tab_addi27042021104438.P13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e3339" officeooo:paragraph-rsid="002e3339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style:font-weight-asian="bold" style:font-name-complex="Arial3"/>
    </style:style>
    <style:style style:name="P6" style:family="paragraph" style:parent-style-name="Cartable">
      <style:text-properties fo:language="fr" fo:country="FR"/>
    </style:style>
    <style:style style:name="P7" style:family="paragraph" style:parent-style-name="Standard">
      <style:paragraph-properties fo:line-height="200%"/>
      <style:text-properties officeooo:paragraph-rsid="0012604c"/>
    </style:style>
    <style:style style:name="P8" style:family="paragraph" style:parent-style-name="Standard">
      <style:paragraph-properties fo:line-height="150%"/>
      <style:text-properties officeooo:paragraph-rsid="0012604c"/>
    </style:style>
    <style:style style:name="P9" style:family="paragraph" style:parent-style-name="Standard">
      <style:paragraph-properties fo:line-height="100%"/>
      <style:text-properties officeooo:paragraph-rsid="0012604c"/>
    </style:style>
    <style:style style:name="P10" style:family="paragraph" style:parent-style-name="Standard">
      <style:paragraph-properties fo:line-height="200%"/>
      <style:text-properties fo:color="#000000" style:font-name="Arial1" fo:language="fr" fo:country="FR" fo:font-weight="bold" officeooo:rsid="0012604c" officeooo:paragraph-rsid="00129143" style:font-weight-asian="bold" style:font-name-complex="Arial3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3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16pt" style:font-weight-asian="bold" style:font-name-complex="Arial3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3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16pt" style:font-weight-asian="bold" style:font-name-complex="Arial3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rsid="00129143" officeooo:paragraph-rsid="00129143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rsid="00129143" officeooo:paragraph-rsid="00129143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16pt" style:font-weight-asian="bold" style:font-name-complex="Arial3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officeooo:rsid="00129143" officeooo:paragraph-rsid="00129143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29143" officeooo:paragraph-rsid="00129143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27" style:family="paragraph" style:parent-style-name="Standard" style:master-page-name="First_20_Page">
      <style:paragraph-properties fo:line-height="200%" style:page-number="auto"/>
      <style:text-properties officeooo:paragraph-rsid="000d9914"/>
    </style:style>
    <style:style style:name="T1" style:family="text">
      <style:text-properties fo:color="#000000" style:font-name="Arial1" fo:language="fr" fo:country="FR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2" style:family="text">
      <style:text-properties fo:color="#000000" style:font-name="Arial1" fo:language="fr" fo:country="FR" fo:font-weight="bold" officeooo:rsid="0012604c" fo:background-color="transparent" loext:char-shading-value="0" style:font-size-asian="12pt" style:font-weight-asian="bold" style:font-name-complex="Arial3" style:font-size-complex="12pt" style:font-weight-complex="normal"/>
    </style:style>
    <style:style style:name="T3" style:family="text">
      <style:text-properties fo:color="#0022ee" style:font-name="Arial1" fo:font-size="20pt" fo:language="fr" fo:country="FR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4" style:family="text">
      <style:text-properties fo:color="#0022ee" style:font-name="Arial1" fo:font-size="20pt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5" style:family="text">
      <style:text-properties fo:color="#0022ee" style:font-name="Arial1" fo:language="fr" fo:country="FR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6" style:family="text">
      <style:text-properties fo:color="#0022ee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22ee" fo:font-size="20pt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ff3333" style:font-name="Arial1" fo:font-size="20pt" fo:language="fr" fo:country="FR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9" style:family="text">
      <style:text-properties fo:color="#ff3333" style:font-name="Arial1" fo:font-size="20pt" fo:language="fr" fo:country="FR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10" style:family="text">
      <style:text-properties fo:color="#ff3333" style:font-name="Arial1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11" style:family="text">
      <style:text-properties fo:color="#ff3333" style:font-name="Arial1" fo:font-size="20pt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12" style:family="text">
      <style:text-properties fo:color="#ff3333" style:font-name="Arial1" fo:language="fr" fo:country="FR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13" style:family="text">
      <style:text-properties fo:color="#ff3333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ff3333" fo:font-size="20pt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ff3333" fo:font-size="20pt" fo:font-weight="normal" officeooo:rsid="000ab66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Arial1" fo:font-size="20pt" fo:language="fr" fo:country="FR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17" style:family="text">
      <style:text-properties style:use-window-font-color="true" style:font-name="Arial1" fo:font-size="20pt" fo:language="fr" fo:country="FR" fo:font-weight="normal" officeooo:rsid="00129143" fo:background-color="transparent" loext:char-shading-value="0" style:font-size-asian="12pt" style:font-weight-asian="normal" style:font-name-complex="Arial3" style:font-size-complex="12pt" style:font-weight-complex="normal"/>
    </style:style>
    <style:style style:name="T18" style:family="text">
      <style:text-properties style:use-window-font-color="true" style:font-name="Arial1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19" style:family="text">
      <style:text-properties style:use-window-font-color="true" fo:font-size="20pt" fo:font-weight="normal" officeooo:rsid="000ab66b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00c000" style:font-name="Arial1" fo:font-size="20pt" fo:language="fr" fo:country="FR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21" style:family="text">
      <style:text-properties fo:color="#00c000" style:font-name="Arial1" fo:font-size="20pt" fo:language="fr" fo:country="FR" fo:font-weight="normal" officeooo:rsid="00129143" fo:background-color="transparent" loext:char-shading-value="0" style:font-size-asian="12pt" style:font-weight-asian="normal" style:font-name-complex="Arial3" style:font-size-complex="12pt" style:font-weight-complex="normal"/>
    </style:style>
    <style:style style:name="T22" style:family="text">
      <style:text-properties fo:color="#00c000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23" style:family="text">
      <style:text-properties fo:color="#00c000" style:font-name="Arial1" fo:language="fr" fo:country="FR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24" style:family="text">
      <style:text-properties fo:color="#00c000" fo:font-weight="normal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color="#00c000" fo:font-size="20pt" fo:font-weight="normal" officeooo:rsid="000d87a7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00c000" fo:font-size="20pt" fo:font-weight="normal" officeooo:rsid="00129143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weight="normal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officeooo:rsid="001291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6">Exercice</text:span><text:span text:style-name="T8"> <text:s/></text:span><text:span text:style-name="T9">2</text:span><text:span text:style-name="T3">1</text:span><text:span text:style-name="T16"><text:line-break/></text:span><text:span text:style-name="T21">Calcule</text:span><text:span text:style-name="T20"> <text:s/>les <text:s/>additions. </text:span></text:p>
      <text:p text:style-name="P9"><text:span text:style-name="T2"/></text:p>
      <table:table table:name="CF_Tab_addi27042021104336" table:style-name="CF_5f_Tab_5f_addi27042021104336">
        <table:table-column table:style-name="CF_5f_Tab_5f_addi27042021104336.A"/>
        <table:table-column table:style-name="CF_5f_Tab_5f_addi27042021104336.B"/>
        <table:table-column table:style-name="CF_5f_Tab_5f_addi27042021104336.C"/>
        <table:table-column table:style-name="CF_5f_Tab_5f_addi27042021104336.D"/>
        <table:table-column table:style-name="CF_5f_Tab_5f_addi27042021104336.C"/>
        <table:table-column table:style-name="CF_5f_Tab_5f_addi27042021104336.D"/>
        <table:table-column table:style-name="CF_5f_Tab_5f_addi27042021104336.C"/>
        <table:table-column table:style-name="CF_5f_Tab_5f_addi27042021104336.D"/>
        <table:table-column table:style-name="CF_5f_Tab_5f_addi27042021104336.C"/>
        <table:table-column table:style-name="CF_5f_Tab_5f_addi27042021104336.D"/>
        <table:table-column table:style-name="CF_5f_Tab_5f_addi27042021104336.C"/>
        <table:table-column table:style-name="CF_5f_Tab_5f_addi27042021104336.D"/>
        <table:table-column table:style-name="CF_5f_Tab_5f_addi27042021104336.C"/>
        <table:table-column table:style-name="CF_5f_Tab_5f_addi27042021104336.D"/>
        <table:table-column table:style-name="CF_5f_Tab_5f_addi27042021104336.O"/>
        <table:table-row table:style-name="CF_5f_Tab_5f_addi27042021104336.1">
          <table:table-cell table:style-name="CF_5f_Tab_5f_addi27042021104336.A1" office:value-type="string">
            <text:p text:style-name="P1"/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K1" office:value-type="string">
            <text:p text:style-name="P1"/>
          </table:table-cell>
          <table:table-cell table:style-name="CF_5f_Tab_5f_addi27042021104336.L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table:number-rows-spanned="14" office:value-type="string">
            <text:p text:style-name="P1"/>
          </table:table-cell>
        </table:table-row>
        <table:table-row table:style-name="CF_5f_Tab_5f_addi27042021104336.2">
          <table:table-cell table:style-name="CF_5f_Tab_5f_addi27042021104336.A1" office:value-type="string">
            <text:p text:style-name="P2"/>
          </table:table-cell>
          <table:table-cell table:style-name="CF_5f_Tab_5f_addi27042021104336.A1" office:value-type="string">
            <text:p text:style-name="P2"/>
          </table:table-cell>
          <table:table-cell table:style-name="CF_5f_Tab_5f_addi27042021104336.A1" office:value-type="string">
            <text:p text:style-name="P2"/>
          </table:table-cell>
          <table:table-cell table:style-name="CF_5f_Tab_5f_addi27042021104336.D2" office:value-type="string">
            <text:p text:style-name="P20"/>
          </table:table-cell>
          <table:table-cell table:style-name="CF_5f_Tab_5f_addi27042021104336.E2" office:value-type="string">
            <text:p text:style-name="P2"/>
          </table:table-cell>
          <table:table-cell table:style-name="CF_5f_Tab_5f_addi27042021104336.F2" office:value-type="string">
            <text:p text:style-name="P17"/>
          </table:table-cell>
          <table:table-cell table:style-name="CF_5f_Tab_5f_addi27042021104336.E2" office:value-type="string">
            <text:p text:style-name="P2"/>
          </table:table-cell>
          <table:table-cell table:style-name="CF_5f_Tab_5f_addi27042021104336.H2" office:value-type="string">
            <text:p text:style-name="P14"/>
          </table:table-cell>
          <table:table-cell table:style-name="CF_5f_Tab_5f_addi27042021104336.D1" office:value-type="string">
            <text:p text:style-name="P2"/>
          </table:table-cell>
          <table:table-cell table:style-name="CF_5f_Tab_5f_addi27042021104336.A1" office:value-type="string">
            <text:p text:style-name="P2"/>
          </table:table-cell>
          <table:table-cell table:style-name="CF_5f_Tab_5f_addi27042021104336.K2" office:value-type="string">
            <text:p text:style-name="P2"/>
          </table:table-cell>
          <table:table-cell table:style-name="CF_5f_Tab_5f_addi27042021104336.L2" office:value-type="string">
            <text:p text:style-name="P12"/>
          </table:table-cell>
          <table:table-cell table:style-name="CF_5f_Tab_5f_addi27042021104336.M2" office:value-type="string">
            <text:p text:style-name="P2"/>
          </table:table-cell>
          <table:table-cell table:style-name="CF_5f_Tab_5f_addi27042021104336.A1" office:value-type="string">
            <text:p text:style-name="P2"/>
          </table:table-cell>
          <table:covered-table-cell/>
        </table:table-row>
        <table:table-row table:style-name="CF_5f_Tab_5f_addi27042021104336.1"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covered-table-cell/>
        </table:table-row>
        <table:table-row table:style-name="CF_5f_Tab_5f_addi27042021104336.2">
          <table:table-cell table:style-name="CF_5f_Tab_5f_addi27042021104336.A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D4" office:value-type="string">
            <text:p text:style-name="P21"/>
          </table:table-cell>
          <table:table-cell table:style-name="CF_5f_Tab_5f_addi27042021104336.E2" office:value-type="string">
            <text:p text:style-name="P3"/>
          </table:table-cell>
          <table:table-cell table:style-name="CF_5f_Tab_5f_addi27042021104336.F4" office:value-type="string">
            <text:p text:style-name="P19">4</text:p>
          </table:table-cell>
          <table:table-cell table:style-name="CF_5f_Tab_5f_addi27042021104336.E2" office:value-type="string">
            <text:p text:style-name="P3"/>
          </table:table-cell>
          <table:table-cell table:style-name="CF_5f_Tab_5f_addi27042021104336.H4" office:value-type="string">
            <text:p text:style-name="P16">5</text:p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A1" office:value-type="string">
            <text:p text:style-name="P3">,</text:p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L4" office:value-type="string">
            <text:p text:style-name="P24">3</text:p>
          </table:table-cell>
          <table:table-cell table:style-name="CF_5f_Tab_5f_addi27042021104336.E2" office:value-type="string">
            <text:p text:style-name="P23"/>
          </table:table-cell>
          <table:table-cell table:style-name="CF_5f_Tab_5f_addi27042021104336.N4" office:value-type="string">
            <text:p text:style-name="P24">2</text:p>
          </table:table-cell>
          <table:covered-table-cell/>
        </table:table-row>
        <table:table-row table:style-name="CF_5f_Tab_5f_addi27042021104336.1"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E2" office:value-type="string">
            <text:p text:style-name="P3"/>
          </table:table-cell>
          <table:table-cell table:style-name="CF_5f_Tab_5f_addi27042021104336.E5" office:value-type="string">
            <text:p text:style-name="P3"/>
          </table:table-cell>
          <table:table-cell table:style-name="CF_5f_Tab_5f_addi27042021104336.E2" office:value-type="string">
            <text:p text:style-name="P3"/>
          </table:table-cell>
          <table:table-cell table:style-name="CF_5f_Tab_5f_addi27042021104336.G5" office:value-type="string">
            <text:p text:style-name="P3"/>
          </table:table-cell>
          <table:table-cell table:style-name="CF_5f_Tab_5f_addi27042021104336.E2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E2" office:value-type="string">
            <text:p text:style-name="P23"/>
          </table:table-cell>
          <table:table-cell table:style-name="CF_5f_Tab_5f_addi27042021104336.M5" office:value-type="string">
            <text:p text:style-name="P23"/>
          </table:table-cell>
          <table:table-cell table:style-name="CF_5f_Tab_5f_addi27042021104336.E2" office:value-type="string">
            <text:p text:style-name="P23"/>
          </table:table-cell>
          <table:covered-table-cell/>
        </table:table-row>
        <table:table-row table:style-name="CF_5f_Tab_5f_addi27042021104336.2"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>+</text:p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D6" office:value-type="string">
            <text:p text:style-name="P22">2</text:p>
          </table:table-cell>
          <table:table-cell table:style-name="CF_5f_Tab_5f_addi27042021104336.E2" office:value-type="string">
            <text:p text:style-name="P3"/>
          </table:table-cell>
          <table:table-cell table:style-name="CF_5f_Tab_5f_addi27042021104336.F6" office:value-type="string">
            <text:p text:style-name="P19">0</text:p>
          </table:table-cell>
          <table:table-cell table:style-name="CF_5f_Tab_5f_addi27042021104336.E2" office:value-type="string">
            <text:p text:style-name="P3"/>
          </table:table-cell>
          <table:table-cell table:style-name="CF_5f_Tab_5f_addi27042021104336.H6" office:value-type="string">
            <text:p text:style-name="P16">6</text:p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A1" office:value-type="string">
            <text:p text:style-name="P3">,</text:p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L6" office:value-type="string">
            <text:p text:style-name="P24">7</text:p>
          </table:table-cell>
          <table:table-cell table:style-name="CF_5f_Tab_5f_addi27042021104336.E2" office:value-type="string">
            <text:p text:style-name="P23"/>
          </table:table-cell>
          <table:table-cell table:style-name="CF_5f_Tab_5f_addi27042021104336.N6" office:value-type="string">
            <text:p text:style-name="P24">8</text:p>
          </table:table-cell>
          <table:covered-table-cell/>
        </table:table-row>
        <table:table-row table:style-name="CF_5f_Tab_5f_addi27042021104336.1">
          <table:table-cell table:style-name="CF_5f_Tab_5f_addi27042021104336.A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23"/>
          </table:table-cell>
          <table:table-cell table:style-name="CF_5f_Tab_5f_addi27042021104336.D1" office:value-type="string">
            <text:p text:style-name="P23"/>
          </table:table-cell>
          <table:table-cell table:style-name="CF_5f_Tab_5f_addi27042021104336.D1" office:value-type="string">
            <text:p text:style-name="P23"/>
          </table:table-cell>
          <table:covered-table-cell/>
        </table:table-row>
        <table:table-row table:style-name="CF_5f_Tab_5f_addi27042021104336.2">
          <table:table-cell table:style-name="CF_5f_Tab_5f_addi27042021104336.A1" office:value-type="string">
            <text:p text:style-name="P3"/>
          </table:table-cell>
          <table:table-cell table:style-name="CF_5f_Tab_5f_addi27042021104336.D1" office:value-type="string">
            <text:p text:style-name="P4">+</text:p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8" office:value-type="string">
            <text:p text:style-name="P21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F8" office:value-type="string">
            <text:p text:style-name="P18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H8" office:value-type="string">
            <text:p text:style-name="P16">1</text:p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4">,</text:p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L8" office:value-type="string">
            <text:p text:style-name="P24">4</text:p>
          </table:table-cell>
          <table:table-cell table:style-name="CF_5f_Tab_5f_addi27042021104336.D1" office:value-type="string">
            <text:p text:style-name="P23"/>
          </table:table-cell>
          <table:table-cell table:style-name="CF_5f_Tab_5f_addi27042021104336.L8" office:value-type="string">
            <text:p text:style-name="P24">6</text:p>
          </table:table-cell>
          <table:covered-table-cell/>
        </table:table-row>
        <table:table-row table:style-name="CF_5f_Tab_5f_addi27042021104336.1">
          <table:table-cell table:style-name="CF_5f_Tab_5f_addi27042021104336.A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23"/>
          </table:table-cell>
          <table:table-cell table:style-name="CF_5f_Tab_5f_addi27042021104336.D1" office:value-type="string">
            <text:p text:style-name="P23"/>
          </table:table-cell>
          <table:table-cell table:style-name="CF_5f_Tab_5f_addi27042021104336.D1" office:value-type="string">
            <text:p text:style-name="P23"/>
          </table:table-cell>
          <table:covered-table-cell/>
        </table:table-row>
        <table:table-row table:style-name="CF_5f_Tab_5f_addi27042021104336.1">
          <table:table-cell table:style-name="CF_5f_Tab_5f_addi27042021104336.A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23"/>
          </table:table-cell>
          <table:table-cell table:style-name="CF_5f_Tab_5f_addi27042021104336.D1" office:value-type="string">
            <text:p text:style-name="P23"/>
          </table:table-cell>
          <table:table-cell table:style-name="CF_5f_Tab_5f_addi27042021104336.D1" office:value-type="string">
            <text:p text:style-name="P23"/>
          </table:table-cell>
          <table:covered-table-cell/>
        </table:table-row>
        <table:table-row table:style-name="CF_5f_Tab_5f_addi27042021104336.1">
          <table:table-cell table:style-name="CF_5f_Tab_5f_addi27042021104336.A1" office:value-type="string">
            <text:p text:style-name="P3"/>
          </table:table-cell>
          <table:table-cell table:style-name="CF_5f_Tab_5f_addi27042021104336.B11" office:value-type="string">
            <text:p text:style-name="P3"/>
          </table:table-cell>
          <table:table-cell table:style-name="CF_5f_Tab_5f_addi27042021104336.C11" office:value-type="string">
            <text:p text:style-name="P3"/>
          </table:table-cell>
          <table:table-cell table:style-name="CF_5f_Tab_5f_addi27042021104336.D11" office:value-type="string">
            <text:p text:style-name="P3"/>
          </table:table-cell>
          <table:table-cell table:style-name="CF_5f_Tab_5f_addi27042021104336.E11" office:value-type="string">
            <text:p text:style-name="P3"/>
          </table:table-cell>
          <table:table-cell table:style-name="CF_5f_Tab_5f_addi27042021104336.F11" office:value-type="string">
            <text:p text:style-name="P3"/>
          </table:table-cell>
          <table:table-cell table:style-name="CF_5f_Tab_5f_addi27042021104336.G11" office:value-type="string">
            <text:p text:style-name="P3"/>
          </table:table-cell>
          <table:table-cell table:style-name="CF_5f_Tab_5f_addi27042021104336.H11" office:value-type="string">
            <text:p text:style-name="P3"/>
          </table:table-cell>
          <table:table-cell table:style-name="CF_5f_Tab_5f_addi27042021104336.I11" office:value-type="string">
            <text:p text:style-name="P3"/>
          </table:table-cell>
          <table:table-cell table:style-name="CF_5f_Tab_5f_addi27042021104336.J11" office:value-type="string">
            <text:p text:style-name="P3"/>
          </table:table-cell>
          <table:table-cell table:style-name="CF_5f_Tab_5f_addi27042021104336.K11" office:value-type="string">
            <text:p text:style-name="P3"/>
          </table:table-cell>
          <table:table-cell table:style-name="CF_5f_Tab_5f_addi27042021104336.L11" office:value-type="string">
            <text:p text:style-name="P23"/>
          </table:table-cell>
          <table:table-cell table:style-name="CF_5f_Tab_5f_addi27042021104336.M11" office:value-type="string">
            <text:p text:style-name="P23"/>
          </table:table-cell>
          <table:table-cell table:style-name="CF_5f_Tab_5f_addi27042021104336.N11" office:value-type="string">
            <text:p text:style-name="P23"/>
          </table:table-cell>
          <table:covered-table-cell/>
        </table:table-row>
        <table:table-row table:style-name="CF_5f_Tab_5f_addi27042021104336.12"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23"/>
          </table:table-cell>
          <table:table-cell table:style-name="CF_5f_Tab_5f_addi27042021104336.A1" office:value-type="string">
            <text:p text:style-name="P23"/>
          </table:table-cell>
          <table:table-cell table:style-name="CF_5f_Tab_5f_addi27042021104336.A1" office:value-type="string">
            <text:p text:style-name="P23"/>
          </table:table-cell>
          <table:covered-table-cell/>
        </table:table-row>
        <table:table-row table:style-name="CF_5f_Tab_5f_addi27042021104336.2"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3" office:value-type="string">
            <text:p text:style-name="P21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F13" office:value-type="string">
            <text:p text:style-name="P18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H13" office:value-type="string">
            <text:p text:style-name="P15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A1" office:value-type="string">
            <text:p text:style-name="P3">,</text:p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L13" office:value-type="string">
            <text:p text:style-name="P11"/>
          </table:table-cell>
          <table:table-cell table:style-name="CF_5f_Tab_5f_addi27042021104336.E2" office:value-type="string">
            <text:p text:style-name="P23"/>
          </table:table-cell>
          <table:table-cell table:style-name="CF_5f_Tab_5f_addi27042021104336.N13" office:value-type="string">
            <text:p text:style-name="P11"/>
          </table:table-cell>
          <table:covered-table-cell/>
        </table:table-row>
        <table:table-row table:style-name="CF_5f_Tab_5f_addi27042021104336.1"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covered-table-cell/>
        </table:table-row>
      </table:table>
      <text:p text:style-name="P6"><text:span text:style-name="T27"/></text:p>
      <text:p text:style-name="P8"><text:span text:style-name="T1"><text:line-break/></text:span></text:p>
      <table:table table:name="CF_Tab_addi27042021104354" table:style-name="CF_5f_Tab_5f_addi27042021104354">
        <table:table-column table:style-name="CF_5f_Tab_5f_addi27042021104354.A"/>
        <table:table-column table:style-name="CF_5f_Tab_5f_addi27042021104354.B"/>
        <table:table-column table:style-name="CF_5f_Tab_5f_addi27042021104354.C"/>
        <table:table-column table:style-name="CF_5f_Tab_5f_addi27042021104354.D"/>
        <table:table-column table:style-name="CF_5f_Tab_5f_addi27042021104354.C"/>
        <table:table-column table:style-name="CF_5f_Tab_5f_addi27042021104354.D"/>
        <table:table-column table:style-name="CF_5f_Tab_5f_addi27042021104354.C"/>
        <table:table-column table:style-name="CF_5f_Tab_5f_addi27042021104354.D"/>
        <table:table-column table:style-name="CF_5f_Tab_5f_addi27042021104354.C"/>
        <table:table-column table:style-name="CF_5f_Tab_5f_addi27042021104354.D"/>
        <table:table-column table:style-name="CF_5f_Tab_5f_addi27042021104354.C"/>
        <table:table-column table:style-name="CF_5f_Tab_5f_addi27042021104354.D"/>
        <table:table-column table:style-name="CF_5f_Tab_5f_addi27042021104354.C"/>
        <table:table-column table:style-name="CF_5f_Tab_5f_addi27042021104354.D"/>
        <table:table-column table:style-name="CF_5f_Tab_5f_addi27042021104354.C"/>
        <table:table-column table:style-name="CF_5f_Tab_5f_addi27042021104354.D"/>
        <table:table-column table:style-name="CF_5f_Tab_5f_addi27042021104354.Q"/>
        <table:table-row table:style-name="CF_5f_Tab_5f_addi27042021104354.1">
          <table:table-cell table:style-name="CF_5f_Tab_5f_addi27042021104354.A1" office:value-type="string">
            <text:p text:style-name="P1"/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K1" office:value-type="string">
            <text:p text:style-name="P1"/>
          </table:table-cell>
          <table:table-cell table:style-name="CF_5f_Tab_5f_addi27042021104354.L1" office:value-type="string">
            <text:p text:style-name="P1"/>
          </table:table-cell>
          <table:table-cell table:style-name="CF_5f_Tab_5f_addi27042021104354.M1" office:value-type="string">
            <text:p text:style-name="P1"/>
          </table:table-cell>
          <table:table-cell table:style-name="CF_5f_Tab_5f_addi27042021104354.N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table:number-rows-spanned="14" office:value-type="string">
            <text:p text:style-name="P1"/>
          </table:table-cell>
        </table:table-row>
        <table:table-row table:style-name="CF_5f_Tab_5f_addi27042021104354.2">
          <table:table-cell table:style-name="CF_5f_Tab_5f_addi27042021104354.A1" office:value-type="string">
            <text:p text:style-name="P2"/>
          </table:table-cell>
          <table:table-cell table:style-name="CF_5f_Tab_5f_addi27042021104354.A1" office:value-type="string">
            <text:p text:style-name="P2"/>
          </table:table-cell>
          <table:table-cell table:style-name="CF_5f_Tab_5f_addi27042021104354.A1" office:value-type="string">
            <text:p text:style-name="P2"/>
          </table:table-cell>
          <table:table-cell table:style-name="CF_5f_Tab_5f_addi27042021104354.D2" office:value-type="string">
            <text:p text:style-name="P20"/>
          </table:table-cell>
          <table:table-cell table:style-name="CF_5f_Tab_5f_addi27042021104354.E2" office:value-type="string">
            <text:p text:style-name="P2"/>
          </table:table-cell>
          <table:table-cell table:style-name="CF_5f_Tab_5f_addi27042021104354.F2" office:value-type="string">
            <text:p text:style-name="P17"/>
          </table:table-cell>
          <table:table-cell table:style-name="CF_5f_Tab_5f_addi27042021104354.E2" office:value-type="string">
            <text:p text:style-name="P2"/>
          </table:table-cell>
          <table:table-cell table:style-name="CF_5f_Tab_5f_addi27042021104354.H2" office:value-type="string">
            <text:p text:style-name="P14"/>
          </table:table-cell>
          <table:table-cell table:style-name="CF_5f_Tab_5f_addi27042021104354.D1" office:value-type="string">
            <text:p text:style-name="P2"/>
          </table:table-cell>
          <table:table-cell table:style-name="CF_5f_Tab_5f_addi27042021104354.A1" office:value-type="string">
            <text:p text:style-name="P2"/>
          </table:table-cell>
          <table:table-cell table:style-name="CF_5f_Tab_5f_addi27042021104354.K2" office:value-type="string">
            <text:p text:style-name="P2"/>
          </table:table-cell>
          <table:table-cell table:style-name="CF_5f_Tab_5f_addi27042021104354.L2" office:value-type="string">
            <text:p text:style-name="P12"/>
          </table:table-cell>
          <table:table-cell table:style-name="CF_5f_Tab_5f_addi27042021104354.E2" office:value-type="string">
            <text:p text:style-name="P13"/>
          </table:table-cell>
          <table:table-cell table:style-name="CF_5f_Tab_5f_addi27042021104354.L2" office:value-type="string">
            <text:p text:style-name="P12"/>
          </table:table-cell>
          <table:table-cell table:style-name="CF_5f_Tab_5f_addi27042021104354.O2" office:value-type="string">
            <text:p text:style-name="P2"/>
          </table:table-cell>
          <table:table-cell table:style-name="CF_5f_Tab_5f_addi27042021104354.A1" office:value-type="string">
            <text:p text:style-name="P2"/>
          </table:table-cell>
          <table:covered-table-cell/>
        </table:table-row>
        <table:table-row table:style-name="CF_5f_Tab_5f_addi27042021104354.1"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covered-table-cell/>
        </table:table-row>
        <table:table-row table:style-name="CF_5f_Tab_5f_addi27042021104354.2">
          <table:table-cell table:style-name="CF_5f_Tab_5f_addi27042021104354.A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D4" office:value-type="string">
            <text:p text:style-name="P22">1</text:p>
          </table:table-cell>
          <table:table-cell table:style-name="CF_5f_Tab_5f_addi27042021104354.E2" office:value-type="string">
            <text:p text:style-name="P3"/>
          </table:table-cell>
          <table:table-cell table:style-name="CF_5f_Tab_5f_addi27042021104354.F4" office:value-type="string">
            <text:p text:style-name="P19">4</text:p>
          </table:table-cell>
          <table:table-cell table:style-name="CF_5f_Tab_5f_addi27042021104354.E2" office:value-type="string">
            <text:p text:style-name="P3"/>
          </table:table-cell>
          <table:table-cell table:style-name="CF_5f_Tab_5f_addi27042021104354.H4" office:value-type="string">
            <text:p text:style-name="P16">7</text:p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A1" office:value-type="string">
            <text:p text:style-name="P3">,</text:p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L4" office:value-type="string">
            <text:p text:style-name="P24">2</text:p>
          </table:table-cell>
          <table:table-cell table:style-name="CF_5f_Tab_5f_addi27042021104354.M4" office:value-type="string">
            <text:p text:style-name="P23"/>
          </table:table-cell>
          <table:table-cell table:style-name="CF_5f_Tab_5f_addi27042021104354.N4" office:value-type="string">
            <text:p text:style-name="P23"/>
          </table:table-cell>
          <table:table-cell table:style-name="CF_5f_Tab_5f_addi27042021104354.E2" office:value-type="string">
            <text:p text:style-name="P23"/>
          </table:table-cell>
          <table:table-cell table:style-name="CF_5f_Tab_5f_addi27042021104354.P4" office:value-type="string">
            <text:p text:style-name="P23"/>
          </table:table-cell>
          <table:covered-table-cell/>
        </table:table-row>
        <table:table-row table:style-name="CF_5f_Tab_5f_addi27042021104354.1"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E2" office:value-type="string">
            <text:p text:style-name="P3"/>
          </table:table-cell>
          <table:table-cell table:style-name="CF_5f_Tab_5f_addi27042021104354.E5" office:value-type="string">
            <text:p text:style-name="P3"/>
          </table:table-cell>
          <table:table-cell table:style-name="CF_5f_Tab_5f_addi27042021104354.E2" office:value-type="string">
            <text:p text:style-name="P3"/>
          </table:table-cell>
          <table:table-cell table:style-name="CF_5f_Tab_5f_addi27042021104354.G5" office:value-type="string">
            <text:p text:style-name="P3"/>
          </table:table-cell>
          <table:table-cell table:style-name="CF_5f_Tab_5f_addi27042021104354.E2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E2" office:value-type="string">
            <text:p text:style-name="P23"/>
          </table:table-cell>
          <table:table-cell table:style-name="CF_5f_Tab_5f_addi27042021104354.E2" office:value-type="string">
            <text:p text:style-name="P23"/>
          </table:table-cell>
          <table:table-cell table:style-name="CF_5f_Tab_5f_addi27042021104354.E2" office:value-type="string">
            <text:p text:style-name="P23"/>
          </table:table-cell>
          <table:table-cell table:style-name="CF_5f_Tab_5f_addi27042021104354.O5" office:value-type="string">
            <text:p text:style-name="P23"/>
          </table:table-cell>
          <table:table-cell table:style-name="CF_5f_Tab_5f_addi27042021104354.E2" office:value-type="string">
            <text:p text:style-name="P23"/>
          </table:table-cell>
          <table:covered-table-cell/>
        </table:table-row>
        <table:table-row table:style-name="CF_5f_Tab_5f_addi27042021104354.2"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>+</text:p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D6" office:value-type="string">
            <text:p text:style-name="P21"/>
          </table:table-cell>
          <table:table-cell table:style-name="CF_5f_Tab_5f_addi27042021104354.E2" office:value-type="string">
            <text:p text:style-name="P3"/>
          </table:table-cell>
          <table:table-cell table:style-name="CF_5f_Tab_5f_addi27042021104354.F6" office:value-type="string">
            <text:p text:style-name="P19">3</text:p>
          </table:table-cell>
          <table:table-cell table:style-name="CF_5f_Tab_5f_addi27042021104354.E2" office:value-type="string">
            <text:p text:style-name="P3"/>
          </table:table-cell>
          <table:table-cell table:style-name="CF_5f_Tab_5f_addi27042021104354.H6" office:value-type="string">
            <text:p text:style-name="P16">4</text:p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A1" office:value-type="string">
            <text:p text:style-name="P3">,</text:p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L6" office:value-type="string">
            <text:p text:style-name="P24">6</text:p>
          </table:table-cell>
          <table:table-cell table:style-name="CF_5f_Tab_5f_addi27042021104354.M6" office:value-type="string">
            <text:p text:style-name="P23"/>
          </table:table-cell>
          <table:table-cell table:style-name="CF_5f_Tab_5f_addi27042021104354.N6" office:value-type="string">
            <text:p text:style-name="P24">7</text:p>
          </table:table-cell>
          <table:table-cell table:style-name="CF_5f_Tab_5f_addi27042021104354.E2" office:value-type="string">
            <text:p text:style-name="P23"/>
          </table:table-cell>
          <table:table-cell table:style-name="CF_5f_Tab_5f_addi27042021104354.P6" office:value-type="string">
            <text:p text:style-name="P24">9</text:p>
          </table:table-cell>
          <table:covered-table-cell/>
        </table:table-row>
        <table:table-row table:style-name="CF_5f_Tab_5f_addi27042021104354.1">
          <table:table-cell table:style-name="CF_5f_Tab_5f_addi27042021104354.A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23"/>
          </table:table-cell>
          <table:table-cell table:style-name="CF_5f_Tab_5f_addi27042021104354.D1" office:value-type="string">
            <text:p text:style-name="P23"/>
          </table:table-cell>
          <table:table-cell table:style-name="CF_5f_Tab_5f_addi27042021104354.D1" office:value-type="string">
            <text:p text:style-name="P23"/>
          </table:table-cell>
          <table:table-cell table:style-name="CF_5f_Tab_5f_addi27042021104354.D1" office:value-type="string">
            <text:p text:style-name="P23"/>
          </table:table-cell>
          <table:table-cell table:style-name="CF_5f_Tab_5f_addi27042021104354.D1" office:value-type="string">
            <text:p text:style-name="P23"/>
          </table:table-cell>
          <table:covered-table-cell/>
        </table:table-row>
        <table:table-row table:style-name="CF_5f_Tab_5f_addi27042021104354.2">
          <table:table-cell table:style-name="CF_5f_Tab_5f_addi27042021104354.A1" office:value-type="string">
            <text:p text:style-name="P3"/>
          </table:table-cell>
          <table:table-cell table:style-name="CF_5f_Tab_5f_addi27042021104354.D1" office:value-type="string">
            <text:p text:style-name="P4">+</text:p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8" office:value-type="string">
            <text:p text:style-name="P21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F8" office:value-type="string">
            <text:p text:style-name="P18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H8" office:value-type="string">
            <text:p text:style-name="P16">0</text:p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4">,</text:p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L8" office:value-type="string">
            <text:p text:style-name="P24">2</text:p>
          </table:table-cell>
          <table:table-cell table:style-name="CF_5f_Tab_5f_addi27042021104354.D1" office:value-type="string">
            <text:p text:style-name="P23"/>
          </table:table-cell>
          <table:table-cell table:style-name="CF_5f_Tab_5f_addi27042021104354.L8" office:value-type="string">
            <text:p text:style-name="P24">3</text:p>
          </table:table-cell>
          <table:table-cell table:style-name="CF_5f_Tab_5f_addi27042021104354.D1" office:value-type="string">
            <text:p text:style-name="P23"/>
          </table:table-cell>
          <table:table-cell table:style-name="CF_5f_Tab_5f_addi27042021104354.L8" office:value-type="string">
            <text:p text:style-name="P23"/>
          </table:table-cell>
          <table:covered-table-cell/>
        </table:table-row>
        <table:table-row table:style-name="CF_5f_Tab_5f_addi27042021104354.1">
          <table:table-cell table:style-name="CF_5f_Tab_5f_addi27042021104354.A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23"/>
          </table:table-cell>
          <table:table-cell table:style-name="CF_5f_Tab_5f_addi27042021104354.D1" office:value-type="string">
            <text:p text:style-name="P23"/>
          </table:table-cell>
          <table:table-cell table:style-name="CF_5f_Tab_5f_addi27042021104354.D1" office:value-type="string">
            <text:p text:style-name="P23"/>
          </table:table-cell>
          <table:table-cell table:style-name="CF_5f_Tab_5f_addi27042021104354.D1" office:value-type="string">
            <text:p text:style-name="P23"/>
          </table:table-cell>
          <table:table-cell table:style-name="CF_5f_Tab_5f_addi27042021104354.D1" office:value-type="string">
            <text:p text:style-name="P23"/>
          </table:table-cell>
          <table:covered-table-cell/>
        </table:table-row>
        <table:table-row table:style-name="CF_5f_Tab_5f_addi27042021104354.1">
          <table:table-cell table:style-name="CF_5f_Tab_5f_addi27042021104354.A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23"/>
          </table:table-cell>
          <table:table-cell table:style-name="CF_5f_Tab_5f_addi27042021104354.D1" office:value-type="string">
            <text:p text:style-name="P23"/>
          </table:table-cell>
          <table:table-cell table:style-name="CF_5f_Tab_5f_addi27042021104354.D1" office:value-type="string">
            <text:p text:style-name="P23"/>
          </table:table-cell>
          <table:table-cell table:style-name="CF_5f_Tab_5f_addi27042021104354.D1" office:value-type="string">
            <text:p text:style-name="P23"/>
          </table:table-cell>
          <table:table-cell table:style-name="CF_5f_Tab_5f_addi27042021104354.D1" office:value-type="string">
            <text:p text:style-name="P23"/>
          </table:table-cell>
          <table:covered-table-cell/>
        </table:table-row>
        <table:table-row table:style-name="CF_5f_Tab_5f_addi27042021104354.1">
          <table:table-cell table:style-name="CF_5f_Tab_5f_addi27042021104354.A1" office:value-type="string">
            <text:p text:style-name="P3"/>
          </table:table-cell>
          <table:table-cell table:style-name="CF_5f_Tab_5f_addi27042021104354.B11" office:value-type="string">
            <text:p text:style-name="P3"/>
          </table:table-cell>
          <table:table-cell table:style-name="CF_5f_Tab_5f_addi27042021104354.C11" office:value-type="string">
            <text:p text:style-name="P3"/>
          </table:table-cell>
          <table:table-cell table:style-name="CF_5f_Tab_5f_addi27042021104354.D11" office:value-type="string">
            <text:p text:style-name="P3"/>
          </table:table-cell>
          <table:table-cell table:style-name="CF_5f_Tab_5f_addi27042021104354.E11" office:value-type="string">
            <text:p text:style-name="P3"/>
          </table:table-cell>
          <table:table-cell table:style-name="CF_5f_Tab_5f_addi27042021104354.F11" office:value-type="string">
            <text:p text:style-name="P3"/>
          </table:table-cell>
          <table:table-cell table:style-name="CF_5f_Tab_5f_addi27042021104354.G11" office:value-type="string">
            <text:p text:style-name="P3"/>
          </table:table-cell>
          <table:table-cell table:style-name="CF_5f_Tab_5f_addi27042021104354.H11" office:value-type="string">
            <text:p text:style-name="P3"/>
          </table:table-cell>
          <table:table-cell table:style-name="CF_5f_Tab_5f_addi27042021104354.I11" office:value-type="string">
            <text:p text:style-name="P3"/>
          </table:table-cell>
          <table:table-cell table:style-name="CF_5f_Tab_5f_addi27042021104354.J11" office:value-type="string">
            <text:p text:style-name="P3"/>
          </table:table-cell>
          <table:table-cell table:style-name="CF_5f_Tab_5f_addi27042021104354.K11" office:value-type="string">
            <text:p text:style-name="P3"/>
          </table:table-cell>
          <table:table-cell table:style-name="CF_5f_Tab_5f_addi27042021104354.L11" office:value-type="string">
            <text:p text:style-name="P23"/>
          </table:table-cell>
          <table:table-cell table:style-name="CF_5f_Tab_5f_addi27042021104354.M11" office:value-type="string">
            <text:p text:style-name="P23"/>
          </table:table-cell>
          <table:table-cell table:style-name="CF_5f_Tab_5f_addi27042021104354.N11" office:value-type="string">
            <text:p text:style-name="P23"/>
          </table:table-cell>
          <table:table-cell table:style-name="CF_5f_Tab_5f_addi27042021104354.O11" office:value-type="string">
            <text:p text:style-name="P23"/>
          </table:table-cell>
          <table:table-cell table:style-name="CF_5f_Tab_5f_addi27042021104354.P11" office:value-type="string">
            <text:p text:style-name="P23"/>
          </table:table-cell>
          <table:covered-table-cell/>
        </table:table-row>
        <table:table-row table:style-name="CF_5f_Tab_5f_addi27042021104354.12"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23"/>
          </table:table-cell>
          <table:table-cell table:style-name="CF_5f_Tab_5f_addi27042021104354.A1" office:value-type="string">
            <text:p text:style-name="P23"/>
          </table:table-cell>
          <table:table-cell table:style-name="CF_5f_Tab_5f_addi27042021104354.A1" office:value-type="string">
            <text:p text:style-name="P23"/>
          </table:table-cell>
          <table:table-cell table:style-name="CF_5f_Tab_5f_addi27042021104354.A1" office:value-type="string">
            <text:p text:style-name="P23"/>
          </table:table-cell>
          <table:table-cell table:style-name="CF_5f_Tab_5f_addi27042021104354.A1" office:value-type="string">
            <text:p text:style-name="P23"/>
          </table:table-cell>
          <table:covered-table-cell/>
        </table:table-row>
        <table:table-row table:style-name="CF_5f_Tab_5f_addi27042021104354.2"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3" office:value-type="string">
            <text:p text:style-name="P21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F13" office:value-type="string">
            <text:p text:style-name="P18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H13" office:value-type="string">
            <text:p text:style-name="P15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A1" office:value-type="string">
            <text:p text:style-name="P3">,</text:p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L13" office:value-type="string">
            <text:p text:style-name="P11"/>
          </table:table-cell>
          <table:table-cell table:style-name="CF_5f_Tab_5f_addi27042021104354.M13" office:value-type="string">
            <text:p text:style-name="P23"/>
          </table:table-cell>
          <table:table-cell table:style-name="CF_5f_Tab_5f_addi27042021104354.N13" office:value-type="string">
            <text:p text:style-name="P11"/>
          </table:table-cell>
          <table:table-cell table:style-name="CF_5f_Tab_5f_addi27042021104354.E2" office:value-type="string">
            <text:p text:style-name="P23"/>
          </table:table-cell>
          <table:table-cell table:style-name="CF_5f_Tab_5f_addi27042021104354.P13" office:value-type="string">
            <text:p text:style-name="P11"/>
          </table:table-cell>
          <table:covered-table-cell/>
        </table:table-row>
        <table:table-row table:style-name="CF_5f_Tab_5f_addi27042021104354.1"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covered-table-cell/>
        </table:table-row>
      </table:table>
      <text:p text:style-name="P5"/>
      <text:p text:style-name="Standard"><text:span text:style-name="T27"/></text:p>
      <text:p text:style-name="P10"><text:soft-page-break/><text:span text:style-name="T19">Exercice</text:span><text:span text:style-name="T15"> <text:s/></text:span><text:span text:style-name="T14">2</text:span><text:span text:style-name="T7">1</text:span><text:span text:style-name="T19"><text:line-break/></text:span><text:span text:style-name="T26">Calcule</text:span><text:span text:style-name="T25"> <text:s/>les <text:s/>additions. </text:span></text:p>
      <text:p text:style-name="P7"><text:span text:style-name="T1"/></text:p>
      <table:table table:name="CF_Tab_addi27042021104438" table:style-name="CF_5f_Tab_5f_addi27042021104438">
        <table:table-column table:style-name="CF_5f_Tab_5f_addi27042021104438.A"/>
        <table:table-column table:style-name="CF_5f_Tab_5f_addi27042021104438.B"/>
        <table:table-column table:style-name="CF_5f_Tab_5f_addi27042021104438.C"/>
        <table:table-column table:style-name="CF_5f_Tab_5f_addi27042021104438.D"/>
        <table:table-column table:style-name="CF_5f_Tab_5f_addi27042021104438.C"/>
        <table:table-column table:style-name="CF_5f_Tab_5f_addi27042021104438.D"/>
        <table:table-column table:style-name="CF_5f_Tab_5f_addi27042021104438.C"/>
        <table:table-column table:style-name="CF_5f_Tab_5f_addi27042021104438.D"/>
        <table:table-column table:style-name="CF_5f_Tab_5f_addi27042021104438.C"/>
        <table:table-column table:style-name="CF_5f_Tab_5f_addi27042021104438.D"/>
        <table:table-column table:style-name="CF_5f_Tab_5f_addi27042021104438.C"/>
        <table:table-column table:style-name="CF_5f_Tab_5f_addi27042021104438.D"/>
        <table:table-column table:style-name="CF_5f_Tab_5f_addi27042021104438.C"/>
        <table:table-column table:style-name="CF_5f_Tab_5f_addi27042021104438.D"/>
        <table:table-column table:style-name="CF_5f_Tab_5f_addi27042021104438.C"/>
        <table:table-column table:style-name="CF_5f_Tab_5f_addi27042021104438.D"/>
        <table:table-column table:style-name="CF_5f_Tab_5f_addi27042021104438.Q"/>
        <table:table-row table:style-name="CF_5f_Tab_5f_addi27042021104438.1">
          <table:table-cell table:style-name="CF_5f_Tab_5f_addi27042021104438.A1" office:value-type="string">
            <text:p text:style-name="P1"/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M1" office:value-type="string">
            <text:p text:style-name="P1"/>
          </table:table-cell>
          <table:table-cell table:style-name="CF_5f_Tab_5f_addi27042021104438.N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table:number-rows-spanned="14" office:value-type="string">
            <text:p text:style-name="P1"/>
          </table:table-cell>
        </table:table-row>
        <table:table-row table:style-name="CF_5f_Tab_5f_addi27042021104438.2">
          <table:table-cell table:style-name="CF_5f_Tab_5f_addi27042021104438.A1" office:value-type="string">
            <text:p text:style-name="P2"/>
          </table:table-cell>
          <table:table-cell table:style-name="CF_5f_Tab_5f_addi27042021104438.A1" office:value-type="string">
            <text:p text:style-name="P2"/>
          </table:table-cell>
          <table:table-cell table:style-name="CF_5f_Tab_5f_addi27042021104438.D1" office:value-type="string">
            <text:p text:style-name="P2"/>
          </table:table-cell>
          <table:table-cell table:style-name="CF_5f_Tab_5f_addi27042021104438.D2" office:value-type="string">
            <text:p text:style-name="P14"/>
          </table:table-cell>
          <table:table-cell table:style-name="CF_5f_Tab_5f_addi27042021104438.E2" office:value-type="string">
            <text:p text:style-name="P2"/>
          </table:table-cell>
          <table:table-cell table:style-name="CF_5f_Tab_5f_addi27042021104438.F2" office:value-type="string">
            <text:p text:style-name="P20"/>
          </table:table-cell>
          <table:table-cell table:style-name="CF_5f_Tab_5f_addi27042021104438.E2" office:value-type="string">
            <text:p text:style-name="P2"/>
          </table:table-cell>
          <table:table-cell table:style-name="CF_5f_Tab_5f_addi27042021104438.H2" office:value-type="string">
            <text:p text:style-name="P17"/>
          </table:table-cell>
          <table:table-cell table:style-name="CF_5f_Tab_5f_addi27042021104438.E2" office:value-type="string">
            <text:p text:style-name="P2"/>
          </table:table-cell>
          <table:table-cell table:style-name="CF_5f_Tab_5f_addi27042021104438.J2" office:value-type="string">
            <text:p text:style-name="P14"/>
          </table:table-cell>
          <table:table-cell table:style-name="CF_5f_Tab_5f_addi27042021104438.D1" office:value-type="string">
            <text:p text:style-name="P2"/>
          </table:table-cell>
          <table:table-cell table:style-name="CF_5f_Tab_5f_addi27042021104438.A1" office:value-type="string">
            <text:p text:style-name="P2"/>
          </table:table-cell>
          <table:table-cell table:style-name="CF_5f_Tab_5f_addi27042021104438.M2" office:value-type="string">
            <text:p text:style-name="P2"/>
          </table:table-cell>
          <table:table-cell table:style-name="CF_5f_Tab_5f_addi27042021104438.N2" office:value-type="string">
            <text:p text:style-name="P12"/>
          </table:table-cell>
          <table:table-cell table:style-name="CF_5f_Tab_5f_addi27042021104438.O2" office:value-type="string">
            <text:p text:style-name="P2"/>
          </table:table-cell>
          <table:table-cell table:style-name="CF_5f_Tab_5f_addi27042021104438.A1" office:value-type="string">
            <text:p text:style-name="P2"/>
          </table:table-cell>
          <table:covered-table-cell/>
        </table:table-row>
        <table:table-row table:style-name="CF_5f_Tab_5f_addi27042021104438.1"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E3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covered-table-cell/>
        </table:table-row>
        <table:table-row table:style-name="CF_5f_Tab_5f_addi27042021104438.2">
          <table:table-cell table:style-name="CF_5f_Tab_5f_addi27042021104438.A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4" office:value-type="string">
            <text:p text:style-name="P16">7</text:p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F4" office:value-type="string">
            <text:p text:style-name="P22">0</text:p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H4" office:value-type="string">
            <text:p text:style-name="P19">1</text:p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J4" office:value-type="string">
            <text:p text:style-name="P16">2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A1" office:value-type="string">
            <text:p text:style-name="P3">,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N4" office:value-type="string">
            <text:p text:style-name="P23"/>
          </table:table-cell>
          <table:table-cell table:style-name="CF_5f_Tab_5f_addi27042021104438.E2" office:value-type="string">
            <text:p text:style-name="P23"/>
          </table:table-cell>
          <table:table-cell table:style-name="CF_5f_Tab_5f_addi27042021104438.P4" office:value-type="string">
            <text:p text:style-name="P23"/>
          </table:table-cell>
          <table:covered-table-cell/>
        </table:table-row>
        <table:table-row table:style-name="CF_5f_Tab_5f_addi27042021104438.1"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G5" office:value-type="string">
            <text:p text:style-name="P3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I5" office:value-type="string">
            <text:p text:style-name="P3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E2" office:value-type="string">
            <text:p text:style-name="P23"/>
          </table:table-cell>
          <table:table-cell table:style-name="CF_5f_Tab_5f_addi27042021104438.O5" office:value-type="string">
            <text:p text:style-name="P23"/>
          </table:table-cell>
          <table:table-cell table:style-name="CF_5f_Tab_5f_addi27042021104438.E2" office:value-type="string">
            <text:p text:style-name="P23"/>
          </table:table-cell>
          <table:covered-table-cell/>
        </table:table-row>
        <table:table-row table:style-name="CF_5f_Tab_5f_addi27042021104438.2"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>+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6" office:value-type="string">
            <text:p text:style-name="P15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F6" office:value-type="string">
            <text:p text:style-name="P21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H6" office:value-type="string">
            <text:p text:style-name="P19">6</text:p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J6" office:value-type="string">
            <text:p text:style-name="P16">3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A1" office:value-type="string">
            <text:p text:style-name="P3">,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N6" office:value-type="string">
            <text:p text:style-name="P24">7</text:p>
          </table:table-cell>
          <table:table-cell table:style-name="CF_5f_Tab_5f_addi27042021104438.E2" office:value-type="string">
            <text:p text:style-name="P23"/>
          </table:table-cell>
          <table:table-cell table:style-name="CF_5f_Tab_5f_addi27042021104438.P6" office:value-type="string">
            <text:p text:style-name="P23"/>
          </table:table-cell>
          <table:covered-table-cell/>
        </table:table-row>
        <table:table-row table:style-name="CF_5f_Tab_5f_addi27042021104438.1">
          <table:table-cell table:style-name="CF_5f_Tab_5f_addi27042021104438.A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23"/>
          </table:table-cell>
          <table:table-cell table:style-name="CF_5f_Tab_5f_addi27042021104438.D1" office:value-type="string">
            <text:p text:style-name="P23"/>
          </table:table-cell>
          <table:table-cell table:style-name="CF_5f_Tab_5f_addi27042021104438.D1" office:value-type="string">
            <text:p text:style-name="P23"/>
          </table:table-cell>
          <table:covered-table-cell/>
        </table:table-row>
        <table:table-row table:style-name="CF_5f_Tab_5f_addi27042021104438.2">
          <table:table-cell table:style-name="CF_5f_Tab_5f_addi27042021104438.A1" office:value-type="string">
            <text:p text:style-name="P3"/>
          </table:table-cell>
          <table:table-cell table:style-name="CF_5f_Tab_5f_addi27042021104438.D1" office:value-type="string">
            <text:p text:style-name="P4">+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8" office:value-type="string">
            <text:p text:style-name="P15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F8" office:value-type="string">
            <text:p text:style-name="P22">1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H8" office:value-type="string">
            <text:p text:style-name="P19">3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8" office:value-type="string">
            <text:p text:style-name="P16">7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4">,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N8" office:value-type="string">
            <text:p text:style-name="P24">9</text:p>
          </table:table-cell>
          <table:table-cell table:style-name="CF_5f_Tab_5f_addi27042021104438.D1" office:value-type="string">
            <text:p text:style-name="P23"/>
          </table:table-cell>
          <table:table-cell table:style-name="CF_5f_Tab_5f_addi27042021104438.N8" office:value-type="string">
            <text:p text:style-name="P24">5</text:p>
          </table:table-cell>
          <table:covered-table-cell/>
        </table:table-row>
        <table:table-row table:style-name="CF_5f_Tab_5f_addi27042021104438.1">
          <table:table-cell table:style-name="CF_5f_Tab_5f_addi27042021104438.A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23"/>
          </table:table-cell>
          <table:table-cell table:style-name="CF_5f_Tab_5f_addi27042021104438.D1" office:value-type="string">
            <text:p text:style-name="P23"/>
          </table:table-cell>
          <table:table-cell table:style-name="CF_5f_Tab_5f_addi27042021104438.D1" office:value-type="string">
            <text:p text:style-name="P23"/>
          </table:table-cell>
          <table:covered-table-cell/>
        </table:table-row>
        <table:table-row table:style-name="CF_5f_Tab_5f_addi27042021104438.1">
          <table:table-cell table:style-name="CF_5f_Tab_5f_addi27042021104438.A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23"/>
          </table:table-cell>
          <table:table-cell table:style-name="CF_5f_Tab_5f_addi27042021104438.D1" office:value-type="string">
            <text:p text:style-name="P23"/>
          </table:table-cell>
          <table:table-cell table:style-name="CF_5f_Tab_5f_addi27042021104438.D1" office:value-type="string">
            <text:p text:style-name="P23"/>
          </table:table-cell>
          <table:covered-table-cell/>
        </table:table-row>
        <table:table-row table:style-name="CF_5f_Tab_5f_addi27042021104438.1">
          <table:table-cell table:style-name="CF_5f_Tab_5f_addi27042021104438.A1" office:value-type="string">
            <text:p text:style-name="P3"/>
          </table:table-cell>
          <table:table-cell table:style-name="CF_5f_Tab_5f_addi27042021104438.B11" office:value-type="string">
            <text:p text:style-name="P3"/>
          </table:table-cell>
          <table:table-cell table:style-name="CF_5f_Tab_5f_addi27042021104438.C11" office:value-type="string">
            <text:p text:style-name="P3"/>
          </table:table-cell>
          <table:table-cell table:style-name="CF_5f_Tab_5f_addi27042021104438.D11" office:value-type="string">
            <text:p text:style-name="P3"/>
          </table:table-cell>
          <table:table-cell table:style-name="CF_5f_Tab_5f_addi27042021104438.E11" office:value-type="string">
            <text:p text:style-name="P3"/>
          </table:table-cell>
          <table:table-cell table:style-name="CF_5f_Tab_5f_addi27042021104438.F11" office:value-type="string">
            <text:p text:style-name="P3"/>
          </table:table-cell>
          <table:table-cell table:style-name="CF_5f_Tab_5f_addi27042021104438.G11" office:value-type="string">
            <text:p text:style-name="P3"/>
          </table:table-cell>
          <table:table-cell table:style-name="CF_5f_Tab_5f_addi27042021104438.H11" office:value-type="string">
            <text:p text:style-name="P3"/>
          </table:table-cell>
          <table:table-cell table:style-name="CF_5f_Tab_5f_addi27042021104438.I11" office:value-type="string">
            <text:p text:style-name="P3"/>
          </table:table-cell>
          <table:table-cell table:style-name="CF_5f_Tab_5f_addi27042021104438.J11" office:value-type="string">
            <text:p text:style-name="P3"/>
          </table:table-cell>
          <table:table-cell table:style-name="CF_5f_Tab_5f_addi27042021104438.K11" office:value-type="string">
            <text:p text:style-name="P3"/>
          </table:table-cell>
          <table:table-cell table:style-name="CF_5f_Tab_5f_addi27042021104438.L11" office:value-type="string">
            <text:p text:style-name="P3"/>
          </table:table-cell>
          <table:table-cell table:style-name="CF_5f_Tab_5f_addi27042021104438.M11" office:value-type="string">
            <text:p text:style-name="P3"/>
          </table:table-cell>
          <table:table-cell table:style-name="CF_5f_Tab_5f_addi27042021104438.N11" office:value-type="string">
            <text:p text:style-name="P23"/>
          </table:table-cell>
          <table:table-cell table:style-name="CF_5f_Tab_5f_addi27042021104438.O11" office:value-type="string">
            <text:p text:style-name="P23"/>
          </table:table-cell>
          <table:table-cell table:style-name="CF_5f_Tab_5f_addi27042021104438.P11" office:value-type="string">
            <text:p text:style-name="P23"/>
          </table:table-cell>
          <table:covered-table-cell/>
        </table:table-row>
        <table:table-row table:style-name="CF_5f_Tab_5f_addi27042021104438.12"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23"/>
          </table:table-cell>
          <table:table-cell table:style-name="CF_5f_Tab_5f_addi27042021104438.A1" office:value-type="string">
            <text:p text:style-name="P23"/>
          </table:table-cell>
          <table:table-cell table:style-name="CF_5f_Tab_5f_addi27042021104438.A1" office:value-type="string">
            <text:p text:style-name="P23"/>
          </table:table-cell>
          <table:covered-table-cell/>
        </table:table-row>
        <table:table-row table:style-name="CF_5f_Tab_5f_addi27042021104438.2"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3" office:value-type="string">
            <text:p text:style-name="P15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F13" office:value-type="string">
            <text:p text:style-name="P21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H13" office:value-type="string">
            <text:p text:style-name="P18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J13" office:value-type="string">
            <text:p text:style-name="P15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A1" office:value-type="string">
            <text:p text:style-name="P3">,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N13" office:value-type="string">
            <text:p text:style-name="P11"/>
          </table:table-cell>
          <table:table-cell table:style-name="CF_5f_Tab_5f_addi27042021104438.E2" office:value-type="string">
            <text:p text:style-name="P23"/>
          </table:table-cell>
          <table:table-cell table:style-name="CF_5f_Tab_5f_addi27042021104438.P13" office:value-type="string">
            <text:p text:style-name="P11"/>
          </table:table-cell>
          <table:covered-table-cell/>
        </table:table-row>
        <table:table-row table:style-name="CF_5f_Tab_5f_addi27042021104438.1"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covered-table-cell/>
        </table:table-row>
      </table:table>
      <text:p text:style-name="P5"/>
      <text:p text:style-name="Standard"><text:span text:style-name="T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9:14:49</meta:creation-date>
    <dc:date>2021-04-27T10:46:29.998000000</dc:date>
    <meta:editing-duration>PT1H1M26S</meta:editing-duration>
    <meta:editing-cycles>11</meta:editing-cycles>
    <meta:generator>LibreOffice/6.4.7.2$Windows_X86_64 LibreOffice_project/639b8ac485750d5696d7590a72ef1b496725cfb5</meta:generator>
    <meta:document-statistic meta:table-count="3" meta:image-count="0" meta:object-count="0" meta:page-count="2" meta:paragraph-count="57" meta:word-count="64" meta:character-count="131" meta:non-whitespace-character-count="114"/>
  </office:meta>
</office:document-meta>
</file>