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ff3333" style:font-name="Arial1" fo:font-size="20pt" fo:language="fr" fo:country="FR" officeooo:paragraph-rsid="000bab5b" fo:background-color="transparent"/>
    </style:style>
    <style:style style:name="P2" style:family="paragraph" style:parent-style-name="Standard">
      <style:paragraph-properties fo:line-height="200%"/>
      <style:text-properties fo:color="#ff3333" style:font-name="Arial1" fo:font-size="20pt" fo:language="fr" fo:country="FR" fo:font-weight="normal" officeooo:rsid="000ab66b" officeooo:paragraph-rsid="000ab66b" fo:background-color="transparent" style:font-weight-asian="normal" style:font-name-complex="Arial3" style:font-weight-complex="normal"/>
    </style:style>
    <style:style style:name="P3" style:family="paragraph" style:parent-style-name="Standard">
      <style:paragraph-properties fo:line-height="200%"/>
      <style:text-properties fo:color="#00c000" style:font-name="Arial1" fo:font-size="20pt" fo:language="fr" fo:country="FR" fo:font-weight="normal" officeooo:rsid="000ab66b" officeooo:paragraph-rsid="000ab66b" fo:background-color="transparent" style:font-weight-asian="normal" style:font-name-complex="Arial3" style:font-weight-complex="normal"/>
    </style:style>
    <style:style style:name="P4" style:family="paragraph" style:parent-style-name="Standard">
      <style:paragraph-properties fo:line-height="200%"/>
      <style:text-properties fo:color="#0022ee" style:font-name="Arial1" fo:font-size="20pt" fo:language="fr" fo:country="FR" fo:background-color="transparent"/>
    </style:style>
    <style:style style:name="P5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officeooo:paragraph-rsid="000bab5b" fo:background-color="transparent"/>
    </style:style>
    <style:style style:name="T1" style:family="text">
      <style:text-properties style:font-name="Arial1" fo:font-size="20pt"/>
    </style:style>
    <style:style style:name="T2" style:family="text">
      <style:text-properties fo:font-size="12pt" style:font-size-asian="12pt" style:font-name-complex="Arial3" style:font-size-complex="12pt"/>
    </style:style>
    <style:style style:name="T3" style:family="text">
      <style:text-properties style:font-size-asian="12pt" style:font-name-complex="Arial3" style:font-size-complex="12pt"/>
    </style:style>
    <style:style style:name="T4" style:family="text">
      <style:text-properties style:font-size-asian="12pt" style:font-size-complex="12pt"/>
    </style:style>
    <style:style style:name="T5" style:family="text">
      <style:text-properties fo:font-size="20pt"/>
    </style:style>
    <style:style style:name="T6" style:family="text">
      <style:text-properties fo:font-size="20pt" fo:font-weight="normal" officeooo:rsid="000ab66b" style:font-size-asian="12pt" style:font-weight-asian="normal" style:font-name-complex="Arial3" style:font-size-complex="12pt" style:font-weight-complex="normal"/>
    </style:style>
    <style:style style:name="T7" style:family="text">
      <style:text-properties fo:font-size="20pt" fo:font-weight="normal" officeooo:rsid="000bab5b" style:font-size-asian="12pt" style:font-weight-asian="normal" style:font-name-complex="Arial3" style:font-size-complex="12pt" style:font-weight-complex="normal"/>
    </style:style>
    <style:style style:name="T8" style:family="text">
      <style:text-properties fo:font-size="20pt" style:font-size-asian="12pt" style:font-name-complex="Arial3" style:font-size-complex="12pt"/>
    </style:style>
    <style:style style:name="T9" style:family="text">
      <style:text-properties fo:color="#000000" style:font-size-asian="12pt" style:font-name-complex="Arial3" style:font-size-complex="12pt"/>
    </style:style>
    <style:style style:name="T10" style:family="text">
      <style:text-properties fo:color="#000000" fo:font-weight="normal" officeooo:rsid="000bab5b" style:font-size-asian="12pt" style:font-weight-asian="normal" style:font-name-complex="Arial3" style:font-size-complex="12pt" style:font-weight-complex="normal"/>
    </style:style>
    <style:style style:name="T11" style:family="text">
      <style:text-properties fo:color="#0022ee" style:font-size-asian="12pt" style:font-name-complex="Arial3" style:font-size-complex="12pt"/>
    </style:style>
    <style:style style:name="T12" style:family="text">
      <style:text-properties fo:color="#0022ee" fo:font-weight="normal" officeooo:rsid="000bab5b" style:font-size-asian="12pt" style:font-weight-asian="normal" style:font-name-complex="Arial3" style:font-size-complex="12pt" style:font-weight-complex="normal"/>
    </style:style>
    <style:style style:name="T13" style:family="text">
      <style:text-properties fo:color="#ff3333" style:font-size-asian="12pt" style:font-name-complex="Arial3" style:font-size-complex="12pt"/>
    </style:style>
    <style:style style:name="T14" style:family="text">
      <style:text-properties fo:color="#ff3333" fo:font-weight="normal" officeooo:rsid="000ab66b" style:font-size-asian="12pt" style:font-weight-asian="normal" style:font-name-complex="Arial3" style:font-size-complex="12pt" style:font-weight-complex="normal"/>
    </style:style>
    <style:style style:name="T15" style:family="text">
      <style:text-properties fo:color="#ff3333" fo:font-weight="normal" officeooo:rsid="000bab5b" style:font-size-asian="12pt" style:font-weight-asian="normal" style:font-name-complex="Arial3" style:font-size-complex="12pt" style:font-weight-complex="normal"/>
    </style:style>
    <style:style style:name="T16" style:family="text">
      <style:text-properties style:use-window-font-color="true" style:font-size-asian="12pt" style:font-name-complex="Arial3" style:font-size-complex="12pt"/>
    </style:style>
    <style:style style:name="T17" style:family="text">
      <style:text-properties fo:color="#00c000" style:font-size-asian="12pt" style:font-name-complex="Arial3" style:font-size-complex="12pt"/>
    </style:style>
    <style:style style:name="T18" style:family="text">
      <style:text-properties fo:color="#00c000" fo:font-weight="normal" officeooo:rsid="000ab66b" style:font-size-asian="12pt" style:font-weight-asian="normal" style:font-name-complex="Arial3" style:font-size-complex="12pt" style:font-weight-complex="normal"/>
    </style:style>
    <style:style style:name="T19" style:family="text">
      <style:text-properties fo:font-weight="normal" officeooo:rsid="000ab66b" style:font-size-asian="12pt" style:font-weight-asian="normal" style:font-name-complex="Arial3" style:font-size-complex="12pt" style:font-weight-complex="normal"/>
    </style:style>
    <style:style style:name="T20" style:family="text">
      <style:text-properties fo:font-weight="normal" officeooo:rsid="000bab5b" style:font-size-asian="12pt" style:font-weight-asian="normal" style:font-name-complex="Arial3" style:font-size-complex="12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9">Exercice</text:span><text:span text:style-name="T14"> <text:s/></text:span><text:span text:style-name="T15">1</text:span><text:span text:style-name="T12">3</text:span><text:span text:style-name="T19"><text:line-break/>Résous <text:s/>le <text:s/>problème.<text:line-break/></text:span><text:span text:style-name="T11">Simone <text:s/>achète <text:s/>une <text:s/>baguette <text:s/>de <text:s/>pain <text:s/>à <text:s/></text:span><text:span text:style-name="T3"><text:line-break/></text:span><text:span text:style-name="T11">0</text:span><text:span text:style-name="T9">, 75</text:span><text:span text:style-name="T13"> <text:s/>€, <text:s/></text:span><text:span text:style-name="T11">4</text:span><text:span text:style-name="T13"> <text:s/>yaourts <text:s/>à <text:s/></text:span><text:span text:style-name="T11">3</text:span><text:span text:style-name="T9">, 50</text:span><text:span text:style-name="T13"> <text:s/>€, <text:s/>un <text:s/>paquet <text:s/>de <text:s/>riz</text:span><text:span text:style-name="T3"> <text:s/></text:span><text:span text:style-name="T17">à <text:s/></text:span><text:span text:style-name="T11">1</text:span><text:span text:style-name="T9">, 99</text:span><text:span text:style-name="T17"> <text:s/>€ <text:s/>et <text:s/>un <text:s/>sachet <text:s/>de <text:s/>croquette <text:s/>pour <text:s/>son</text:span><text:span text:style-name="T3"> <text:s/></text:span><text:span text:style-name="T11">chat <text:s/>à <text:s/>6</text:span><text:span text:style-name="T9">, 84</text:span><text:span text:style-name="T11"> <text:s/>€. <text:s/></text:span></text:p>
      <text:p text:style-name="P1"><text:span text:style-name="T16">Combien <text:s/>d’euros <text:s/>a <text:s/>dépensé <text:s/>Simone ? <text:s/></text:span><text:span text:style-name="T3"><text:s text:c="2"/></text:span></text:p>
      <text:p text:style-name="P3"><text:span text:style-name="T4"/></text:p>
      <text:section text:style-name="Sect1" text:name="TextSection">
        <text:p text:style-name="P4"><text:span text:style-name="T3"/></text:p>
      </text:section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09:24:36.108000000</dc:date>
    <meta:editing-duration>PT9M46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47" meta:character-count="255" meta:non-whitespace-character-count="165"/>
  </office:meta>
</office:document-meta>
</file>