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27012022143952" style:display-name="CF_Tab_divi22701202214395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27012022143952.A" style:display-name="CF_Tab_divi227012022143952.A" style:family="table-column">
      <style:table-column-properties style:column-width="0.095cm"/>
    </style:style>
    <style:style style:name="CF_5f_Tab_5f_divi227012022143952.B" style:display-name="CF_Tab_divi227012022143952.B" style:family="table-column">
      <style:table-column-properties style:column-width="0.572cm"/>
    </style:style>
    <style:style style:name="CF_5f_Tab_5f_divi227012022143952.C" style:display-name="CF_Tab_divi227012022143952.C" style:family="table-column">
      <style:table-column-properties style:column-width="0.335cm"/>
    </style:style>
    <style:style style:name="CF_5f_Tab_5f_divi227012022143952.D" style:display-name="CF_Tab_divi227012022143952.D" style:family="table-column">
      <style:table-column-properties style:column-width="1.002cm"/>
    </style:style>
    <style:style style:name="CF_5f_Tab_5f_divi227012022143952.I" style:display-name="CF_Tab_divi227012022143952.I" style:family="table-column">
      <style:table-column-properties style:column-width="0.176cm"/>
    </style:style>
    <style:style style:name="CF_5f_Tab_5f_divi227012022143952.J" style:display-name="CF_Tab_divi227012022143952.J" style:family="table-column">
      <style:table-column-properties style:column-width="0.175cm"/>
    </style:style>
    <style:style style:name="CF_5f_Tab_5f_divi227012022143952.K" style:display-name="CF_Tab_divi227012022143952.K" style:family="table-column">
      <style:table-column-properties style:column-width="0.353cm"/>
    </style:style>
    <style:style style:name="CF_5f_Tab_5f_divi227012022143952.P" style:display-name="CF_Tab_divi227012022143952.P" style:family="table-column">
      <style:table-column-properties style:column-width="9.534cm"/>
    </style:style>
    <style:style style:name="CF_5f_Tab_5f_divi227012022143952.1" style:display-name="CF_Tab_divi227012022143952.1" style:family="table-row">
      <style:table-row-properties style:row-height="0.212cm" fo:keep-together="auto"/>
    </style:style>
    <style:style style:name="CF_5f_Tab_5f_divi227012022143952.A1" style:display-name="CF_Tab_divi227012022143952.A1" style:family="table-cell">
      <style:table-cell-properties style:vertical-align="middle" fo:padding="0cm" fo:border="none"/>
    </style:style>
    <style:style style:name="CF_5f_Tab_5f_divi227012022143952.2" style:display-name="CF_Tab_divi22701202214395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27012022143952.B2" style:display-name="CF_Tab_divi22701202214395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27012022143952.D2" style:display-name="CF_Tab_divi227012022143952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E2" style:display-name="CF_Tab_divi227012022143952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J2" style:display-name="CF_Tab_divi227012022143952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L2" style:display-name="CF_Tab_divi227012022143952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27012022143952.M2" style:display-name="CF_Tab_divi227012022143952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N2" style:display-name="CF_Tab_divi227012022143952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27012022143952.3" style:display-name="CF_Tab_divi22701202214395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27012022143952.D3" style:display-name="CF_Tab_divi227012022143952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E3" style:display-name="CF_Tab_divi227012022143952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3" style:display-name="CF_Tab_divi227012022143952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J3" style:display-name="CF_Tab_divi227012022143952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D4" style:display-name="CF_Tab_divi227012022143952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E4" style:display-name="CF_Tab_divi227012022143952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4" style:display-name="CF_Tab_divi227012022143952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J4" style:display-name="CF_Tab_divi227012022143952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K4" style:display-name="CF_Tab_divi227012022143952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3952.L4" style:display-name="CF_Tab_divi227012022143952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3952.M4" style:display-name="CF_Tab_divi22701202214395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3952.N4" style:display-name="CF_Tab_divi22701202214395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3952.O4" style:display-name="CF_Tab_divi227012022143952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27012022143952.D5" style:display-name="CF_Tab_divi227012022143952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E5" style:display-name="CF_Tab_divi227012022143952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5" style:display-name="CF_Tab_divi227012022143952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J5" style:display-name="CF_Tab_divi227012022143952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D6" style:display-name="CF_Tab_divi227012022143952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E6" style:display-name="CF_Tab_divi227012022143952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6" style:display-name="CF_Tab_divi227012022143952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H6" style:display-name="CF_Tab_divi227012022143952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J6" style:display-name="CF_Tab_divi227012022143952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L6" style:display-name="CF_Tab_divi227012022143952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M6" style:display-name="CF_Tab_divi227012022143952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N6" style:display-name="CF_Tab_divi227012022143952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O6" style:display-name="CF_Tab_divi227012022143952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J7" style:display-name="CF_Tab_divi227012022143952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B8" style:display-name="CF_Tab_divi227012022143952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C8" style:display-name="CF_Tab_divi227012022143952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D8" style:display-name="CF_Tab_divi227012022143952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E8" style:display-name="CF_Tab_divi227012022143952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F8" style:display-name="CF_Tab_divi227012022143952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G8" style:display-name="CF_Tab_divi227012022143952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H8" style:display-name="CF_Tab_divi227012022143952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J8" style:display-name="CF_Tab_divi227012022143952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J9" style:display-name="CF_Tab_divi227012022143952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D10" style:display-name="CF_Tab_divi227012022143952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E10" style:display-name="CF_Tab_divi227012022143952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10" style:display-name="CF_Tab_divi227012022143952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G10" style:display-name="CF_Tab_divi227012022143952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H10" style:display-name="CF_Tab_divi227012022143952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J10" style:display-name="CF_Tab_divi227012022143952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D11" style:display-name="CF_Tab_divi227012022143952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E11" style:display-name="CF_Tab_divi227012022143952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11" style:display-name="CF_Tab_divi227012022143952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G11" style:display-name="CF_Tab_divi227012022143952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H11" style:display-name="CF_Tab_divi227012022143952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J11" style:display-name="CF_Tab_divi227012022143952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D12" style:display-name="CF_Tab_divi227012022143952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E12" style:display-name="CF_Tab_divi227012022143952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12" style:display-name="CF_Tab_divi227012022143952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G12" style:display-name="CF_Tab_divi227012022143952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H12" style:display-name="CF_Tab_divi227012022143952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J12" style:display-name="CF_Tab_divi227012022143952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J13" style:display-name="CF_Tab_divi227012022143952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B14" style:display-name="CF_Tab_divi227012022143952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C14" style:display-name="CF_Tab_divi227012022143952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D14" style:display-name="CF_Tab_divi227012022143952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E14" style:display-name="CF_Tab_divi227012022143952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F14" style:display-name="CF_Tab_divi227012022143952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G14" style:display-name="CF_Tab_divi227012022143952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H14" style:display-name="CF_Tab_divi227012022143952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3952.J14" style:display-name="CF_Tab_divi227012022143952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B15" style:display-name="CF_Tab_divi227012022143952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27012022143952.C15" style:display-name="CF_Tab_divi227012022143952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27012022143952.J15" style:display-name="CF_Tab_divi227012022143952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3952.D16" style:display-name="CF_Tab_divi227012022143952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E16" style:display-name="CF_Tab_divi227012022143952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F16" style:display-name="CF_Tab_divi227012022143952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G16" style:display-name="CF_Tab_divi227012022143952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3952.H16" style:display-name="CF_Tab_divi227012022143952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3952.J16" style:display-name="CF_Tab_divi227012022143952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" style:display-name="CF_Tab_divi22701202214414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27012022144145.A" style:display-name="CF_Tab_divi227012022144145.A" style:family="table-column">
      <style:table-column-properties style:column-width="0.095cm"/>
    </style:style>
    <style:style style:name="CF_5f_Tab_5f_divi227012022144145.B" style:display-name="CF_Tab_divi227012022144145.B" style:family="table-column">
      <style:table-column-properties style:column-width="0.572cm"/>
    </style:style>
    <style:style style:name="CF_5f_Tab_5f_divi227012022144145.C" style:display-name="CF_Tab_divi227012022144145.C" style:family="table-column">
      <style:table-column-properties style:column-width="0.335cm"/>
    </style:style>
    <style:style style:name="CF_5f_Tab_5f_divi227012022144145.D" style:display-name="CF_Tab_divi227012022144145.D" style:family="table-column">
      <style:table-column-properties style:column-width="1.002cm"/>
    </style:style>
    <style:style style:name="CF_5f_Tab_5f_divi227012022144145.I" style:display-name="CF_Tab_divi227012022144145.I" style:family="table-column">
      <style:table-column-properties style:column-width="0.176cm"/>
    </style:style>
    <style:style style:name="CF_5f_Tab_5f_divi227012022144145.J" style:display-name="CF_Tab_divi227012022144145.J" style:family="table-column">
      <style:table-column-properties style:column-width="0.175cm"/>
    </style:style>
    <style:style style:name="CF_5f_Tab_5f_divi227012022144145.K" style:display-name="CF_Tab_divi227012022144145.K" style:family="table-column">
      <style:table-column-properties style:column-width="0.353cm"/>
    </style:style>
    <style:style style:name="CF_5f_Tab_5f_divi227012022144145.P" style:display-name="CF_Tab_divi227012022144145.P" style:family="table-column">
      <style:table-column-properties style:column-width="9.534cm"/>
    </style:style>
    <style:style style:name="CF_5f_Tab_5f_divi227012022144145.1" style:display-name="CF_Tab_divi227012022144145.1" style:family="table-row">
      <style:table-row-properties style:row-height="0.212cm" fo:keep-together="auto"/>
    </style:style>
    <style:style style:name="CF_5f_Tab_5f_divi227012022144145.A1" style:display-name="CF_Tab_divi227012022144145.A1" style:family="table-cell">
      <style:table-cell-properties style:vertical-align="middle" fo:padding="0cm" fo:border="none"/>
    </style:style>
    <style:style style:name="CF_5f_Tab_5f_divi227012022144145.2" style:display-name="CF_Tab_divi22701202214414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27012022144145.B2" style:display-name="CF_Tab_divi22701202214414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27012022144145.D2" style:display-name="CF_Tab_divi227012022144145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E2" style:display-name="CF_Tab_divi227012022144145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J2" style:display-name="CF_Tab_divi227012022144145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L2" style:display-name="CF_Tab_divi227012022144145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27012022144145.M2" style:display-name="CF_Tab_divi227012022144145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N2" style:display-name="CF_Tab_divi227012022144145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27012022144145.3" style:display-name="CF_Tab_divi22701202214414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27012022144145.D3" style:display-name="CF_Tab_divi227012022144145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E3" style:display-name="CF_Tab_divi227012022144145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3" style:display-name="CF_Tab_divi227012022144145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J3" style:display-name="CF_Tab_divi227012022144145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D4" style:display-name="CF_Tab_divi227012022144145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E4" style:display-name="CF_Tab_divi227012022144145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4" style:display-name="CF_Tab_divi227012022144145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J4" style:display-name="CF_Tab_divi227012022144145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K4" style:display-name="CF_Tab_divi227012022144145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4145.L4" style:display-name="CF_Tab_divi227012022144145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4145.M4" style:display-name="CF_Tab_divi227012022144145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4145.N4" style:display-name="CF_Tab_divi227012022144145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27012022144145.O4" style:display-name="CF_Tab_divi227012022144145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27012022144145.D5" style:display-name="CF_Tab_divi227012022144145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E5" style:display-name="CF_Tab_divi227012022144145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5" style:display-name="CF_Tab_divi227012022144145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J5" style:display-name="CF_Tab_divi227012022144145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D6" style:display-name="CF_Tab_divi227012022144145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E6" style:display-name="CF_Tab_divi227012022144145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6" style:display-name="CF_Tab_divi227012022144145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H6" style:display-name="CF_Tab_divi227012022144145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J6" style:display-name="CF_Tab_divi227012022144145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L6" style:display-name="CF_Tab_divi227012022144145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M6" style:display-name="CF_Tab_divi227012022144145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N6" style:display-name="CF_Tab_divi227012022144145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O6" style:display-name="CF_Tab_divi227012022144145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J7" style:display-name="CF_Tab_divi227012022144145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B8" style:display-name="CF_Tab_divi227012022144145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C8" style:display-name="CF_Tab_divi227012022144145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D8" style:display-name="CF_Tab_divi227012022144145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E8" style:display-name="CF_Tab_divi227012022144145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F8" style:display-name="CF_Tab_divi227012022144145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G8" style:display-name="CF_Tab_divi227012022144145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H8" style:display-name="CF_Tab_divi227012022144145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J8" style:display-name="CF_Tab_divi227012022144145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J9" style:display-name="CF_Tab_divi227012022144145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D10" style:display-name="CF_Tab_divi227012022144145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E10" style:display-name="CF_Tab_divi227012022144145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10" style:display-name="CF_Tab_divi227012022144145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G10" style:display-name="CF_Tab_divi227012022144145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H10" style:display-name="CF_Tab_divi227012022144145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J10" style:display-name="CF_Tab_divi227012022144145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D11" style:display-name="CF_Tab_divi227012022144145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E11" style:display-name="CF_Tab_divi227012022144145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11" style:display-name="CF_Tab_divi227012022144145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G11" style:display-name="CF_Tab_divi227012022144145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H11" style:display-name="CF_Tab_divi227012022144145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J11" style:display-name="CF_Tab_divi227012022144145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D12" style:display-name="CF_Tab_divi227012022144145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E12" style:display-name="CF_Tab_divi227012022144145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12" style:display-name="CF_Tab_divi227012022144145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G12" style:display-name="CF_Tab_divi227012022144145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H12" style:display-name="CF_Tab_divi227012022144145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J12" style:display-name="CF_Tab_divi227012022144145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J13" style:display-name="CF_Tab_divi227012022144145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B14" style:display-name="CF_Tab_divi227012022144145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C14" style:display-name="CF_Tab_divi227012022144145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D14" style:display-name="CF_Tab_divi227012022144145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E14" style:display-name="CF_Tab_divi227012022144145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F14" style:display-name="CF_Tab_divi227012022144145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G14" style:display-name="CF_Tab_divi227012022144145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H14" style:display-name="CF_Tab_divi227012022144145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27012022144145.J14" style:display-name="CF_Tab_divi227012022144145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B15" style:display-name="CF_Tab_divi227012022144145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27012022144145.C15" style:display-name="CF_Tab_divi227012022144145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27012022144145.J15" style:display-name="CF_Tab_divi227012022144145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27012022144145.D16" style:display-name="CF_Tab_divi227012022144145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E16" style:display-name="CF_Tab_divi227012022144145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F16" style:display-name="CF_Tab_divi227012022144145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G16" style:display-name="CF_Tab_divi227012022144145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27012022144145.H16" style:display-name="CF_Tab_divi227012022144145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27012022144145.J16" style:display-name="CF_Tab_divi227012022144145.J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1" fo:font-size="20pt" fo:font-weight="bold" officeooo:paragraph-rsid="001c69e9" style:font-size-asian="20pt" style:font-weight-asian="bold" style:font-name-complex="Arial2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line-height="200%"/>
      <style:text-properties fo:language="fr" fo:country="FR" officeooo:paragraph-rsid="00022db0"/>
    </style:style>
    <style:style style:name="P6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022db0" officeooo:paragraph-rsid="00022db0" fo:background-color="transparent"/>
    </style:style>
    <style:style style:name="P7" style:family="paragraph" style:parent-style-name="Standard">
      <style:paragraph-properties fo:line-height="200%"/>
      <style:text-properties fo:color="#ff3333" style:font-name="Arial1" fo:font-size="20pt" fo:language="fr" fo:country="FR" officeooo:rsid="00022db0" officeooo:paragraph-rsid="00022db0" fo:background-color="transparent"/>
    </style:style>
    <style:style style:name="P8" style:family="paragraph" style:parent-style-name="Standard">
      <style:paragraph-properties fo:line-height="200%"/>
      <style:text-properties fo:color="#00c000" style:font-name="Arial1" fo:font-size="20pt" fo:language="fr" fo:country="FR" officeooo:rsid="00022db0" officeooo:paragraph-rsid="00022db0" fo:background-color="transparent"/>
    </style:style>
    <style:style style:name="P9" style:family="paragraph" style:parent-style-name="Standard">
      <style:paragraph-properties fo:line-height="200%"/>
      <style:text-properties fo:color="#0022ee" style:font-name="Arial1" fo:font-size="20pt" fo:language="fr" fo:country="FR" officeooo:rsid="00022db0" officeooo:paragraph-rsid="00022db0" fo:background-color="transparent"/>
    </style:style>
    <style:style style:name="P10" style:family="paragraph" style:parent-style-name="Standard">
      <style:paragraph-properties fo:line-height="200%"/>
      <style:text-properties officeooo:paragraph-rsid="00022db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c69e9" style:font-size-asian="20pt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c69e9" style:font-size-asian="20pt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34f2c" officeooo:paragraph-rsid="00234f2c" style:font-size-asian="20pt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1" fo:font-size="20pt" fo:language="fr" fo:country="FR" fo:font-weight="bold" officeooo:paragraph-rsid="001c69e9" style:font-size-asian="20pt" style:font-weight-asian="bold" style:font-name-complex="Arial2"/>
    </style:style>
    <style:style style:name="P15" style:family="paragraph" style:parent-style-name="Standard">
      <style:paragraph-properties fo:line-height="200%" fo:break-before="page"/>
      <style:text-properties fo:color="#ff3333" style:font-name="Arial1" fo:font-size="20pt" fo:language="fr" fo:country="FR" officeooo:rsid="00022db0" officeooo:paragraph-rsid="00022db0" fo:background-color="transparent"/>
    </style:style>
    <style:style style:name="T1" style:family="text">
      <style:text-properties fo:color="#00c000"/>
    </style:style>
    <style:style style:name="T2" style:family="text">
      <style:text-properties fo:color="#00c000" style:font-name="Arial1" fo:font-size="20pt" officeooo:rsid="00022db0" fo:background-color="transparent" loext:char-shading-value="0"/>
    </style:style>
    <style:style style:name="T3" style:family="text">
      <style:text-properties fo:color="#0022ee"/>
    </style:style>
    <style:style style:name="T4" style:family="text">
      <style:text-properties fo:color="#0022ee" style:font-name="Arial1" fo:font-size="20pt" fo:language="fr" fo:country="FR" officeooo:rsid="00022db0" fo:background-color="transparent" loext:char-shading-value="0"/>
    </style:style>
    <style:style style:name="T5" style:family="text">
      <style:text-properties fo:color="#0022ee" style:font-name="Arial1" fo:font-size="20pt" officeooo:rsid="00022db0" fo:background-color="transparent" loext:char-shading-value="0"/>
    </style:style>
    <style:style style:name="T6" style:family="text">
      <style:text-properties style:font-name="Arial1" fo:font-size="20pt"/>
    </style:style>
    <style:style style:name="T7" style:family="text">
      <style:text-properties fo:color="#000000"/>
    </style:style>
    <style:style style:name="T8" style:family="text">
      <style:text-properties fo:color="#ff3333"/>
    </style:style>
    <style:style style:name="T9" style:family="text">
      <style:text-properties fo:color="#ff3333" style:font-name="Arial1" fo:font-size="20pt" fo:language="fr" fo:country="FR" officeooo:rsid="00022db0" fo:background-color="transparent" loext:char-shading-value="0"/>
    </style:style>
    <style:style style:name="T10" style:family="text">
      <style:text-properties fo:color="#ff3333" style:font-name="Arial1" fo:font-size="20pt" officeooo:rsid="00022db0" fo:background-color="transparent" loext:char-shading-value="0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Cambria Math"/>
    </style:style>
    <style:style style:name="T13" style:family="text">
      <style:text-properties style:use-window-font-color="true" style:font-name="Cambria Math" fo:font-size="20pt" officeooo:rsid="00022db0" fo:background-color="transparent" loext:char-shading-value="0"/>
    </style:style>
    <style:style style:name="T14" style:family="text">
      <style:text-properties style:font-name="Cambria Math"/>
    </style:style>
    <style:style style:name="T15" style:family="text">
      <style:text-properties fo:background-color="#eeeee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Exercice </text:span><text:s/>2<text:span text:style-name="T3">6</text:span></text:p>
      <text:p text:style-name="P5"><text:span text:style-name="T2">Calcule <text:s/>la <text:s/>division <text:s/>1</text:span><text:span text:style-name="T10">8</text:span><text:span text:style-name="T5">9</text:span><text:span text:style-name="T2"> <text:s/></text:span><text:span text:style-name="T13">÷</text:span><text:span text:style-name="T2"> <text:s/></text:span><text:span text:style-name="T5">9</text:span><text:span text:style-name="T2">. <text:s/></text:span></text:p>
      <text:p text:style-name="P9">Puis, <text:s/>déduis <text:s/>deux <text:s/>diviseurs <text:s/>du <text:s/>dividende. <text:s/></text:p>
      <text:p text:style-name="P7"/>
      <text:p text:style-name="P6">Exemple <text:s/>: <text:span text:style-name="T1"><text:s/>3</text:span><text:span text:style-name="T8">1</text:span><text:span text:style-name="T3">6</text:span><text:span text:style-name="T1"> <text:s/></text:span><text:span text:style-name="T14">÷</text:span><text:span text:style-name="T1"> <text:s/></text:span><text:span text:style-name="T3">4</text:span><text:span text:style-name="T1"> <text:s/></text:span>= <text:span text:style-name="T1"><text:s/></text:span><text:span text:style-name="T8">7</text:span><text:span text:style-name="T3">9</text:span><text:span text:style-name="T1">. <text:s/></text:span></text:p>
      <text:p text:style-name="P6"><text:span text:style-name="T8">Les <text:s/>deux <text:s/>diviseurs <text:s/>de </text:span><text:s/><text:span text:style-name="T1">3</text:span><text:span text:style-name="T8">1</text:span><text:span text:style-name="T3">6 <text:s/></text:span><text:span text:style-name="T8">sont <text:s/></text:span><text:span text:style-name="T3">4 <text:s/></text:span><text:span text:style-name="T8">et </text:span><text:span text:style-name="T3"><text:s/></text:span><text:span text:style-name="T8">7</text:span><text:span text:style-name="T3">9. <text:s/></text:span></text:p>
      <text:p text:style-name="P5"><text:span text:style-name="T10"><text:line-break/></text:span></text:p>
      <table:table table:name="CF_Tab_divi227012022143952" table:style-name="CF_5f_Tab_5f_divi227012022143952">
        <table:table-column table:style-name="CF_5f_Tab_5f_divi227012022143952.A"/>
        <table:table-column table:style-name="CF_5f_Tab_5f_divi227012022143952.B"/>
        <table:table-column table:style-name="CF_5f_Tab_5f_divi227012022143952.C"/>
        <table:table-column table:style-name="CF_5f_Tab_5f_divi227012022143952.D"/>
        <table:table-column table:style-name="CF_5f_Tab_5f_divi227012022143952.C"/>
        <table:table-column table:style-name="CF_5f_Tab_5f_divi227012022143952.D"/>
        <table:table-column table:style-name="CF_5f_Tab_5f_divi227012022143952.C"/>
        <table:table-column table:style-name="CF_5f_Tab_5f_divi227012022143952.D"/>
        <table:table-column table:style-name="CF_5f_Tab_5f_divi227012022143952.I"/>
        <table:table-column table:style-name="CF_5f_Tab_5f_divi227012022143952.J"/>
        <table:table-column table:style-name="CF_5f_Tab_5f_divi227012022143952.K"/>
        <table:table-column table:style-name="CF_5f_Tab_5f_divi227012022143952.D"/>
        <table:table-column table:style-name="CF_5f_Tab_5f_divi227012022143952.C"/>
        <table:table-column table:style-name="CF_5f_Tab_5f_divi227012022143952.D"/>
        <table:table-column table:style-name="CF_5f_Tab_5f_divi227012022143952.C"/>
        <table:table-column table:style-name="CF_5f_Tab_5f_divi227012022143952.P"/>
        <table:table-row table:style-name="CF_5f_Tab_5f_divi227012022143952.1">
          <table:table-cell table:style-name="CF_5f_Tab_5f_divi227012022143952.A1" office:value-type="string">
            <text:p text:style-name="P12"/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table:number-rows-spanned="17" office:value-type="string">
            <text:p text:style-name="P12"/>
          </table:table-cell>
        </table:table-row>
        <table:table-row table:style-name="CF_5f_Tab_5f_divi227012022143952.2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2" office:value-type="string">
            <text:p text:style-name="P12">1</text:p>
          </table:table-cell>
          <table:table-cell table:style-name="CF_5f_Tab_5f_divi227012022143952.E2" office:value-type="string">
            <text:p text:style-name="P12"/>
          </table:table-cell>
          <table:table-cell table:style-name="CF_5f_Tab_5f_divi227012022143952.D2" office:value-type="string">
            <text:p text:style-name="P12">8</text:p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2" office:value-type="string">
            <text:p text:style-name="P12">9</text:p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J2" table:number-rows-spanned="15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L2" office:value-type="string">
            <text:p text:style-name="P12">9</text:p>
          </table:table-cell>
          <table:table-cell table:style-name="CF_5f_Tab_5f_divi227012022143952.M6" office:value-type="string">
            <text:p text:style-name="P14"/>
          </table:table-cell>
          <table:table-cell table:style-name="CF_5f_Tab_5f_divi227012022143952.N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1" office:value-type="string">
            <text:p text:style-name="P12"/>
          </table:table-cell>
          <table:table-cell table:style-name="CF_5f_Tab_5f_divi227012022143952.E3" office:value-type="string">
            <text:p text:style-name="P12"/>
          </table:table-cell>
          <table:table-cell table:style-name="CF_5f_Tab_5f_divi227012022143952.F1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1" office:value-type="string">
            <text:p text:style-name="P12"/>
          </table:table-cell>
          <table:table-cell table:style-name="CF_5f_Tab_5f_divi227012022143952.E4" office:value-type="string">
            <text:p text:style-name="P12"/>
          </table:table-cell>
          <table:table-cell table:style-name="CF_5f_Tab_5f_divi227012022143952.F1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K4" office:value-type="string">
            <text:p text:style-name="P12"/>
          </table:table-cell>
          <table:table-cell table:style-name="CF_5f_Tab_5f_divi227012022143952.L4" office:value-type="string">
            <text:p text:style-name="P12"/>
          </table:table-cell>
          <table:table-cell table:style-name="CF_5f_Tab_5f_divi227012022143952.M4" office:value-type="string">
            <text:p text:style-name="P12"/>
          </table:table-cell>
          <table:table-cell table:style-name="CF_5f_Tab_5f_divi227012022143952.N4" office:value-type="string">
            <text:p text:style-name="P12"/>
          </table:table-cell>
          <table:table-cell table:style-name="CF_5f_Tab_5f_divi227012022143952.O4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1" office:value-type="string">
            <text:p text:style-name="P12"/>
          </table:table-cell>
          <table:table-cell table:style-name="CF_5f_Tab_5f_divi227012022143952.E5" office:value-type="string">
            <text:p text:style-name="P12"/>
          </table:table-cell>
          <table:table-cell table:style-name="CF_5f_Tab_5f_divi227012022143952.F1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2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3">−</text:p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6" office:value-type="string">
            <text:p text:style-name="P12"/>
          </table:table-cell>
          <table:table-cell table:style-name="CF_5f_Tab_5f_divi227012022143952.E6" office:value-type="string">
            <text:p text:style-name="P12"/>
          </table:table-cell>
          <table:table-cell table:style-name="CF_5f_Tab_5f_divi227012022143952.F16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H6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B2" office:value-type="string">
            <text:p text:style-name="P12"/>
          </table:table-cell>
          <table:table-cell table:style-name="CF_5f_Tab_5f_divi227012022143952.L6" office:value-type="string">
            <text:p text:style-name="P12"/>
          </table:table-cell>
          <table:table-cell table:style-name="CF_5f_Tab_5f_divi227012022143952.M6" office:value-type="string">
            <text:p text:style-name="P14"/>
          </table:table-cell>
          <table:table-cell table:style-name="CF_5f_Tab_5f_divi227012022143952.N6" office:value-type="string">
            <text:p text:style-name="P12"/>
          </table:table-cell>
          <table:table-cell table:style-name="CF_5f_Tab_5f_divi227012022143952.O6" office:value-type="string">
            <text:p text:style-name="P14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8" office:value-type="string">
            <text:p text:style-name="P12"/>
          </table:table-cell>
          <table:table-cell table:style-name="CF_5f_Tab_5f_divi227012022143952.C8" office:value-type="string">
            <text:p text:style-name="P12"/>
          </table:table-cell>
          <table:table-cell table:style-name="CF_5f_Tab_5f_divi227012022143952.D8" office:value-type="string">
            <text:p text:style-name="P12"/>
          </table:table-cell>
          <table:table-cell table:style-name="CF_5f_Tab_5f_divi227012022143952.E8" office:value-type="string">
            <text:p text:style-name="P12"/>
          </table:table-cell>
          <table:table-cell table:style-name="CF_5f_Tab_5f_divi227012022143952.F8" office:value-type="string">
            <text:p text:style-name="P12"/>
          </table:table-cell>
          <table:table-cell table:style-name="CF_5f_Tab_5f_divi227012022143952.G8" office:value-type="string">
            <text:p text:style-name="P12"/>
          </table:table-cell>
          <table:table-cell table:style-name="CF_5f_Tab_5f_divi227012022143952.H8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2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6" office:value-type="string">
            <text:p text:style-name="P12"/>
          </table:table-cell>
          <table:table-cell table:style-name="CF_5f_Tab_5f_divi227012022143952.E10" office:value-type="string">
            <text:p text:style-name="P12"/>
          </table:table-cell>
          <table:table-cell table:style-name="CF_5f_Tab_5f_divi227012022143952.F16" office:value-type="string">
            <text:p text:style-name="P12"/>
          </table:table-cell>
          <table:table-cell table:style-name="CF_5f_Tab_5f_divi227012022143952.G10" office:value-type="string">
            <text:p text:style-name="P12"/>
          </table:table-cell>
          <table:table-cell table:style-name="CF_5f_Tab_5f_divi227012022143952.H10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1" office:value-type="string">
            <text:p text:style-name="P12"/>
          </table:table-cell>
          <table:table-cell table:style-name="CF_5f_Tab_5f_divi227012022143952.E11" office:value-type="string">
            <text:p text:style-name="P12"/>
          </table:table-cell>
          <table:table-cell table:style-name="CF_5f_Tab_5f_divi227012022143952.F11" office:value-type="string">
            <text:p text:style-name="P12"/>
          </table:table-cell>
          <table:table-cell table:style-name="CF_5f_Tab_5f_divi227012022143952.G11" office:value-type="string">
            <text:p text:style-name="P12"/>
          </table:table-cell>
          <table:table-cell table:style-name="CF_5f_Tab_5f_divi227012022143952.H1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2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3">−</text:p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6" office:value-type="string">
            <text:p text:style-name="P12"/>
          </table:table-cell>
          <table:table-cell table:style-name="CF_5f_Tab_5f_divi227012022143952.E12" office:value-type="string">
            <text:p text:style-name="P12"/>
          </table:table-cell>
          <table:table-cell table:style-name="CF_5f_Tab_5f_divi227012022143952.F16" office:value-type="string">
            <text:p text:style-name="P12"/>
          </table:table-cell>
          <table:table-cell table:style-name="CF_5f_Tab_5f_divi227012022143952.G12" office:value-type="string">
            <text:p text:style-name="P12"/>
          </table:table-cell>
          <table:table-cell table:style-name="CF_5f_Tab_5f_divi227012022143952.H1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14" office:value-type="string">
            <text:p text:style-name="P12"/>
          </table:table-cell>
          <table:table-cell table:style-name="CF_5f_Tab_5f_divi227012022143952.C14" office:value-type="string">
            <text:p text:style-name="P12"/>
          </table:table-cell>
          <table:table-cell table:style-name="CF_5f_Tab_5f_divi227012022143952.D14" office:value-type="string">
            <text:p text:style-name="P12"/>
          </table:table-cell>
          <table:table-cell table:style-name="CF_5f_Tab_5f_divi227012022143952.E14" office:value-type="string">
            <text:p text:style-name="P12"/>
          </table:table-cell>
          <table:table-cell table:style-name="CF_5f_Tab_5f_divi227012022143952.F14" office:value-type="string">
            <text:p text:style-name="P12"/>
          </table:table-cell>
          <table:table-cell table:style-name="CF_5f_Tab_5f_divi227012022143952.G14" office:value-type="string">
            <text:p text:style-name="P12"/>
          </table:table-cell>
          <table:table-cell table:style-name="CF_5f_Tab_5f_divi227012022143952.H14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15" office:value-type="string">
            <text:p text:style-name="P12"/>
          </table:table-cell>
          <table:table-cell table:style-name="CF_5f_Tab_5f_divi227012022143952.C15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2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D16" office:value-type="string">
            <text:p text:style-name="P12"/>
          </table:table-cell>
          <table:table-cell table:style-name="CF_5f_Tab_5f_divi227012022143952.E16" office:value-type="string">
            <text:p text:style-name="P12"/>
          </table:table-cell>
          <table:table-cell table:style-name="CF_5f_Tab_5f_divi227012022143952.F16" office:value-type="string">
            <text:p text:style-name="P12"/>
          </table:table-cell>
          <table:table-cell table:style-name="CF_5f_Tab_5f_divi227012022143952.G16" office:value-type="string">
            <text:p text:style-name="P12"/>
          </table:table-cell>
          <table:table-cell table:style-name="CF_5f_Tab_5f_divi227012022143952.H16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  <table:table-row table:style-name="CF_5f_Tab_5f_divi227012022143952.3">
          <table:table-cell table:style-name="CF_5f_Tab_5f_divi227012022143952.A1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B2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table-cell table:style-name="CF_5f_Tab_5f_divi227012022143952.A1" office:value-type="string">
            <text:p text:style-name="P12"/>
          </table:table-cell>
          <table:covered-table-cell/>
        </table:table-row>
      </table:table>
      <text:p text:style-name="P4"/>
      <text:p text:style-name="P8"/>
      <text:p text:style-name="P9"><text:span text:style-name="T1">1</text:span><text:span text:style-name="T8">8</text:span>9<text:span text:style-name="T1"> <text:s/></text:span><text:span text:style-name="T12">÷</text:span><text:span text:style-name="T1"> <text:s/></text:span>9<text:span text:style-name="T7"> = </text:span><text:span text:style-name="T15"><text:s text:c="3"/></text:span><text:s/><text:span text:style-name="T1"><text:s text:c="2"/></text:span></text:p>
      <text:p text:style-name="P9">Les deux diviseurs de <text:span text:style-name="T15"><text:s text:c="3"/></text:span><text:s/>sont <text:span text:style-name="T15"><text:s text:c="3"/></text:span><text:s/>et <text:span text:style-name="T15"><text:s text:c="3"/></text:span>.</text:p>
      <text:p text:style-name="P15"><text:span text:style-name="T11">Exercice </text:span><text:s/>2<text:span text:style-name="T3">6</text:span></text:p>
      <text:p text:style-name="P5"><text:span text:style-name="T2">Calcule <text:s/>la <text:s/>division <text:s/>2</text:span><text:span text:style-name="T10">5</text:span><text:span text:style-name="T5">2</text:span><text:span text:style-name="T2"> <text:s/></text:span><text:span text:style-name="T13">÷</text:span><text:span text:style-name="T2"> <text:s/></text:span><text:span text:style-name="T5">7</text:span><text:span text:style-name="T2">. <text:s/></text:span></text:p>
      <text:p text:style-name="P9">Puis, <text:s/>déduis <text:s/>deux <text:s/>diviseurs <text:s/>du <text:s/>dividende. <text:s/></text:p>
      <text:p text:style-name="P10"><text:span text:style-name="T4"><text:line-break/></text:span></text:p>
      <table:table table:name="CF_Tab_divi227012022144145" table:style-name="CF_5f_Tab_5f_divi227012022144145">
        <table:table-column table:style-name="CF_5f_Tab_5f_divi227012022144145.A"/>
        <table:table-column table:style-name="CF_5f_Tab_5f_divi227012022144145.B"/>
        <table:table-column table:style-name="CF_5f_Tab_5f_divi227012022144145.C"/>
        <table:table-column table:style-name="CF_5f_Tab_5f_divi227012022144145.D"/>
        <table:table-column table:style-name="CF_5f_Tab_5f_divi227012022144145.C"/>
        <table:table-column table:style-name="CF_5f_Tab_5f_divi227012022144145.D"/>
        <table:table-column table:style-name="CF_5f_Tab_5f_divi227012022144145.C"/>
        <table:table-column table:style-name="CF_5f_Tab_5f_divi227012022144145.D"/>
        <table:table-column table:style-name="CF_5f_Tab_5f_divi227012022144145.I"/>
        <table:table-column table:style-name="CF_5f_Tab_5f_divi227012022144145.J"/>
        <table:table-column table:style-name="CF_5f_Tab_5f_divi227012022144145.K"/>
        <table:table-column table:style-name="CF_5f_Tab_5f_divi227012022144145.D"/>
        <table:table-column table:style-name="CF_5f_Tab_5f_divi227012022144145.C"/>
        <table:table-column table:style-name="CF_5f_Tab_5f_divi227012022144145.D"/>
        <table:table-column table:style-name="CF_5f_Tab_5f_divi227012022144145.C"/>
        <table:table-column table:style-name="CF_5f_Tab_5f_divi227012022144145.P"/>
        <table:table-row table:style-name="CF_5f_Tab_5f_divi227012022144145.1">
          <table:table-cell table:style-name="CF_5f_Tab_5f_divi227012022144145.A1" office:value-type="string">
            <text:p text:style-name="P1"/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table:number-rows-spanned="17" office:value-type="string">
            <text:p text:style-name="P1"/>
          </table:table-cell>
        </table:table-row>
        <table:table-row table:style-name="CF_5f_Tab_5f_divi227012022144145.2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2" office:value-type="string">
            <text:p text:style-name="P1">2</text:p>
          </table:table-cell>
          <table:table-cell table:style-name="CF_5f_Tab_5f_divi227012022144145.E2" office:value-type="string">
            <text:p text:style-name="P1"/>
          </table:table-cell>
          <table:table-cell table:style-name="CF_5f_Tab_5f_divi227012022144145.D2" office:value-type="string">
            <text:p text:style-name="P1">5</text:p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2" office:value-type="string">
            <text:p text:style-name="P1">2</text:p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J2" table:number-rows-spanned="15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L2" office:value-type="string">
            <text:p text:style-name="P1">7</text:p>
          </table:table-cell>
          <table:table-cell table:style-name="CF_5f_Tab_5f_divi227012022144145.M6" office:value-type="string">
            <text:p text:style-name="P3"/>
          </table:table-cell>
          <table:table-cell table:style-name="CF_5f_Tab_5f_divi227012022144145.N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1" office:value-type="string">
            <text:p text:style-name="P1"/>
          </table:table-cell>
          <table:table-cell table:style-name="CF_5f_Tab_5f_divi227012022144145.E3" office:value-type="string">
            <text:p text:style-name="P1"/>
          </table:table-cell>
          <table:table-cell table:style-name="CF_5f_Tab_5f_divi227012022144145.F1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1" office:value-type="string">
            <text:p text:style-name="P1"/>
          </table:table-cell>
          <table:table-cell table:style-name="CF_5f_Tab_5f_divi227012022144145.E4" office:value-type="string">
            <text:p text:style-name="P1"/>
          </table:table-cell>
          <table:table-cell table:style-name="CF_5f_Tab_5f_divi227012022144145.F1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K4" office:value-type="string">
            <text:p text:style-name="P1"/>
          </table:table-cell>
          <table:table-cell table:style-name="CF_5f_Tab_5f_divi227012022144145.L4" office:value-type="string">
            <text:p text:style-name="P1"/>
          </table:table-cell>
          <table:table-cell table:style-name="CF_5f_Tab_5f_divi227012022144145.M4" office:value-type="string">
            <text:p text:style-name="P1"/>
          </table:table-cell>
          <table:table-cell table:style-name="CF_5f_Tab_5f_divi227012022144145.N4" office:value-type="string">
            <text:p text:style-name="P1"/>
          </table:table-cell>
          <table:table-cell table:style-name="CF_5f_Tab_5f_divi227012022144145.O4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1" office:value-type="string">
            <text:p text:style-name="P1"/>
          </table:table-cell>
          <table:table-cell table:style-name="CF_5f_Tab_5f_divi227012022144145.E5" office:value-type="string">
            <text:p text:style-name="P1"/>
          </table:table-cell>
          <table:table-cell table:style-name="CF_5f_Tab_5f_divi227012022144145.F1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2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2">−</text:p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6" office:value-type="string">
            <text:p text:style-name="P1"/>
          </table:table-cell>
          <table:table-cell table:style-name="CF_5f_Tab_5f_divi227012022144145.E6" office:value-type="string">
            <text:p text:style-name="P1"/>
          </table:table-cell>
          <table:table-cell table:style-name="CF_5f_Tab_5f_divi227012022144145.F16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H6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B2" office:value-type="string">
            <text:p text:style-name="P1"/>
          </table:table-cell>
          <table:table-cell table:style-name="CF_5f_Tab_5f_divi227012022144145.L6" office:value-type="string">
            <text:p text:style-name="P1"/>
          </table:table-cell>
          <table:table-cell table:style-name="CF_5f_Tab_5f_divi227012022144145.M6" office:value-type="string">
            <text:p text:style-name="P3"/>
          </table:table-cell>
          <table:table-cell table:style-name="CF_5f_Tab_5f_divi227012022144145.N6" office:value-type="string">
            <text:p text:style-name="P1"/>
          </table:table-cell>
          <table:table-cell table:style-name="CF_5f_Tab_5f_divi227012022144145.O6" office:value-type="string">
            <text:p text:style-name="P3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8" office:value-type="string">
            <text:p text:style-name="P1"/>
          </table:table-cell>
          <table:table-cell table:style-name="CF_5f_Tab_5f_divi227012022144145.C8" office:value-type="string">
            <text:p text:style-name="P1"/>
          </table:table-cell>
          <table:table-cell table:style-name="CF_5f_Tab_5f_divi227012022144145.D8" office:value-type="string">
            <text:p text:style-name="P1"/>
          </table:table-cell>
          <table:table-cell table:style-name="CF_5f_Tab_5f_divi227012022144145.E8" office:value-type="string">
            <text:p text:style-name="P1"/>
          </table:table-cell>
          <table:table-cell table:style-name="CF_5f_Tab_5f_divi227012022144145.F8" office:value-type="string">
            <text:p text:style-name="P1"/>
          </table:table-cell>
          <table:table-cell table:style-name="CF_5f_Tab_5f_divi227012022144145.G8" office:value-type="string">
            <text:p text:style-name="P1"/>
          </table:table-cell>
          <table:table-cell table:style-name="CF_5f_Tab_5f_divi227012022144145.H8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2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6" office:value-type="string">
            <text:p text:style-name="P1"/>
          </table:table-cell>
          <table:table-cell table:style-name="CF_5f_Tab_5f_divi227012022144145.E10" office:value-type="string">
            <text:p text:style-name="P1"/>
          </table:table-cell>
          <table:table-cell table:style-name="CF_5f_Tab_5f_divi227012022144145.F16" office:value-type="string">
            <text:p text:style-name="P1"/>
          </table:table-cell>
          <table:table-cell table:style-name="CF_5f_Tab_5f_divi227012022144145.G10" office:value-type="string">
            <text:p text:style-name="P1"/>
          </table:table-cell>
          <table:table-cell table:style-name="CF_5f_Tab_5f_divi227012022144145.H10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1" office:value-type="string">
            <text:p text:style-name="P1"/>
          </table:table-cell>
          <table:table-cell table:style-name="CF_5f_Tab_5f_divi227012022144145.E11" office:value-type="string">
            <text:p text:style-name="P1"/>
          </table:table-cell>
          <table:table-cell table:style-name="CF_5f_Tab_5f_divi227012022144145.F11" office:value-type="string">
            <text:p text:style-name="P1"/>
          </table:table-cell>
          <table:table-cell table:style-name="CF_5f_Tab_5f_divi227012022144145.G11" office:value-type="string">
            <text:p text:style-name="P1"/>
          </table:table-cell>
          <table:table-cell table:style-name="CF_5f_Tab_5f_divi227012022144145.H1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2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2">−</text:p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6" office:value-type="string">
            <text:p text:style-name="P1"/>
          </table:table-cell>
          <table:table-cell table:style-name="CF_5f_Tab_5f_divi227012022144145.E12" office:value-type="string">
            <text:p text:style-name="P1"/>
          </table:table-cell>
          <table:table-cell table:style-name="CF_5f_Tab_5f_divi227012022144145.F16" office:value-type="string">
            <text:p text:style-name="P1"/>
          </table:table-cell>
          <table:table-cell table:style-name="CF_5f_Tab_5f_divi227012022144145.G12" office:value-type="string">
            <text:p text:style-name="P1"/>
          </table:table-cell>
          <table:table-cell table:style-name="CF_5f_Tab_5f_divi227012022144145.H1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14" office:value-type="string">
            <text:p text:style-name="P1"/>
          </table:table-cell>
          <table:table-cell table:style-name="CF_5f_Tab_5f_divi227012022144145.C14" office:value-type="string">
            <text:p text:style-name="P1"/>
          </table:table-cell>
          <table:table-cell table:style-name="CF_5f_Tab_5f_divi227012022144145.D14" office:value-type="string">
            <text:p text:style-name="P1"/>
          </table:table-cell>
          <table:table-cell table:style-name="CF_5f_Tab_5f_divi227012022144145.E14" office:value-type="string">
            <text:p text:style-name="P1"/>
          </table:table-cell>
          <table:table-cell table:style-name="CF_5f_Tab_5f_divi227012022144145.F14" office:value-type="string">
            <text:p text:style-name="P1"/>
          </table:table-cell>
          <table:table-cell table:style-name="CF_5f_Tab_5f_divi227012022144145.G14" office:value-type="string">
            <text:p text:style-name="P1"/>
          </table:table-cell>
          <table:table-cell table:style-name="CF_5f_Tab_5f_divi227012022144145.H14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15" office:value-type="string">
            <text:p text:style-name="P1"/>
          </table:table-cell>
          <table:table-cell table:style-name="CF_5f_Tab_5f_divi227012022144145.C15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2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D16" office:value-type="string">
            <text:p text:style-name="P1"/>
          </table:table-cell>
          <table:table-cell table:style-name="CF_5f_Tab_5f_divi227012022144145.E16" office:value-type="string">
            <text:p text:style-name="P1"/>
          </table:table-cell>
          <table:table-cell table:style-name="CF_5f_Tab_5f_divi227012022144145.F16" office:value-type="string">
            <text:p text:style-name="P1"/>
          </table:table-cell>
          <table:table-cell table:style-name="CF_5f_Tab_5f_divi227012022144145.G16" office:value-type="string">
            <text:p text:style-name="P1"/>
          </table:table-cell>
          <table:table-cell table:style-name="CF_5f_Tab_5f_divi227012022144145.H16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  <table:table-row table:style-name="CF_5f_Tab_5f_divi227012022144145.3">
          <table:table-cell table:style-name="CF_5f_Tab_5f_divi227012022144145.A1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B2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table-cell table:style-name="CF_5f_Tab_5f_divi227012022144145.A1" office:value-type="string">
            <text:p text:style-name="P1"/>
          </table:table-cell>
          <table:covered-table-cell/>
        </table:table-row>
      </table:table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9"><text:span text:style-name="T1"><text:s/>2</text:span><text:span text:style-name="T8">5</text:span>2<text:span text:style-name="T1"> <text:s/></text:span><text:span text:style-name="T12">÷</text:span><text:span text:style-name="T1"> <text:s/></text:span>7<text:span text:style-name="T1"> </text:span><text:span text:style-name="T7">= </text:span><text:span text:style-name="T15"><text:s text:c="3"/></text:span><text:s/><text:span text:style-name="T1"><text:s text:c="2"/></text:span></text:p>
      <text:p text:style-name="P9"><text:span text:style-name="T3">Les deux diviseurs de </text:span><text:span text:style-name="T15"><text:s text:c="3"/></text:span><text:span text:style-name="T3"><text:s/>sont </text:span><text:span text:style-name="T15"><text:s text:c="3"/></text:span><text:span text:style-name="T3"><text:s/>et </text:span><text:span text:style-name="T15"><text:s text:c="3"/>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7T14:37:23.225000000</meta:creation-date>
    <dc:date>2022-01-27T14:42:37.173000000</dc:date>
    <meta:editing-duration>PT5M14S</meta:editing-duration>
    <meta:editing-cycles>1</meta:editing-cycles>
    <meta:document-statistic meta:table-count="2" meta:image-count="0" meta:object-count="0" meta:page-count="2" meta:paragraph-count="26" meta:word-count="78" meta:character-count="405" meta:non-whitespace-character-count="260"/>
    <meta:generator>LibreOffice/6.4.7.2$Windows_X86_64 LibreOffice_project/639b8ac485750d5696d7590a72ef1b496725cfb5</meta:generator>
  </office:meta>
</office:document-meta>
</file>