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27012022141744" style:display-name="CF_Tab_divi22701202214174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27012022141744.A" style:display-name="CF_Tab_divi227012022141744.A" style:family="table-column">
      <style:table-column-properties style:column-width="0.095cm"/>
    </style:style>
    <style:style style:name="CF_5f_Tab_5f_divi227012022141744.B" style:display-name="CF_Tab_divi227012022141744.B" style:family="table-column">
      <style:table-column-properties style:column-width="0.572cm"/>
    </style:style>
    <style:style style:name="CF_5f_Tab_5f_divi227012022141744.C" style:display-name="CF_Tab_divi227012022141744.C" style:family="table-column">
      <style:table-column-properties style:column-width="0.335cm"/>
    </style:style>
    <style:style style:name="CF_5f_Tab_5f_divi227012022141744.D" style:display-name="CF_Tab_divi227012022141744.D" style:family="table-column">
      <style:table-column-properties style:column-width="1.002cm"/>
    </style:style>
    <style:style style:name="CF_5f_Tab_5f_divi227012022141744.I" style:display-name="CF_Tab_divi227012022141744.I" style:family="table-column">
      <style:table-column-properties style:column-width="0.176cm"/>
    </style:style>
    <style:style style:name="CF_5f_Tab_5f_divi227012022141744.J" style:display-name="CF_Tab_divi227012022141744.J" style:family="table-column">
      <style:table-column-properties style:column-width="0.175cm"/>
    </style:style>
    <style:style style:name="CF_5f_Tab_5f_divi227012022141744.K" style:display-name="CF_Tab_divi227012022141744.K" style:family="table-column">
      <style:table-column-properties style:column-width="0.353cm"/>
    </style:style>
    <style:style style:name="CF_5f_Tab_5f_divi227012022141744.P" style:display-name="CF_Tab_divi227012022141744.P" style:family="table-column">
      <style:table-column-properties style:column-width="9.534cm"/>
    </style:style>
    <style:style style:name="CF_5f_Tab_5f_divi227012022141744.1" style:display-name="CF_Tab_divi227012022141744.1" style:family="table-row">
      <style:table-row-properties style:row-height="0.212cm" fo:keep-together="auto"/>
    </style:style>
    <style:style style:name="CF_5f_Tab_5f_divi227012022141744.A1" style:display-name="CF_Tab_divi227012022141744.A1" style:family="table-cell">
      <style:table-cell-properties style:vertical-align="middle" fo:padding="0cm" fo:border="none"/>
    </style:style>
    <style:style style:name="CF_5f_Tab_5f_divi227012022141744.2" style:display-name="CF_Tab_divi22701202214174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27012022141744.B2" style:display-name="CF_Tab_divi22701202214174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27012022141744.D2" style:display-name="CF_Tab_divi227012022141744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E2" style:display-name="CF_Tab_divi227012022141744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2" style:display-name="CF_Tab_divi227012022141744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L2" style:display-name="CF_Tab_divi227012022141744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27012022141744.M2" style:display-name="CF_Tab_divi227012022141744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3" style:display-name="CF_Tab_divi22701202214174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27012022141744.D3" style:display-name="CF_Tab_divi227012022141744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E3" style:display-name="CF_Tab_divi227012022141744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3" style:display-name="CF_Tab_divi227012022141744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3" style:display-name="CF_Tab_divi227012022141744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4" style:display-name="CF_Tab_divi227012022141744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E4" style:display-name="CF_Tab_divi227012022141744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4" style:display-name="CF_Tab_divi227012022141744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4" style:display-name="CF_Tab_divi227012022141744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K4" style:display-name="CF_Tab_divi227012022141744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1744.L4" style:display-name="CF_Tab_divi227012022141744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1744.M4" style:display-name="CF_Tab_divi22701202214174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1744.N4" style:display-name="CF_Tab_divi22701202214174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1744.O4" style:display-name="CF_Tab_divi227012022141744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27012022141744.D5" style:display-name="CF_Tab_divi227012022141744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E5" style:display-name="CF_Tab_divi227012022141744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5" style:display-name="CF_Tab_divi227012022141744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5" style:display-name="CF_Tab_divi227012022141744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6" style:display-name="CF_Tab_divi227012022141744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E6" style:display-name="CF_Tab_divi227012022141744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6" style:display-name="CF_Tab_divi227012022141744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H6" style:display-name="CF_Tab_divi227012022141744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J6" style:display-name="CF_Tab_divi227012022141744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L6" style:display-name="CF_Tab_divi227012022141744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M6" style:display-name="CF_Tab_divi227012022141744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N6" style:display-name="CF_Tab_divi227012022141744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O6" style:display-name="CF_Tab_divi227012022141744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7" style:display-name="CF_Tab_divi227012022141744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B8" style:display-name="CF_Tab_divi22701202214174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C8" style:display-name="CF_Tab_divi227012022141744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D8" style:display-name="CF_Tab_divi227012022141744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E8" style:display-name="CF_Tab_divi227012022141744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F8" style:display-name="CF_Tab_divi227012022141744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G8" style:display-name="CF_Tab_divi227012022141744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H8" style:display-name="CF_Tab_divi227012022141744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J8" style:display-name="CF_Tab_divi227012022141744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J9" style:display-name="CF_Tab_divi227012022141744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10" style:display-name="CF_Tab_divi227012022141744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E10" style:display-name="CF_Tab_divi227012022141744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10" style:display-name="CF_Tab_divi227012022141744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G10" style:display-name="CF_Tab_divi227012022141744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H10" style:display-name="CF_Tab_divi227012022141744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J10" style:display-name="CF_Tab_divi227012022141744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11" style:display-name="CF_Tab_divi227012022141744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E11" style:display-name="CF_Tab_divi227012022141744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11" style:display-name="CF_Tab_divi227012022141744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G11" style:display-name="CF_Tab_divi227012022141744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H11" style:display-name="CF_Tab_divi227012022141744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J11" style:display-name="CF_Tab_divi227012022141744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12" style:display-name="CF_Tab_divi227012022141744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E12" style:display-name="CF_Tab_divi227012022141744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12" style:display-name="CF_Tab_divi227012022141744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G12" style:display-name="CF_Tab_divi227012022141744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H12" style:display-name="CF_Tab_divi227012022141744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J12" style:display-name="CF_Tab_divi227012022141744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J13" style:display-name="CF_Tab_divi227012022141744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B14" style:display-name="CF_Tab_divi22701202214174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C14" style:display-name="CF_Tab_divi227012022141744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D14" style:display-name="CF_Tab_divi227012022141744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E14" style:display-name="CF_Tab_divi227012022141744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F14" style:display-name="CF_Tab_divi227012022141744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G14" style:display-name="CF_Tab_divi227012022141744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H14" style:display-name="CF_Tab_divi227012022141744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1744.J14" style:display-name="CF_Tab_divi227012022141744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B15" style:display-name="CF_Tab_divi227012022141744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1744.C15" style:display-name="CF_Tab_divi227012022141744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1744.J15" style:display-name="CF_Tab_divi227012022141744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1744.D16" style:display-name="CF_Tab_divi227012022141744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E16" style:display-name="CF_Tab_divi227012022141744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F16" style:display-name="CF_Tab_divi227012022141744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G16" style:display-name="CF_Tab_divi227012022141744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1744.H16" style:display-name="CF_Tab_divi227012022141744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1744.J16" style:display-name="CF_Tab_divi227012022141744.J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108fbc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08fbc" officeooo:paragraph-rsid="00108fbc" fo:background-color="transparen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108fbc" officeooo:paragraph-rsid="00108fbc" style:font-size-asian="20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8" style:family="paragraph" style:parent-style-name="Standard">
      <style:paragraph-properties fo:margin-top="0.101cm" fo:margin-bottom="0.101cm" loext:contextual-spacing="false" fo:line-height="200%"/>
      <style:text-properties fo:color="#ff3333" style:font-name="Arial" fo:font-size="20pt" fo:language="fr" fo:country="FR" officeooo:rsid="00108fbc" officeooo:paragraph-rsid="00108fbc" fo:background-color="transparent"/>
    </style:style>
    <style:style style:name="P9" style:family="paragraph" style:parent-style-name="Standard">
      <style:paragraph-properties fo:margin-top="0.101cm" fo:margin-bottom="0.101cm" loext:contextual-spacing="false" fo:line-height="200%"/>
      <style:text-properties fo:color="#00c000" style:font-name="Arial" fo:font-size="20pt" fo:language="fr" fo:country="FR" officeooo:rsid="00108fbc" officeooo:paragraph-rsid="00108fbc" fo:background-color="transparent"/>
    </style:style>
    <style:style style:name="P10" style:family="paragraph" style:parent-style-name="Standard">
      <style:paragraph-properties fo:margin-top="0.101cm" fo:margin-bottom="0.101cm" loext:contextual-spacing="false" fo:line-height="200%"/>
      <style:text-properties fo:color="#0022ee" style:font-name="Arial" fo:font-size="20pt" fo:language="fr" fo:country="FR" officeooo:rsid="00108fbc" officeooo:paragraph-rsid="00108fbc" fo:background-color="transparent"/>
    </style:style>
    <style:style style:name="P11" style:family="paragraph">
      <style:paragraph-properties fo:text-align="start"/>
      <style:text-properties fo:font-family="Arial" fo:font-size="20pt"/>
    </style:style>
    <style:style style:name="T1" style:family="text">
      <style:text-properties fo:color="#0022ee"/>
    </style:style>
    <style:style style:name="T2" style:family="text">
      <style:text-properties fo:color="#0022ee" style:font-name="Arial" fo:font-size="20pt" officeooo:rsid="00108fbc" fo:background-color="transparent" loext:char-shading-value="0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size="20pt" fo:language="fr" fo:country="FR" fo:background-color="transparent" loext:char-shading-value="0"/>
    </style:style>
    <style:style style:name="T5" style:family="text">
      <style:text-properties fo:color="#ff3333" style:font-name="Arial" fo:font-size="20pt" fo:language="fr" fo:country="FR" officeooo:rsid="00108fbc" fo:background-color="transparent" loext:char-shading-value="0"/>
    </style:style>
    <style:style style:name="T6" style:family="text">
      <style:text-properties fo:color="#ff3333" style:font-name="Arial" fo:font-size="20pt" fo:language="fr" fo:country="FR" fo:background-color="#ffff00" loext:char-shading-value="0"/>
    </style:style>
    <style:style style:name="T7" style:family="text">
      <style:text-properties fo:color="#ff3333" style:font-name="Arial" fo:font-size="20pt" fo:background-color="transparent" loext:char-shading-value="0"/>
    </style:style>
    <style:style style:name="T8" style:family="text">
      <style:text-properties fo:color="#ff3333" style:font-name="Arial" fo:font-size="20pt" officeooo:rsid="00108fbc" fo:background-color="transparent" loext:char-shading-value="0"/>
    </style:style>
    <style:style style:name="T9" style:family="text">
      <style:text-properties fo:color="#ff3333" style:font-name="Arial" fo:font-size="20pt" officeooo:rsid="00108fbc" fo:background-color="transparent" loext:char-shading-value="0" loext:padding-left="0.25cm" loext:padding-right="0.25cm" loext:padding-top="0.06cm" loext:padding-bottom="0.06cm" loext:border="2.41pt solid #000001"/>
    </style:style>
    <style:style style:name="T10" style:family="text">
      <style:text-properties fo:color="#ff3333" style:font-name="Arial" fo:font-size="20pt" fo:background-color="#ffff00" loext:char-shading-value="0"/>
    </style:style>
    <style:style style:name="T11" style:family="text">
      <style:text-properties fo:color="#ff3333" loext:padding="0cm" loext:border-left="none" loext:border-right="none" loext:border-top="2.41pt solid #000001" loext:border-bottom="none"/>
    </style:style>
    <style:style style:name="T12" style:family="text">
      <style:text-properties fo:color="#ff3333" loext:padding="0cm" loext:border-left="none" loext:border-right="none" loext:border-top="2.41pt solid #000001" loext:border-bottom="2.41pt solid #000001"/>
    </style:style>
    <style:style style:name="T13" style:family="text">
      <style:text-properties fo:color="#ff3333" loext:padding="0cm" loext:border-left="2.41pt solid #000001" loext:border-right="none" loext:border-top="2.41pt solid #000001" loext:border-bottom="2.41pt solid #000001"/>
    </style:style>
    <style:style style:name="T14" style:family="text">
      <style:text-properties fo:color="#ff3333" loext:padding="0cm" loext:border="2.41pt solid #000001"/>
    </style:style>
    <style:style style:name="T15" style:family="text">
      <style:text-properties fo:color="#ff3333" loext:padding-left="0cm" loext:padding-right="0cm" loext:padding-top="0.06cm" loext:padding-bottom="0cm" loext:border="2.41pt solid #000001"/>
    </style:style>
    <style:style style:name="T16" style:family="text">
      <style:text-properties fo:color="#ff3333" loext:padding-left="0cm" loext:padding-right="0cm" loext:padding-top="0.06cm" loext:padding-bottom="0.06cm" loext:border="2.41pt solid #000001"/>
    </style:style>
    <style:style style:name="T17" style:family="text">
      <style:text-properties fo:color="#ff3333" loext:padding-left="0.25cm" loext:padding-right="0cm" loext:padding-top="0.06cm" loext:padding-bottom="0.06cm" loext:border="2.41pt solid #000001"/>
    </style:style>
    <style:style style:name="T18" style:family="text">
      <style:text-properties fo:color="#ff3333" loext:padding-left="0.25cm" loext:padding-right="0.25cm" loext:padding-top="0.06cm" loext:padding-bottom="0.06cm" loext:border="2.41pt solid #000001"/>
    </style:style>
    <style:style style:name="T19" style:family="text">
      <style:text-properties style:use-window-font-color="true" style:font-name="Arial" fo:font-size="20pt" officeooo:rsid="00108fbc" fo:background-color="transparent" loext:char-shading-value="0"/>
    </style:style>
    <style:style style:name="T20" style:family="text">
      <style:text-properties fo:color="#000000"/>
    </style:style>
    <style:style style:name="T21" style:family="text">
      <style:text-properties style:font-name="Arial"/>
    </style:style>
    <style:style style:name="T22" style:family="text">
      <style:text-properties style:font-name="Arial" fo:font-size="20pt"/>
    </style:style>
    <style:style style:name="T23" style:family="text">
      <style:text-properties style:font-name="Arial" fo:font-size="20pt" fo:background-color="transparent" loext:char-shading-value="0"/>
    </style:style>
    <style:style style:name="T24" style:family="text">
      <style:text-properties style:font-name="Arial" fo:font-size="20pt" fo:background-color="#ffff00" loext:char-shading-value="0"/>
    </style:style>
    <style:style style:name="T25" style:family="text">
      <style:text-properties fo:background-color="#eeeeee" loext:char-shading-value="0"/>
    </style:style>
    <style:style style:name="T26" style:family="text"/>
    <style:style style:name="gr1" style:family="graphic">
      <style:graphic-properties fo:background-color="#ffffcc" fo:border="none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CFfor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f_Lb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viseur"/>
            <form:option form:label="multiple"/>
            <form:option form:label="divisible"/>
          </form:listbox>
          <form:listbox form:name="Cf_Lb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viseur"/>
            <form:option form:label="multiple"/>
            <form:option form:label="divisible"/>
          </form:listbox>
          <form:listbox form:name="Cf_Lb" form:control-implementation="ooo:com.sun.star.form.component.ListBox" xml:id="control3" form:id="control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viseur"/>
            <form:option form:label="multiple"/>
            <form:option form:label="divisibl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Exercice </text:span><text:s/>2<text:span text:style-name="T1">1</text:span></text:p>
      <text:p text:style-name="P2"><text:span text:style-name="T2">Regarde <text:s/>cette <text:s/>division <text:s/>posée. <text:s/>Puis, <text:s/>complète <text:s/>les</text:span><text:span text:style-name="T19"> <text:s/></text:span><text:span text:style-name="T8">phrases <text:s/>avec <text:s/></text:span><text:span text:style-name="T9">diviseur</text:span><text:span text:style-name="T8">, <text:s/></text:span><text:span text:style-name="T9">multiple</text:span><text:span text:style-name="T8"> <text:s/>et <text:s/></text:span><text:span text:style-name="T9">divisible</text:span><text:span text:style-name="T8">. <text:s/><text:line-break/></text:span></text:p>
      <table:table table:name="CF_Tab_divi227012022141744" table:style-name="CF_5f_Tab_5f_divi227012022141744">
        <table:table-column table:style-name="CF_5f_Tab_5f_divi227012022141744.A"/>
        <table:table-column table:style-name="CF_5f_Tab_5f_divi227012022141744.B"/>
        <table:table-column table:style-name="CF_5f_Tab_5f_divi227012022141744.C"/>
        <table:table-column table:style-name="CF_5f_Tab_5f_divi227012022141744.D"/>
        <table:table-column table:style-name="CF_5f_Tab_5f_divi227012022141744.C"/>
        <table:table-column table:style-name="CF_5f_Tab_5f_divi227012022141744.D"/>
        <table:table-column table:style-name="CF_5f_Tab_5f_divi227012022141744.C"/>
        <table:table-column table:style-name="CF_5f_Tab_5f_divi227012022141744.D"/>
        <table:table-column table:style-name="CF_5f_Tab_5f_divi227012022141744.I"/>
        <table:table-column table:style-name="CF_5f_Tab_5f_divi227012022141744.J"/>
        <table:table-column table:style-name="CF_5f_Tab_5f_divi227012022141744.K"/>
        <table:table-column table:style-name="CF_5f_Tab_5f_divi227012022141744.D"/>
        <table:table-column table:style-name="CF_5f_Tab_5f_divi227012022141744.C"/>
        <table:table-column table:style-name="CF_5f_Tab_5f_divi227012022141744.D"/>
        <table:table-column table:style-name="CF_5f_Tab_5f_divi227012022141744.C"/>
        <table:table-column table:style-name="CF_5f_Tab_5f_divi227012022141744.P"/>
        <table:table-row table:style-name="CF_5f_Tab_5f_divi227012022141744.1">
          <table:table-cell table:style-name="CF_5f_Tab_5f_divi227012022141744.A1" office:value-type="string">
            <text:p text:style-name="P4"/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table:number-rows-spanned="17" office:value-type="string">
            <text:p text:style-name="P4"/>
          </table:table-cell>
        </table:table-row>
        <table:table-row table:style-name="CF_5f_Tab_5f_divi227012022141744.2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2" office:value-type="string">
            <text:p text:style-name="P4">2</text:p>
          </table:table-cell>
          <table:table-cell table:style-name="CF_5f_Tab_5f_divi227012022141744.E2" office:value-type="string">
            <text:p text:style-name="P4"/>
          </table:table-cell>
          <table:table-cell table:style-name="CF_5f_Tab_5f_divi227012022141744.D2" office:value-type="string">
            <text:p text:style-name="P4">4</text:p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2" office:value-type="string">
            <text:p text:style-name="P4">0</text:p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J2" table:number-rows-spanned="15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L2" office:value-type="string">
            <text:p text:style-name="P4">2</text:p>
          </table:table-cell>
          <table:table-cell table:style-name="CF_5f_Tab_5f_divi227012022141744.M6" office:value-type="string">
            <text:p text:style-name="P7"/>
          </table:table-cell>
          <table:table-cell table:style-name="CF_5f_Tab_5f_divi227012022141744.L2" office:value-type="string">
            <text:p text:style-name="P4">0</text:p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1" office:value-type="string">
            <text:p text:style-name="P4"/>
          </table:table-cell>
          <table:table-cell table:style-name="CF_5f_Tab_5f_divi227012022141744.E3" office:value-type="string">
            <text:p text:style-name="P4"/>
          </table:table-cell>
          <table:table-cell table:style-name="CF_5f_Tab_5f_divi227012022141744.F1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1" office:value-type="string">
            <text:p text:style-name="P4"/>
          </table:table-cell>
          <table:table-cell table:style-name="CF_5f_Tab_5f_divi227012022141744.E4" office:value-type="string">
            <text:p text:style-name="P4"/>
          </table:table-cell>
          <table:table-cell table:style-name="CF_5f_Tab_5f_divi227012022141744.F1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K4" office:value-type="string">
            <text:p text:style-name="P4"/>
          </table:table-cell>
          <table:table-cell table:style-name="CF_5f_Tab_5f_divi227012022141744.L4" office:value-type="string">
            <text:p text:style-name="P4"/>
          </table:table-cell>
          <table:table-cell table:style-name="CF_5f_Tab_5f_divi227012022141744.M4" office:value-type="string">
            <text:p text:style-name="P4"/>
          </table:table-cell>
          <table:table-cell table:style-name="CF_5f_Tab_5f_divi227012022141744.N4" office:value-type="string">
            <text:p text:style-name="P4"/>
          </table:table-cell>
          <table:table-cell table:style-name="CF_5f_Tab_5f_divi227012022141744.O4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1" office:value-type="string">
            <text:p text:style-name="P4"/>
          </table:table-cell>
          <table:table-cell table:style-name="CF_5f_Tab_5f_divi227012022141744.E5" office:value-type="string">
            <text:p text:style-name="P4"/>
          </table:table-cell>
          <table:table-cell table:style-name="CF_5f_Tab_5f_divi227012022141744.F1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2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5">−</text:p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6" office:value-type="string">
            <text:p text:style-name="P6">2</text:p>
          </table:table-cell>
          <table:table-cell table:style-name="CF_5f_Tab_5f_divi227012022141744.E6" office:value-type="string">
            <text:p text:style-name="P4"/>
          </table:table-cell>
          <table:table-cell table:style-name="CF_5f_Tab_5f_divi227012022141744.F16" office:value-type="string">
            <text:p text:style-name="P6">0</text:p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H6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B2" office:value-type="string">
            <text:p text:style-name="P4"/>
          </table:table-cell>
          <table:table-cell table:style-name="CF_5f_Tab_5f_divi227012022141744.L6" office:value-type="string">
            <text:p text:style-name="P6">1</text:p>
          </table:table-cell>
          <table:table-cell table:style-name="CF_5f_Tab_5f_divi227012022141744.M6" office:value-type="string">
            <text:p text:style-name="P7"/>
          </table:table-cell>
          <table:table-cell table:style-name="CF_5f_Tab_5f_divi227012022141744.N6" office:value-type="string">
            <text:p text:style-name="P6">2</text:p>
          </table:table-cell>
          <table:table-cell table:style-name="CF_5f_Tab_5f_divi227012022141744.O6" office:value-type="string">
            <text:p text:style-name="P7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8" office:value-type="string">
            <text:p text:style-name="P4"/>
          </table:table-cell>
          <table:table-cell table:style-name="CF_5f_Tab_5f_divi227012022141744.C8" office:value-type="string">
            <text:p text:style-name="P4"/>
          </table:table-cell>
          <table:table-cell table:style-name="CF_5f_Tab_5f_divi227012022141744.D8" office:value-type="string">
            <text:p text:style-name="P4"/>
          </table:table-cell>
          <table:table-cell table:style-name="CF_5f_Tab_5f_divi227012022141744.E8" office:value-type="string">
            <text:p text:style-name="P4"/>
          </table:table-cell>
          <table:table-cell table:style-name="CF_5f_Tab_5f_divi227012022141744.F8" office:value-type="string">
            <text:p text:style-name="P4"/>
          </table:table-cell>
          <table:table-cell table:style-name="CF_5f_Tab_5f_divi227012022141744.G8" office:value-type="string">
            <text:p text:style-name="P4"/>
          </table:table-cell>
          <table:table-cell table:style-name="CF_5f_Tab_5f_divi227012022141744.H8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2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6" office:value-type="string">
            <text:p text:style-name="P4"/>
          </table:table-cell>
          <table:table-cell table:style-name="CF_5f_Tab_5f_divi227012022141744.E10" office:value-type="string">
            <text:p text:style-name="P4"/>
          </table:table-cell>
          <table:table-cell table:style-name="CF_5f_Tab_5f_divi227012022141744.F16" office:value-type="string">
            <text:p text:style-name="P6">4</text:p>
          </table:table-cell>
          <table:table-cell table:style-name="CF_5f_Tab_5f_divi227012022141744.G10" office:value-type="string">
            <text:p text:style-name="P4"/>
          </table:table-cell>
          <table:table-cell table:style-name="CF_5f_Tab_5f_divi227012022141744.H10" office:value-type="string">
            <text:p text:style-name="P6">0</text:p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1" office:value-type="string">
            <text:p text:style-name="P4"/>
          </table:table-cell>
          <table:table-cell table:style-name="CF_5f_Tab_5f_divi227012022141744.E11" office:value-type="string">
            <text:p text:style-name="P4"/>
          </table:table-cell>
          <table:table-cell table:style-name="CF_5f_Tab_5f_divi227012022141744.F11" office:value-type="string">
            <text:p text:style-name="P4"/>
          </table:table-cell>
          <table:table-cell table:style-name="CF_5f_Tab_5f_divi227012022141744.G11" office:value-type="string">
            <text:p text:style-name="P4"/>
          </table:table-cell>
          <table:table-cell table:style-name="CF_5f_Tab_5f_divi227012022141744.H1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2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5">−</text:p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6" office:value-type="string">
            <text:p text:style-name="P4"/>
          </table:table-cell>
          <table:table-cell table:style-name="CF_5f_Tab_5f_divi227012022141744.E12" office:value-type="string">
            <text:p text:style-name="P4"/>
          </table:table-cell>
          <table:table-cell table:style-name="CF_5f_Tab_5f_divi227012022141744.F16" office:value-type="string">
            <text:p text:style-name="P6">4</text:p>
          </table:table-cell>
          <table:table-cell table:style-name="CF_5f_Tab_5f_divi227012022141744.G12" office:value-type="string">
            <text:p text:style-name="P4"/>
          </table:table-cell>
          <table:table-cell table:style-name="CF_5f_Tab_5f_divi227012022141744.H12" office:value-type="string">
            <text:p text:style-name="P6">0</text:p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14" office:value-type="string">
            <text:p text:style-name="P4"/>
          </table:table-cell>
          <table:table-cell table:style-name="CF_5f_Tab_5f_divi227012022141744.C14" office:value-type="string">
            <text:p text:style-name="P4"/>
          </table:table-cell>
          <table:table-cell table:style-name="CF_5f_Tab_5f_divi227012022141744.D14" office:value-type="string">
            <text:p text:style-name="P4"/>
          </table:table-cell>
          <table:table-cell table:style-name="CF_5f_Tab_5f_divi227012022141744.E14" office:value-type="string">
            <text:p text:style-name="P4"/>
          </table:table-cell>
          <table:table-cell table:style-name="CF_5f_Tab_5f_divi227012022141744.F14" office:value-type="string">
            <text:p text:style-name="P4"/>
          </table:table-cell>
          <table:table-cell table:style-name="CF_5f_Tab_5f_divi227012022141744.G14" office:value-type="string">
            <text:p text:style-name="P4"/>
          </table:table-cell>
          <table:table-cell table:style-name="CF_5f_Tab_5f_divi227012022141744.H14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15" office:value-type="string">
            <text:p text:style-name="P4"/>
          </table:table-cell>
          <table:table-cell table:style-name="CF_5f_Tab_5f_divi227012022141744.C15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2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D16" office:value-type="string">
            <text:p text:style-name="P4"/>
          </table:table-cell>
          <table:table-cell table:style-name="CF_5f_Tab_5f_divi227012022141744.E16" office:value-type="string">
            <text:p text:style-name="P4"/>
          </table:table-cell>
          <table:table-cell table:style-name="CF_5f_Tab_5f_divi227012022141744.F16" office:value-type="string">
            <text:p text:style-name="P6">0</text:p>
          </table:table-cell>
          <table:table-cell table:style-name="CF_5f_Tab_5f_divi227012022141744.G16" office:value-type="string">
            <text:p text:style-name="P4"/>
          </table:table-cell>
          <table:table-cell table:style-name="CF_5f_Tab_5f_divi227012022141744.H16" office:value-type="string">
            <text:p text:style-name="P6">0</text:p>
          </table:table-cell>
          <table:table-cell table:style-name="CF_5f_Tab_5f_divi227012022141744.A1" office:value-type="string">
            <text:p text:style-name="P4"/>
          </table:table-cell>
          <table:covered-table-cell/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  <table:table-row table:style-name="CF_5f_Tab_5f_divi227012022141744.3">
          <table:table-cell table:style-name="CF_5f_Tab_5f_divi227012022141744.A1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B2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table-cell table:style-name="CF_5f_Tab_5f_divi227012022141744.A1" office:value-type="string">
            <text:p text:style-name="P4"/>
          </table:table-cell>
          <table:covered-table-cell/>
        </table:table-row>
      </table:table>
      <text:p text:style-name="P1"><text:span text:style-name="T8"/></text:p>
      <text:p text:style-name="P1"><text:span text:style-name="T8"/></text:p>
      <text:p text:style-name="P1"><text:span text:style-name="T8"/></text:p>
      <text:p text:style-name="P8">240 est u<text:span text:style-name="T26">n </text:span><text:span text:style-name="T26"><draw:control text:anchor-type="as-char" svg:y="-0.651cm" draw:z-index="0" draw:name="Forme1" draw:style-name="gr1" draw:text-style-name="P11" svg:width="6.121cm" svg:height="0.802cm" draw:control="control1"/></text:span><text:span text:style-name="T26"><text:s/>de 20.</text:span></text:p>
      <text:p text:style-name="P8"><text:span text:style-name="T26"/></text:p>
      <text:p text:style-name="P9">20 est un<text:span text:style-name="T26"> </text:span><text:span text:style-name="T26"><draw:control text:anchor-type="as-char" svg:y="-0.651cm" draw:z-index="1" draw:name="Forme2" draw:style-name="gr1" draw:text-style-name="P11" svg:width="6.121cm" svg:height="0.802cm" draw:control="control2"/></text:span><text:span text:style-name="T26"><text:s/>de </text:span>240.</text:p>
      <text:p text:style-name="P9"/>
      <text:p text:style-name="P10">240 est <text:span text:style-name="T26"><draw:control text:anchor-type="as-char" svg:y="-0.651cm" draw:z-index="2" draw:name="Forme3" draw:style-name="gr1" draw:text-style-name="P11" svg:width="6.121cm" svg:height="0.802cm" draw:control="control3"/></text:span><text:span text:style-name="T26"><text:s/>par 1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14:16:13.151000000</meta:creation-date>
    <dc:date>2022-01-27T14:21:43.804000000</dc:date>
    <meta:editing-duration>PT5M32S</meta:editing-duration>
    <meta:editing-cycles>1</meta:editing-cycles>
    <meta:document-statistic meta:table-count="1" meta:image-count="0" meta:object-count="0" meta:page-count="1" meta:paragraph-count="22" meta:word-count="46" meta:character-count="190" meta:non-whitespace-character-count="147"/>
    <meta:generator>LibreOffice/6.4.7.2$Windows_X86_64 LibreOffice_project/639b8ac485750d5696d7590a72ef1b496725cfb5</meta:generator>
  </office:meta>
</office:document-meta>
</file>